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language="it" fo:country="IT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PIRKIMŲ, </text:span><text:span text:style-name="T13">ATLIEKAMŲ VANDENTVARKOS, ENERGETIKOS, TRANSPORTO AR PAŠTO PASLAUGŲ SRITIES PERKANČIŲJŲ SUBJEKTŲ,</text:span><text:span text:style-name="T14"> ĮSTATYMO </text:span><text:span text:style-name="T15">NR. </text:span><text:span text:style-name="T16">XIII-328 </text:span><text:span text:style-name="T17">12, 13 IR 94 STRAIPSNIŲ PAKEITIMO<text:s/></text:span></text:p>
      <text:p text:style-name="P18"><text:span text:style-name="T19">ĮSTATYMO<text:s/></text:span><text:span text:style-name="T20">PROJEKTO</text:span></text:p>
      <text:p text:style-name="P21"/>
      <text:p text:style-name="P22">2024-04-08<text:s/>Nr.<text:s/><text:span text:style-name="T23">XIVP-</text:span><text:span text:style-name="T24">3299</text:span><text:span text:style-name="T25">(2)</text:span></text:p>
      <text:p text:style-name="P26"><text:span text:style-name="T27">Vilnius</text:span></text:p>
      <text:p text:style-name="P28"/>
      <text:p text:style-name="P29">Įvertinę projekto atitiktį Konstitucijai, įstatymams, teisėkūros principams ir teisės technikos taisyklėms, pastabų neturime.</text:p>
      <text:p text:style-name="P30"/>
      <text:p text:style-name="P31"/>
      <text:p text:style-name="P32"/>
      <text:p text:style-name="P33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34">Departamento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7"/>Dainius Zebleck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A. Dulevičiūtė-Akimovienė, tel.<text:s/>(0 5)<text:s/>209 6164, el. p. akvile.duleviciute@lrs.lt</text:p>
      <text:p text:style-name="P51"><text:span text:style-name="T52">M. Masteikien</text:span><text:span text:style-name="T53">ė, tel.<text:s/></text:span><text:span text:style-name="T54">(</text:span><text:span text:style-name="T55">0 5</text:span><text:span text:style-name="T56">)</text:span><text:span text:style-name="T57"><text:s/>20</text:span><text:span text:style-name="T58">9 6843, el. p.<text:s/></text:span><text:a xlink:href="mailto:milda.masteikiene@lrs.lt" office:target-frame-name="_parent" xlink:show="replace"><text:span text:style-name="T59">milda.masteikiene@lrs.lt</text:span></text:a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1T09:02:00Z</meta:creation-date>
    <dc:date>2024-04-11T09:0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8" meta:character-count="718" meta:row-count="14" meta:non-whitespace-character-count="633"/>
  </office:meta>
</office:document-meta>
</file>