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 </text:span><text:span text:style-name="T15">PRITARIMO RIMVYDO NORKAUS KANDIDATŪROS SIŪLYMUI Į EUROPOS SĄJUNGOS TEISINGUMO TEISMO GENERALINIUS ADVOKATUS</text:span><text:span text:style-name="T16">“<text:s/></text:span></text:p>
      <text:p text:style-name="P17"><text:span text:style-name="T18">PROJEKTO</text:span></text:p>
      <text:p text:style-name="P19"/>
      <text:p text:style-name="P20">2024-02-<text:span text:style-name="T21">23</text:span><text:s/>Nr. XIVP-3498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<text:span text:style-name="T27">.</text:span></text:p>
      <text:p text:style-name="P28"> </text:p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+370<text:s/>5 209 6552, el. p. mantas.griscenko@lrs.lt <text:s text:c="43"/></text:p>
      <text:p text:style-name="P52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2-23T10:47:00Z</meta:creation-date>
    <dc:date>2024-02-23T10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3" meta:character-count="655" meta:row-count="16" meta:non-whitespace-character-count="579"/>
  </office:meta>
</office:document-meta>
</file>