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margin-left="3.5in">
        <style:tab-stops/>
      </style:paragraph-properties>
    </style:style>
    <style:style style:name="T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8" style:parent-style-name="Įstatymopavad." style:family="paragraph">
      <style:paragraph-properties fo:text-align="end"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11" style:parent-style-name="Normal" style:family="paragraph">
      <style:paragraph-properties fo:line-height="115%"/>
      <style:text-properties style:font-name="Times New Roman"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4.2333in"/>
          <style:tab-stop style:type="left" style:position="4.627in"/>
          <style:tab-stop style:type="left" style:position="5.9062in"/>
          <style:tab-stop style:type="left" style:position="6.004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2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ata_metai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Data_mënuo" style:family="text">
      <style:text-properties style:font-name="Times New Roman" style:font-size-complex="12pt" fo:language="lt" fo:country="LT"/>
    </style:style>
    <style:style style:name="T31" style:parent-style-name="Data_mënuo" style:family="text">
      <style:text-properties style:font-name="Times New Roman" style:font-size-complex="12pt" fo:language="lt" fo:country="LT"/>
    </style:style>
    <style:style style:name="T32" style:parent-style-name="Data_mënuo" style:family="text">
      <style:text-properties style:font-name="Times New Roman" style:font-size-complex="12pt" fo:language="lt" fo:country="LT"/>
    </style:style>
    <style:style style:name="T33" style:parent-style-name="Data_mënuo" style:family="text">
      <style:text-properties style:font-name="Times New Roman" style:font-size-complex="12pt" fo:language="lt" fo:country="LT"/>
    </style:style>
    <style:style style:name="T34" style:parent-style-name="Data_mënuo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style:font-size-complex="12pt" fo:language="lt" fo:country="LT"/>
    </style:style>
    <style:style style:name="T36" style:parent-style-name="Data_diena" style:family="text">
      <style:text-properties style:font-name="Times New Roman" style:font-size-complex="12pt" fo:language="lt" fo:country="LT"/>
    </style:style>
    <style:style style:name="T37" style:parent-style-name="Data_diena" style:family="text">
      <style:text-properties style:font-name="Times New Roman" style:font-size-complex="12pt" fo:language="lt" fo:country="LT"/>
    </style:style>
    <style:style style:name="T38" style:parent-style-name="DefaultParagraphFont" style:family="text">
      <style:text-properties style:font-name="Times New Roman" style:font-size-complex="12pt" fo:language="lt" fo:country="LT"/>
    </style:style>
    <style:style style:name="T39" style:parent-style-name="ĮstatymoNr." style:family="text">
      <style:text-properties style:font-name="Times New Roman" style:font-size-complex="12pt" fo:language="lt" fo:country="LT"/>
    </style:style>
    <style:style style:name="T40" style:parent-style-name="ĮstatymoNr." style:family="text">
      <style:text-properties style:font-name="Times New Roman" style:font-size-complex="12pt" fo:language="lt" fo:country="LT"/>
    </style:style>
    <style:style style:name="T41" style:parent-style-name="ĮstatymoNr." style:family="text">
      <style:text-properties style:font-name="Times New Roman" style:font-size-complex="12pt" fo:language="lt" fo:country="LT"/>
    </style:style>
    <style:style style:name="T42" style:parent-style-name="ĮstatymoNr." style:family="text">
      <style:text-properties style:font-name="Times New Roman" style:font-size-complex="12pt" fo:language="lt" fo:country="LT"/>
    </style:style>
    <style:style style:name="T43" style:parent-style-name="ĮstatymoNr." style:family="text"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9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/>
    </style:style>
    <style:style style:name="T5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4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/>
    </style:style>
    <style:style style:name="T5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fo:language="lt" fo:country="LT"/>
    </style:style>
    <style:style style:name="T63" style:parent-style-name="DefaultParagraphFont" style:family="text">
      <style:text-properties fo:font-weight="bold" style:font-weight-asian="bold" fo:language="lt" fo:country="LT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P6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6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6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6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6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5" style:parent-style-name="DefaultParagraphFont" style:family="text">
      <style:text-properties style:font-name="Times New Roman" fo:font-weight="bold" style:font-weight-asian="bold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81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style:font-size-complex="12pt" fo:language="lt" fo:country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8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8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87" style:parent-style-name="ListParagraph" style:list-style-name="LFO1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3" style:parent-style-name="DefaultParagraphFont" style:family="text">
      <style:text-properties style:font-name="Times New Roman" fo:font-weight="bold" style:font-weight-asian="bold" style:text-position="super 62.5%" style:font-size-complex="12pt" fo:language="lt" fo:country="LT"/>
    </style:style>
    <style:style style:name="T9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9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10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01" style:parent-style-name="Normal" style:family="paragraph">
      <style:paragraph-properties fo:line-height="150%" fo:text-indent="0.5in"/>
    </style:style>
    <style:style style:name="T10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0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104" style:parent-style-name="Normal" style:family="paragraph">
      <style:paragraph-properties fo:line-height="150%" fo:text-indent="0.5in"/>
      <style:text-properties style:font-name="Times New Roman" style:font-size-complex="12pt" fo:language="lt" fo:country="LT" style:language-asian="lt" style:country-asian="LT"/>
    </style:style>
    <style:style style:name="P10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P106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07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108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09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P</text:span><text:span text:style-name="T7">rojekto</text:span></text:p>
      <text:p text:style-name="P8"><text:span text:style-name="T9">lyginamasis variantas</text:span></text:p>
      <text:p text:style-name="P10"/>
      <text:p text:style-name="P11"/>
      <text:p text:style-name="P12">LIETUVOS RESPUBLIKOS<text:s/></text:p>
      <text:p text:style-name="P13"><text:span text:style-name="T14">LOTERIJŲ IR LOŠIMŲ MOKESČIO ĮSTATYMO NR.</text:span><text:span text:style-name="T15"><text:s/></text:span><text:span text:style-name="T16">IX-326</text:span><text:span text:style-name="T17"><text:s/></text:span></text:p>
      <text:p text:style-name="P18"><text:span text:style-name="T19">papildymo 5</text:span><text:span text:style-name="T20">1</text:span><text:span text:style-name="T21"><text:s/>straipsniu ir 6 STRAIPSNIo</text:span><text:span text:style-name="T22"><text:s/>PAKEITIMO</text:span></text:p>
      <text:p text:style-name="P23"><text:span text:style-name="T24">ĮSTATYMAS</text:span></text:p>
      <text:p text:style-name="P25"/>
      <text:p text:style-name="P26"/>
      <text:p text:style-name="P27"><text:span text:style-name="T28">2021</text:span><text:span text:style-name="T29"><text:s/>m.<text:s/></text:span><text:span text:style-name="T30"> </text:span><text:span text:style-name="T31"> </text:span><text:span text:style-name="T32"> </text:span><text:span text:style-name="T33"> </text:span><text:span text:style-name="T34"> </text:span><text:span text:style-name="T35"><text:s/></text:span><text:span text:style-name="T36"> </text:span><text:span text:style-name="T37"> </text:span><text:span text:style-name="T38"><text:s/>d. Nr.<text:s/></text:span><text:span text:style-name="T39"> </text:span><text:span text:style-name="T40"> </text:span><text:span text:style-name="T41"> </text:span><text:span text:style-name="T42"> </text:span><text:span text:style-name="T43"> </text:span></text:p>
      <text:p text:style-name="P44">Vilnius</text:p>
      <text:p text:style-name="P45"/>
      <text:section text:name="Sect1" text:style-name="S1">
        <text:p text:style-name="P46"><text:bookmark-start text:name="pareigos"/><text:soft-page-break/><text:span text:style-name="T47">1 straipsnis.<text:s/></text:span><text:span text:style-name="T48">Papildymas 5</text:span><text:span text:style-name="T49">1<text:s/></text:span><text:span text:style-name="T50">straipsniu</text:span></text:p>
        <text:p text:style-name="P51"><text:span text:style-name="T52">„</text:span><text:span text:style-name="T53">5</text:span><text:span text:style-name="T54">1<text:s/></text:span><text:span text:style-name="T55">straipsnis</text:span><text:span text:style-name="T56">. Loterijų ir lošimų mokestis už licencijos</text:span><text:span text:style-name="T57"><text:s/>organizuoti lošimus</text:span><text:span text:style-name="T58"><text:s/></text:span><text:span text:style-name="T59">išdavimą</text:span><text:span text:style-name="T60">:</text:span></text:p>
        <text:p text:style-name="P61"><text:span text:style-name="T62">1.<text:s/></text:span><text:span text:style-name="T63">Loterijų ir lošimų mokestis mokamas už Lošimų įstatymo 5 straipsnyje nurodytų licencij</text:span><text:span text:style-name="T64">ų organizuoti lošimus išdavimą.</text:span></text:p>
        <text:p text:style-name="P65">2.<text:s/>Nustatomas loterijų ir lošimų mokesčio dydis už licencijos organizuoti lošimus išdavimą:</text:p>
        <text:p text:style-name="P66">1)<text:s/>už stalo lošimus ir lošimus A kategorijos automatais –<text:s/>300 000<text:s/>eurų;</text:p>
        <text:p text:style-name="P67">2)<text:s/>už lošimus B kategorijos automatais –<text:s/>300 000<text:s/>eurų;</text:p>
        <text:p text:style-name="P68">3)<text:s/>už bingą, totalizatorių<text:s/>ir lažybas – 100 000<text:s/>eurų;</text:p>
        <text:p text:style-name="P69">4)<text:s/>už nuotolinius lošimus – 500 000<text:s/>eurų.</text:p>
        <text:p text:style-name="P70"><text:span text:style-name="T71">5)</text:span><text:span text:style-name="T72"><text:s/>už Lošimo įstatymo 5 straipsnyje nurodytas visų rūšių licencijas<text:s/></text:span><text:span text:style-name="T73">–</text:span><text:span text:style-name="T74"><text:s/></text:span><text:span text:style-name="T75">1 0</text:span><text:span text:style-name="T76">0</text:span><text:span text:style-name="T77">0</text:span><text:span text:style-name="T78"> 000 eur</text:span><text:span text:style-name="T79">ų.</text:span><text:span text:style-name="T80">“</text:span></text:p>
        <text:p text:style-name="P81"/>
        <text:p text:style-name="P82"><text:span text:style-name="T83">2</text:span><text:span text:style-name="T84"><text:s/>straipsnis.<text:s/></text:span><text:span text:style-name="T85">6</text:span><text:span text:style-name="T86"><text:s/>straipsnio pakeitimas</text:span></text:p>
        <text:list text:style-name="LFO1" text:continue-numbering="true">
          <text:list-item>
            <text:p text:style-name="P87">Papildyti<text:s/>6 straipsnį 4<text:s/>dalimi:</text:p>
          </text:list-item>
        </text:list>
        <text:p text:style-name="P88"><text:span text:style-name="T89">„</text:span><text:span text:style-name="T90">4.<text:s/></text:span><text:span text:style-name="T91">Juridiniai asmenys, organizuojantys lošimus, šio<text:s/></text:span><text:span text:style-name="T92">įstatymo 5</text:span><text:span text:style-name="T93">1</text:span><text:span text:style-name="T94"><text:s/>straipsnyje nustatytą</text:span><text:span text:style-name="T95"><text:s/>loterijų ir lošimų mokestį</text:span><text:span text:style-name="T96"><text:s/>už licencijos išdavimą sumoka<text:s/></text:span><text:span text:style-name="T97">iki<text:s/></text:span><text:span text:style-name="T98">licencijos organizuoti lošimus išdavimo.</text:span><text:span text:style-name="T99">“</text:span></text:p>
        <text:p text:style-name="P100"/>
        <text:p text:style-name="P101"><text:span text:style-name="T102">3</text:span><text:span text:style-name="T103"><text:s/>straipsnis. Įstatymo įsigaliojimas</text:span></text:p>
        <text:p text:style-name="P104"><text:bookmark-start text:name="part_5e4f319a04fb4299ac28464623d79d8b"/><text:bookmark-end text:name="part_5e4f319a04fb4299ac28464623d79d8b"/>Šis įstatymas<text:s/>įsigalioja 2022 m.<text:s/>sausio<text:s/>1 d.</text:p>
        <text:p text:style-name="P105"/>
      </text:section>
      <text:section text:name="Sect2" text:style-name="S2">
        <text:soft-page-break/>
        <text:p text:style-name="P106">Skelbiu šį Lietuvos Respublikos Seimo priimtą įstatymą.</text:p>
        <text:p text:style-name="P107"/>
        <text:p text:style-name="P108">Respublikos Prezidentas</text:p>
        <text:soft-page-break/>
        <text:p text:style-name="P109">Teikia<text:bookmark-end text:name="pareigos"/></text:p>
        <text:p text:style-name="P110"><text:span text:style-name="T111">Seimo narys Mykolas Maj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LT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P4" style:parent-style-name="Footer" style:family="paragraph">
      <style:paragraph-properties fo:text-indent="0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ELIENĖ Greta</meta:initial-creator>
    <dc:creator>adlibuser</dc:creator>
    <meta:creation-date>2021-06-15T13:37:00Z</meta:creation-date>
    <dc:date>2021-06-15T13:37:00Z</dc:date>
    <meta:print-date>2021-05-18T11:0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2" meta:paragraph-count="18" meta:word-count="156" meta:character-count="1344" meta:row-count="43" meta:non-whitespace-character-count="1206"/>
  </office:meta>
</office:document-meta>
</file>