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style:line-height-at-least="0.25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0.9993in" style:use-optimal-column-width="false"/>
    </style:style>
    <style:style style:name="TableColumn50" style:family="table-column">
      <style:table-column-properties style:column-width="2.268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1" style:parent-style-name="DefaultParagraphFont" style:family="text">
      <style:text-properties fo:color="#000000" style:text-position="super 63.6%" fo:font-size="11pt" style:font-size-asian="11pt" style:font-size-complex="11pt" fo:background-color="#FFFFFF"/>
    </style:style>
    <style:style style:name="T9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 MOKĖJIMŲ ĮSTATYMO NR. VIII-1370 9, 81 STRAIPSNIŲ IR PRIEDO PAKEITIMO IR ĮSTATYMO PAPILDYMO 9</text:span><text:span text:style-name="T17">1</text:span><text:span text:style-name="T18">STRAIPSNIU</text:span><text:span text:style-name="T19"><text:s/></text:span><text:span text:style-name="T20">ĮSTATYMO<text:s/></text:span><text:span text:style-name="T21">PROJEKTO</text:span><text:span text:style-name="T22"><text:s/></text:span></text:p>
      <text:p text:style-name="P23"><text:span text:style-name="T24">nR. XIVP-</text:span><text:span text:style-name="T25">41</text:span><text:span text:style-name="T26">7</text:span><text:span text:style-name="T27">2</text:span></text:p>
      <text:h text:style-name="Projektas" text:outline-level="3"/>
      <text:p text:style-name="P28"/>
      <text:p text:style-name="P29">2024-10-30<text:s/>Nr.<text:s/>109-P-40<text:s/>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<text:span text:style-name="T37">Komiteto pirmininkas Mindaugas Lingė, komiteto pirmininko pavaduotojai: Algirdas Butkevičius, Liudas Jonaitis.<text:s/></text:span></text:p>
      <text:p text:style-name="P38">Seimo nariai: Matas Maldeikis, Antanas Čepononis, Dalia Asanavičiūtė (pavaduojanti Agnę Bilotaitę), Juozas Varžgalys, Radvilė Morkūnaitė-Mikulėniėnė, Andrius Palionis, Valius Ąžuolas.</text:p>
      <text:p text:style-name="P39">Biudžeto ir finansų komiteto biuras: vedėja Alina Brazdilienė, patarėjai: Agnė Narščiuvienė, Dalia Mudėnienė, Audronė Čekanavičienė, Mindaugas Pečiulis.</text:p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as,</text:p>
            <text:p text:style-name="Pasiūlymai2">2024-10-0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atkreipiame dėmesį, kad 2024 m. liepos 11 d. Seime buvo priimtas</text:span><text:span text:style-name="T88"><text:s/></text:span><text:span text:style-name="T89">Lietuvos<text:s/></text:span><text:soft-page-break/><text:span text:style-name="T90">Respublikos mokėjimų įstatymo Nr. VIII-1370 priedo pakeitimo ir Įstatymo papildymo 24</text:span><text:span text:style-name="T91">1</text:span><text:span text:style-name="T92"> straipsniu įstatymas Nr. XIV-2891</text:span><text:span text:style-name="T93">, kuris įsigalios 2024 m. gruodžio 30 d. ir kuriuo Mokėjimų įstatymo priedas yra papildomas nauju 6 punktu. Siekiant, kad įsigaliojus projekto nuostatoms minėtasis 6 punktas taip pat išliktų Mokėjimo įstatyme, projekto nuostatos derintinos su minėtuoju įstatymu Nr. XIV-2891.</text:span></text:p>
          </table:table-cell>
          <table:table-cell table:style-name="TableCell94">
            <text:p text:style-name="P95">Pritarti.</text:p>
          </table:table-cell>
          <table:table-cell table:style-name="TableCell96">
            <text:p text:style-name="Pasiūlymai2"><text:bookmark-start text:name="_Hlk177539475"/>Papildyti Projekto 4 straipsniu keičiamo įstatymo priedą 6 punktu ir išdėstyti jį taip:</text:p>
            <text:p text:style-name="Pasiūlymai2"><text:bookmark-start text:name="_Hlk179276167"/><text:soft-page-break/>„6. 2023 m. gegužės 31 d. Europos Parlamento ir Tarybos reglamentas (ES) 2023/1113 dėl informacijos, teikiamos pervedant lėšas ir tam tikrą kriptoturtą, kuriuo iš dalies keičiama Direktyva (ES) 2015/849.<text:bookmark-end text:name="_Hlk177539475"/><text:bookmark-end text:name="_Hlk179276167"/>“</text:p>
          </table:table-cell>
        </table:table-row>
      </table:table>
      <text:p text:style-name="P97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.</text:span></text:h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h text:style-name="P106" text:outline-level="6"><text:span text:style-name="T107">5. Subjektų, turinčių įstatymų leidybos iniciatyvos teisę, pasiūlymai:</text:span><text:span text:style-name="T108"><text:s/></text:span><text:span text:style-name="T109">Negauta.</text:span></text:h>
      <text:h text:style-name="P110" text:outline-level="6"><text:span text:style-name="T111">6. Seimo paskirtų papildomų komitetų</text:span><text:span text:style-name="T112"><text:s/>/ komisijų</text:span><text:span text:style-name="T113"><text:s/>pasiūlymai:</text:span><text:span text:style-name="T114"><text:s/></text:span><text:span text:style-name="T115">Nėra.</text:span></text:h>
      <text:p text:style-name="P116"><text:span text:style-name="T117">7. Komiteto sprendimas</text:span>:<text:s/>Pritarti iniciatorių pateiktam<text:s/>ir komiteto patobulintam<text:s/>įstatymo<text:s/>projektui<text:s/>Nr. XIVP-4172(2)<text:s/>ir komiteto išvadoms.</text:p>
      <text:p text:style-name="P118"><text:span text:style-name="T119">8. Balsavimo rezultatai:</text:span><text:s/>už –<text:s/>10, prieš –<text:s/>0, susilaikė –<text:s/>0.</text:p>
      <text:p text:style-name="P120"><text:span text:style-name="T121">9. Komiteto paskirti pranešėjai:</text:span><text:s/>M.<text:s/>Lingė,<text:s/>A.<text:s/>Butkevičius</text:p>
      <text:p text:style-name="P122"><text:span text:style-name="T123">10. Komiteto narių atskiroji nuomonė:</text:span><text:span text:style-name="T124"><text:s/></text:span>Negauta.</text:p>
      <text:p text:style-name="P125"><text:span text:style-name="T126">PRIDEDAMA.<text:s/></text:span>Komiteto<text:s/>siūlomas<text:s/>įstatymo projektas<text:s/>Nr. XIVP-4172(2), jo lyginamasis variantas.</text:p>
      <text:p text:style-name="P127"/>
      <text:p text:style-name="P128"/>
      <text:p text:style-name="P129"/>
      <text:p text:style-name="P130">Komiteto<text:s/>pirmininkas<text:tab/><text:tab/><text:tab/><text:tab/><text:tab/><text:tab/><text:tab/><text:span text:style-name="T131">(Parašas)</text:span><text:tab/><text:tab/><text:tab/><text:tab/><text:tab/><text:tab/><text:tab/><text:tab/>Mindaugas Ling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Biudžeto ir finansų komiteto biuro patarėja</text:span><text:span text:style-name="T143">s</text:span><text:span text:style-name="T144"><text:s/></text:span><text:span text:style-name="T145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31T13:05:00Z</meta:creation-date>
    <dc:date>2024-10-31T13:05:00Z</dc:date>
    <meta:print-date>2024-10-29T09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2" meta:word-count="361" meta:character-count="2808" meta:row-count="47" meta:non-whitespace-character-count="2469"/>
  </office:meta>
</office:document-meta>
</file>