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6" style:parent-style-name="Normal" style:family="paragraph">
      <style:paragraph-properties fo:text-align="center" fo:margin-bottom="0in" style:line-height-at-least="0.2083in" fo:text-indent="0.5909in"/>
    </style:style>
    <style:style style:name="T7"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0"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fo:font-size="12pt" style:font-size-asian="12pt" style:font-size-complex="12pt" style:language-asian="en" style:country-asian="US"/>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color="#FFFFFF"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Stilius1">LIETUVOS RESPUBLIKOS VIDAUS VANDENŲ TRANSPORTO KODEKSO NR. I-1534 <text:s/>PAPILDYMO 29 (1) STRAIPSNIU IR LIETUVOS RESPUBLIKOS RINKLIAVŲ ĮSTATYMO NR. VIII-1725 11 STRAIPS</text:span><text:span text:style-name="Stilius1">NIO PAKEITIMO</text:span></text:p>
      <text:p text:style-name="P6"><text:span text:style-name="T7">Į</text:span><text:span text:style-name="T8">STATYMO PROJEKTO</text:span></text:p>
      <text:p text:style-name="P9"/>
      <text:p text:style-name="P10"/>
      <text:p text:style-name="P11"/>
      <text:p text:style-name="P12">1.<text:s/>Įstatymo projekto rengimą paskatinusios priežastys, parengto projekto tikslai ir uždaviniai:</text:p>
      <text:p text:style-name="P13"/>
      <text:p text:style-name="P14"><text:span text:style-name="T15">Įstatymo projekto rengimą paskatino</text:span><text:span text:style-name="T16"><text:s/>siekis sukurti g</text:span><text:span text:style-name="T17">alimyb</text:span><text:span text:style-name="T18">ę savivaldybėms</text:span><text:span text:style-name="T19">, esančioms greta<text:s/></text:span><text:span text:style-name="T20">vandens telkinių</text:span><text:span text:style-name="T21"><text:s/>ar turinčioms savo teritorijoje vandens telkinius, kuriuose vyksta laivyba vidaus vandenų transporto priemonėmis,</text:span><text:span text:style-name="T22"><text:s/>rinkti rinkliavas</text:span><text:span text:style-name="T23"><text:s/>už šių vidaus vandenų transporto priemonių naudojimąsi viešąja infrastruktūra.</text:span></text:p>
      <text:p text:style-name="P24">Opi<text:s/>problema yra su vandens transporto priemonėmis, kurios į savivaldybes<text:s/>atvyksta trumpam<text:s/>laikotarpiui<text:s/>ir nesudaro sutarčių su<text:s/>savivaldybėmis<text:s/>dėl švartavimosi ir kitų paslaugų teikimo (pvz. atliekų tvarkymo, nors laivais atvykstantys lankytojai palieka savivaldybėse nemenką kiekį atliekų, tačiau dėl Atleikų tvarkymo įstatymo 30(1)<text:s/>str. 2 d. nuostatos yra neapmokestinami vietine rinkliava).</text:p>
      <text:p text:style-name="P25">Leidus savivaldybėms priimti sprendimą dėl<text:s/>vietinės rinkliavos už leidimą<text:s/>įplaukti vidaus vandenų transporto priemonėmis į valstybės saugomas teritorijas, savivaldybių įsteigtus saugomus draustinius, jų paskelbtų kraštovaizdžio objektų teritorijas ir nustatytas vietinės reikšmės apsaugines zonas išdavimą<text:s/>(1) ir už<text:s/>naudojimąsi savivaldybės tarybos nustatytomis<text:s/><text:soft-page-break/>vietomis vidaus vandenų transporto priemonėms švartuoti (statyti)<text:s/>(2) būtų sumažinta reikšmingai administracinė našta bei sudaryta reali galimybė administruoti trumpalaikio parkavimo bei atvykimo rinkliavą (atvykustantiems į teritoriją ir liekant krante bent keletą dienų, atvykę lankytojai sudaro sutartis su veikiančiais vidaus vandenų uostais).</text:p>
      <text:p text:style-name="P26">Kartu savivaldybės, vykdydamos stebėseną ir jausdamos poreikį galėtų savarankiškai išplėsti vietinės rinkliavos(-ų) mokėtojų bazę, pašalinti dvigubo standarto egzistavimą.</text:p>
      <text:p text:style-name="P27">Šiuo paketu yra siūloma papildyti ir Vidaus vandenų transporto kodeksą (toliau - VVTK) 29(1)<text:s/>straipsniu, nes tai yra kodifikuotas norminis teisės aktas, turintis viršenybę Rinkliavų įstatymo atžvilgiu.<text:s/>VVTK jau yra aptariama, kad valstybė gali nustatyti valstybines rinkliavas.<text:s/>Dėl šios priežasties, norint sudaryti galimybę savivaldybėms nustatyti vietines rinkliavas yra būtina numatyti tokią galimybę pirmiausia arba lygiagrečiai ir VVTK.</text:p>
      <text:p text:style-name="P28"><text:span text:style-name="T29">V</text:span><text:span text:style-name="T30">ietinės rinkliavos nuostatų paisymas leis užtikrinti ir tinkamą šios gamtiškai ir kultūriškai reikšmingos teritorijos tvarų valdymą. <text:s/></text:span></text:p>
      <text:p text:style-name="P31"/>
      <text:p text:style-name="P32">2.<text:s/>Įstatymo projekto iniciatoriai (institucija, asmenys ar piliečių įgalioti atstovai) ir rengėjai:</text:p>
      <text:p text:style-name="P33"/>
      <text:p text:style-name="P34"><text:bookmark-start text:name="Tekstas3"/><text:span text:style-name="T35">Įstatymo projekto iniciatorius ir rengėjas Seimo narys Andrius Bagdonas.</text:span><text:bookmark-end text:name="Tekstas3"/></text:p>
      <text:p text:style-name="P36"/>
      <text:p text:style-name="P37">3.<text:s/>Kaip šiuo metu yra reguliuojami įstatymo projekte aptarti teisiniai santykiai:</text:p>
      <text:p text:style-name="P38"/>
      <text:p text:style-name="P39"><text:bookmark-start text:name="Tekstas4"/><text:span text:style-name="T40">Šiuo metu nei Lietuvos Respublikos vidaus vandenų transporto kodeks</text:span><text:span text:style-name="T41">e</text:span><text:span text:style-name="T42"><text:s/>nei Lietuvos Respublikos rinkliavų įstatyme nėra numatyta galimybė savivaldybėms rinkti rinkliavas iš vidaus vandenų transporto naudotojų už naudojamąsi valdoma infrastrūktura.</text:span><text:bookmark-end text:name="Tekstas4"/></text:p>
      <text:p text:style-name="P43"/>
      <text:soft-page-break/>
      <text:p text:style-name="P44">4.<text:s/>Kokios siūlomos naujos teisinio reguliavimo nuostatos ir kokių teigiamų rezultatų laukiama:</text:p>
      <text:p text:style-name="P45"/>
      <text:p text:style-name="P46"><text:bookmark-start text:name="Tekstas5"/><text:span text:style-name="T47">Siūloma Rinkliavų įstatymo<text:s/></text:span><text:span text:style-name="T48">11 straipsn</text:span><text:span text:style-name="T49">io "</text:span><text:span text:style-name="T50">Vietinių rinkliavų objektai</text:span><text:span text:style-name="T51">" 1 dalį, numatančią s</text:span><text:span text:style-name="T52">avivaldybės taryba</text:span><text:span text:style-name="T53">i</text:span><text:span text:style-name="T54"><text:s/>teisę savivaldybės teritorijoje nustatyti vietines rinkliavas</text:span><text:span text:style-name="T55"><text:s/></text:span><text:span text:style-name="T56">už</text:span><text:span text:style-name="T57"><text:s/>baigtinį sąrašą veiklų, papildyti ir numatyti, kad:</text:span></text:p>
      <text:p text:style-name="P58">12)<text:s/>savivaldybės taryba turi teisę nustatyti vietinę rinkliavą už<text:s/>leidimo įplaukti vidaus vandenų transporto priemonėmis į valstybės saugomas teritorijas, savivaldybių įsteigtus saugomus draustinius, jų paskelbtų kraštovaizdžio objektų teritorijas ir nustatytas vietinės reikšmės apsaugines zonas išdavimą;<text:s/></text:p>
      <text:p text:style-name="P59">bei<text:s/>13)<text:s/>už<text:s/>naudojimąsi savivaldybės tarybos nustatytomis vietomis vidaus vandenų transporto priemonėms švartuoti (statyti).</text:p>
      <text:p text:style-name="P60">Vidaus vandenų transporto kodeksą siūloma papildyti<text:s/>29(1)<text:s/>straipsniu:</text:p>
      <text:p text:style-name="P61">„29(1)<text:s/>straipsnis. Vietinės rinkliavos</text:p>
      <text:p text:style-name="P62">Už leidimus įplaukti į teisės aktais apibrėžtas teritorijas ir (ar) naudojimąsi teisės aktais nustatytomis vietomis vidaus vandenų transporto priemonių švartavimui ar statymui (kai iškeliama ant kranto), gali būti nustatyta vietinė rinkliava.“</text:p>
      <text:p text:style-name="P63"><text:span text:style-name="T64">Savivaldybės galės spręsti ilgus metus keliamą klausimą dėl sausumoje laikomų vidaus vandenų transporto priemonių teisinio statuso, galėjimo statyti jas ant kranto ir apmokėjimo už tokią galimybę sąlygas, kai tai daroma naudojantis viešąja infrastruktūra. Taip pat bus sudarytos galimybės savivaldai plėsti rinkliavų mokėtojų bazę, surinkti papildomų savivaldybių biudžeto lėšų. <text:s/></text:span><text:bookmark-end text:name="Tekstas5"/></text:p>
      <text:p text:style-name="P65"/>
      <text:p text:style-name="P6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
      <text:p text:style-name="P68"><text:bookmark-start text:name="Tekstas6"/><text:span text:style-name="T69">Neigiamų pasekmių nėra numatoma.</text:span><text:span text:style-name="T70"><text:s/></text:span><text:bookmark-end text:name="Tekstas6"/></text:p>
      <text:p text:style-name="P71"/>
      <text:p text:style-name="P72">6.<text:s/>Kokią įtaką priimtas įstatymas turės kriminogeninei situacijai, korupcijai:</text:p>
      <text:p text:style-name="P73"/>
      <text:p text:style-name="P74"><text:bookmark-start text:name="Tekstas7"/><text:span text:style-name="T75">Priėmus įstatymo projektą, neigiamų pasekmių nenumatoma.</text:span><text:bookmark-end text:name="Tekstas7"/></text:p>
      <text:p text:style-name="P76"/>
      <text:p text:style-name="P77">7. Kaip įstatymo įgyvendinimas atsilieps verslo sąlygoms ir jo plėtrai:</text:p>
      <text:p text:style-name="P78"/>
      <text:p text:style-name="P79"><text:bookmark-start text:name="Tekstas8"/><text:span text:style-name="T80">Įvedus rinkliavą, savivaldybės bus skatinamos kurti ir tobulinti infrastruktūrą, skirtą vidaus vandenų transporto priemonėms. Tikėtina, kad plečiantis ir gerėjant infrastrūkturai atsiras galimybė vietiniam verslui įsikurti ir augti. <text:s/></text:span><text:bookmark-end text:name="Tekstas8"/></text:p>
      <text:p text:style-name="P81"/>
      <text:p text:style-name="P82">8.<text:s/>Ar<text:s/>įstatymo<text:s/>projektas neprieštarauja strateginio lygmens planavimo dokumentams:</text:p>
      <text:p text:style-name="P83"/>
      <text:p text:style-name="P84"><text:span text:style-name="T85">Įstatymo projektas neprieštarauja strateginio lygmens planavimo dokumentams.</text:span></text:p>
      <text:p text:style-name="P86"/>
      <text:p text:style-name="P87">9.<text:s/>Įstatymo inkorporavimas į teisinę sistemą, kokius teisės aktus būtina priimti, kokius galiojančius teisės aktus reikia pakeisti ar pripažinti netekusiais galios:</text:p>
      <text:p text:style-name="P88"/>
      <text:p text:style-name="P89"><text:bookmark-start text:name="Tekstas9"/><text:span text:style-name="T90">Papildomų teisės aktų priimti, pakeisti ar pripažinti netekusiais galios nereikia.</text:span><text:bookmark-end text:name="Tekstas9"/></text:p>
      <text:p text:style-name="P91"/>
      <text:p text:style-name="P92"><text:span text:style-name="T93">10</text:span><text:span text:style-name="T94">.<text:s/></text:span><text:span text:style-name="T95">A</text:span><text:span text:style-name="T9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7">:</text:span></text:p>
      <text:p text:style-name="P98"/>
      <text:p text:style-name="P99"><text:bookmark-start text:name="Tekstas10"/><text:span text:style-name="T100">Įstatymo projektas parengtas laikantis Lietuvos Respublikos valstybinės kalbos, Teisėkūros pagrindų įstatymų reikalavimų, o įstatymo projekto sąvokos ir jas įvardijantys terminai atitinka Terminų banko įstatymo ir jo įgyvendinamųjų teisės aktų nustatytą tvarką.<text:s/></text:span><text:bookmark-end text:name="Tekstas10"/></text:p>
      <text:p text:style-name="P101"/>
      <text:p text:style-name="P102">11. Ar įstatymo projektas atitinka<text:s/>Žmogaus teisių ir pagrindinių laisvių apsaugos konvencijos nuostatas<text:s/>ir<text:s/>Europos Sąjungos dokumentus:</text:p>
      <text:p text:style-name="P103"/>
      <text:p text:style-name="P104"><text:bookmark-start text:name="Tekstas11"/><text:span text:style-name="T105">Žmogaus teisių ir pagrindinių laisvių apsaugos konvencijos nuostatas ir Europos Sąjungos dokumentus įstatymo projektas atitinka.<text:s/></text:span><text:bookmark-end text:name="Tekstas11"/></text:p>
      <text:p text:style-name="P106"/>
      <text:p text:style-name="P107">12.<text:s/>Jeigu įstatymui įgyvendinti reikia įgyvendinamųjų teisės aktų, – kas ir kada juos turėtų priimti:</text:p>
      <text:p text:style-name="P108"/>
      <text:p text:style-name="P109"><text:bookmark-start text:name="Tekstas12"/><text:span text:style-name="T110">Priėmus Įstatymų projektus kitų įstatymų keisti nereikės.</text:span><text:bookmark-end text:name="Tekstas12"/></text:p>
      <text:p text:style-name="P111"/>
      <text:p text:style-name="P112">13.<text:s/>Kiek valstybės, savivaldybių biudžetų ir kitų valstybės įsteigtų fondų lėšų prireiks įstatymui įgyvendinti, ar bus galima sutaupyti (pateikiami prognozuojami rodikliai einamaisiais ir artimiausiais 3 biudžetiniais metais):</text:p>
      <text:p text:style-name="P113"/>
      <text:p text:style-name="P114"><text:bookmark-start text:name="Tekstas13"/><text:span text:style-name="T115">Įstatymų projektų įgyvendinimui papildomų lėšų nereikės.</text:span><text:bookmark-end text:name="Tekstas13"/></text:p>
      <text:p text:style-name="P116"/>
      <text:p text:style-name="P117">14. Įstatymo projekto rengimo metu gauti specialistų vertinimai ir išvados:</text:p>
      <text:p text:style-name="P118"/>
      <text:p text:style-name="P119"><text:bookmark-start text:name="Tekstas14"/><text:span text:style-name="T120">Vertinimų ir išvadų nėra gauta.</text:span><text:bookmark-end text:name="Tekstas14"/></text:p>
      <text:p text:style-name="P121"/>
      <text:p text:style-name="P122">15.<text:s/>Reikšminiai žodžiai, kurių reikia šiam projektui įtraukti į kompiuterinę paieškos sistemą, įskaitant Europos žodyno „Eurovoc“ terminus, temas bei sritis:<text:s/></text:p>
      <text:p text:style-name="P123"/>
      <text:p text:style-name="P124"/>
      <text:p text:style-name="P125"><text:bookmark-start text:name="Tekstas15"/><text:span text:style-name="T126">Vidaus vandenys; rinkliava;<text:s/></text:span><text:bookmark-end text:name="Tekstas15"/></text:p>
      <text:p text:style-name="P127"/>
      <text:p text:style-name="P128"><text:span text:style-name="T129">1</text:span><text:span text:style-name="T130">6</text:span><text:span text:style-name="T131">. Kiti</text:span><text:span text:style-name="T132">, iniciatorių nuomone, reikalingi pagrindimai ir paaiškinimai:</text:span></text:p>
      <text:p text:style-name="P133"/>
      <text:p text:style-name="P134"><text:bookmark-start text:name="Tekstas16"/><text:span text:style-name="T135">Nėra.</text:span><text:bookmark-end text:name="Tekstas16"/></text:p>
      <text:p text:style-name="P136"/>
      <text:p text:style-name="P137"/>
      <text:p text:style-name="P138"/>
      <text:p text:style-name="P139"/>
      <text:p text:style-name="P140"/>
      <text:p text:style-name="P141">Teikia<text:tab/><text:tab/></text:p>
      <text:p text:style-name="P142"><text:bookmark-start text:name="Tekstas18"/><text:span text:style-name="T143">Seimo nariai</text:span><text:bookmark-end text:name="Tekstas18"/><text:span text:style-name="T144"><text:tab/></text:span><text:span text:style-name="T145"><text:tab/></text:span><text:span text:style-name="T146"><text:tab/></text:span><text:bookmark-start text:name="Tekstas20"/><text:span text:style-name="T147">Parašas</text:span><text:bookmark-end text:name="Tekstas20"/><text:span text:style-name="T148"><text:tab/></text:span><text:span text:style-name="T149"><text:tab/></text:span><text:bookmark-start text:name="Tekstas19"/><text:span text:style-name="T150">Andrius Bagdon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glė Deltuvaitė-Kačalinienė</meta:initial-creator>
    <dc:creator>adlibuser</dc:creator>
    <meta:creation-date>2023-12-15T05:58:00Z</meta:creation-date>
    <dc:date>2023-12-15T05:58:00Z</dc:date>
    <meta:print-date>2023-12-14T13:11:00Z</meta:print-date>
    <meta:template xlink:href="Aiškinamasis%20-%20v.vandendų.dotx"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3" meta:paragraph-count="40" meta:word-count="992" meta:character-count="7591" meta:row-count="147" meta:non-whitespace-character-count="6639"/>
  </office:meta>
</office:document-meta>
</file>