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color="#FF0000"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language="en" fo:country="GB"/>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2951in" style:use-optimal-column-width="false"/>
    </style:style>
    <style:style style:name="TableColumn50" style:family="table-column">
      <style:table-column-properties style:column-width="1.9722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902in"/>
      <style:text-properties fo:color="#000000" fo:font-size="11pt" style:font-size-asian="11pt" style:font-size-complex="11pt" style:language-asian="lt" style:country-asian="LT"/>
    </style:style>
    <style:style style:name="P8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909in"/>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909in"/>
      <style:text-properties fo:font-size="11pt" style:font-size-asian="11pt" style:font-size-complex="11pt" style:language-asian="lt" style:country-asian="LT"/>
    </style:style>
    <style:style style:name="P108" style:parent-style-name="Tekstas" style:family="paragraph">
      <style:paragraph-properties fo:margin-top="0in" fo:margin-bottom="0in" fo:margin-right="0in" fo:text-indent="0.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5909in"/>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P133" style:parent-style-name="Pasiūlymai2" style:family="paragraph">
      <style:paragraph-properties fo:text-indent="0.1576in"/>
    </style:style>
    <style:style style:name="T134" style:parent-style-name="DefaultParagraphFont" style:family="text">
      <style:text-properties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909in"/>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5in"/>
      <style:text-properties fo:color="#000000"/>
    </style:style>
    <style:style style:name="P166" style:parent-style-name="Normal" style:family="paragraph">
      <style:paragraph-properties fo:text-indent="0.5in"/>
      <style:text-properties fo:color="#000000"/>
    </style:style>
    <style:style style:name="P167" style:parent-style-name="Normal" style:family="paragraph">
      <style:paragraph-properties fo:text-align="justify" fo:text-indent="0.5in"/>
      <style:text-properties fo:color="#000000"/>
    </style:style>
    <style:style style:name="P168" style:parent-style-name="Normal" style:family="paragraph">
      <style:paragraph-properties fo:text-align="justify" fo:text-indent="0.5in"/>
      <style:text-properties fo:color="#000000"/>
    </style:style>
    <style:style style:name="P169" style:parent-style-name="Normal" style:family="paragraph">
      <style:paragraph-properties fo:text-align="justify" fo:text-indent="0.5in"/>
      <style:text-properties fo:color="#000000"/>
    </style:style>
    <style:style style:name="P170" style:parent-style-name="Normal" style:family="paragraph">
      <style:paragraph-properties fo:text-align="justify"/>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indent="0.157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4923in"/>
      <style:text-properties fo:color="#000000"/>
    </style:style>
    <style:style style:name="P190" style:parent-style-name="Pasiūlymai2" style:family="paragraph">
      <style:paragraph-properties fo:text-indent="0.157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P202" style:parent-style-name="Pasiūlymai2" style:family="paragraph">
      <style:paragraph-properties fo:text-indent="0.1576in"/>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keep-with-next="alway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text:span text:style-name="T13">DĖL </text:span><text:span text:style-name="T14">LIETUVOS RESPUBLIKOS </text:span><text:span text:style-name="T15">ADMINISTRACINIŲ NUSIŽENGIMŲ KODEKSO NR. XII-1869 XV SKYRIAUS PAVADINIMO, 221, 222, 589 STRAIPSNIŲ PAKEITIMO </text:span><text:span text:style-name="T16">ĮSTATYMO </text:span><text:span text:style-name="T17">PROJEKTO<text:s/></text:span><text:span text:style-name="T18">N</text:span><text:span text:style-name="T19">R</text:span><text:span text:style-name="T20">. XIIIP-</text:span><text:span text:style-name="T21">1</text:span><text:span text:style-name="T22">583</text:span></text:p>
      <text:p text:style-name="P23">2018-04-11<text:s text:c="2"/>Nr.<text:s/>102-P-10</text:p>
      <text:p text:style-name="P24">Vilnius</text:p>
      <text:p text:style-name="P25"/>
      <text:p text:style-name="P26"/>
      <text:p text:style-name="Dalyviai"><text:span text:style-name="T27">1. Komiteto posėdyje dalyvavo:</text:span><text:span text:style-name="T28"><text:s/>komiteto pirmininkė Agnė Širinskienė, pirmininkės</text:span><text:span text:style-name="T29"><text:s/>pavaduotojas Stasys Šedbaras, nariai:  Rimas Andrikis,<text:s/></text:span><text:span text:style-name="T30">Vitalijus Gailius, Arvydas Nekrošius,</text:span><text:span text:style-name="T31"><text:s/>Česlav Olševski, Lauras Stacevičius,<text:s/></text:span><text:span text:style-name="T32">Irena Šiaulienė,<text:s/></text:span><text:span text:style-name="T33">Petras Valiūnas.</text:span></text:p>
      <text:p text:style-name="P34"><text:span text:style-name="T35">Komiteto biuro vedėja Dalia Komparskienė, patarėjos: Martyna Civilkienė, Jurgita Janušauskienė, Rita Karpavičiūtė, Dalia Latvelienė, Rita Varanauskienė, Loreta Zdanavičienė,</text:span><text:span text:style-name="T36"><text:s/></text:span><text:span text:style-name="T37">Meilė Čeputienė.</text:span></text:p>
      <text:p text:style-name="P38"><text:span text:style-name="T39">Lietuvos statistikos departamento Teisės skyriaus vedėja Irida Žibūdienė,<text:s/></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text:span text:style-name="T79">2018-01-22</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galiojantiems įstatymams, teisėkūros principams ir teisės technikos taisyklėms,  teikiame šias pastabas:</text:p>
            <text:p text:style-name="P88">1. Projektu keičiamo Administracinių nusižengimų kodekso (toliau – ANK) pavadinime nuorodos į keičiamą teisės aktą priėmusio subjekto suteiktą numerį atsisakytina, nes pagal teisės technikos taisykles šis numeris keičiant kodeksus nenurodomas.</text:p>
            <text:p text:style-name="P89"/>
          </table:table-cell>
          <table:table-cell table:style-name="TableCell90">
            <text:p text:style-name="P91"/>
            <text:p text:style-name="P92">Pritarti</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text:span text:style-name="T99">2018-01-22</text:span></text:p>
          </table:table-cell>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2. Projekto 3 straipsniu keičiamo ANK 222 straipsnio 1 dalyje vietoje formuluotės „valstybės tarnybos arba darbo santykiai su oficialiąją statistiką tvarkančia įstaiga yra nutrūkę“ siūlytina vartoti formuluotę „valstybės tarnybos arba darbo santykiai su oficialiąją statistiką tvarkančia įstaiga yra pasibaigę“, kas atitiktų galiojančiuose įstatymuose vartojamą terminologiją tarnybos ar darbo santykių pabaigai apibūdinti.</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Seimo kanceliarijos Teisės departamentas</text:p>
            <text:p text:style-name="Pasiūlymai2"><text:span text:style-name="T117">2018-01-22</text:span></text:p>
          </table:table-cell>
          <table:table-cell table:style-name="TableCell118">
            <text:p text:style-name="P119">3</text:p>
          </table:table-cell>
          <table:table-cell table:style-name="TableCell120">
            <text:p text:style-name="P121"/>
          </table:table-cell>
          <table:table-cell table:style-name="TableCell122">
            <text:p text:style-name="P123"/>
          </table:table-cell>
          <table:table-cell table:style-name="TableCell124">
            <text:p text:style-name="P125">3. Projekto 3 straipsniu keičiamo ANK 222 straipsnio 2 dalimi siūloma nustatyti administracinę atsakomybę už konfidencialių statistinių duomenų ne mokslo tikslams arbą jų atskleidimą ne tik aukštųjų mokyklų ir mokslinių tyrimų institutų tyrėjams, bet ir šių mokyklų ir institutų<text:s/>vadovams. Toks siūlymas kelia abejonių, nes aukštosios mokyklos ar mokslinio tyrimų instituto vadovas gali pats niekaip nedalyvauti nusižengimo (netinkamo duomenų naudojimo ar jų atskleidimo) padaryme, t.<text:s/>y. nebūti nusižengimo subjektu. Pagal ANK 2 straipsnio, įtvirtinančio pagrindines administracinės atsakomybės nuostatas, 3 dalį asmuo atsako pagal šį kodeksą tik tuo atveju, jeigu jis yra kaltas dėl administracinio nusižengimo padarymo. Atkreiptinas dėmesys, kad nustatyti analogišką atsakomybę oficialiąją statistiką tvarkančių įstaigų vadovams projektu nesiūloma, todėl siūlomas teisinis reguliavimas vertintinas kaip nenuoseklus.</text:p>
            <text:p text:style-name="P126"><text:span text:style-name="T127"> </text:span></text:p>
          </table:table-cell>
          <table:table-cell table:style-name="TableCell128">
            <text:p text:style-name="P129"/>
            <text:p text:style-name="P130">Nepritarti</text:p>
          </table:table-cell>
          <table:table-cell table:style-name="TableCell131">
            <text:p text:style-name="P132">Aukštųjų mokyklų ir mokslinių tyrimų institutų vadovams būtina nustatyti administracinę atsakomybę dėl šių priežasčių:</text:p>
            <text:p text:style-name="Pasiūlymai2">1)<text:s/>to reikalauja reglamento 223/2009 26 straipsnis, kad valstybės narės turi imtis priemonių, kad užkirstų kelią <text:s/>duomenų konfidencialumo pažeidimams;</text:p>
            <text:p text:style-name="Pasiūlymai2">2)<text:s/>Statistikos įstatymo projekte numatyta, kad mokslo tyrimų tikslais galima perduoti duomenis, pagal kuriuos galimas netiesioginis identifikavimas, kas yra draudžiama perduodant duomenis kitiems subjektams;<text:s/></text:p>
            <text:p text:style-name="Pasiūlymai2">3)<text:s/>Statistikos departamentas perduodamas duomenis aukštosioms mokykloms ir<text:s/><text:soft-page-break/>mokslinių tyrimų atstovams sutartį sudaro būtent su įstaiga (jos vadovu), o ne su tyrėju, todėl įstaigos vadovo atsakomybė turi būti reglamentuota.</text:p>
            <text:p text:style-name="P133">Projektu netikslinga atskirai<text:s/><text:span text:style-name="T134">nustatyti atsakomybę oficialiąją statistiką tvarkančių įstaigų vadovams, nes pakanka ANK 222 straipsnio 1 dalyje numatytos atsakomybės pareigūnams, valstybės tarnautojams, darbuotojams.</text:span></text:p>
          </table:table-cell>
        </table:table-row>
        <text:soft-page-break/>
        <table:table-row table:style-name="TableRow135">
          <table:table-cell table:style-name="TableCell136">
            <text:p text:style-name="P137">4.</text:p>
          </table:table-cell>
          <table:table-cell table:style-name="TableCell138">
            <text:p text:style-name="Pasiūlymai2">Seimo kanceliarijos Teisės departamentas</text:p>
            <text:p text:style-name="Pasiūlymai2"><text:span text:style-name="T139">2018-01-22</text:span></text:p>
          </table:table-cell>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4. Atkreiptinas dėmesys, kad galiojančioje ANK redakcijoje 589 straipsnio 95 punktas jau yra, todėl reikėtų patikslinti projekto 4 straipsnio 2 dalyje suformuluotą pakeitimą.</text:p>
            <text:p text:style-name="P148"/>
          </table:table-cell>
          <table:table-cell table:style-name="TableCell149">
            <text:p text:style-name="P150">Pritarti</text:p>
          </table:table-cell>
          <table:table-cell table:style-name="TableCell151">
            <text:p text:style-name="P152">Šiuo metu galiojančioje ANK redakcijoje 589 straipsnis turi 99 punktus, todėl 589 str. turėtų būti pildomas 100-tuoju punktu.</text:p>
          </table:table-cell>
        </table:table-row>
        <table:table-row table:style-name="TableRow153">
          <table:table-cell table:style-name="TableCell154">
            <text:p text:style-name="P155">5.</text:p>
          </table:table-cell>
          <table:table-cell table:style-name="TableCell156">
            <text:p text:style-name="Pasiūlymai2">Teisės ir teisėtvarkos komiteto biuro patarėja L.Zdanavičienė</text:p>
          </table:table-cell>
          <table:table-cell table:style-name="TableCell157">
            <text:p text:style-name="P158">4</text:p>
          </table:table-cell>
          <table:table-cell table:style-name="TableCell159">
            <text:p text:style-name="P160"/>
          </table:table-cell>
          <table:table-cell table:style-name="TableCell161">
            <text:p text:style-name="P162"/>
          </table:table-cell>
          <table:table-cell table:style-name="TableCell163">
            <text:p text:style-name="P164">Naujoje Statistikos įstatymo redakcijoje (projektas Nr. XIIIP-1582), projekto 4 str. 1 d. yra nustatyta, kas yra laikoma<text:s/><text:bookmark-start text:name="part_65ad723aa4794a238c6b9de7595a46ec"/><text:bookmark-end text:name="part_65ad723aa4794a238c6b9de7595a46ec"/>oficialiąją statistiką tvarkančiomis įstaigomis:</text:p>
            <text:p text:style-name="P165"><text:bookmark-start text:name="part_f9cf388e4a944eac912739fa65836ac1"/><text:bookmark-end text:name="part_f9cf388e4a944eac912739fa65836ac1"/>„1) Lietuvos statistikos departamentas;</text:p>
            <text:p text:style-name="P166"><text:bookmark-start text:name="part_18387e35d1f9418caa7f10176231b64f"/><text:bookmark-end text:name="part_18387e35d1f9418caa7f10176231b64f"/>2) Lietuvos bankas;</text:p>
            <text:p text:style-name="P167"><text:bookmark-start text:name="part_91c2cee9cc1e4440adae2af491ac4d3c"/><text:bookmark-end text:name="part_91c2cee9cc1e4440adae2af491ac4d3c"/>3) kitos oficialiąją statistiką tvarkančios įstaigos – valstybės ir savivaldybių institucijos ir įstaigos, jeigu jų atliekami statistiniai tyrimai yra įtraukti į Oficialiosios statistikos programos I dalį (toliau – kitos oficialiąją statistiką tvarkančios<text:s/><text:soft-page-break/>įstaigos).“</text:p>
            <text:p text:style-name="P168">Vadovaujantis šią nuostata tiek Lietuvos statistikos departamentas, tiek Lietuvos bankas yra laikomas oficialiąją statistiką<text:s/>tvarkančia įstaiga. Tad nėra aišku, kodėl ANK 589 str. 95 p. yra daroma išlyga dėl Lietuvos statistikos departamento, nors to paties straipsnio 25 p. 221 straipsnis yra įtraukiamas prie šios įstaigos nagrinėjamų nusižengimų. Taip pat atkreiptinas dėmesys, kad 221 str. taip pat yra įtrauktas ir 40 p. prie muitinės<text:s/>pareigūnų<text:s/>nagrinėjamų pažeidimų.</text:p>
            <text:p text:style-name="P169">Kita vertus, jeigu pagal 95 p. oficialiąją statistiką tvarkančios įstaigos nagrinės 221 str. numatytus pažeidimus, tai klausimas, ar vadovaujantis šia nuostata Lietuvos bankas, kaip esantis tokia įstaiga nenagrinės šių pažeidimų, nes jam skirtame 7 punkte, šis straipsnis nėra įtrauktas.</text:p>
            <text:p text:style-name="P170"/>
          </table:table-cell>
          <table:table-cell table:style-name="TableCell171">
            <text:p text:style-name="P172"/>
            <text:p text:style-name="P173">Pritarti</text:p>
          </table:table-cell>
          <table:table-cell table:style-name="TableCell174">
            <text:p text:style-name="P175">Kadangi Statistikos įstatyme iš visų oficialiąją statistiką tvarkančių įstaigų atskirai įvardijamos ir išskiriamos tik dvi – Statistikos departamentas ir Lietuvos bankas, o visos kitos institucijos ir įstaigos (tame skaičiuje ir Muitinės departamentas) yra įvardijamos kaip „<text:span text:style-name="T176">kitos oficialiąją statistiką<text:s/></text:span><text:soft-page-break/><text:span text:style-name="T177">tvarkančios įstaigos – valstybės ir savivaldybių institucijos ir įstaigos, jeigu jų atliekami statistiniai tyrimai yra įtraukti į Oficialiosios statistikos programos I dalį“ siūlytina projekto 4 straipsnį tobulinti, 589 str. 7 p. papildant nuoroda į 221 str., iš 40 p. išbraukti 221 str., nes Muitinės departamentas pagal Statistikos įstatymo nuostatas yra priskiriamas prie kitų oficialiąją statistiką tvarkančių įstaigų, tuo tarpu 95 p. punktą tikslinti įvardijant tiksliai institucijų pavadinimą ir atsisakant žodžių „išskyrus Lietuvos statistikos departamentą“.</text:span></text:p>
          </table:table-cell>
        </table:table-row>
        <text:soft-page-break/>
        <table:table-row table:style-name="TableRow178">
          <table:table-cell table:style-name="TableCell179">
            <text:p text:style-name="P180">6.</text:p>
          </table:table-cell>
          <table:table-cell table:style-name="TableCell181">
            <text:p text:style-name="Pasiūlymai2">Teisės ir teisėtvarkos komiteto biuro patarėja L.Zdanavičienė</text:p>
          </table:table-cell>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Svarstytina, ar Projekto 5 straipsnyje nustatyta įsigaliojimo data – 2018-05-01 neturėtų būti keičiama, atsižvelgiant į tai, kad lieka mažai laiko visoms būtinoms Seime atlikti svarstymo ir priėmimo procedūroms, o taip pat siekiant išlaikyti nustatytą teisės akto pasirašymo ir paskelbimo terminą.</text:p>
            <text:p text:style-name="P190"><text:span text:style-name="T191">Taip pat atkreiptinas dėmesys, jog TTK artimiausiu metu svarstys<text:s/></text:span>projektą Nr. XIIIP-1309, kuriuo keičiamas<text:s/><text:span text:style-name="T192">Seimo 2017-10-19 priimtas, bet dar neįsigaliojęs įstatymas Nr. XIII-649 (įsigalioja 2018-05-20). Jame taip pat keičiamas<text:s/></text:span><text:soft-page-break/><text:span text:style-name="T193">tas pats ANK 589 str. 40 p., kuris koreguojamas ir svarstomu projektu.</text:span><text:span text:style-name="T194"><text:s/>Nepakeitus įsigaliojimo datos minimo punkto nuostatos turėtų būti perkeltos į šį projektą.</text:span></text:p>
            <text:p text:style-name="P195"/>
          </table:table-cell>
          <table:table-cell table:style-name="TableCell196">
            <text:p text:style-name="P197"/>
            <text:p text:style-name="P198">Pritarti</text:p>
          </table:table-cell>
          <table:table-cell table:style-name="TableCell199">
            <text:p text:style-name="P200"/>
            <text:p text:style-name="P201">Siūlytina nustatyti vienodą įsigaliojimo datą tiek <text:s/>Statistikos įstatymo naujoje redakcijoje (projektas Nr. XIIIP-1582), tiek šiame įstatyme:</text:p>
            <text:p text:style-name="P202">2018 m. birželio 1 d.</text:p>
          </table:table-cell>
        </table:table-row>
      </table:table>
      <text:p text:style-name="P203"/>
      <text:p text:style-name="P204"><text:span text:style-name="T205">3. Piliečių, asociacijų, politinių partijų, lobistų ir kitų suinteresuotų asmenų pasiūlymai:</text:span><text:span text:style-name="T206"><text:s/></text:span><text:span text:style-name="T207">negauta.</text:span></text:p>
      <text:p text:style-name="P208"><text:span text:style-name="T209">4. Valstybės ir savivaldybių institucijų ir įstaigų pasiūlymai:</text:span><text:span text:style-name="T210"><text:s/></text:span><text:span text:style-name="T211">negauta.</text:span></text:p>
      <text:p text:style-name="P212"><text:span text:style-name="T213">5. Subjektų, turinčių įstatymų leidybos iniciatyvos teisę, pasiūlymai:</text:span><text:span text:style-name="T214"><text:s/></text:span><text:span text:style-name="T215">negauta.</text:span></text:p>
      <text:p text:style-name="P216"><text:span text:style-name="T217">6. Seimo paskirtų papildomų komitetų</text:span><text:span text:style-name="T218"><text:s/>/ komisijų</text:span><text:span text:style-name="T219"><text:s/>pasiūlymai:</text:span><text:span text:style-name="T220"><text:s/></text:span><text:span text:style-name="T221">negauta.</text:span></text:p>
      <text:p text:style-name="P222"><text:span text:style-name="T223">7. Komiteto sprendimas ir pasiūlymai:</text:span><text:span text:style-name="T224"><text:s/></text:span>pritarti komiteto patobulintam įstatymo projektui ir komiteto išvadoms.</text:p>
      <text:p text:style-name="P225"><text:span text:style-name="T226">8. Balsavimo rezultatai:</text:span><text:s/>už –<text:s/>8, prieš –<text:s/>nėra,<text:s/>susilaikė –<text:s/>nėra.</text:p>
      <text:p text:style-name="Pranešėjas"><text:span text:style-name="T227">9. Komiteto paskirti pranešėjai:</text:span><text:span text:style-name="T228"><text:s/></text:span><text:span text:style-name="T229">S</text:span><text:span text:style-name="T230">tasys</text:span><text:span text:style-name="T231"><text:s/>Šedbaras</text:span><text:span text:style-name="T232">,<text:s/></text:span><text:span text:style-name="T233">Lauras Stacevičius</text:span>.</text:p>
      <text:p text:style-name="P234"><text:span text:style-name="T235">10. Komiteto narių atskiroji nuomonė:</text:span><text:span text:style-name="T236"><text:s/></text:span>negauta.</text:p>
      <text:p text:style-name="P237"/>
      <text:p text:style-name="P238"><text:span text:style-name="T239">PRIDEDAMA.<text:s/></text:span>Komiteto<text:s/>siūlomas<text:s/>įstatymo projektas, jo lyginamasis variantas.</text:p>
      <text:p text:style-name="P240"/>
      <text:p text:style-name="P241"/>
      <text:p text:style-name="P242">Komiteto pirmininkė<text:tab/><text:tab/><text:tab/><text:tab/><text:tab/><text:tab/><text:tab/><text:tab/><text:tab/><text:tab/><text:tab/><text:tab/><text:tab/><text:tab/><text:tab/><text:tab/>Agnė Širinskienė</text:p>
      <text:p text:style-name="P243"/>
      <text:p text:style-name="Normal"/>
      <text:p text:style-name="P244"/>
      <text:p text:style-name="P245"/>
      <text:p text:style-name="P246"/>
      <text:p text:style-name="Normal"><text:span text:style-name="T24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8-04-11T13:26:00Z</meta:creation-date>
    <dc:date>2018-04-11T13:2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86" meta:word-count="1118" meta:character-count="8145" meta:row-count="154" meta:non-whitespace-character-count="7113"/>
  </office:meta>
</office:document-meta>
</file>