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Times New Roman"/>
    </style:style>
    <style:style style:name="P39" style:parent-style-name="Normal" style:family="paragraph">
      <style:text-properties style:font-name-asian="Times New Roman" fo:color="#000000"/>
    </style:style>
    <style:style style:name="P40" style:parent-style-name="Normal" style:family="paragraph">
      <style:text-properties style:font-name-asian="Times New Roman" fo:color="#000000"/>
    </style:style>
    <style:style style:name="P41" style:parent-style-name="Normal" style:family="paragraph">
      <style:text-properties style:font-name-asian="Times New Roman" fo:color="#000000"/>
    </style:style>
    <style:style style:name="P42" style:parent-style-name="Normal" style:family="paragraph">
      <style:text-properties style:font-name-asian="Times New Roman" fo:font-size="16pt" style:font-size-asian="16pt" style:font-size-complex="16pt"/>
    </style:style>
    <style:style style:name="P43" style:parent-style-name="Normal" style:family="paragraph">
      <style:paragraph-properties fo:text-indent="0.4923in"/>
      <style:text-properties fo:font-style="italic" style:font-style-asian="italic"/>
    </style:style>
    <style:style style:name="P44" style:parent-style-name="Normal" style:family="paragraph">
      <style:paragraph-properties fo:text-indent="0.4923in"/>
    </style:style>
    <style:style style:name="T45" style:parent-style-name="DefaultParagraphFont" style:family="text">
      <style:text-properties fo:font-weight="bold" style:font-weight-asian="bold"/>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name-asian="Times New Roman" fo:font-style="italic" style:font-style-asian="italic" style:font-style-complex="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weight="bold" style:font-weight-asian="bold" style:font-weight-complex="bold" fo:font-style="italic" style:font-style-asian="italic"/>
    </style:style>
    <style:style style:name="T58" style:parent-style-name="DefaultParagraphFont" style:family="text">
      <style:text-properties style:font-style-complex="italic"/>
    </style:style>
    <style:style style:name="P59" style:parent-style-name="Normal" style:family="paragraph">
      <style:paragraph-properties fo:text-indent="0.4923in">
        <style:tab-stops>
          <style:tab-stop style:type="center" style:position="3.3465in"/>
          <style:tab-stop style:type="right" style:position="6.693in"/>
        </style:tab-stops>
      </style:paragraph-properties>
    </style:style>
    <style:style style:name="P60" style:parent-style-name="Normal" style:family="paragraph">
      <style:paragraph-properties fo:text-indent="0.4923in">
        <style:tab-stops>
          <style:tab-stop style:type="center" style:position="3.3465in"/>
          <style:tab-stop style:type="right" style:position="6.693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name-asian="Times New Roman" style:font-style-complex="italic" fo:color="#000000"/>
    </style:style>
    <style:style style:name="T64" style:parent-style-name="DefaultParagraphFont" style:family="text">
      <style:text-properties fo:color="#000000"/>
    </style:style>
    <style:style style:name="P65" style:parent-style-name="Normal" style:family="paragraph">
      <style:paragraph-properties fo:text-indent="0.4923in">
        <style:tab-stops>
          <style:tab-stop style:type="center" style:position="3.3465in"/>
          <style:tab-stop style:type="right" style:position="6.693in"/>
        </style:tab-stops>
      </style:paragraph-properties>
    </style:style>
    <style:style style:name="P66" style:parent-style-name="Normal" style:family="paragraph">
      <style:paragraph-properties fo:text-indent="0.4923in">
        <style:tab-stops>
          <style:tab-stop style:type="center" style:position="3.3465in"/>
          <style:tab-stop style:type="right" style:position="6.693in"/>
        </style:tab-stops>
      </style:paragraph-properties>
    </style:style>
    <style:style style:name="P67" style:parent-style-name="Normal" style:family="paragraph">
      <style:paragraph-properties fo:text-indent="0.4923in">
        <style:tab-stops>
          <style:tab-stop style:type="center" style:position="3.3465in"/>
          <style:tab-stop style:type="right" style:position="6.693in"/>
        </style:tab-stops>
      </style:paragraph-properties>
    </style:style>
    <style:style style:name="P68" style:parent-style-name="Normal" style:family="paragraph">
      <style:paragraph-properties fo:text-indent="0.4923in">
        <style:tab-stops>
          <style:tab-stop style:type="center" style:position="3.3465in"/>
          <style:tab-stop style:type="right" style:position="6.69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name-asian="Times New Roman" style:font-style-complex="italic" fo:color="#000000"/>
    </style:style>
    <style:style style:name="T72" style:parent-style-name="DefaultParagraphFont" style:family="text">
      <style:text-properties fo:color="#000000"/>
    </style:style>
    <style:style style:name="P73" style:parent-style-name="Normal" style:family="paragraph">
      <style:text-properties style:font-name-asian="Times New Roman" fo:font-size="16pt" style:font-size-asian="16pt" style:font-size-complex="16pt"/>
    </style:style>
    <style:style style:name="P74" style:parent-style-name="Normal" style:family="paragraph">
      <style:paragraph-properties fo:text-indent="0.4923in"/>
      <style:text-properties fo:font-style="italic" style:font-style-asian="italic"/>
    </style:style>
    <style:style style:name="P75" style:parent-style-name="Normal" style:family="paragraph">
      <style:paragraph-properties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name-asian="Times New Roman" fo:font-style="italic" style:font-style-asian="italic" style:font-style-complex="italic"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weight="bold" style:font-weight-asian="bold" style:font-weight-complex="bold" fo:font-style="italic" style:font-style-asian="italic"/>
    </style:style>
    <style:style style:name="T89" style:parent-style-name="DefaultParagraphFont" style:family="text">
      <style:text-properties style:font-style-complex="italic"/>
    </style:style>
    <style:style style:name="P90" style:parent-style-name="Normal" style:family="paragraph">
      <style:paragraph-properties fo:text-indent="0.4923in"/>
    </style:style>
    <style:style style:name="T91" style:parent-style-name="DefaultParagraphFont" style:family="text">
      <style:text-properties style:font-name-asian="Times New Roman" style:font-style-complex="italic"/>
    </style:style>
    <style:style style:name="T92" style:parent-style-name="DefaultParagraphFont" style:family="text">
      <style:text-properties style:font-name-asian="Times New Roman" style:font-style-complex="italic"/>
    </style:style>
    <style:style style:name="T93" style:parent-style-name="DefaultParagraphFont" style:family="text">
      <style:text-properties style:font-name-asian="Times New Roman" style:font-style-complex="italic"/>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tab-stops>
          <style:tab-stop style:type="center" style:position="3.3465in"/>
          <style:tab-stop style:type="right" style:position="6.693in"/>
        </style:tab-stops>
      </style:paragraph-properties>
    </style:style>
    <style:style style:name="P99" style:parent-style-name="Normal" style:family="paragraph">
      <style:paragraph-properties fo:text-indent="0.4923in"/>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text-properties fo:font-weight="bold" style:font-weight-asian="bold" style:font-weight-complex="bold"/>
    </style:style>
    <style:style style:name="P104" style:parent-style-name="Normal" style:family="paragraph">
      <style:paragraph-properties fo:text-indent="0.4923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name-asian="Times New Roman"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4923in"/>
      <style:text-properties fo:font-size="16pt" style:font-size-asian="16pt" style:font-size-complex="16pt"/>
    </style:style>
    <style:style style:name="P127" style:parent-style-name="Normal" style:family="paragraph">
      <style:paragraph-properties fo:text-indent="0.4923in"/>
      <style:text-properties fo:font-style="italic" style:font-style-asian="italic"/>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weight="bold" style:font-weight-asian="bold" style:font-weight-complex="bold" fo:font-style="italic" style:font-style-asian="italic"/>
    </style:style>
    <style:style style:name="T139" style:parent-style-name="DefaultParagraphFont" style:family="text">
      <style:text-properties style:font-style-complex="italic"/>
    </style:style>
    <style:style style:name="P140" style:parent-style-name="Normal" style:family="paragraph">
      <style:paragraph-properties fo:text-indent="0.4923in"/>
    </style:style>
    <style:style style:name="P141" style:parent-style-name="Normal" style:family="paragraph">
      <style:paragraph-properties fo:text-indent="0.4923in">
        <style:tab-stops>
          <style:tab-stop style:type="center" style:position="3.3465in"/>
          <style:tab-stop style:type="right" style:position="6.693in"/>
        </style:tab-stops>
      </style:paragraph-properties>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text-properties fo:font-weight="bold" style:font-weight-asian="bold" style:font-weight-complex="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indent="0.4923in"/>
      <style:text-properties fo:font-style="italic" style:font-style-asian="italic" fo:font-size="16pt" style:font-size-asian="16pt" style:font-size-complex="16pt"/>
    </style:style>
    <style:style style:name="P149" style:parent-style-name="Normal" style:family="paragraph">
      <style:paragraph-properties fo:text-indent="0.4923in"/>
      <style:text-properties fo:font-style="italic" style:font-style-asian="italic"/>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font-style="italic" style:font-style-asian="italic"/>
    </style:style>
    <style:style style:name="T159" style:parent-style-name="DefaultParagraphFont" style:family="text">
      <style:text-properties style:font-style-complex="italic"/>
    </style:style>
    <style:style style:name="P160" style:parent-style-name="Normal" style:family="paragraph">
      <style:paragraph-properties fo:text-indent="0.4923in"/>
    </style:style>
    <style:style style:name="P161" style:parent-style-name="Normal" style:family="paragraph">
      <style:paragraph-properties fo:text-indent="0.4923in">
        <style:tab-stops>
          <style:tab-stop style:type="center" style:position="3.3465in"/>
          <style:tab-stop style:type="right" style:position="6.693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text-properties fo:font-weight="bold" style:font-weight-asian="bold" style:font-weight-complex="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indent="0.4923in"/>
    </style:style>
    <style:style style:name="P169" style:parent-style-name="Normal" style:family="paragraph">
      <style:paragraph-properties fo:text-indent="0.4923in"/>
      <style:text-properties fo:font-style="italic" style:font-style-asian="italic"/>
    </style:style>
    <style:style style:name="P170" style:parent-style-name="Normal" style:family="paragraph">
      <style:paragraph-properties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name-asian="Times New Roman" fo:font-style="italic" style:font-style-asian="italic" style:font-style-complex="italic"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weight="bold" style:font-weight-asian="bold" style:font-weight-complex="bold" fo:font-style="italic" style:font-style-asian="italic"/>
    </style:style>
    <style:style style:name="T182" style:parent-style-name="DefaultParagraphFont" style:family="text">
      <style:text-properties style:font-style-complex="italic"/>
    </style:style>
    <style:style style:name="P183" style:parent-style-name="Normal" style:family="paragraph">
      <style:paragraph-properties fo:text-indent="0.4923in"/>
    </style:style>
    <style:style style:name="P184" style:parent-style-name="Normal" style:family="paragraph">
      <style:paragraph-properties fo:text-indent="0.4923in">
        <style:tab-stops>
          <style:tab-stop style:type="center" style:position="3.3465in"/>
          <style:tab-stop style:type="right" style:position="6.693in"/>
        </style:tab-stops>
      </style:paragraph-properties>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T188" style:parent-style-name="DefaultParagraphFont" style:family="text">
      <style:text-properties style:font-name-asian="Times New Roman" style:font-style-complex="italic"/>
    </style:style>
    <style:style style:name="T189" style:parent-style-name="DefaultParagraphFont" style:family="text">
      <style:text-properties style:font-name-asian="Times New Roman" style:font-style-complex="italic"/>
    </style:style>
    <style:style style:name="T190" style:parent-style-name="DefaultParagraphFont" style:family="text">
      <style:text-properties style:font-name-asian="Times New Roman" style:font-style-complex="italic"/>
    </style:style>
    <style:style style:name="P191" style:parent-style-name="Normal" style:family="paragraph">
      <style:paragraph-properties fo:text-indent="0.4923in"/>
    </style:style>
    <style:style style:name="P192" style:parent-style-name="Normal" style:family="paragraph">
      <style:paragraph-properties fo:text-indent="0.4923in"/>
      <style:text-properties fo:font-weight="bold" style:font-weight-asian="bold" style:font-weight-complex="bold"/>
    </style:style>
    <style:style style:name="P193" style:parent-style-name="Normal" style:family="paragraph">
      <style:paragraph-properties fo:text-indent="0.4923in"/>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indent="0.4923in"/>
    </style:style>
    <style:style style:name="P212" style:parent-style-name="Normal" style:family="paragraph">
      <style:paragraph-properties fo:text-indent="0.4923in"/>
      <style:text-properties fo:font-style="italic" style:font-style-asian="italic"/>
    </style:style>
    <style:style style:name="P213" style:parent-style-name="Normal" style:family="paragraph">
      <style:paragraph-properties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in"/>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name-asian="Times New Roman" fo:font-style="italic" style:font-style-asian="italic" style:font-style-complex="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weight="bold" style:font-weight-asian="bold" style:font-weight-complex="bold" fo:font-style="italic" style:font-style-asian="italic"/>
    </style:style>
    <style:style style:name="T232" style:parent-style-name="DefaultParagraphFont" style:family="text">
      <style:text-properties style:font-style-complex="italic"/>
    </style:style>
    <style:style style:name="P233" style:parent-style-name="Normal" style:family="paragraph">
      <style:paragraph-properties fo:text-indent="0.4923in">
        <style:tab-stops>
          <style:tab-stop style:type="center" style:position="3.3465in"/>
          <style:tab-stop style:type="right" style:position="6.693in"/>
        </style:tab-stops>
      </style:paragraph-properties>
    </style:style>
    <style:style style:name="P234" style:parent-style-name="Normal" style:family="paragraph">
      <style:text-properties fo:color="#000000"/>
    </style:style>
    <style:style style:name="P235" style:parent-style-name="Normal" style:family="paragraph">
      <style:paragraph-properties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font-style="italic" style:font-style-asian="italic"/>
    </style:style>
    <style:style style:name="P240" style:parent-style-name="Normal" style:family="paragraph">
      <style:text-properties style:font-name-asian="Times New Roman" fo:font-size="16pt" style:font-size-asian="16pt" style:font-size-complex="16pt"/>
    </style:style>
    <style:style style:name="P241" style:parent-style-name="Normal" style:family="paragraph">
      <style:paragraph-properties fo:text-indent="0.4923in"/>
      <style:text-properties fo:font-style="italic" style:font-style-asian="italic"/>
    </style:style>
    <style:style style:name="P242" style:parent-style-name="Normal" style:family="paragraph">
      <style:paragraph-properties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fo:font-style="italic" style:font-style-asian="italic"/>
    </style:style>
    <style:style style:name="T249" style:parent-style-name="DefaultParagraphFont" style:family="text">
      <style:text-properties style:font-style-complex="italic"/>
    </style:style>
    <style:style style:name="P250" style:parent-style-name="Normal" style:family="paragraph">
      <style:paragraph-properties fo:text-indent="0.4923in"/>
    </style:style>
    <style:style style:name="P251" style:parent-style-name="Normal" style:family="paragraph">
      <style:paragraph-properties fo:text-indent="0.4923in">
        <style:tab-stops>
          <style:tab-stop style:type="center" style:position="3.3465in"/>
          <style:tab-stop style:type="right" style:position="6.693in"/>
        </style:tab-stops>
      </style:paragraph-properties>
    </style:style>
    <style:style style:name="P252" style:parent-style-name="Normal" style:family="paragraph">
      <style:paragraph-properties fo:text-indent="0.4923in"/>
      <style:text-properties fo:font-weight="bold" style:font-weight-asian="bold" style:font-weight-complex="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indent="0.4923in"/>
    </style:style>
    <style:style style:name="P257" style:parent-style-name="Normal" style:family="paragraph">
      <style:paragraph-properties fo:text-indent="0.4923in"/>
      <style:text-properties fo:font-style="italic" style:font-style-asian="italic"/>
    </style:style>
    <style:style style:name="P258" style:parent-style-name="Normal" style:family="paragraph">
      <style:paragraph-properties fo:text-indent="0.4923in"/>
      <style:text-properties fo:font-weight="bold" style:font-weight-asian="bold"/>
    </style:style>
    <style:style style:name="P259" style:parent-style-name="Normal" style:family="paragraph">
      <style:paragraph-properties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font-style="italic" style:font-style-asian="italic"/>
    </style:style>
    <style:style style:name="T267" style:parent-style-name="DefaultParagraphFont" style:family="text">
      <style:text-properties style:font-style-complex="italic"/>
    </style:style>
    <style:style style:name="P268" style:parent-style-name="Normal" style:family="paragraph">
      <style:paragraph-properties fo:text-indent="0.4923in"/>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fo:font-style="italic" style:font-style-asian="italic"/>
    </style:style>
    <style:style style:name="P274" style:parent-style-name="Normal" style:family="paragraph">
      <style:paragraph-properties fo:text-indent="0.4923in"/>
    </style:style>
    <style:style style:name="P275" style:parent-style-name="Normal" style:family="paragraph">
      <style:text-properties fo:color="#000000"/>
    </style:style>
    <style:style style:name="P276" style:parent-style-name="Normal" style:family="paragraph">
      <style:paragraph-properties fo:text-indent="0.492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font-style="italic" style:font-style-asian="italic"/>
    </style:style>
    <style:style style:name="P281" style:parent-style-name="Normal" style:family="paragraph">
      <style:paragraph-properties fo:text-indent="0.4923in"/>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style:font-name-asian="Times New Roman" fo:color="#000000"/>
    </style:style>
    <style:style style:name="T284" style:parent-style-name="DefaultParagraphFont" style:family="text">
      <style:text-properties style:font-name-asian="Times New Roman" fo:color="#000000"/>
    </style:style>
    <style:style style:name="T285" style:parent-style-name="DefaultParagraphFont" style:family="text">
      <style:text-properties style:font-name-asian="Times New Roman" fo:color="#000000"/>
    </style:style>
    <style:style style:name="T286" style:parent-style-name="DefaultParagraphFont" style:family="text">
      <style:text-properties fo:color="#000000"/>
    </style:style>
    <style:style style:name="P287" style:parent-style-name="Normal" style:family="paragraph">
      <style:paragraph-properties fo:text-indent="0.4923in"/>
      <style:text-properties fo:color="#000000" fo:font-size="10pt" style:font-size-asian="10pt"/>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4923in"/>
      <style:text-properties fo:font-style="italic" style:font-style-asian="italic" fo:font-size="16pt" style:font-size-asian="16pt" style:font-size-complex="16pt"/>
    </style:style>
    <style:style style:name="P294" style:parent-style-name="Normal" style:family="paragraph">
      <style:paragraph-properties fo:text-indent="0.4923in"/>
      <style:text-properties fo:font-style="italic" style:font-style-asian="italic"/>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weight="bold" style:font-weight-asian="bold" style:font-weight-complex="bold" fo:font-style="italic" style:font-style-asian="italic"/>
    </style:style>
    <style:style style:name="T306" style:parent-style-name="DefaultParagraphFont" style:family="text">
      <style:text-properties style:font-style-complex="italic"/>
    </style:style>
    <style:style style:name="P307" style:parent-style-name="Normal" style:family="paragraph">
      <style:paragraph-properties fo:text-indent="0.4923in"/>
    </style:style>
    <style:style style:name="P308" style:parent-style-name="Normal" style:family="paragraph">
      <style:paragraph-properties fo:text-indent="0.4923in">
        <style:tab-stops>
          <style:tab-stop style:type="center" style:position="3.3465in"/>
          <style:tab-stop style:type="right" style:position="6.693in"/>
        </style:tab-stops>
      </style:paragraph-properties>
    </style:style>
    <style:style style:name="P309" style:parent-style-name="Normal" style:family="paragraph">
      <style:paragraph-properties fo:text-indent="0.4923in"/>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indent="0.4923in"/>
      <style:text-properties fo:font-weight="bold" style:font-weight-asian="bold" style:font-weight-complex="bold"/>
    </style:style>
    <style:style style:name="P314" style:parent-style-name="Normal" style:family="paragraph">
      <style:paragraph-properties fo:text-indent="0.4923in"/>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indent="0.4923in"/>
      <style:text-properties style:font-size-complex="12pt"/>
    </style:style>
    <style:style style:name="P334" style:parent-style-name="Normal" style:family="paragraph">
      <style:paragraph-properties fo:text-indent="0.4923in"/>
      <style:text-properties style:font-size-complex="12pt"/>
    </style:style>
    <style:style style:name="P335" style:parent-style-name="Normal" style:family="paragraph">
      <style:text-properties style:font-name-asian="Times New Roman" fo:font-size="16pt" style:font-size-asian="16pt" style:font-size-complex="16pt"/>
    </style:style>
    <style:style style:name="P336" style:parent-style-name="Normal" style:family="paragraph">
      <style:paragraph-properties fo:text-indent="0.4923in"/>
      <style:text-properties fo:font-style="italic" style:font-style-asian="italic"/>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fo:font-style="italic" style:font-style-asian="italic"/>
    </style:style>
    <style:style style:name="T344" style:parent-style-name="DefaultParagraphFont" style:family="text">
      <style:text-properties style:font-style-complex="italic"/>
    </style:style>
    <style:style style:name="P345" style:parent-style-name="Normal" style:family="paragraph">
      <style:paragraph-properties fo:text-indent="0.4923in"/>
    </style:style>
    <style:style style:name="P346" style:parent-style-name="Normal" style:family="paragraph">
      <style:paragraph-properties fo:text-indent="0.4923in">
        <style:tab-stops>
          <style:tab-stop style:type="center" style:position="3.3465in"/>
          <style:tab-stop style:type="right" style:position="6.693in"/>
        </style:tab-stops>
      </style:paragraph-properties>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text-properties fo:font-weight="bold" style:font-weight-asian="bold" style:font-weight-complex="bold"/>
    </style:style>
    <style:style style:name="P352" style:parent-style-name="Normal" style:family="paragraph">
      <style:paragraph-properties fo:text-indent="0.4923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indent="0.4923in"/>
    </style:style>
    <style:style style:name="T371" style:parent-style-name="DefaultParagraphFont" style:family="text">
      <style:text-properties fo:font-style="italic" style:font-style-asian="italic"/>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text-properties style:font-name-asian="Times New Roman" fo:font-size="16pt" style:font-size-asian="16pt" style:font-size-complex="16pt"/>
    </style:style>
    <style:style style:name="P377" style:parent-style-name="Normal" style:family="paragraph">
      <style:paragraph-properties fo:text-indent="0.4923in"/>
      <style:text-properties fo:font-style="italic" style:font-style-asian="italic"/>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fo:font-style="italic" style:font-style-asian="italic"/>
    </style:style>
    <style:style style:name="T385" style:parent-style-name="DefaultParagraphFont" style:family="text">
      <style:text-properties style:font-style-complex="italic"/>
    </style:style>
    <style:style style:name="P386" style:parent-style-name="Normal" style:family="paragraph">
      <style:paragraph-properties fo:text-indent="0.4923in"/>
    </style:style>
    <style:style style:name="P387" style:parent-style-name="Normal" style:family="paragraph">
      <style:paragraph-properties fo:text-indent="0.4923in">
        <style:tab-stops>
          <style:tab-stop style:type="center" style:position="3.3465in"/>
          <style:tab-stop style:type="right" style:position="6.693in"/>
        </style:tab-stops>
      </style:paragraph-properties>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text-properties fo:font-weight="bold" style:font-weight-asian="bold" style:font-weight-complex="bold"/>
    </style:style>
    <style:style style:name="P393" style:parent-style-name="Normal" style:family="paragraph">
      <style:paragraph-properties fo:text-indent="0.4923in"/>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text-properties style:font-name-asian="Times New Roman" fo:font-size="16pt" style:font-size-asian="16pt" style:font-size-complex="16pt"/>
    </style:style>
    <style:style style:name="P412" style:parent-style-name="Normal" style:family="paragraph">
      <style:paragraph-properties fo:text-indent="0.4923in"/>
      <style:text-properties fo:font-style="italic" style:font-style-asian="italic"/>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name-asian="Times New Roman" fo:font-style="italic" style:font-style-asian="italic" style:font-style-complex="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weight="bold" style:font-weight-asian="bold" style:font-weight-complex="bold" fo:font-style="italic" style:font-style-asian="italic"/>
    </style:style>
    <style:style style:name="T425" style:parent-style-name="DefaultParagraphFont" style:family="text">
      <style:text-properties style:font-style-complex="italic"/>
    </style:style>
    <style:style style:name="P426" style:parent-style-name="Normal" style:family="paragraph">
      <style:paragraph-properties fo:text-indent="0.4923in"/>
    </style:style>
    <style:style style:name="P427" style:parent-style-name="Normal" style:family="paragraph">
      <style:paragraph-properties fo:text-indent="0.4923in">
        <style:tab-stops>
          <style:tab-stop style:type="center" style:position="3.3465in"/>
          <style:tab-stop style:type="right" style:position="6.693in"/>
        </style:tab-stops>
      </style:paragraph-properties>
    </style:style>
    <style:style style:name="P428" style:parent-style-name="Normal" style:family="paragraph">
      <style:paragraph-properties fo:text-indent="0.4923in"/>
      <style:text-properties fo:font-weight="bold" style:font-weight-asian="bold" style:font-weight-complex="bold"/>
    </style:style>
    <style:style style:name="P429" style:parent-style-name="Normal" style:family="paragraph">
      <style:paragraph-properties fo:text-indent="0.4923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indent="0.4923in"/>
    </style:style>
    <style:style style:name="P448" style:parent-style-name="Normal" style:family="paragraph">
      <style:paragraph-properties fo:text-indent="0.4923in"/>
      <style:text-properties fo:font-style="italic" style:font-style-asian="italic"/>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name-asian="Times New Roman" fo:font-style="italic" style:font-style-asian="italic" style:font-style-complex="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weight="bold" style:font-weight-asian="bold" style:font-weight-complex="bold" fo:font-style="italic" style:font-style-asian="italic"/>
    </style:style>
    <style:style style:name="T463" style:parent-style-name="DefaultParagraphFont" style:family="text">
      <style:text-properties style:font-style-complex="italic"/>
    </style:style>
    <style:style style:name="P464" style:parent-style-name="Normal" style:family="paragraph">
      <style:paragraph-properties fo:text-indent="0.4923in"/>
    </style:style>
    <style:style style:name="P465" style:parent-style-name="Normal" style:family="paragraph">
      <style:paragraph-properties fo:text-indent="0.4923in">
        <style:tab-stops>
          <style:tab-stop style:type="center" style:position="3.3465in"/>
          <style:tab-stop style:type="right" style:position="6.693in"/>
        </style:tab-stops>
      </style:paragraph-properties>
    </style:style>
    <style:style style:name="P466" style:parent-style-name="Normal" style:family="paragraph">
      <style:paragraph-properties fo:text-indent="0.4923in"/>
      <style:text-properties fo:font-weight="bold" style:font-weight-asian="bold" style:font-weight-complex="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Times New Roman" fo:font-size="16pt" style:font-size-asian="16pt" style:font-size-complex="16pt"/>
    </style:style>
    <style:style style:name="P482" style:parent-style-name="Normal" style:family="paragraph">
      <style:paragraph-properties fo:text-indent="0.4923in"/>
      <style:text-properties fo:font-style="italic" style:font-style-asian="italic"/>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weight="bold" style:font-weight-asian="bold" style:font-weight-complex="bold" fo:font-style="italic" style:font-style-asian="italic"/>
    </style:style>
    <style:style style:name="T494" style:parent-style-name="DefaultParagraphFont" style:family="text">
      <style:text-properties style:font-style-complex="italic"/>
    </style:style>
    <style:style style:name="P495" style:parent-style-name="Normal" style:family="paragraph">
      <style:paragraph-properties fo:text-indent="0.4923in"/>
    </style:style>
    <style:style style:name="P496" style:parent-style-name="Normal" style:family="paragraph">
      <style:paragraph-properties fo:text-indent="0.4923in">
        <style:tab-stops>
          <style:tab-stop style:type="center" style:position="3.3465in"/>
          <style:tab-stop style:type="right" style:position="6.693in"/>
        </style:tab-stops>
      </style:paragraph-properties>
    </style:style>
    <style:style style:name="P497" style:parent-style-name="Normal" style:family="paragraph">
      <style:paragraph-properties fo:text-indent="0.4923in">
        <style:tab-stops>
          <style:tab-stop style:type="center" style:position="3.3465in"/>
          <style:tab-stop style:type="right" style:position="6.693in"/>
        </style:tab-stops>
      </style:paragraph-properties>
    </style:style>
    <style:style style:name="P498" style:parent-style-name="Normal" style:family="paragraph">
      <style:paragraph-properties fo:text-indent="0.4923in">
        <style:tab-stops>
          <style:tab-stop style:type="center" style:position="3.3465in"/>
          <style:tab-stop style:type="right" style:position="6.693in"/>
        </style:tab-stops>
      </style:paragraph-properties>
    </style:style>
    <style:style style:name="P499" style:parent-style-name="Normal" style:family="paragraph">
      <style:paragraph-properties fo:text-indent="0.4923in"/>
      <style:text-properties fo:font-weight="bold" style:font-weight-asian="bold" style:font-weight-complex="bold"/>
    </style:style>
    <style:style style:name="P500" style:parent-style-name="Normal" style:family="paragraph">
      <style:paragraph-properties fo:text-indent="0.4923in"/>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indent="0.4923in"/>
    </style:style>
    <style:style style:name="T519" style:parent-style-name="DefaultParagraphFont" style:family="text">
      <style:text-properties style:font-size-complex="12pt"/>
    </style:style>
    <style:style style:name="P520" style:parent-style-name="Normal" style:family="paragraph">
      <style:text-properties style:font-name-asian="Times New Roman" fo:font-size="16pt" style:font-size-asian="16pt" style:font-size-complex="16pt"/>
    </style:style>
    <style:style style:name="P521" style:parent-style-name="Normal" style:family="paragraph">
      <style:paragraph-properties fo:text-indent="0.4923in"/>
      <style:text-properties fo:font-style="italic" style:font-style-asian="italic"/>
    </style:style>
    <style:style style:name="P522" style:parent-style-name="Normal" style:family="paragraph">
      <style:paragraph-properties fo:text-indent="0.4923in"/>
      <style:text-properties fo:font-style="italic" style:font-style-asian="italic"/>
    </style:style>
    <style:style style:name="P523" style:parent-style-name="Normal" style:family="paragraph">
      <style:paragraph-properties fo:text-indent="0.4923in"/>
      <style:text-properties fo:font-style="italic" style:font-style-asian="italic"/>
    </style:style>
    <style:style style:name="P524" style:parent-style-name="Normal" style:family="paragraph">
      <style:paragraph-properties fo:text-indent="0.4923in"/>
    </style:style>
    <style:style style:name="T525" style:parent-style-name="DefaultParagraphFont" style:family="text">
      <style:text-properties fo:font-weight="bold" style:font-weight-asian="bold"/>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fo:font-style="italic" style:font-style-asian="italic"/>
    </style:style>
    <style:style style:name="T534" style:parent-style-name="DefaultParagraphFont" style:family="text">
      <style:text-properties style:font-style-complex="italic"/>
    </style:style>
    <style:style style:name="P535" style:parent-style-name="Normal" style:family="paragraph">
      <style:paragraph-properties fo:text-indent="0.4923in"/>
    </style:style>
    <style:style style:name="P536" style:parent-style-name="Normal" style:family="paragraph">
      <style:paragraph-properties fo:text-indent="0.4923in">
        <style:tab-stops>
          <style:tab-stop style:type="center" style:position="3.3465in"/>
          <style:tab-stop style:type="right" style:position="6.693in"/>
        </style:tab-stops>
      </style:paragraph-properties>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fo:text-indent="0.4923in"/>
      <style:text-properties fo:font-weight="bold" style:font-weight-asian="bold" style:font-weight-complex="bold"/>
    </style:style>
    <style:style style:name="P542" style:parent-style-name="Normal" style:family="paragraph">
      <style:paragraph-properties fo:text-indent="0.4923in"/>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T562" style:parent-style-name="DefaultParagraphFont" style:family="text">
      <style:text-properties style:font-size-complex="12pt"/>
    </style:style>
    <style:style style:name="P563" style:parent-style-name="Normal" style:family="paragraph">
      <style:text-properties style:font-name-asian="Times New Roman"/>
    </style:style>
    <style:style style:name="P564" style:parent-style-name="Normal" style:family="paragraph">
      <style:paragraph-properties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indent="0.4923in"/>
      <style:text-properties fo:font-size="16pt" style:font-size-asian="16pt" style:font-size-complex="16pt"/>
    </style:style>
    <style:style style:name="P586" style:parent-style-name="Normal" style:family="paragraph">
      <style:paragraph-properties fo:text-indent="0.4923in"/>
      <style:text-properties fo:font-style="italic" style:font-style-asian="italic"/>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weight="bold" style:font-weight-asian="bold" style:font-weight-complex="bold" fo:font-style="italic" style:font-style-asian="italic"/>
    </style:style>
    <style:style style:name="T598" style:parent-style-name="DefaultParagraphFont" style:family="text">
      <style:text-properties style:font-style-complex="italic"/>
    </style:style>
    <style:style style:name="P599" style:parent-style-name="Normal" style:family="paragraph">
      <style:paragraph-properties fo:text-indent="0.4923in">
        <style:tab-stops>
          <style:tab-stop style:type="center" style:position="3.3465in"/>
          <style:tab-stop style:type="right" style:position="6.69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fo:font-style="italic" style:font-style-asian="italic"/>
    </style:style>
    <style:style style:name="P615" style:parent-style-name="Normal" style:family="paragraph">
      <style:paragraph-properties fo:text-indent="0.4923in">
        <style:tab-stops>
          <style:tab-stop style:type="center" style:position="3.3465in"/>
          <style:tab-stop style:type="right" style:position="6.693in"/>
        </style:tab-stops>
      </style:paragraph-properties>
    </style:style>
    <style:style style:name="T616" style:parent-style-name="DefaultParagraphFont" style:family="text">
      <style:text-properties style:font-name-asian="Times New Roman" style:font-size-complex="12pt"/>
    </style:style>
    <style:style style:name="T617" style:parent-style-name="DefaultParagraphFont" style:family="text">
      <style:text-properties style:font-name-asian="Times New Roman"/>
    </style:style>
    <style:style style:name="P618" style:parent-style-name="Normal" style:family="paragraph">
      <style:text-properties style:font-name-asian="Times New Roman" fo:font-size="16pt" style:font-size-asian="16pt" style:font-size-complex="16pt"/>
    </style:style>
    <style:style style:name="P619" style:parent-style-name="Normal" style:family="paragraph">
      <style:paragraph-properties fo:text-indent="0.4923in"/>
      <style:text-properties fo:font-style="italic" style:font-style-asian="italic"/>
    </style:style>
    <style:style style:name="P620" style:parent-style-name="Normal" style:family="paragraph">
      <style:paragraph-properties fo:text-indent="0.4923in"/>
    </style:style>
    <style:style style:name="T621" style:parent-style-name="DefaultParagraphFont" style:family="text">
      <style:text-properties fo:font-weight="bold" style:font-weight-asian="bold"/>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weight="bold" style:font-weight-asian="bold"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indent="0.4923in"/>
    </style:style>
    <style:style style:name="P634" style:parent-style-name="Normal" style:family="paragraph">
      <style:paragraph-properties fo:text-indent="0.4923in">
        <style:tab-stops>
          <style:tab-stop style:type="center" style:position="3.3465in"/>
          <style:tab-stop style:type="right" style:position="6.693in"/>
        </style:tab-stops>
      </style:paragraph-properties>
    </style:style>
    <style:style style:name="P635" style:parent-style-name="Normal" style:family="paragraph">
      <style:paragraph-properties fo:text-indent="0.4923in"/>
    </style:style>
    <style:style style:name="P636" style:parent-style-name="Normal" style:family="paragraph">
      <style:paragraph-properties fo:text-indent="0.4923in"/>
    </style:style>
    <style:style style:name="P637" style:parent-style-name="Normal" style:family="paragraph">
      <style:paragraph-properties fo:text-indent="0.4923in"/>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660" style:parent-style-name="DefaultParagraphFont" style:family="text">
      <style:text-properties fo:color="#000000"/>
    </style:style>
    <style:style style:name="T661" style:parent-style-name="DefaultParagraphFont" style:family="text">
      <style:text-properties style:font-name-asian="Times New Roman" style:font-style-complex="italic"/>
    </style:style>
    <style:style style:name="T662" style:parent-style-name="DefaultParagraphFont" style:family="text">
      <style:text-properties style:font-name-asian="Times New Roman" style:font-style-complex="italic"/>
    </style:style>
    <style:style style:name="T663" style:parent-style-name="DefaultParagraphFont" style:family="text">
      <style:text-properties style:font-name-asian="Times New Roman" style:font-style-complex="italic"/>
    </style:style>
    <style:style style:name="T664" style:parent-style-name="DefaultParagraphFont" style:family="text">
      <style:text-properties style:font-name-asian="Times New Roman" style:font-style-complex="italic"/>
    </style:style>
    <style:style style:name="T665" style:parent-style-name="DefaultParagraphFont" style:family="text">
      <style:text-properties style:font-name-asian="Times New Roman" style:font-style-complex="italic"/>
    </style:style>
    <style:style style:name="T666" style:parent-style-name="DefaultParagraphFont" style:family="text">
      <style:text-properties style:font-name-asian="Times New Roman" style:font-style-complex="italic"/>
    </style:style>
    <style:style style:name="T667" style:parent-style-name="DefaultParagraphFont" style:family="text">
      <style:text-properties style:font-name-asian="Times New Roman" style:font-style-complex="italic"/>
    </style:style>
    <style:style style:name="T668" style:parent-style-name="DefaultParagraphFont" style:family="text">
      <style:text-properties style:font-name-asian="Times New Roman" style:font-style-complex="italic"/>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685" style:parent-style-name="Normal" style:family="paragraph">
      <style:paragraph-properties fo:text-indent="0.4923in"/>
      <style:text-properties fo:font-style="italic" style:font-style-asian="italic"/>
    </style:style>
    <style:style style:name="P686" style:parent-style-name="Normal" style:family="paragraph">
      <style:paragraph-properties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name-asian="Times New Roman" fo:font-style="italic" style:font-style-asian="italic" style:font-style-complex="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weight="bold" style:font-weight-asian="bold" style:font-weight-complex="bold" fo:font-style="italic" style:font-style-asian="italic"/>
    </style:style>
    <style:style style:name="T698" style:parent-style-name="DefaultParagraphFont" style:family="text">
      <style:text-properties style:font-style-complex="italic"/>
    </style:style>
    <style:style style:name="P699" style:parent-style-name="Normal" style:family="paragraph">
      <style:paragraph-properties fo:text-indent="0.4923in"/>
    </style:style>
    <style:style style:name="T700" style:parent-style-name="DefaultParagraphFont" style:family="text">
      <style:text-properties style:font-name-asian="Times New Roman" style:font-style-complex="italic"/>
    </style:style>
    <style:style style:name="T701" style:parent-style-name="DefaultParagraphFont" style:family="text">
      <style:text-properties style:font-name-asian="Times New Roman" style:font-style-complex="italic"/>
    </style:style>
    <style:style style:name="T702" style:parent-style-name="DefaultParagraphFont" style:family="text">
      <style:text-properties style:font-name-asian="Times New Roman" style:font-style-complex="italic"/>
    </style:style>
    <style:style style:name="P703" style:parent-style-name="Normal" style:family="paragraph">
      <style:paragraph-properties fo:text-indent="0.4923in">
        <style:tab-stops>
          <style:tab-stop style:type="center" style:position="3.3465in"/>
          <style:tab-stop style:type="right" style:position="6.693in"/>
        </style:tab-stops>
      </style:paragraph-properties>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font-style-complex="italic" fo:color="#000000"/>
    </style:style>
    <style:style style:name="T726" style:parent-style-name="DefaultParagraphFont" style:family="text">
      <style:text-properties style:font-weight-complex="bold" style:font-style-complex="italic" fo:color="#000000"/>
    </style:style>
    <style:style style:name="P727" style:parent-style-name="Normal" style:family="paragraph">
      <style:paragraph-properties fo:text-indent="0.4923in"/>
      <style:text-properties fo:color="#000000" fo:font-size="16pt" style:font-size-asian="16pt" style:font-size-complex="16pt"/>
    </style:style>
    <style:style style:name="P728" style:parent-style-name="Normal" style:family="paragraph">
      <style:paragraph-properties fo:text-indent="0.4923in"/>
      <style:text-properties fo:font-style="italic" style:font-style-asian="italic"/>
    </style:style>
    <style:style style:name="P729" style:parent-style-name="Normal" style:family="paragraph">
      <style:paragraph-properties fo:text-indent="0.4923in"/>
    </style:style>
    <style:style style:name="T730" style:parent-style-name="DefaultParagraphFont" style:family="text">
      <style:text-properties fo:font-weight="bold" style:font-weight-asian="bold"/>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fo:font-style="italic" style:font-style-asian="italic"/>
    </style:style>
    <style:style style:name="T736" style:parent-style-name="DefaultParagraphFont" style:family="text">
      <style:text-properties style:font-style-complex="italic"/>
    </style:style>
    <style:style style:name="P737" style:parent-style-name="Normal" style:family="paragraph">
      <style:paragraph-properties fo:text-indent="0.4923in">
        <style:tab-stops>
          <style:tab-stop style:type="center" style:position="3.3465in"/>
          <style:tab-stop style:type="right"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style-complex="italic"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fo:font-style="italic" style:font-style-asian="italic"/>
    </style:style>
    <style:style style:name="P750"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751" style:parent-style-name="Normal" style:family="paragraph">
      <style:paragraph-properties fo:text-indent="0.4923in"/>
      <style:text-properties fo:font-style="italic" style:font-style-asian="italic"/>
    </style:style>
    <style:style style:name="P752" style:parent-style-name="Normal" style:family="paragraph">
      <style:paragraph-properties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fo:font-style="italic" style:font-style-asian="italic"/>
    </style:style>
    <style:style style:name="T759" style:parent-style-name="DefaultParagraphFont" style:family="text">
      <style:text-properties style:font-style-complex="italic"/>
    </style:style>
    <style:style style:name="P760" style:parent-style-name="Normal" style:family="paragraph">
      <style:paragraph-properties fo:text-indent="0.4923in">
        <style:tab-stops>
          <style:tab-stop style:type="center" style:position="3.3465in"/>
          <style:tab-stop style:type="right" style:position="6.6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fo:font-style="italic" style:font-style-asian="italic"/>
    </style:style>
    <style:style style:name="P773"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774" style:parent-style-name="Normal" style:family="paragraph">
      <style:paragraph-properties fo:text-indent="0.4923in"/>
      <style:text-properties fo:font-style="italic" style:font-style-asian="italic"/>
    </style:style>
    <style:style style:name="P775" style:parent-style-name="Normal" style:family="paragraph">
      <style:paragraph-properties fo:text-indent="0.4923in"/>
    </style:style>
    <style:style style:name="T776" style:parent-style-name="DefaultParagraphFont" style:family="text">
      <style:text-properties fo:font-weight="bold" style:font-weight-asian="bold"/>
    </style:style>
    <style:style style:name="T777" style:parent-style-name="DefaultParagraphFont" style:family="text">
      <style:text-properties style:font-size-complex="12pt"/>
    </style:style>
    <style:style style:name="T778" style:parent-style-name="DefaultParagraphFont" style:family="text">
      <style:text-properties style:text-position="super 62.5%"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name-asian="Times New Roman" fo:font-style="italic" style:font-style-asian="italic" style:font-style-complex="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weight="bold" style:font-weight-asian="bold" style:font-weight-complex="bold" fo:font-style="italic" style:font-style-asian="italic"/>
    </style:style>
    <style:style style:name="T789" style:parent-style-name="DefaultParagraphFont" style:family="text">
      <style:text-properties style:font-style-complex="italic"/>
    </style:style>
    <style:style style:name="P790" style:parent-style-name="Normal" style:family="paragraph">
      <style:paragraph-properties fo:text-indent="0.4923in"/>
    </style:style>
    <style:style style:name="P791" style:parent-style-name="Normal" style:family="paragraph">
      <style:paragraph-properties fo:text-indent="0.4923in">
        <style:tab-stops>
          <style:tab-stop style:type="center" style:position="3.3465in"/>
          <style:tab-stop style:type="right" style:position="6.693in"/>
        </style:tab-stops>
      </style:paragraph-properties>
    </style:style>
    <style:style style:name="P792" style:parent-style-name="Normal" style:family="paragraph">
      <style:paragraph-properties fo:text-indent="0.4923in"/>
    </style:style>
    <style:style style:name="P793" style:parent-style-name="Normal" style:family="paragraph">
      <style:paragraph-properties fo:text-indent="0.4923in"/>
      <style:text-properties fo:font-weight="bold" style:font-weight-asian="bold" style:font-weight-complex="bold"/>
    </style:style>
    <style:style style:name="P794" style:parent-style-name="Normal" style:family="paragraph">
      <style:paragraph-properties fo:text-indent="0.4923in"/>
      <style:text-properties fo:font-weight="bold" style:font-weight-asian="bold" style:font-weight-complex="bold"/>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indent="0.4923in"/>
    </style:style>
    <style:style style:name="P799" style:parent-style-name="Normal" style:family="paragraph">
      <style:paragraph-properties fo:text-indent="0.4923in"/>
      <style:text-properties fo:font-style="italic" style:font-style-asian="italic"/>
    </style:style>
    <style:style style:name="T800" style:parent-style-name="DefaultParagraphFont" style:family="text">
      <style:text-properties fo:font-weight="bold" style:font-weight-asian="bold"/>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weight="bold" style:font-weight-asian="bold" fo:font-style="italic" style:font-style-asian="italic"/>
    </style:style>
    <style:style style:name="T810" style:parent-style-name="DefaultParagraphFont" style:family="text">
      <style:text-properties style:font-weight-complex="bold" style:font-style-complex="italic"/>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fo:font-style="italic" style:font-style-asian="italic"/>
    </style:style>
    <style:style style:name="P822" style:parent-style-name="Normal" style:family="paragraph">
      <style:paragraph-properties fo:text-indent="0.4923in"/>
      <style:text-properties fo:font-style="italic" style:font-style-asian="italic" fo:font-size="16pt" style:font-size-asian="16pt" style:font-size-complex="16pt"/>
    </style:style>
    <style:style style:name="P823" style:parent-style-name="Normal" style:family="paragraph">
      <style:paragraph-properties fo:text-indent="0.4923in"/>
      <style:text-properties fo:font-style="italic" style:font-style-asian="italic"/>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weight="bold" style:font-weight-asian="bold" style:font-weight-complex="bold" fo:font-style="italic" style:font-style-asian="italic"/>
    </style:style>
    <style:style style:name="T835" style:parent-style-name="DefaultParagraphFont" style:family="text">
      <style:text-properties style:font-style-complex="italic"/>
    </style:style>
    <style:style style:name="P836" style:parent-style-name="Normal" style:family="paragraph">
      <style:paragraph-properties fo:text-indent="0.4923in"/>
    </style:style>
    <style:style style:name="P837" style:parent-style-name="Normal" style:family="paragraph">
      <style:paragraph-properties fo:text-indent="0.4923in">
        <style:tab-stops>
          <style:tab-stop style:type="center" style:position="3.3465in"/>
          <style:tab-stop style:type="right" style:position="6.693in"/>
        </style:tab-stops>
      </style:paragraph-properties>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text-properties fo:font-weight="bold" style:font-weight-asian="bold" style:font-weight-complex="bold"/>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indent="0.4923in"/>
    </style:style>
    <style:style style:name="T845" style:parent-style-name="DefaultParagraphFont" style:family="text">
      <style:text-properties fo:font-style="italic" style:font-style-asian="italic"/>
    </style:style>
    <style:style style:name="P846" style:parent-style-name="Normal" style:family="paragraph">
      <style:paragraph-properties fo:text-indent="0.4923in"/>
      <style:text-properties fo:font-style="italic" style:font-style-asian="italic" fo:font-size="16pt" style:font-size-asian="16pt" style:font-size-complex="16pt"/>
    </style:style>
    <style:style style:name="P847" style:parent-style-name="Normal" style:family="paragraph">
      <style:paragraph-properties fo:text-indent="0.4923in"/>
      <style:text-properties fo:font-style="italic" style:font-style-asian="italic"/>
    </style:style>
    <style:style style:name="P848" style:parent-style-name="Normal" style:family="paragraph">
      <style:paragraph-properties fo:text-indent="0.4923in"/>
      <style:text-properties fo:font-style="italic" style:font-style-asian="italic"/>
    </style:style>
    <style:style style:name="P849" style:parent-style-name="Normal" style:family="paragraph">
      <style:paragraph-properties fo:text-indent="0.4923in"/>
      <style:text-properties fo:font-style="italic" style:font-style-asian="italic"/>
    </style:style>
    <style:style style:name="P850" style:parent-style-name="Normal" style:family="paragraph">
      <style:paragraph-properties fo:text-indent="0.4923in"/>
    </style:style>
    <style:style style:name="T851" style:parent-style-name="DefaultParagraphFont" style:family="text">
      <style:text-properties fo:font-weight="bold" style:font-weight-asian="bold"/>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style>
    <style:style style:name="T854" style:parent-style-name="DefaultParagraphFont" style:family="text">
      <style:text-properties style:font-name-asian="Times New Roman" fo:font-style="italic" style:font-style-asian="italic" style:font-style-complex="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style>
    <style:style style:name="T858" style:parent-style-name="DefaultParagraphFont" style:family="text">
      <style:text-properties fo:font-weight="bold" style:font-weight-asian="bold" style:font-weight-complex="bold" fo:font-style="italic" style:font-style-asian="italic"/>
    </style:style>
    <style:style style:name="T859" style:parent-style-name="DefaultParagraphFont" style:family="text">
      <style:text-properties style:font-style-complex="italic"/>
    </style:style>
    <style:style style:name="P860" style:parent-style-name="Normal" style:family="paragraph">
      <style:paragraph-properties fo:text-indent="0.4923in"/>
    </style:style>
    <style:style style:name="P861" style:parent-style-name="Normal" style:family="paragraph">
      <style:paragraph-properties fo:text-indent="0.4923in">
        <style:tab-stops>
          <style:tab-stop style:type="center" style:position="3.3465in"/>
          <style:tab-stop style:type="right" style:position="6.693in"/>
        </style:tab-stops>
      </style:paragraph-properties>
    </style:style>
    <style:style style:name="P862" style:parent-style-name="Normal" style:family="paragraph">
      <style:paragraph-properties fo:text-indent="0.4923in"/>
    </style:style>
    <style:style style:name="T863" style:parent-style-name="DefaultParagraphFont" style:family="text">
      <style:text-properties style:font-name-asian="Times New Roman" style:font-style-complex="italic" style:font-size-complex="12pt" style:language-asian="lt" style:country-asian="LT"/>
    </style:style>
    <style:style style:name="T864" style:parent-style-name="DefaultParagraphFont" style:family="text">
      <style:text-properties style:font-name-asian="Times New Roman" style:font-style-complex="italic" style:font-size-complex="12pt" style:language-asian="lt" style:country-asian="LT"/>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style:font-weight-complex="bold" style:font-style-complex="italic" fo:color="#000000"/>
    </style:style>
    <style:style style:name="T888" style:parent-style-name="DefaultParagraphFont" style:family="text">
      <style:text-properties style:font-weight-complex="bold" style:font-style-complex="italic" fo:color="#000000"/>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style:font-style-complex="italic"/>
    </style:style>
    <style:style style:name="P900"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901" style:parent-style-name="Normal" style:family="paragraph">
      <style:paragraph-properties fo:text-align="center" fo:text-indent="0in"/>
      <style:text-properties style:font-name-asian="Times New Roman"/>
    </style:style>
    <style:style style:name="P902" style:parent-style-name="Normal" style:family="paragraph">
      <style:paragraph-properties fo:text-align="center" fo:text-indent="0in"/>
    </style:style>
    <style:style style:name="T903" style:parent-style-name="DefaultParagraphFont" style:family="text">
      <style:text-properties style:font-name-asian="Times New Roman"/>
    </style:style>
    <style:style style:name="T904" style:parent-style-name="DefaultParagraphFont" style:family="text">
      <style:text-properties style:font-name-asian="Times New Roman" fo:font-style="italic" style:font-style-asian="italic" style:font-style-complex="italic"/>
    </style:style>
    <style:style style:name="T905" style:parent-style-name="DefaultParagraphFont" style:family="text">
      <style:text-properties style:font-name-asian="Times New Roman" fo:font-style="italic" style:font-style-asian="italic" style:font-style-complex="italic"/>
    </style:style>
    <style:style style:name="T906" style:parent-style-name="DefaultParagraphFont" style:family="text">
      <style:text-properties style:font-name-asian="Times New Roman" fo:font-style="italic" style:font-style-asian="italic" style:font-style-complex="italic"/>
    </style:style>
    <style:style style:name="T907" style:parent-style-name="DefaultParagraphFont" style:family="text">
      <style:text-properties style:font-name-asian="Times New Roman" fo:font-style="italic" style:font-style-asian="italic" style:font-style-complex="italic"/>
    </style:style>
    <style:style style:name="T908" style:parent-style-name="DefaultParagraphFont" style:family="text">
      <style:text-properties style:font-name-asian="Times New Roman" fo:font-style="italic" style:font-style-asian="italic" style:font-style-complex="italic"/>
    </style:style>
    <style:style style:name="P909" style:parent-style-name="Normal" style:family="paragraph">
      <style:text-properties style:font-name-asian="Times New Roman"/>
    </style:style>
    <style:style style:name="P910" style:parent-style-name="Normal" style:family="paragraph">
      <style:text-properties style:font-name-asian="Times New Roman"/>
    </style:style>
    <style:style style:name="P911" style:parent-style-name="Normal" style:family="paragraph">
      <style:paragraph-properties fo:text-indent="0in">
        <style:tab-stops>
          <style:tab-stop style:type="left" style:position="4.725in"/>
        </style:tab-stops>
      </style:paragraph-properties>
      <style:text-properties style:font-name-asian="Times New Roman"/>
    </style:style>
    <style:style style:name="P91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13" style:parent-style-name="Normal" style:family="paragraph">
      <style:paragraph-properties fo:text-indent="0in">
        <style:tab-stops>
          <style:tab-stop style:type="left" style:position="4.725in"/>
        </style:tab-stops>
      </style:paragraph-properties>
      <style:text-properties style:font-name-asian="Times New Roman"/>
    </style:style>
    <style:style style:name="P914" style:parent-style-name="Normal" style:family="paragraph">
      <style:paragraph-properties fo:text-indent="0in">
        <style:tab-stops>
          <style:tab-stop style:type="left" style:position="4.725in"/>
        </style:tab-stops>
      </style:paragraph-properties>
      <style:text-properties style:font-name-asian="Times New Roman"/>
    </style:style>
    <style:style style:name="P915" style:parent-style-name="Normal" style:family="paragraph">
      <style:paragraph-properties fo:text-indent="0in">
        <style:tab-stops>
          <style:tab-stop style:type="left" style:position="4.725in"/>
        </style:tab-stops>
      </style:paragraph-properties>
      <style:text-properties style:font-name-asian="Times New Roman"/>
    </style:style>
    <style:style style:name="P916" style:parent-style-name="Normal" style:family="paragraph">
      <style:paragraph-properties fo:text-indent="0in">
        <style:tab-stops>
          <style:tab-stop style:type="left" style:position="4.725in"/>
        </style:tab-stops>
      </style:paragraph-properties>
      <style:text-properties style:font-name-asian="Times New Roman"/>
    </style:style>
    <style:style style:name="P917"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1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1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2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2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2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2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2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2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2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2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2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29"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930" style:parent-style-name="DefaultParagraphFont" style:family="text">
      <style:text-properties style:font-name-asian="Times New Roman" style:font-size-complex="12pt"/>
    </style:style>
    <style:style style:name="T931" style:parent-style-name="DefaultParagraphFont" style:family="text">
      <style:text-properties style:font-name-asian="Times New Roman" style:font-size-complex="12pt"/>
    </style:style>
    <style:style style:name="T932" style:parent-style-name="DefaultParagraphFont" style:family="text">
      <style:text-properties style:font-name-asian="Times New Roman" style:font-size-complex="12pt"/>
    </style:style>
    <style:style style:name="T933" style:parent-style-name="DefaultParagraphFont" style:family="text">
      <style:text-properties style:font-name-asian="Times New Roman" fo:text-transform="uppercase" style:font-size-complex="12pt"/>
    </style:style>
    <style:style style:name="T934"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NENUMATYTO<text:s/>POSĖDŽIO PROTOKOLAS</text:p>
      <text:p text:style-name="P12"/>
      <text:p text:style-name="P13"><text:span text:style-name="T14">20</text:span><text:span text:style-name="T15">20</text:span><text:span text:style-name="T16">-0</text:span><text:span text:style-name="T17">4</text:span><text:span text:style-name="T18">-</text:span><text:span text:style-name="T19">23</text:span><text:span text:style-name="T20"><text:s text:c="2"/></text:span><text:span text:style-name="T21">Nr. SPP-</text:span><text:span text:style-name="T22">391</text:span></text:p>
      <text:p text:style-name="P23"><text:span text:style-name="T24">Vilnius</text:span></text:p>
      <text:p text:style-name="P25"/>
      <text:p text:style-name="P26">Posėdžio pirmininkė<text:s/>–<text:s/>Seimo Pirmininko pavaduotoja I. Degutienė.</text:p>
      <text:p text:style-name="P27"/>
      <text:p text:style-name="P28"><text:span text:style-name="T29">Užsiregistravo<text:s/></text:span><text:span text:style-name="T30">39</text:span><text:span text:style-name="T31"><text:s/>Seimo nariai (</text:span><text:span text:style-name="T32">1</text:span><text:span text:style-name="T33">4</text:span><text:span text:style-name="T34">.0</text:span><text:span text:style-name="T35">3</text:span><text:span text:style-name="T36"><text:s/>val.</text:span><text:span text:style-name="T37">)</text:span></text:p>
      <text:p text:style-name="P38"/>
      <text:p text:style-name="P39">Dėl posėdžio vedimo tvarkos kalbėjo Seimo narys A. Sysas (pasiūlė, kad<text:s/>balsavimai būtų rengiami<text:s/>iškart apsvarsčius<text:s/>kiekvieną<text:s/>projektą).</text:p>
      <text:p text:style-name="P40"/>
      <text:p text:style-name="P41">Posėdžio pirmininkė pranešė, kad projektų<text:s/>dėl Seimo VIII (pavasario) sesijos darbų programos pakeitimo<text:s/>šiandien<text:s/>negalima<text:s/>svarstyti, nes programa dar nėra paskelbta.</text:p>
      <text:p text:style-name="P42"/>
      <text:p text:style-name="P43">14.05<text:s/>val.</text:p>
      <text:p text:style-name="P44"><text:span text:style-name="T45">SVARSTYTA</text:span>.<text:s/><text:span text:style-name="T46">Seimo statuto „Dėl Lietuvos Respublikos Seimo statuto Nr. I-399 15</text:span><text:span text:style-name="T47">3</text:span><text:span text:style-name="T48"><text:s/>straipsnio pakeitimo“ projektas</text:span><text:span text:style-name="T49"><text:s/></text:span><text:span text:style-name="T50">Nr. XIIIP-</text:span><text:span text:style-name="T51">4716<text:s/></text:span><text:span text:style-name="T52">(teikėjai –<text:s/></text:span><text:span text:style-name="T53">G. Landsbergis</text:span><text:span text:style-name="T54"><text:s/>/ 6 Seimo nariai</text:span><text:span text:style-name="T55">)</text:span><text:span text:style-name="T56"><text:s/></text:span><text:span text:style-name="T57">(pateikimas)</text:span><text:span text:style-name="T58">.</text:span></text:p>
      <text:p text:style-name="P59"/>
      <text:p text:style-name="P60"><text:span text:style-name="T61">Dėl posėdžio vedi</text:span><text:span text:style-name="T62">mo tvarkos kalbėjo Seimo narys<text:s/></text:span><text:span text:style-name="T63">G. Landsbergis</text:span><text:span text:style-name="T64">.</text:span></text:p>
      <text:p text:style-name="P65"/>
      <text:p text:style-name="P66">Posėdžio pirmininkė pranešė, kad šio projekto negalima pateikti, kol nebus Teisės ir teisėtvarkos komiteto išvados.</text:p>
      <text:p text:style-name="P67"/>
      <text:p text:style-name="P68"><text:span text:style-name="T69">Dėl posėdžio vedi</text:span><text:span text:style-name="T70">mo tvarkos kalbėjo Seimo narys<text:s/></text:span><text:span text:style-name="T71">G. Landsbergis</text:span><text:span text:style-name="T72">.</text:span></text:p>
      <text:p text:style-name="P73"/>
      <text:p text:style-name="P74">14.09<text:s/>val.</text:p>
      <text:p text:style-name="P75"><text:span text:style-name="T76">SVARSTYTA</text:span>.<text:s/><text:span text:style-name="T77">Seimo statuto „Dėl Lietuvos Respublikos Seimo statuto Nr. I-399 15</text:span><text:span text:style-name="T78">3</text:span><text:span text:style-name="T79"><text:s/>straipsnio pakeitimo“ projektas</text:span><text:span text:style-name="T80"><text:s/></text:span><text:span text:style-name="T81">Nr. XIIIP-</text:span><text:span text:style-name="T82">4729<text:s/></text:span><text:span text:style-name="T83">(teikėjai –<text:s/></text:span><text:span text:style-name="T84">V. Čmilytė-Nielsen</text:span><text:span text:style-name="T85"><text:s/>/ 10 Seimo narių</text:span><text:span text:style-name="T86">)</text:span><text:span text:style-name="T87"><text:s/></text:span><text:span text:style-name="T88">(pateikimas)</text:span><text:span text:style-name="T89">.</text:span></text:p>
      <text:p text:style-name="P90">Pranešėja –<text:s/>Seimo narė<text:s/><text:span text:style-name="T91">V.</text:span><text:span text:style-name="T92"> </text:span><text:span text:style-name="T93">Čmilytė-Nielsen</text:span>.</text:p>
      <text:p text:style-name="P94"/>
      <text:p text:style-name="P95"><text:span text:style-name="T96">Dėl posėdžio vedi</text:span><text:span text:style-name="T97">mo tvarkos kalbėjo Seimo narys P. Urbšys.</text:span></text:p>
      <text:p text:style-name="P98"/>
      <text:p text:style-name="P99">Klausė Seimo nariai:<text:s/>J. Sabatauskas, A. Sysas, P. Urbšys.</text:p>
      <text:p text:style-name="P100"/>
      <text:p text:style-name="P101">Dėl balsavimo motyvų kalbėjo Seimo nariai:<text:s/>N. Puteikis, B. Matelis.</text:p>
      <text:p text:style-name="P102"/>
      <text:p text:style-name="P103">NUTARTA:</text:p>
      <text:p text:style-name="P104">1. Pritarti šiam projektui po pateikimo ir pradėti jo svarstymo procedūrą.<text:s/><text:span text:style-name="T105">Balsavimo rezultatai: už<text:s/></text:span>–<text:span text:style-name="T106"><text:s/></text:span><text:span text:style-name="T107">33</text:span><text:span text:style-name="T108">, prieš<text:s/></text:span>–<text:span text:style-name="T109"><text:s/></text:span><text:span text:style-name="T110">1</text:span><text:span text:style-name="T111">, susilaikė<text:s/></text:span><text:span text:style-name="T112">2</text:span>.<text:s/><text:span text:style-name="T113">(Užsiregistravo<text:s/></text:span><text:span text:style-name="T114">36</text:span><text:span text:style-name="T115"><text:s/>Seimo nariai (1</text:span><text:span text:style-name="T116">4</text:span><text:span text:style-name="T117">.</text:span><text:span text:style-name="T118">2</text:span><text:span text:style-name="T119">0 val.)</text:span></text:p>
      <text:p text:style-name="Normal">2. Paskirti<text:s/>Teisės ir teisėtvarkos<text:s/>komitetą pagrindiniu komitetu šiam projektui svarstyti.<text:s/><text:span text:style-name="T120">Pritarta bendru sutarimu.</text:span></text:p>
      <text:soft-page-break/>
      <text:p text:style-name="Normal">3. Paskirti šio projekto preliminarią svarstymo Seimo posėdyje datą – 2020-05-12.<text:s/><text:span text:style-name="T121">Pritarta bendru sutarimu.</text:span></text:p>
      <text:p text:style-name="P122"><text:tab/></text:p>
      <text:p text:style-name="Normal"><text:span text:style-name="T123">Replikavo Seimo nariai:<text:s/></text:span><text:span text:style-name="T124">V. Čmilytė-Nielsen</text:span><text:span text:style-name="T125">, P. Urbšys.</text:span></text:p>
      <text:p text:style-name="P126"/>
      <text:p text:style-name="P127">14.22<text:s/>val.</text:p>
      <text:p text:style-name="P128"><text:span text:style-name="T129">SVARSTYTA</text:span>.<text:s/><text:span text:style-name="T130">Užimtumo įstatymo Nr. XII-2470 41 straipsnio pakeitimo įstatymo projektas</text:span><text:span text:style-name="T131"><text:s/></text:span><text:span text:style-name="T132">Nr. XIIIP-</text:span><text:span text:style-name="T133">4739<text:s/></text:span><text:span text:style-name="T134">(teikėjai –<text:s/></text:span><text:span text:style-name="T135">M. Majauskas / 3 Seimo nariai</text:span><text:span text:style-name="T136">)</text:span><text:span text:style-name="T137"><text:s/></text:span><text:span text:style-name="T138">(pateikimas)</text:span><text:span text:style-name="T139">.</text:span></text:p>
      <text:p text:style-name="P140">Pranešėjas –<text:s/>Seimo narys M. Majauskas.</text:p>
      <text:p text:style-name="P141"/>
      <text:p text:style-name="P142">Klausė Seimo narys<text:s/>A. Sysas.</text:p>
      <text:p text:style-name="P143"/>
      <text:p text:style-name="P144">NUTARTA:</text:p>
      <text:p text:style-name="Normal">1. Pritarti šiam projektui po pateikimo ir pradėti jo svarstymo procedūrą.<text:s/><text:span text:style-name="T145">Pritarta bendru sutarimu.</text:span></text:p>
      <text:p text:style-name="Normal">2. Paskirti<text:s/>Socialinių reikalų ir darbo<text:s/>komitetą pagrindiniu komitetu šiam projektui svarstyti.<text:s/><text:span text:style-name="T146">Pritarta bendru sutarimu.</text:span></text:p>
      <text:p text:style-name="Normal">3. Paskirti šio projekto preliminarią svarstymo Seimo posėdyje datą – 2020-05-26.<text:s/><text:span text:style-name="T147">Pritarta bendru sutarimu.</text:span></text:p>
      <text:p text:style-name="P148"/>
      <text:p text:style-name="P149">14.29<text:s/>val.</text:p>
      <text:p text:style-name="P150"><text:span text:style-name="T151">SVARSTYTA</text:span>.<text:s/><text:span text:style-name="T152">Užimtumo įstatymo Nr. XII-2470 5</text:span><text:span text:style-name="T153">1</text:span><text:span text:style-name="T154"><text:s/>straipsnio pakeitimo įstatymo projektas</text:span><text:span text:style-name="T155"><text:s/></text:span><text:span text:style-name="T156">Nr. XIIIP-</text:span><text:span text:style-name="T157">4725<text:s/></text:span><text:span text:style-name="T158">(pateikimas)</text:span><text:span text:style-name="T159">.</text:span></text:p>
      <text:p text:style-name="P160">Pranešėja –<text:s/>Seimo narė G. Skaistė.</text:p>
      <text:p text:style-name="P161"/>
      <text:p text:style-name="P162">Klausė Seimo narė<text:s/>I. Šimonytė.<text:s/></text:p>
      <text:p text:style-name="P163"/>
      <text:p text:style-name="P164">NUTARTA:</text:p>
      <text:p text:style-name="Normal">1. Pritarti šiam projektui po pateikimo ir pradėti jo svarstymo procedūrą.<text:s/><text:span text:style-name="T165">Pritarta bendru sutarimu.</text:span></text:p>
      <text:p text:style-name="Normal">2. Paskirti<text:s/>Socialinių reikalų ir darbo<text:s/>komitetą pagrindiniu komitetu šiam projektui svarstyti.<text:s/><text:span text:style-name="T166">Pritarta bendru sutarimu.</text:span></text:p>
      <text:p text:style-name="Normal">3. Paskirti šio projekto preliminarią svarstymo Seimo posėdyje datą – 2020-05-19.<text:s/><text:span text:style-name="T167">Pritarta bendru sutarimu.</text:span></text:p>
      <text:p text:style-name="P168"><text:tab/></text:p>
      <text:p text:style-name="P169">14.33<text:s/>val.</text:p>
      <text:p text:style-name="P170"><text:span text:style-name="T171">SVARSTYTA</text:span>.<text:s/><text:span text:style-name="T172">Darbo kodekso 113 ir 115 straipsnių pakeitimo įstatymo projektas</text:span><text:span text:style-name="T173"><text:s/></text:span><text:span text:style-name="T174">Nr. XIIIP-</text:span><text:span text:style-name="T175">4674(2) <text:s/></text:span><text:span text:style-name="T176">(teikėjai –<text:s/></text:span><text:span text:style-name="T177">V. Čmilytė-Nielsen</text:span><text:span text:style-name="T178"><text:s/>/ 10 Seimo narių</text:span><text:span text:style-name="T179">)</text:span><text:span text:style-name="T180"><text:s/></text:span><text:span text:style-name="T181">(pateikimas)</text:span><text:span text:style-name="T182">.</text:span></text:p>
      <text:p text:style-name="P183">Pranešėjas –<text:s/>Seimo narys S. Gentvilas.</text:p>
      <text:p text:style-name="P184"/>
      <text:p text:style-name="P185">Klausė Seimo nariai:<text:s/>A. Papirtienė, A. Sysas, N. Puteikis, P. Urbšys.</text:p>
      <text:p text:style-name="P186"/>
      <text:p text:style-name="P187">Dėl balsavimo motyvų kalbėjo Seimo narės:<text:s/><text:span text:style-name="T188">V.</text:span><text:span text:style-name="T189"> </text:span><text:span text:style-name="T190">Čmilytė-Nielsen</text:span>, A. Papirtienė.</text:p>
      <text:p text:style-name="P191"/>
      <text:p text:style-name="P192">NUTARTA:</text:p>
      <text:p text:style-name="P193">1. Pritarti šiam projektui po pateikimo ir pradėti jo svarstymo procedūrą.<text:s/><text:span text:style-name="T194">Balsavimo rezultatai: už<text:s/></text:span>–<text:span text:style-name="T195"><text:s/></text:span><text:span text:style-name="T196">31</text:span><text:span text:style-name="T197">, prieš<text:s/></text:span>–<text:span text:style-name="T198"><text:s/></text:span><text:span text:style-name="T199">7</text:span><text:span text:style-name="T200">, susilaikė<text:s/></text:span><text:span text:style-name="T201">4</text:span>.<text:s/><text:span text:style-name="T202">(Užsiregistravo<text:s/></text:span><text:span text:style-name="T203">43</text:span><text:span text:style-name="T204"><text:s/>Seimo nariai (1</text:span><text:span text:style-name="T205">4</text:span><text:span text:style-name="T206">.</text:span><text:span text:style-name="T207">49</text:span><text:span text:style-name="T208"><text:s/>val.)</text:span></text:p>
      <text:p text:style-name="Normal">2. Paskirti<text:s/>Socialinių reikalų ir darbo<text:s/>komitetą pagrindiniu komitetu šiam projektui svarstyti.<text:s/><text:span text:style-name="T209">Pritarta bendru sutarimu.</text:span></text:p>
      <text:p text:style-name="Normal">3. Paskirti šio projekto preliminarią svarstymo Seimo posėdyje datą – 2020-05-07.<text:s/><text:span text:style-name="T210">Pritarta bendru sutarimu.</text:span></text:p>
      <text:soft-page-break/>
      <text:p text:style-name="P211"><text:tab/></text:p>
      <text:p text:style-name="P212">14.51<text:s/>val.</text:p>
      <text:p text:style-name="P213"><text:span text:style-name="T214">SVARSTYTA:</text:span></text:p>
      <text:p text:style-name="P215">1.<text:s/><text:span text:style-name="T216">Darbo kodekso 6, 66, 67, 85, 86, 87 ir 88 straipsnių pakeitimo įstatymo projektas</text:span><text:span text:style-name="T217"><text:s/></text:span><text:span text:style-name="T218">Nr. XIIIP-</text:span><text:span text:style-name="T219">4731.</text:span></text:p>
      <text:p text:style-name="P220">2.<text:s/><text:span text:style-name="T221">Valstybinio socialinio draudimo įstatymo Nr. I-1336 10 straipsnio pakeitimo įstatymo projektas</text:span><text:span text:style-name="T222"><text:s/></text:span><text:span text:style-name="T223">Nr. XIIIP-</text:span><text:span text:style-name="T224">4732</text:span></text:p>
      <text:p text:style-name="P225"><text:span text:style-name="T226">(teikėjai –<text:s/></text:span><text:span text:style-name="T227">V. Čmilytė-Nielsen</text:span><text:span text:style-name="T228"><text:s/>/ 10 Seimo narių</text:span><text:span text:style-name="T229">)</text:span><text:span text:style-name="T230"><text:s/></text:span><text:span text:style-name="T231">(pateikimas)</text:span><text:span text:style-name="T232">.</text:span></text:p>
      <text:p text:style-name="P233"/>
      <text:p text:style-name="P234">Dėl posėdžio vedimo tvarkos kalbėjo Seimo narys<text:s/>S. Gentvilas<text:s/>(opozicinės<text:s/>Liberalų sąjūdžio frakcijos<text:s/>vardu prašė daryti pertrauką iki kito posėdžio).<text:s/></text:p>
      <text:p text:style-name="Normal"/>
      <text:p text:style-name="P235"><text:span text:style-name="T236">NUTARTA.</text:span><text:s/><text:span text:style-name="T237">Daryti pertrauką iki kito posėdžio</text:span><text:span text:style-name="T238">.<text:s/></text:span><text:span text:style-name="T239">Pritarta bendru sutarimu.</text:span></text:p>
      <text:p text:style-name="P240"/>
      <text:p text:style-name="P241">14.51<text:s/>val.</text:p>
      <text:p text:style-name="P242"><text:span text:style-name="T243">SVARSTYTA</text:span>.<text:s/><text:span text:style-name="T244">Ligos ir motinystės socialinio draudimo įstatymo Nr. IX-110 16 straipsnio pakeitimo įstatymo projektas</text:span><text:span text:style-name="T245"><text:s/></text:span><text:span text:style-name="T246">Nr. XIIIP-</text:span><text:span text:style-name="T247">4740<text:s/></text:span><text:span text:style-name="T248">(pateikimas)</text:span><text:span text:style-name="T249">.</text:span></text:p>
      <text:p text:style-name="P250">Pranešėja –<text:s/>Seimo narė P. Kuzmickienė.</text:p>
      <text:p text:style-name="P251"/>
      <text:p text:style-name="P252">NUTARTA:</text:p>
      <text:p text:style-name="Normal">1. Pritarti šiam projektui po pateikimo ir pradėti jo svarstymo procedūrą.<text:s/><text:span text:style-name="T253">Pritarta bendru sutarimu.</text:span></text:p>
      <text:p text:style-name="Normal">2. Paskirti<text:s/>Socialinių reikalų ir darbo<text:s/>komitetą pagrindiniu komitetu šiam projektui svarstyti.<text:s/><text:span text:style-name="T254">Pritarta bendru sutarimu.</text:span></text:p>
      <text:p text:style-name="Normal">3. Paskirti šio projekto preliminarią svarstymo Seimo posėdyje datą – 2020-05-07.<text:s/><text:span text:style-name="T255">Pritarta bendru sutarimu.</text:span></text:p>
      <text:p text:style-name="P256"><text:tab/></text:p>
      <text:p text:style-name="P257">14.54<text:s/>val.</text:p>
      <text:p text:style-name="P258">SVARSTYTA:</text:p>
      <text:p text:style-name="P259">1.<text:s/>Garantijų darbuotojams jų darbdaviui tapus nemokiam ir ilgalaikio darbo išmokų įstatymo Nr. XII-2604 5, 6, 10 ir 14 straipsnių pakeitimo įstatymo projektas<text:s/><text:span text:style-name="T260">Nr. XIIIP-</text:span><text:span text:style-name="T261">4097(2)<text:s/></text:span><text:span text:style-name="T262">(teikėjas –</text:span><text:span text:style-name="T263"><text:s/>A. Sysas</text:span><text:span text:style-name="T264">)</text:span><text:span text:style-name="T265"><text:s/></text:span><text:span text:style-name="T266">(pateikimas)</text:span><text:span text:style-name="T267">.</text:span></text:p>
      <text:p text:style-name="P268">2. Socialinių paslaugų įstatymo Nr. X-493 2 straipsnio pakeitimo įstatymo projektas<text:s/><text:span text:style-name="T269">Nr. XIIIP-</text:span>2072<text:s/><text:span text:style-name="T270">(teikėjai –<text:s/></text:span><text:span text:style-name="T271">D. Šakalienė / 3 Seimo nariai</text:span><text:span text:style-name="T272">)</text:span><text:s/>(<text:span text:style-name="T273">svarstymas</text:span>).</text:p>
      <text:p text:style-name="P274"/>
      <text:p text:style-name="P275">Dėl posėdžio vedimo tvarkos kalbėjo Seimo narė D. Šakalienė<text:s/>(prašė daryti pertrauką iki kito posėdžio).</text:p>
      <text:p text:style-name="Normal"/>
      <text:p text:style-name="P276"><text:span text:style-name="T277">NUTARTA.</text:span><text:s/><text:span text:style-name="T278">Daryti pertrauką iki kito posėdžio</text:span><text:span text:style-name="T279">.<text:s/></text:span><text:span text:style-name="T280">Pritarta bendru sutarimu.</text:span><text:s/></text:p>
      <text:p text:style-name="P281"/>
      <text:p text:style-name="P282"><text:span text:style-name="T283">Seimo Pirmininkas V.</text:span><text:span text:style-name="T284"> </text:span><text:span text:style-name="T285">Pranckietis</text:span><text:span text:style-name="T286"><text:s/>pateikė informaciją apie kitos savaitės Seimo posėdžius.</text:span></text:p>
      <text:p text:style-name="P287"/>
      <text:p text:style-name="P288"><text:span text:style-name="T289">Posėdžio pirmininkė pranešė, kad projektai<text:s/></text:span><text:span text:style-name="T290">Nr. XIIIP-</text:span><text:span text:style-name="T291">4097(2) ir<text:s/></text:span><text:span text:style-name="T292">Nr. XIIIP-</text:span>2072 bus įtraukti į antradienio (balandžio 28 d.) posėdžio darbotvarkę.</text:p>
      <text:p text:style-name="P293"/>
      <text:p text:style-name="P294">15.00 val.</text:p>
      <text:p text:style-name="P295"><text:span text:style-name="T296">SVARSTYTA</text:span>.<text:s/><text:span text:style-name="T297">Pridėtinės vertės mokesčio įstatymo Nr. IX-751 19 straipsnio pakeitimo įstatymo projektas</text:span><text:span text:style-name="T298"><text:s/></text:span><text:span text:style-name="T299">Nr. XIIIP-</text:span><text:span text:style-name="T300">4714<text:s/></text:span><text:span text:style-name="T301">(teikėjai –<text:s/></text:span><text:span text:style-name="T302">I. Šimonytė, M. Majauskas</text:span><text:span text:style-name="T303">)</text:span><text:span text:style-name="T304"><text:s/></text:span><text:span text:style-name="T305">(pateikimas)</text:span><text:span text:style-name="T306">.</text:span></text:p>
      <text:p text:style-name="P307">Pranešėja –<text:s/>Seimo narė I. Šimonytė.</text:p>
      <text:p text:style-name="P308"/>
      <text:soft-page-break/>
      <text:p text:style-name="P309">Klausė Seimo nariai:<text:s/>N. Puteikis, A. Sysas, A. Mazuronis,<text:s/>P. Čimbaras, S. Gentvilas, M. Majauskas.</text:p>
      <text:p text:style-name="P310"/>
      <text:p text:style-name="P311">Dėl balsavimo motyvų kalbėjo Seimo nariai:<text:s/>N. Puteikis, P. Urbšys.</text:p>
      <text:p text:style-name="P312"/>
      <text:p text:style-name="P313">NUTARTA:</text:p>
      <text:p text:style-name="P314">1. Pritarti šiam projektui po pateikimo ir pradėti jo svarstymo procedūrą.<text:s/><text:span text:style-name="T315">Balsavimo rezultatai: už<text:s/></text:span>–<text:span text:style-name="T316"><text:s/></text:span><text:span text:style-name="T317">42</text:span><text:span text:style-name="T318">, prieš<text:s/></text:span>–<text:span text:style-name="T319"><text:s/></text:span><text:span text:style-name="T320">1</text:span><text:span text:style-name="T321">, susilaikė<text:s/></text:span><text:span text:style-name="T322">0</text:span>.<text:s/><text:span text:style-name="T323">(Užsiregistravo<text:s/></text:span><text:span text:style-name="T324">44</text:span><text:span text:style-name="T325"><text:s/>Seimo nariai (1</text:span><text:span text:style-name="T326">5</text:span><text:span text:style-name="T327">.</text:span><text:span text:style-name="T328">17</text:span><text:span text:style-name="T329"><text:s/>val.)</text:span></text:p>
      <text:p text:style-name="Normal">2. Paskirti<text:s/>Biudžeto ir finansų<text:s/>komitetą pagrindiniu komitetu šiam projektui svarstyti.<text:s/><text:span text:style-name="T330">Pritarta bendru sutarimu.</text:span></text:p>
      <text:p text:style-name="Normal">3. Paskirti šio projekto preliminarią svarstymo Seimo posėdyje datą – 2020-06-09.<text:s/><text:span text:style-name="T331">Pritarta bendru sutarimu.</text:span></text:p>
      <text:p text:style-name="Normal">4.<text:s/>Prašyti Vyriausybės išvados dėl šio projekto.<text:s/><text:span text:style-name="T332">Pritarta bendru sutarimu.</text:span></text:p>
      <text:p text:style-name="P333"/>
      <text:p text:style-name="P334">Replikavo Seimo narė I. Šimonytė.</text:p>
      <text:p text:style-name="P335"/>
      <text:p text:style-name="P336">15.18<text:s/>val.</text:p>
      <text:p text:style-name="P337"><text:span text:style-name="T338">SVARSTYTA</text:span>.<text:s/><text:span text:style-name="T339">Pridėtinės vertės mokesčio įstatymo Nr. IX-751 19 straipsnio pakeitimo įstatymo projektas</text:span><text:span text:style-name="T340"><text:s/></text:span><text:span text:style-name="T341">Nr. XIIIP-</text:span><text:span text:style-name="T342">4460<text:s/></text:span><text:span text:style-name="T343">(pateikimas)</text:span><text:span text:style-name="T344">.</text:span></text:p>
      <text:p text:style-name="P345">Pranešėjas –<text:s/>Seimo narys A. Matulas.</text:p>
      <text:p text:style-name="P346"/>
      <text:p text:style-name="P347">Klausė Seimo nariai:<text:s/>R. Martinėlis, D. Kaminskas, A. Mazuronis.</text:p>
      <text:p text:style-name="P348"/>
      <text:p text:style-name="P349">Dėl balsavimo motyvų kalbėjo Seimo nariai:<text:s/>R. Martinėlis, P. Urbšys.</text:p>
      <text:p text:style-name="P350"/>
      <text:p text:style-name="P351">NUTARTA:</text:p>
      <text:p text:style-name="P352">1. Pritarti šiam projektui po pateikimo ir pradėti jo svarstymo procedūrą.<text:s/><text:span text:style-name="T353">Balsavimo rezultatai: už<text:s/></text:span>–<text:span text:style-name="T354"><text:s/></text:span><text:span text:style-name="T355">36</text:span><text:span text:style-name="T356">, prieš<text:s/></text:span>–<text:span text:style-name="T357"><text:s/></text:span><text:span text:style-name="T358">1</text:span><text:span text:style-name="T359">, susilaikė<text:s/></text:span><text:span text:style-name="T360">5</text:span>.<text:s/><text:span text:style-name="T361">(Užsiregistravo<text:s/></text:span><text:span text:style-name="T362">42</text:span><text:span text:style-name="T363"><text:s/>Seimo nariai (1</text:span><text:span text:style-name="T364">5</text:span><text:span text:style-name="T365">.</text:span><text:span text:style-name="T366">28</text:span><text:span text:style-name="T367"><text:s/>val.)</text:span></text:p>
      <text:p text:style-name="Normal">2. Paskirti<text:s/>Biudžeto ir finansų<text:s/>komitetą pagrindiniu komitetu šiam projektui svarstyti.<text:s/><text:span text:style-name="T368">Pritarta bendru sutarimu.</text:span></text:p>
      <text:p text:style-name="Normal">3. Paskirti šio projekto preliminarią svarstymo Seimo posėdyje datą – 2020-06-09.<text:s/><text:span text:style-name="T369">Pritarta bendru sutarimu.</text:span></text:p>
      <text:p text:style-name="P370">4.<text:s/>Prašyti Vyriausybės išvados dėl šio projekto.<text:s/><text:span text:style-name="T371">Pritarta bendru sutarimu.</text:span></text:p>
      <text:p text:style-name="P372"/>
      <text:p text:style-name="P373"><text:span text:style-name="T374">Toliau posėdžiui pirmininkavo</text:span><text:s/><text:span text:style-name="T375">Seimo Pirmininko pavaduotojas J. Liesys.</text:span></text:p>
      <text:p text:style-name="P376"/>
      <text:p text:style-name="P377">15.29<text:s/>val.</text:p>
      <text:p text:style-name="P378"><text:span text:style-name="T379">SVARSTYTA</text:span>.<text:s/><text:span text:style-name="T380">Paramos būstui įsigyti ar išsinuomoti įstatymo Nr. XII-1215 13 straipsnio pakeitimo įstatymo projektas</text:span><text:span text:style-name="T381"><text:s/></text:span><text:span text:style-name="T382">Nr. XIIIP-</text:span><text:span text:style-name="T383">4710<text:s/></text:span><text:span text:style-name="T384">(pateikimas)</text:span><text:span text:style-name="T385">.</text:span></text:p>
      <text:p text:style-name="P386">Pranešėjas –<text:s/>Seimo narys E. Pupinis.</text:p>
      <text:p text:style-name="P387"/>
      <text:p text:style-name="P388">Klausė Seimo nariai:<text:s/>P. Čimbaras, A. Mazuronis.</text:p>
      <text:p text:style-name="P389"/>
      <text:p text:style-name="P390">Dėl balsavimo motyvų kalbėjo Seimo nariai:<text:s/>P. Urbšys, S. Jovaiša.</text:p>
      <text:p text:style-name="P391"/>
      <text:p text:style-name="P392">NUTARTA:</text:p>
      <text:p text:style-name="P393">1. Pritarti šiam projektui po pateikimo ir pradėti jo svarstymo procedūrą.<text:s/><text:span text:style-name="T394">Balsavimo rezultatai: už<text:s/></text:span>–<text:span text:style-name="T395"><text:s/></text:span><text:span text:style-name="T396">38</text:span><text:span text:style-name="T397">, prieš<text:s/></text:span>–<text:span text:style-name="T398"><text:s/></text:span><text:span text:style-name="T399">1</text:span><text:span text:style-name="T400">, susilaikė<text:s/></text:span><text:span text:style-name="T401">2</text:span>.<text:s/><text:span text:style-name="T402">(Užsiregistravo<text:s/></text:span><text:span text:style-name="T403">42</text:span><text:span text:style-name="T404"><text:s/>Seimo nariai (1</text:span><text:span text:style-name="T405">5</text:span><text:span text:style-name="T406">.</text:span><text:span text:style-name="T407">38</text:span><text:span text:style-name="T408"><text:s/>val.)</text:span></text:p>
      <text:p text:style-name="Normal">2. Paskirti<text:s/>Socialinių reikalų ir darbo<text:s/>komitetą pagrindiniu komitetu šiam projektui svarstyti.<text:s/><text:span text:style-name="T409">Pritarta bendru sutarimu.</text:span></text:p>
      <text:p text:style-name="Normal">3. Paskirti šio projekto preliminarią svarstymo Seimo posėdyje datą – 2020-06-11.<text:s/><text:span text:style-name="T410">Pritarta bendru sutarimu.</text:span></text:p>
      <text:p text:style-name="P411"/>
      <text:p text:style-name="P412">15.40 val.</text:p>
      <text:p text:style-name="P413"><text:span text:style-name="T414">SVARSTYTA</text:span>.<text:s/><text:span text:style-name="T415">Pelno mokesčio įstatymo Nr. IX-675 30 straipsnio pakeitimo įstatymo projektas</text:span><text:span text:style-name="T416"><text:s/></text:span><text:span text:style-name="T417">Nr. XIIIP-</text:span><text:span text:style-name="T418">4733<text:s/></text:span><text:span text:style-name="T419">(teikėjai –<text:s/></text:span><text:span text:style-name="T420">V. Čmilytė-Nielsen</text:span><text:span text:style-name="T421"><text:s/>/ 10 Seimo narių</text:span><text:span text:style-name="T422">)</text:span><text:span text:style-name="T423"><text:s/></text:span><text:span text:style-name="T424">(pateikimas)</text:span><text:span text:style-name="T425">.</text:span></text:p>
      <text:p text:style-name="P426">Pranešėjas –<text:s/>Seimo narys E. Gentvilas.</text:p>
      <text:p text:style-name="P427"/>
      <text:p text:style-name="P428">NUTARTA:</text:p>
      <text:p text:style-name="P429">1. Pritarti šiam projektui po pateikimo ir pradėti jo svarstymo procedūrą.<text:s/><text:span text:style-name="T430">Balsavimo rezultatai: už<text:s/></text:span>–<text:span text:style-name="T431"><text:s/></text:span><text:span text:style-name="T432">32</text:span><text:span text:style-name="T433">, prieš<text:s/></text:span>–<text:span text:style-name="T434"><text:s/></text:span><text:span text:style-name="T435">1</text:span><text:span text:style-name="T436">, susilaikė<text:s/></text:span><text:span text:style-name="T437">4</text:span>.<text:s/><text:span text:style-name="T438">(Užsiregistravo<text:s/></text:span><text:span text:style-name="T439">37</text:span><text:span text:style-name="T440"><text:s/>Seimo nariai (1</text:span><text:span text:style-name="T441">5</text:span><text:span text:style-name="T442">.</text:span><text:span text:style-name="T443">43</text:span><text:span text:style-name="T444"><text:s/>val.)</text:span></text:p>
      <text:p text:style-name="Normal">2. Paskirti<text:s/>Biudžeto ir finansų<text:s/>komitetą pagrindiniu komitetu šiam projektui svarstyti.<text:s/><text:span text:style-name="T445">Pritarta bendru sutarimu.</text:span></text:p>
      <text:p text:style-name="Normal">3. Paskirti šio projekto preliminarią svarstymo Seimo posėdyje datą – 2020-06-18.<text:s/><text:span text:style-name="T446">Pritarta bendru sutarimu.</text:span></text:p>
      <text:p text:style-name="P447"><text:tab/></text:p>
      <text:p text:style-name="P448">15.44<text:s/>val.</text:p>
      <text:p text:style-name="P449"><text:span text:style-name="T450">SVARSTYTA</text:span>.<text:s/><text:span text:style-name="T451">Lietuvos banko įstatymo Nr. I-678 21</text:span><text:span text:style-name="T452">1</text:span><text:span text:style-name="T453"><text:s/>straipsnio ir 1 priedo pakeitimo <text:s/>įstatymo projektas</text:span><text:span text:style-name="T454"><text:s/></text:span><text:span text:style-name="T455">Nr. XIIIP-</text:span><text:span text:style-name="T456">4592<text:s/></text:span><text:span text:style-name="T457">(teikėjai –<text:s/></text:span><text:span text:style-name="T458">J. Sabatauskas,<text:s/></text:span><text:span text:style-name="T459">R. Budbergytė</text:span><text:span text:style-name="T460">)</text:span><text:span text:style-name="T461"><text:s/></text:span><text:span text:style-name="T462">(pateikimas)</text:span><text:span text:style-name="T463">.</text:span></text:p>
      <text:p text:style-name="P464">Pranešėjas –<text:s/>Seimo narys J. Sabatauskas.</text:p>
      <text:p text:style-name="P465"/>
      <text:p text:style-name="P466">NUTARTA:</text:p>
      <text:p text:style-name="Normal">1. Pritarti šiam projektui po pateikimo ir pradėti jo svarstymo procedūrą.<text:s/><text:span text:style-name="T467">Pritarta bendru sutarimu.</text:span></text:p>
      <text:p text:style-name="Normal">2. Paskirti<text:s/>Biudžeto ir finansų<text:s/>komitetą pagrindiniu komitetu šiam projektui svarstyti.<text:s/><text:span text:style-name="T468">Pritarta bendru sutarimu.</text:span></text:p>
      <text:p text:style-name="Normal">3. Paskirti šio projekto preliminarią svarstymo Seimo posėdyje datą – 2020-05-26.<text:s/><text:span text:style-name="T469">Pritarta bendru sutarimu.</text:span></text:p>
      <text:p text:style-name="P470"><text:tab/></text:p>
      <text:p text:style-name="Normal"><text:span text:style-name="T471">Dėl posėdžio vedi</text:span><text:span text:style-name="T472">mo tvarkos kalbėjo Seimo narė D. Šakalienė (pranešė, kad<text:s/></text:span><text:span text:style-name="T473">neteiks<text:s/></text:span><text:span text:style-name="T474">Elektroninių ryšių įstatymo Nr. IX-2135 68 straipsnio pakeitimo įstatymo projekt</text:span><text:span text:style-name="T475">o</text:span><text:span text:style-name="T476"><text:s/></text:span><text:span text:style-name="T477">Nr. XIIIP-</text:span><text:span text:style-name="T478">4715</text:span><text:span text:style-name="T479">).<text:s/></text:span><text:span text:style-name="T480"><text:s/></text:span></text:p>
      <text:p text:style-name="P481"/>
      <text:p text:style-name="P482">15.49<text:s/>val.</text:p>
      <text:p text:style-name="P483"><text:span text:style-name="T484">SVARSTYTA</text:span>.<text:s/><text:span text:style-name="T485">Seimo nutarimo „Dėl Lietuvos Respublikos Seimo 2002 m. gegužės 28 d. nutarimo Nr. IX-907 „Dėl Nacionalinio saugumo strategijos patvirtinimo“ pakeitimo“ projektas</text:span><text:span text:style-name="T486"><text:s/></text:span><text:span text:style-name="T487">Nr. XIIIP-</text:span><text:span text:style-name="T488">4643(3)<text:s/></text:span><text:span text:style-name="T489">(teikėjai –<text:s/></text:span><text:span text:style-name="T490">K. Starkevičius / 3 Seimo nariai</text:span><text:span text:style-name="T491">)</text:span><text:span text:style-name="T492"><text:s/></text:span><text:span text:style-name="T493">(pateikimas)</text:span><text:span text:style-name="T494">.</text:span></text:p>
      <text:p text:style-name="P495">Pranešėjas –<text:s/>Seimo narys K. Starkevičius.</text:p>
      <text:p text:style-name="P496"/>
      <text:p text:style-name="P497">Dėl balsavimo motyvų kalbėjo Seimo nariai: P. Urbšys, A. Anušauskas.</text:p>
      <text:p text:style-name="P498"/>
      <text:p text:style-name="P499">NUTARTA:</text:p>
      <text:p text:style-name="P500">1. Pritarti šiam projektui po pateikimo ir pradėti jo svarstymo procedūrą.<text:s/><text:span text:style-name="T501">Balsavimo rezultatai: už<text:s/></text:span>–<text:span text:style-name="T502"><text:s/></text:span><text:span text:style-name="T503">39</text:span><text:span text:style-name="T504">, prieš<text:s/></text:span>–<text:span text:style-name="T505"><text:s/></text:span><text:span text:style-name="T506">1</text:span><text:span text:style-name="T507">, susilaikė<text:s/></text:span><text:span text:style-name="T508">2</text:span>.<text:s/><text:span text:style-name="T509">(Užsiregistravo</text:span><text:span text:style-name="T510"><text:s/>43</text:span><text:span text:style-name="T511"><text:s/>Seimo nariai (1</text:span><text:span text:style-name="T512">5</text:span><text:span text:style-name="T513">.</text:span><text:span text:style-name="T514">54</text:span><text:span text:style-name="T515"><text:s/>val.)</text:span></text:p>
      <text:p text:style-name="Normal">2. Paskirti<text:s/>Nacionalinio saugumo ir gynybos<text:s/>komitetą pagrindiniu komitetu šiam projektui svarstyti.<text:s/><text:span text:style-name="T516">Pritarta bendru sutarimu.</text:span></text:p>
      <text:p text:style-name="Normal">3. Paskirti šio projekto preliminarią svarstymo Seimo posėdyje datą – 2020-05-28.<text:s/><text:span text:style-name="T517">Pritarta bendru sutarimu.</text:span></text:p>
      <text:p text:style-name="P518"><text:tab/></text:p>
      <text:p text:style-name="Normal"><text:span text:style-name="T519">Replikavo Seimo narys</text:span><text:s/>L. Kasčiūnas.</text:p>
      <text:p text:style-name="P520"/>
      <text:p text:style-name="P521"/>
      <text:p text:style-name="P522"/>
      <text:soft-page-break/>
      <text:p text:style-name="P523">15.56<text:s/>val.</text:p>
      <text:p text:style-name="P524"><text:span text:style-name="T525">SVARSTYTA</text:span>.<text:s/><text:span text:style-name="T526">Farmacijos įstatymo 2, 4, 5, 7, 35, 39, 76 straipsnių pakeitimo ir papildymo įstatymo Nr. XI-2017 5 straipsnio pakeitimo įstatymo<text:s/></text:span><text:span text:style-name="T527">projektas</text:span><text:span text:style-name="T528"><text:s/></text:span><text:span text:style-name="T529">Nr. XIIIP-</text:span><text:span text:style-name="T530">4571</text:span><text:span text:style-name="T531">(2)</text:span><text:span text:style-name="T532"><text:s/></text:span><text:span text:style-name="T533">(pateikimas)</text:span><text:span text:style-name="T534">.</text:span></text:p>
      <text:p text:style-name="P535">Pranešėjas –<text:s/>Seimo narys A. Matulas.</text:p>
      <text:p text:style-name="P536"/>
      <text:p text:style-name="P537">Klausė Seimo nariai:<text:s/>R. Martinėlis, A. Sysas,<text:s/>D. Kaminskas.</text:p>
      <text:p text:style-name="P538"/>
      <text:p text:style-name="P539">Dėl balsavimo motyvų kalbėjo Seimo nariai:<text:s/>P. Urbšys, R. Martinėlis.</text:p>
      <text:p text:style-name="P540"/>
      <text:p text:style-name="P541">NUTARTA:</text:p>
      <text:p text:style-name="P542">1. Pritarti šiam projektui po pateikimo ir pradėti jo svarstymo procedūrą.<text:s/><text:span text:style-name="T543">Balsavimo rezultatai: už<text:s/></text:span>–<text:span text:style-name="T544"><text:s/></text:span><text:span text:style-name="T545">34</text:span><text:span text:style-name="T546">, prieš<text:s/></text:span>–<text:span text:style-name="T547"><text:s/></text:span><text:span text:style-name="T548">3</text:span><text:span text:style-name="T549">, susilaikė<text:s/></text:span><text:span text:style-name="T550">6</text:span>.<text:s/><text:span text:style-name="T551">(Užsiregistravo<text:s/></text:span><text:span text:style-name="T552">43</text:span><text:span text:style-name="T553"><text:s/>Seimo nariai (1</text:span><text:span text:style-name="T554">6</text:span><text:span text:style-name="T555">.</text:span><text:span text:style-name="T556">11</text:span><text:span text:style-name="T557"><text:s/>val.)</text:span></text:p>
      <text:p text:style-name="Normal">2. Paskirti<text:s/>Sveikatos reikalų<text:s/>komitetą pagrindiniu komitetu šiam projektui svarstyti.<text:s/><text:span text:style-name="T558">Pritarta bendru sutarimu.</text:span></text:p>
      <text:p text:style-name="Normal">3. Paskirti šio projekto preliminarią svarstymo Seimo posėdyje datą – 2020-05-28.<text:s/><text:span text:style-name="T559">Pritarta bendru sutarimu.</text:span></text:p>
      <text:p text:style-name="P560"/>
      <text:p text:style-name="P561"><text:span text:style-name="T562">Replikavo Seimo narys</text:span><text:s/>E. Pupinis.</text:p>
      <text:p text:style-name="P563"/>
      <text:p text:style-name="P564"><text:span text:style-name="T565">Posėdžio pirmininkas pranešė, kad<text:s/></text:span><text:span text:style-name="T566">Azartinių lošimų įstatymo Nr. IX-325 10 straipsnio pakeitimo įstatymo projekt</text:span><text:span text:style-name="T567">as</text:span><text:span text:style-name="T568"><text:s/></text:span><text:span text:style-name="T569">Nr. XIIIP-</text:span><text:span text:style-name="T570">4407(2)</text:span><text:span text:style-name="T571">, B</text:span><text:span text:style-name="T572">audžiamojo kodekso Nr. VIII-1968 60 straipsnio pakeitimo įstatymo projekt</text:span><text:span text:style-name="T573">as</text:span><text:span text:style-name="T574"><text:s/></text:span><text:span text:style-name="T575">Nr. XIIIP-</text:span><text:span text:style-name="T576">4728 ir<text:s/></text:span><text:span text:style-name="T577">Baudžiamojo kodekso papildymo 167</text:span><text:span text:style-name="T578">1</text:span><text:span text:style-name="T579"><text:s/>straipsniu įstatymo projekt</text:span><text:span text:style-name="T580">as</text:span><text:span text:style-name="T581"><text:s/></text:span><text:span text:style-name="T582">Nr. XIIIP-</text:span><text:span text:style-name="T583">3746</text:span><text:span text:style-name="T584"><text:s/>šiandien nebus svarstomi.</text:span></text:p>
      <text:p text:style-name="P585"/>
      <text:p text:style-name="P586">16.14<text:s/>val.</text:p>
      <text:p text:style-name="P587"><text:span text:style-name="T588">SVARSTYTA</text:span>.<text:s/><text:span text:style-name="T589">Kriminalinės žvalgybos įstatymo Nr. XI-2234 5 straipsnio ir 22 straipsnio 2 dalies pakeitimo įstatymo projektas</text:span><text:span text:style-name="T590"><text:s/></text:span><text:span text:style-name="T591">Nr. XIIIP-</text:span><text:span text:style-name="T592">4567<text:s/></text:span><text:span text:style-name="T593">(teikėjai –<text:s/></text:span><text:span text:style-name="T594">S. Gentvilas / 9 Seimo nariai</text:span><text:span text:style-name="T595">)</text:span><text:span text:style-name="T596"><text:s/></text:span><text:span text:style-name="T597">(pateikimas)</text:span><text:span text:style-name="T598">.</text:span></text:p>
      <text:p text:style-name="P599"/>
      <text:p text:style-name="Normal"><text:span text:style-name="T600">Dėl posėdžio vedimo tvarkos kalbėjo Seimo narys<text:s/></text:span><text:span text:style-name="T601">S.</text:span><text:span text:style-name="T602"> </text:span><text:span text:style-name="T603">Gentvilas<text:s/></text:span><text:span text:style-name="T604">(opozicinės</text:span><text:span text:style-name="T605"><text:s/>Liberalų sąjūdžio<text:s/></text:span><text:span text:style-name="T606">frakcij</text:span><text:span text:style-name="T607">os vardu prašė daryti pertrauką iki kito posėdžio</text:span><text:span text:style-name="T608">)</text:span><text:span text:style-name="T609">.</text:span></text:p>
      <text:p text:style-name="Normal"/>
      <text:p text:style-name="P610"><text:span text:style-name="T611">NUTARTA.</text:span><text:s/><text:span text:style-name="T612">Daryti pertrauką iki kito posėdžio</text:span><text:span text:style-name="T613">.<text:s/></text:span><text:span text:style-name="T614">Pritarta bendru sutarimu.</text:span><text:s/></text:p>
      <text:p text:style-name="P615"/>
      <text:p text:style-name="Normal"><text:span text:style-name="T616">Replikavo Seimo narys</text:span><text:span text:style-name="T617"><text:s/>P. Urbšys.</text:span></text:p>
      <text:p text:style-name="P618"/>
      <text:p text:style-name="P619">16.18<text:s/>val.</text:p>
      <text:p text:style-name="P620"><text:span text:style-name="T621">SVARSTYTA</text:span>.<text:s/><text:span text:style-name="T622">Seimo nutarimo „Dėl Lietuvos Respublikos Seimo specialiosios tyrimo komisijos pateiktų siūlymų pradėti apkaltos procesą Lietuvos Respublikos Seimo narei Irinai Rozovai pagrįstumui ištirti ir išvadai dėl pagrindo pradėti apkaltos procesą parengti sudarymo“ projektas</text:span><text:span text:style-name="T623"><text:s/></text:span><text:span text:style-name="T624">Nr. XIIIP-</text:span><text:span text:style-name="T625">4450<text:s/></text:span><text:span text:style-name="T626">(teikėjai –<text:s/></text:span><text:span text:style-name="T627">S. Šedbaras, L. Kasčiūnas</text:span><text:span text:style-name="T628">)</text:span><text:span text:style-name="T629"><text:s/></text:span><text:span text:style-name="T630">(pateikimas</text:span><text:span text:style-name="T631">)</text:span><text:span text:style-name="T632">.</text:span></text:p>
      <text:p text:style-name="P633">Pranešėjas –<text:s/>Seimo narys S. Šedbaras.</text:p>
      <text:p text:style-name="P634"/>
      <text:p text:style-name="P635">Klausė Seimo nariai:<text:s/>A. Mazuronis, E. Pupinis.</text:p>
      <text:p text:style-name="P636"/>
      <text:p text:style-name="P637">Dėl balsavimo motyvų kalbėjo Seimo nariai:<text:s/>A. Anušauskas,<text:s/>A. Mazuronis.</text:p>
      <text:p text:style-name="P638"/>
      <text:p text:style-name="P639"><text:span text:style-name="T640">NUTART</text:span><text:span text:style-name="T641">A</text:span><text:span text:style-name="T642">.<text:s/></text:span>Pritarti šiam projektui po pateikimo ir pradėti jo svarstymo procedūrą.<text:s/><text:span text:style-name="T643">Balsavimo rezultatai: už<text:s/></text:span>–<text:span text:style-name="T644"><text:s/></text:span><text:span text:style-name="T645">37</text:span><text:span text:style-name="T646">, prieš<text:s/></text:span>–<text:span text:style-name="T647"><text:s/></text:span><text:span text:style-name="T648">1</text:span><text:span text:style-name="T649">, susilaikė<text:s/></text:span><text:span text:style-name="T650">4</text:span>.<text:s/><text:span text:style-name="T651">(Užsiregistravo<text:s/></text:span><text:span text:style-name="T652">42</text:span><text:span text:style-name="T653"><text:s/>Seimo nariai (1</text:span><text:span text:style-name="T654">6</text:span><text:span text:style-name="T655">.</text:span><text:span text:style-name="T656">3</text:span><text:span text:style-name="T657">0 val.)</text:span></text:p>
      <text:p text:style-name="P658"/>
      <text:soft-page-break/>
      <text:p text:style-name="Normal">Pasiūlymui sudaryti komisiją iš 12 Seimo narių<text:s/>pagal frakcijų proporcinio atstovavimo principą<text:s/>(Lietuvos valstiečių ir žaliųjų sąjungai – 4 vietos, Tėvynės sąjungos-Lietuvos krikščionių demokratų frakcijai – 3<text:s/>vietos, Mišriai Seimo narių grupei – 1<text:s/>vieta, Lietuvos socialdemokratų partijos frakcijai – 1<text:s/>vieta, Liberalų sąjūdžio frakcijai – 1<text:s/>vieta, Lietuvos socialdemokratų darbo frakcijai<text:s/>– 1<text:s/>vieta,<text:s/>Lietuvos lenkų rinkimų akcijos-Krikščioniškų šeimų sąjungai<text:s/>– 1vieta)<text:s/>pritarta bendru sutarimu.</text:p>
      <text:p text:style-name="P659"/>
      <text:p text:style-name="Normal"><text:span text:style-name="T660">Dėl posėdžio vedimo tvarkos kalbėjo Seimo nariai:</text:span><text:s/><text:span text:style-name="T661">G.</text:span><text:span text:style-name="T662"> </text:span><text:span text:style-name="T663">Landsbergis</text:span><text:span text:style-name="T664">,</text:span><text:span text:style-name="T665"><text:s/>A.</text:span><text:span text:style-name="T666"> </text:span><text:span text:style-name="T667">Mazuronis, J. Razma</text:span><text:span text:style-name="T668">.</text:span></text:p>
      <text:p text:style-name="P669"><text:tab/></text:p>
      <text:p text:style-name="Normal">Pasiūlymui, kad ši komisija Seimo posėdyje būtų sudaryta balandžio 28 d. (antradienį) pritarta bendru sutarimu.</text:p>
      <text:p text:style-name="Normal"/>
      <text:p text:style-name="P670">Seimo narys V. Juozapaitis pranešė, kad<text:s/>šiandien neteiks<text:s/>M<text:span text:style-name="T671">eno kūrėjo ir meno kūrėjų organizacijų statuso įstatymo Nr. I-1494 10 straipsnio pakeitimo įstatymo projekt</text:span><text:span text:style-name="T672">o</text:span><text:span text:style-name="T673"><text:s/></text:span><text:span text:style-name="T674">Nr. XIIIP-</text:span><text:span text:style-name="T675">4447(3)<text:s/></text:span><text:span text:style-name="T676"><text:s/>ir<text:s/></text:span><text:span text:style-name="T677">Asociacijų įstatymo Nr. IX-1969 9 straipsnio pakeitimo įstatymo projekt</text:span><text:span text:style-name="T678">o</text:span><text:span text:style-name="T679"><text:s/></text:span><text:span text:style-name="T680">Nr. XIIIP-</text:span><text:span text:style-name="T681">4448(3)</text:span><text:span text:style-name="T682">.<text:s/></text:span><text:span text:style-name="T683"><text:s/></text:span></text:p>
      <text:p text:style-name="P684"/>
      <text:p text:style-name="P685">16.36<text:s/>val.</text:p>
      <text:p text:style-name="P686"><text:span text:style-name="T687">SVARSTYTA</text:span>.<text:s/><text:span text:style-name="T688">Diplomatinės tarnybos įstatymo Nr. VIII-1012 8, 28, 30, 33, 41, 43, 61, 62, 89, 90, 92 straipsnių, 1 ir 3 priedų pakeitimo įstatymo projektas</text:span><text:span text:style-name="T689"><text:s/></text:span><text:span text:style-name="T690">Nr. XIIIP-</text:span><text:span text:style-name="T691">4507<text:s/></text:span><text:span text:style-name="T692">(teikėjai –<text:s/></text:span><text:span text:style-name="T693">R. Budbergytė</text:span><text:span text:style-name="T694"><text:s/>/ 3 Seimo nariai</text:span><text:span text:style-name="T695">)</text:span><text:span text:style-name="T696"><text:s/></text:span><text:span text:style-name="T697">(pateikimas)</text:span><text:span text:style-name="T698">.</text:span></text:p>
      <text:p text:style-name="P699">Pranešėja –<text:s/>Seimo narė<text:s/><text:span text:style-name="T700">R.</text:span><text:span text:style-name="T701"> </text:span><text:span text:style-name="T702">Budbergytė</text:span>.</text:p>
      <text:p text:style-name="P703"/>
      <text:p text:style-name="P704">Klausė Seimo nariai:<text:s/>Ž. Pavilionis, A. Ažubalis, M. Adomėnas, A.<text:s/>Sysas.</text:p>
      <text:p text:style-name="P705"/>
      <text:p text:style-name="P706">Dėl balsavimo motyvų kalbėjo Seimo nariai:<text:s/>J. Sabatauskas,<text:s/>M. Adomėnas.</text:p>
      <text:p text:style-name="P707"/>
      <text:p text:style-name="Normal">Balsuota, ar pritarti šiam projektui po pateikimo: už –<text:s/>14, prieš –<text:s/>0, susilaikė<text:s/>20.<text:span text:style-name="T708"><text:s/></text:span><text:span text:style-name="T709">Nepritarta</text:span>.<text:s/><text:span text:style-name="T710">(Užsiregistravo<text:s/></text:span><text:span text:style-name="T711">37</text:span><text:span text:style-name="T712"><text:s/>Seimo nariai (1</text:span><text:span text:style-name="T713">6</text:span><text:span text:style-name="T714">.</text:span><text:span text:style-name="T715">53</text:span><text:span text:style-name="T716"><text:s/>val.)</text:span></text:p>
      <text:p text:style-name="Normal"/>
      <text:p text:style-name="Normal">Alternatyvus balsavimas: už pasiūlymą grąžinti šį projektą iniciatoriams tobulinti balsavo<text:s/>37, už pasiūlymą jį atmesti –<text:s/>1. Pritarta pirmam pasiūlymui.<text:s/><text:span text:style-name="T717">(Užsiregistravo<text:s/></text:span><text:span text:style-name="T718">38</text:span><text:span text:style-name="T719"><text:s/>Seimo nariai (1</text:span><text:span text:style-name="T720">6</text:span><text:span text:style-name="T721">.</text:span><text:span text:style-name="T722">54</text:span><text:span text:style-name="T723"><text:s/>val.)</text:span></text:p>
      <text:p text:style-name="Normal"/>
      <text:p text:style-name="Normal"><text:span text:style-name="T724">NUTARTA.<text:s/></text:span>Grąžinti projektą<text:s/><text:span text:style-name="T725">Nr. XIIIP-</text:span><text:span text:style-name="T726">4507</text:span><text:s/>iniciatoriams tobulinti.<text:s/></text:p>
      <text:p text:style-name="P727"/>
      <text:p text:style-name="P728">16.54<text:s/>val.</text:p>
      <text:p text:style-name="P729"><text:span text:style-name="T730">SVARSTYTA</text:span>.<text:s/><text:span text:style-name="T731">Administracinių nusižengimų kodekso 278 straipsnio pakeitimo įstatymo projektas</text:span><text:span text:style-name="T732"><text:s/></text:span><text:span text:style-name="T733">Nr. XIIIP-</text:span><text:span text:style-name="T734">4472<text:s/></text:span><text:span text:style-name="T735">(pateikimas)</text:span><text:span text:style-name="T736">.</text:span></text:p>
      <text:p text:style-name="P737"/>
      <text:p text:style-name="Normal"><text:span text:style-name="T738">Dėl posėdžio vedimo tvarkos kalbėjo Seimo narys<text:s/></text:span><text:span text:style-name="T739">J. Razma<text:s/></text:span><text:span text:style-name="T740">(opozicinės<text:s/></text:span><text:span text:style-name="T741">Tėvynės sąjungos-Lietuvo</text:span><text:span text:style-name="T742">s krikščionių demokratų<text:s/></text:span><text:span text:style-name="T743">frakcij</text:span><text:span text:style-name="T744">os vardu prašė daryti pertrauką iki kito posėdžio).</text:span></text:p>
      <text:p text:style-name="Normal"/>
      <text:p text:style-name="P745"><text:span text:style-name="T746">NUTARTA.</text:span><text:s/><text:span text:style-name="T747">Daryti pertrauką iki kito posėdžio</text:span><text:span text:style-name="T748">. <text:s/></text:span><text:span text:style-name="T749">Pritarta bendru sutarimu.</text:span></text:p>
      <text:p text:style-name="P750"/>
      <text:p text:style-name="P751">16.56<text:s/>val.</text:p>
      <text:p text:style-name="P752"><text:span text:style-name="T753">SVARSTYTA</text:span>.<text:s/><text:span text:style-name="T754">Medžioklės įstatymo Nr. IX-966 5 ir 14 straipsnių pakeitimo įstatymo projektas</text:span><text:span text:style-name="T755"><text:s/></text:span><text:span text:style-name="T756">Nr. XIIIP-</text:span><text:span text:style-name="T757">3987<text:s/></text:span><text:span text:style-name="T758">(pateikimas)</text:span><text:span text:style-name="T759">.</text:span></text:p>
      <text:p text:style-name="P760"/>
      <text:soft-page-break/>
      <text:p text:style-name="Normal"><text:span text:style-name="T761">Dėl posėdžio vedimo tvarkos kalbėjo Seimo narys<text:s/></text:span><text:span text:style-name="T762">J. Razma<text:s/></text:span><text:span text:style-name="T763">(opozicinės<text:s/></text:span><text:span text:style-name="T764">Tėvynės sąjungos-Lietuvo</text:span><text:span text:style-name="T765">s krikščionių demokratų<text:s/></text:span><text:span text:style-name="T766">frakcij</text:span><text:span text:style-name="T767">os vardu prašė daryti pertrauką iki kito posėdžio).</text:span></text:p>
      <text:p text:style-name="Normal"/>
      <text:p text:style-name="P768"><text:span text:style-name="T769">NUTARTA.</text:span><text:s/><text:span text:style-name="T770">Daryti pertrauką iki kito posėdžio</text:span><text:span text:style-name="T771">. <text:s/></text:span><text:span text:style-name="T772">Pritarta bendru sutarimu.</text:span></text:p>
      <text:p text:style-name="P773"/>
      <text:p text:style-name="P774">16.56<text:s/>val.</text:p>
      <text:p text:style-name="P775"><text:span text:style-name="T776">SVARSTYTA</text:span>.<text:s/><text:span text:style-name="T777">Alkoholio kontrolės įstatymo Nr. I-857 2, 16</text:span><text:span text:style-name="T778">1</text:span><text:span text:style-name="T779"><text:s/>ir 18 straipsnių pakeitimo įstatymo projektas</text:span><text:span text:style-name="T780"><text:s/></text:span><text:span text:style-name="T781">Nr. XIIIP-</text:span><text:span text:style-name="T782">4672(2)<text:s/></text:span><text:span text:style-name="T783">(teikėjai –<text:s/></text:span><text:span text:style-name="T784">V. Čmilytė-Nielsen</text:span><text:span text:style-name="T785"><text:s/>/ 9 Seimo nariai</text:span><text:span text:style-name="T786">)</text:span><text:span text:style-name="T787"><text:s/></text:span><text:span text:style-name="T788">(pateikimas)</text:span><text:span text:style-name="T789">.</text:span></text:p>
      <text:p text:style-name="P790">Pranešėjas –<text:s/>Seimo narys G. Vaičekauskas.</text:p>
      <text:p text:style-name="P791"/>
      <text:p text:style-name="P792">Klausė Seimo narys A. Mazuronis.</text:p>
      <text:p text:style-name="P793"/>
      <text:p text:style-name="P794">NUTARTA:</text:p>
      <text:p text:style-name="Normal">1. Pritarti šiam projektui po pateikimo ir pradėti jo svarstymo procedūrą.<text:s/><text:span text:style-name="T795">Pritarta bendru sutarimu.</text:span></text:p>
      <text:p text:style-name="Normal">2. Paskirti<text:s/>Ekonomikos<text:s/>komitetą pagrindiniu komitetu šiam projektui svarstyti.<text:s/><text:span text:style-name="T796">Pritarta bendru sutarimu.</text:span></text:p>
      <text:p text:style-name="Normal">3. Paskirti šio projekto preliminarią svarstymo Seimo posėdyje datą – 2020-05-26.<text:s/><text:span text:style-name="T797">Pritarta bendru sutarimu.</text:span></text:p>
      <text:p text:style-name="P798"><text:tab/></text:p>
      <text:p text:style-name="P799">17.03<text:s/>val.</text:p>
      <text:p text:style-name="Normal"><text:span text:style-name="T800">SVARSTYTA</text:span>.<text:s/><text:span text:style-name="T801">Seimo rezoliucijos „Dėl energetinės nepriklausomybės ir Astravo branduolinės elektrinės keliamos grėsmės“ projektas</text:span><text:span text:style-name="T802"><text:s/></text:span><text:span text:style-name="T803">Nr. XIIIP-</text:span><text:span text:style-name="T804">4611(2)<text:s/></text:span><text:span text:style-name="T805">(teikėjai –<text:s/></text:span><text:span text:style-name="T806">Ž. Pavilionis / 17 Seimo narių</text:span><text:span text:style-name="T807">)</text:span><text:span text:style-name="T808"><text:s/></text:span><text:span text:style-name="T809">(pateikimas)</text:span><text:span text:style-name="T810">.</text:span></text:p>
      <text:p text:style-name="Normal"/>
      <text:p text:style-name="Normal"><text:span text:style-name="T811">Dėl posėdžio vedimo tvarkos kalbėjo Seimo narys</text:span><text:span text:style-name="T812"><text:s/>J. Razma</text:span><text:span text:style-name="T813"><text:s/>(opozicinės<text:s/></text:span><text:span text:style-name="T814">Tėvynės sąjungos-Lietuvos krikščionių demokratų<text:s/></text:span><text:span text:style-name="T815">frakcij</text:span><text:span text:style-name="T816">os vardu prašė daryti pertrauką iki kito posėdžio).</text:span></text:p>
      <text:p text:style-name="Normal"/>
      <text:p text:style-name="P817"><text:span text:style-name="T818">NUTARTA.</text:span><text:s/><text:span text:style-name="T819">Daryti pertrauką iki kito posėdžio</text:span><text:span text:style-name="T820">.<text:s/></text:span><text:span text:style-name="T821">Pritarta bendru sutarimu.</text:span></text:p>
      <text:p text:style-name="P822"/>
      <text:p text:style-name="P823">17.03<text:s/>val.</text:p>
      <text:p text:style-name="P824"><text:span text:style-name="T825">SVARSTYTA</text:span>.<text:s/><text:span text:style-name="T826">Civilinio kodekso 6.751 straipsnio pakeitimo įstatymo projektas</text:span><text:span text:style-name="T827"><text:s/></text:span><text:span text:style-name="T828">Nr. XIIIP-</text:span><text:span text:style-name="T829">4743<text:s/></text:span><text:span text:style-name="T830">(teikėjai –<text:s/></text:span><text:span text:style-name="T831">S. Gentvilas / 12 Seimo narių</text:span><text:span text:style-name="T832">)</text:span><text:span text:style-name="T833"><text:s/></text:span><text:span text:style-name="T834">(pateikimas)</text:span><text:span text:style-name="T835">.</text:span></text:p>
      <text:p text:style-name="P836">Pranešėjas –<text:s/>Seimo narys S. Gentvilas.</text:p>
      <text:p text:style-name="P837"/>
      <text:p text:style-name="P838">Klausė Seimo narys<text:s/>B. Matelis.</text:p>
      <text:p text:style-name="P839"/>
      <text:p text:style-name="P840">NUTARTA:</text:p>
      <text:p text:style-name="Normal">1. Pritarti šiam projektui po pateikimo ir pradėti jo svarstymo procedūrą.<text:s/><text:span text:style-name="T841">Pritarta bendru sutarimu.</text:span></text:p>
      <text:p text:style-name="Normal">2. Paskirti<text:s/>Ekonomikos<text:s/>komitetą pagrindiniu komitetu šiam projektui svarstyti.<text:s/><text:span text:style-name="T842">Pritarta bendru sutarimu.</text:span></text:p>
      <text:p text:style-name="Normal">3. Paskirti šio projekto preliminarią svarstymo Seimo posėdyje datą – 2020-04-30.<text:s/><text:span text:style-name="T843">Pritarta bendru sutarimu.</text:span></text:p>
      <text:p text:style-name="P844">4.<text:s/>Svarstyti šį projektą skubos tvarka.<text:s/><text:span text:style-name="T845">Pritarta bendru sutarimu.</text:span></text:p>
      <text:p text:style-name="P846"/>
      <text:p text:style-name="P847"/>
      <text:p text:style-name="P848"/>
      <text:soft-page-break/>
      <text:p text:style-name="P849">17.11<text:s/>val.</text:p>
      <text:p text:style-name="P850"><text:span text:style-name="T851">SVARSTYTA</text:span>.<text:s/>Seimo statuto „Dėl Lietuvos Respublikos Seimo statuto Nr. I-399 135 straipsnio pakeitimo“ projektas<text:s/><text:span text:style-name="T852">Nr. XIIIP-</text:span>4730<text:s/><text:span text:style-name="T853">(teikėjai –<text:s/></text:span><text:span text:style-name="T854">V. Čmilytė-Nielsen</text:span><text:span text:style-name="T855"><text:s/>/ 10 Seimo narių</text:span><text:span text:style-name="T856">)</text:span><text:span text:style-name="T857"><text:s/></text:span><text:span text:style-name="T858">(pateikimas)</text:span><text:span text:style-name="T859">.</text:span></text:p>
      <text:p text:style-name="P860">Pranešėjas –<text:s/>Seimo narys S. Gentvilas.</text:p>
      <text:p text:style-name="P861"/>
      <text:p text:style-name="P862">Klausė Seimo nariai:<text:s/>L. Kasčiūnas,<text:s/><text:span text:style-name="T863">V. Aleknaitė-Abramikienė</text:span><text:span text:style-name="T864">.</text:span></text:p>
      <text:p text:style-name="P865"/>
      <text:p text:style-name="P866">Dėl balsavimo motyvų kalbėjo Seimo nariai:<text:s/>D. Šakalienė, S. Šedbaras.<text:s/></text:p>
      <text:p text:style-name="P867"/>
      <text:p text:style-name="Normal">Balsuota, ar pritarti šiam projektui po pateikimo: už –<text:s/>17, prieš –<text:s/>4, susilaikė<text:s/>19.<text:span text:style-name="T868"><text:s/></text:span><text:span text:style-name="T869">Nepritarta</text:span>.<text:s/><text:span text:style-name="T870">(Užsiregistravo<text:s/></text:span><text:span text:style-name="T871">40</text:span><text:span text:style-name="T872"><text:s/>Seimo nari</text:span><text:span text:style-name="T873">ų</text:span><text:span text:style-name="T874"><text:s/>(1</text:span><text:span text:style-name="T875">7</text:span><text:span text:style-name="T876">.</text:span><text:span text:style-name="T877">2</text:span><text:span text:style-name="T878">0 val.)</text:span></text:p>
      <text:p text:style-name="Normal"/>
      <text:p text:style-name="Normal">Alternatyvus balsavimas: už pasiūlymą grąžinti šį projektą iniciatoriams tobulinti balsavo<text:s/>33, už pasiūlymą jį atmesti –<text:s/>3. Pritarta pirmam pasiūlymui.<text:s/><text:span text:style-name="T879">(Užsiregistravo<text:s/></text:span><text:span text:style-name="T880">38</text:span><text:span text:style-name="T881"><text:s/>Seimo nariai (1</text:span><text:span text:style-name="T882">7</text:span><text:span text:style-name="T883">.</text:span><text:span text:style-name="T884">21</text:span><text:span text:style-name="T885"><text:s/>val.)</text:span></text:p>
      <text:p text:style-name="Normal"/>
      <text:p text:style-name="Normal"><text:span text:style-name="T886">NUTARTA.<text:s/></text:span>Grąžinti projektą<text:s/><text:span text:style-name="T887">Nr. XIIIP-</text:span><text:span text:style-name="T888">4730</text:span><text:s/>iniciatoriams tobulinti.<text:s/></text:p>
      <text:p text:style-name="P889"/>
      <text:p text:style-name="P890"><text:span text:style-name="T891">Užsiregistravo<text:s/></text:span><text:span text:style-name="T892">38</text:span><text:span text:style-name="T893"><text:s/>Seimo nariai (</text:span><text:span text:style-name="T894">1</text:span><text:span text:style-name="T895">7</text:span><text:span text:style-name="T896">.</text:span><text:span text:style-name="T897">22</text:span><text:span text:style-name="T898"><text:s/>val.</text:span><text:span text:style-name="T899">)</text:span></text:p>
      <text:p text:style-name="P900"/>
      <text:p text:style-name="P901">Posėdis baigtas</text:p>
      <text:p text:style-name="P902"><text:span text:style-name="T903"><text:s/></text:span><text:span text:style-name="T904">(1</text:span><text:span text:style-name="T905">7</text:span><text:span text:style-name="T906">.</text:span><text:span text:style-name="T907">22</text:span><text:span text:style-name="T908"><text:s/>val.)</text:span></text:p>
      <text:p text:style-name="P909"/>
      <text:p text:style-name="P910"/>
      <text:p text:style-name="P911"/>
      <text:p text:style-name="P912">Seimo Pirmininko pavaduotoja<text:tab/>Irena Degutienė</text:p>
      <text:p text:style-name="P913"/>
      <text:p text:style-name="P914"/>
      <text:p text:style-name="P915">Seimo Pirmininko pavaduotojas<text:tab/>Jonas Liesys</text:p>
      <text:p text:style-name="P916"/>
      <text:p text:style-name="P917"/>
      <text:p text:style-name="P918"/>
      <text:p text:style-name="P919"/>
      <text:p text:style-name="P920"/>
      <text:p text:style-name="P921"/>
      <text:p text:style-name="P922"/>
      <text:p text:style-name="P923"/>
      <text:p text:style-name="P924"/>
      <text:p text:style-name="P925"/>
      <text:p text:style-name="P926">Protokolą rašė</text:p>
      <text:p text:style-name="P927">Dokumentų departamento</text:p>
      <text:p text:style-name="P928">Stenogramų skyriaus</text:p>
      <text:p text:style-name="P929"><text:span text:style-name="T930">vyr</text:span><text:span text:style-name="T931">iausioji</text:span><text:span text:style-name="T932"><text:s/>specialistė</text:span><text:span text:style-name="T933"><text:tab/></text:span><text:span text:style-name="T934">Rasa Smalinskaitė</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9</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20-04-24T06:35:00Z</meta:creation-date>
    <dc:date>2020-04-24T06:35:00Z</dc:date>
    <meta:template xlink:href="trumpiniai.dotm" xlink:type="simple"/>
    <meta:editing-cycles>2</meta:editing-cycles>
    <meta:editing-duration>PT0S</meta:editing-duration>
    <meta:document-statistic meta:page-count="9" meta:paragraph-count="239" meta:word-count="2348" meta:character-count="17702" meta:row-count="472" meta:non-whitespace-character-count="15593"/>
  </office:meta>
</office:document-meta>
</file>