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4%" fo:font-size="12.5pt" style:font-size-asian="12.5pt" style:font-size-complex="12.5pt"/>
    </style:style>
    <style:style style:name="T18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4%" fo:font-size="12.5pt" style:font-size-asian="12.5pt" style:font-size-complex="12.5pt"/>
    </style:style>
    <style:style style:name="T20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fo:font-size="12.5pt" style:font-size-asian="12.5pt" style:font-size-complex="12.5pt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4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font-size="12.5pt" style:font-size-asian="12.5pt" style:font-size-complex="12.5pt"/>
    </style:style>
    <style:style style:name="P29" style:parent-style-name="Normal" style:family="paragraph">
      <style:paragraph-properties fo:text-align="center" style:line-height-at-least="0.25in"/>
      <style:text-properties fo:color="#000000" fo:font-size="12.5pt" style:font-size-asian="12.5pt" style:font-size-complex="12.5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 FINANSINIO TVARUMO ĮSTATYMO NR. XI-393 26</text:span><text:span text:style-name="T17">1</text:span><text:span text:style-name="T18">, 26</text:span><text:span text:style-name="T19">3</text:span><text:span text:style-name="T20">, 116, 117,<text:s/></text:span></text:p>
      <text:p text:style-name="P21">118 STRAIPSNIŲ IR PRIEDO PAKEITIMO<text:s/></text:p>
      <text:p text:style-name="P22"><text:span text:style-name="T23">ĮSTATYMO PROJEKTO</text:span><text:span text:style-name="T24"><text:s/></text:span><text:span text:style-name="T25">nR. XIVP-</text:span><text:span text:style-name="T26">3</text:span><text:span text:style-name="T27">6</text:span><text:span text:style-name="T28">98</text:span></text:p>
      <text:p text:style-name="P29"/>
      <text:p text:style-name="P30"><text:span text:style-name="T31">2024-05-22</text:span><text:span text:style-name="T32"><text:s text:c="2"/>Nr.109-P-18<text:s/></text:span></text:p>
      <text:p text:style-name="P33">Vilnius</text:p>
      <text:p text:style-name="P34"/>
      <text:p text:style-name="P35"><text:span text:style-name="T36">1. Komiteto posėdyje dalyvavo:</text:span><text:span text:style-name="T37"><text:s/></text:span><text:span text:style-name="T38">Mindaugas Lingė,<text:s/></text:span><text:span text:style-name="T39">Valius Ąžuolas, Algirdas Butkevičius,</text:span><text:span text:style-name="T40"><text:s/></text:span><text:span text:style-name="T41">Antanas Čepononis, Simonas Gentvilas, <text:s/>Liudas Jonaitis, Matas Maldeikis, Radvilė Morkūnaitė - Mikulėnienė, Juozas Varžgalys.</text:span></text:p>
      <text:p text:style-name="P42">Biudžeto ir finansų komiteto biuras: patarėjai Agnė Narščiuvienė, Dalia Mudėnienė, Audronė Čekanavičienė, Mindaugas Pečiulis, padėjėja Jolanta Matiliauskienė.</text:p>
      <text:h text:style-name="P43" text:outline-level="6"><text:span text:style-name="T44">2. Ekspertų, konsultantų, specialistų išvados, pasiūlymai, pataisos, pastabos<text:s/></text:span><text:span text:style-name="T45">(toliau – pasiūlymai):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 Teisės departamentas,</text:p>
            <text:soft-page-break/>
            <text:p text:style-name="Pasiūlymai2">2024-05-0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/text:p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.</text:span></text:h>
      <text:h text:style-name="P105" text:outline-level="6"><text:span text:style-name="T106">4. Valstybės ir savivaldybių institucijų ir įstaigų pasiūlymai:</text:span><text:span text:style-name="T107"><text:s/></text:span><text:span text:style-name="T108">Negauta.</text:span></text:h>
      <text:h text:style-name="P109" text:outline-level="6"><text:span text:style-name="T110">5. Subjektų, turinčių įstatymų leidybos iniciatyvos teisę, pasiūlymai:</text:span><text:span text:style-name="T111"><text:s/></text:span><text:span text:style-name="T112">Negauta.</text:span></text:h>
      <text:h text:style-name="P113" text:outline-level="6"><text:span text:style-name="T114">6. Seimo paskirtų papildomų komitetų</text:span><text:span text:style-name="T115"><text:s/>/ komisijų</text:span><text:span text:style-name="T116"><text:s/>pasiūlymai:</text:span><text:span text:style-name="T117"><text:s/></text:span><text:span text:style-name="T118">Nėra.</text:span></text:h>
      <text:p text:style-name="P119"><text:span text:style-name="T120">7. Komiteto sprendimas</text:span><text:span text:style-name="T121">.</text:span><text:span text:style-name="T122"><text:s/></text:span><text:span text:style-name="T123">Pritarti iniciatorių pateiktam įstatymo projektui<text:s/></text:span><text:span text:style-name="T124">Nr. XIVP-3698<text:s/></text:span><text:span text:style-name="T125">ir komiteto išvadoms.</text:span></text:p>
      <text:p text:style-name="P126"><text:span text:style-name="T127">8. Balsavimo rezultatai:</text:span><text:span text:style-name="T128"><text:s/></text:span><text:span text:style-name="T129">pritarta bendru sutarimu.</text:span></text:p>
      <text:p text:style-name="P130"><text:span text:style-name="T131">9. Komiteto paskirti pranešėjai:</text:span><text:span text:style-name="T132"><text:s/></text:span><text:span text:style-name="T133">M</text:span><text:span text:style-name="T134">.</text:span><text:span text:style-name="T135"><text:s/>Lingė</text:span><text:span text:style-name="T136">,<text:s/></text:span><text:span text:style-name="T137">M. Maldeikis, A. Butkevičius,<text:s/></text:span><text:span text:style-name="T138">A. Palionis</text:span></text:p>
      <text:p text:style-name="P139"><text:span text:style-name="T140">10. Komiteto narių atskiroji nuomonė:</text:span><text:span text:style-name="T141"><text:s/></text:span><text:span text:style-name="T142">Negauta.</text:span></text:p>
      <text:p text:style-name="P143"/>
      <text:p text:style-name="P144"><text:span text:style-name="T145">PRIDEDAMA.<text:s/></text:span><text:span text:style-name="T146">Komiteto<text:s/></text:span><text:span text:style-name="T147">siūlomas</text:span><text:span text:style-name="T148"><text:s/>įstatymo projektas</text:span><text:span text:style-name="T149"><text:s/>Nr. XIVP-</text:span><text:span text:style-name="T150">3</text:span><text:span text:style-name="T151">69</text:span><text:span text:style-name="T152">8</text:span><text:span text:style-name="T153">(2)</text:span><text:span text:style-name="T154">, jo lyginamasis variantas.</text:span></text:p>
      <text:p text:style-name="P155"/>
      <text:p text:style-name="P156"/>
      <text:p text:style-name="P157">Komiteto<text:s/>pirmininkas<text:tab/><text:tab/><text:tab/><text:tab/><text:tab/><text:tab/><text:tab/><text:tab/><text:tab/><text:tab/><text:tab/><text:tab/><text:tab/><text:tab/><text:tab/>Mindaugas Lingė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text:span text:style-name="T174">Biudžeto ir finansų komiteto biuro patarėja</text:span><text:span text:style-name="T175">s</text:span><text:span text:style-name="T176"><text:s/></text:span><text:span text:style-name="T177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6:09:00Z</meta:creation-date>
    <dc:date>2024-05-30T06:0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7" meta:word-count="248" meta:character-count="1919" meta:row-count="37" meta:non-whitespace-character-count="1688"/>
  </office:meta>
</office:document-meta>
</file>