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ext-properties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hyphenate="false"/>
    </style:style>
    <style:style style:name="P10" style:parent-style-name="Normal" style:family="paragraph">
      <style:paragraph-properties fo:margin-left="5.1187in" fo:margin-right="-0.0006in">
        <style:tab-stops/>
      </style:paragraph-properties>
      <style:text-properties fo:font-weight="bold" style:font-weight-asian="bold" style:font-size-complex="12pt" fo:hyphenate="false"/>
    </style:style>
    <style:style style:name="P11" style:parent-style-name="Normal" style:family="paragraph">
      <style:paragraph-properties fo:margin-left="5.1187in" fo:margin-right="-0.1972in">
        <style:tab-stops/>
      </style:paragraph-properties>
      <style:text-properties fo:font-weight="bold" style:font-weight-asian="bold" style:font-size-complex="12pt" fo:hyphenate="false"/>
    </style:style>
    <style:style style:name="P12" style:parent-style-name="Normal" style:family="paragraph">
      <style:paragraph-properties fo:text-align="center" fo:line-height="150%"/>
      <style:text-properties fo:text-transform="uppercase" style:font-size-complex="12pt" fo:hyphenate="false"/>
    </style:style>
    <style:style style:name="P13" style:parent-style-name="Normal" style:family="paragraph">
      <style:paragraph-properties fo:text-align="center" fo:line-height="150%"/>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fo:line-height="150%"/>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fo:line-height="150%"/>
      <style:text-properties fo:font-weight="bold" style:font-weight-asian="bold" style:font-weight-complex="bold" style:language-asian="lt" style:country-asian="LT" fo:hyphenate="false"/>
    </style:style>
    <style:style style:name="P21" style:parent-style-name="Normal" style:family="paragraph">
      <style:paragraph-properties fo:text-align="center" fo:line-height="150%"/>
      <style:text-properties fo:font-weight="bold" style:font-weight-asian="bold" fo:text-transform="uppercase" style:font-size-complex="12pt" style:text-underline-type="single" style:text-underline-style="solid" style:text-underline-width="auto" style:text-underline-mode="continuous" fo:hyphenate="false"/>
    </style:style>
    <style:style style:name="P22" style:parent-style-name="Normal" style:family="paragraph">
      <style:paragraph-properties fo:text-align="center" fo:line-height="150%"/>
      <style:text-properties style:font-size-complex="12pt" fo:hyphenate="false"/>
    </style:style>
    <style:style style:name="P23" style:parent-style-name="Normal" style:family="paragraph">
      <style:paragraph-properties fo:text-align="center" fo:line-height="150%"/>
      <style:text-properties style:font-size-complex="12pt" fo:hyphenate="false"/>
    </style:style>
    <style:style style:name="P24" style:parent-style-name="Normal" style:family="paragraph">
      <style:paragraph-properties fo:text-align="justify" fo:line-height="150%" fo:text-indent="0.5909in">
        <style:tab-stops>
          <style:tab-stop style:type="left" style:position="0.0986in"/>
          <style:tab-stop style:type="left" style:position="1.1812in"/>
        </style:tab-stops>
      </style:paragraph-properties>
      <style:text-properties style:text-underline-type="single" style:text-underline-style="solid" style:text-underline-width="auto" style:text-underline-mode="continuous" fo:hyphenate="false"/>
    </style:style>
    <style:style style:name="P25" style:parent-style-name="Normal" style:family="paragraph">
      <style:paragraph-properties fo:text-align="justify" fo:line-height="150%" fo:text-indent="0.5909in">
        <style:tab-stops>
          <style:tab-stop style:type="left" style:position="0.0986in"/>
          <style:tab-stop style:type="left" style:position="1.1812in"/>
        </style:tab-stops>
      </style:paragraph-properties>
      <style:text-properties fo:hyphenate="fal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justify" fo:line-height="150%" fo:text-indent="0.5909in">
        <style:tab-stops>
          <style:tab-stop style:type="left" style:position="0.0986in"/>
          <style:tab-stop style:type="left" style:position="1.1812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fo:text-transform="uppercase"/>
    </style:style>
    <style:style style:name="P35" style:parent-style-name="Normal" style:family="paragraph">
      <style:paragraph-properties fo:text-align="center" fo:line-height="150%"/>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text-position="super 66.6%"/>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fo:line-height="150%"/>
      <style:text-properties fo:text-transform="uppercase"/>
    </style:style>
    <style:style style:name="P44" style:parent-style-name="Normal" style:family="paragraph">
      <style:paragraph-properties fo:text-align="center" fo:line-height="150%"/>
      <style:text-properties fo:font-weight="bold" style:font-weight-asian="bold" style:font-weight-complex="bold" fo:text-transform="uppercase" fo:hyphenate="false"/>
    </style:style>
    <style:style style:name="P45"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333333"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line-height="150%" fo:text-indent="0.4923in"/>
      <style:text-properties fo:hyphenate="false"/>
    </style:style>
    <style:style style:name="P175" style:parent-style-name="Normal" style:family="paragraph">
      <style:paragraph-properties fo:text-align="justify" style:vertical-align="baseline" fo:line-height="150%" fo:text-indent="0.4923in"/>
      <style:text-properties fo:hyphenate="false"/>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923in" fo:background-color="#FFFFFF">
        <style:tab-stops>
          <style:tab-stop style:type="left" style:position="0.9847in"/>
        </style:tab-stops>
      </style:paragraph-properties>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baseline" fo:line-height="150%" fo:text-indent="0.5909in" fo:background-color="#FFFFFF">
        <style:tab-stops>
          <style:tab-stop style:type="left" style:position="0.7875in"/>
        </style:tab-stops>
      </style:paragraph-properties>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baseline" fo:line-height="150%" fo:text-indent="0.5in"/>
      <style:text-properties fo:hyphenate="false"/>
    </style:style>
    <style:style style:name="P324" style:parent-style-name="Normal" style:family="paragraph">
      <style:paragraph-properties fo:text-align="justify" fo:line-height="150%" fo:margin-left="0.75in" fo:text-indent="-0.2576in">
        <style:tab-stops/>
      </style:paragraph-properties>
      <style:text-properties fo:hyphenate="false"/>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text-position="super 66.6%"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text-position="super 66.6%" style:language-asian="lt" style:country-asian="L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justify" fo:line-height="150%" fo:text-indent="0.5in"/>
      <style:text-properties fo:hyphenate="false"/>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text-position="super 66.6%"/>
    </style:style>
    <style:style style:name="T338" style:parent-style-name="DefaultParagraphFont" style:family="text">
      <style:text-properties fo:font-weight="bold" style:font-weight-asian="bold" style:text-position="super 66.6%"/>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line-height="150%" fo:text-indent="0.4923in" fo:background-color="#FFFFFF"/>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paragraph-properties fo:text-align="justify" fo:line-height="150%" fo:text-indent="0.4923in" fo:background-color="#FFFFFF"/>
      <style:text-properties fo:hyphenate="false"/>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4923in" fo:background-color="#FFFFFF"/>
      <style:text-properties fo:hyphenate="false"/>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justify" fo:line-height="150%" fo:text-indent="0.4923in" fo:background-color="#FFFFFF"/>
      <style:text-properties fo:hyphenate="false"/>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paragraph-properties fo:text-align="justify" fo:line-height="150%" fo:text-indent="0.4923in" fo:background-color="#FFFFFF"/>
      <style:text-properties fo:hyphenate="false"/>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justify" fo:line-height="150%" fo:text-indent="0.4923in" fo:background-color="#FFFFFF"/>
      <style:text-properties fo:hyphenate="false"/>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justify" fo:line-height="150%" fo:margin-left="0.4923in" fo:background-color="#FFFFFF">
        <style:tab-stops/>
      </style:paragraph-properties>
      <style:text-properties fo:hyphenate="false"/>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justify" fo:line-height="150%" fo:text-indent="0.4923in" fo:background-color="#FFFFFF"/>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line-height="150%" fo:text-indent="0.4923in" fo:background-color="#FFFFFF"/>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line-height="150%" fo:text-indent="0.4923in" fo:background-color="#FFFFFF"/>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4923in" fo:background-color="#FFFFFF"/>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fo:text-indent="0.4923in" fo:background-color="#FFFFFF"/>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line-height="150%" fo:text-indent="0.4923in" fo:background-color="#FFFFFF"/>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line-height="150%" fo:text-indent="0.4923in" fo:background-color="#FFFFFF"/>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4923in" fo:background-color="#FFFFFF"/>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4923in" fo:background-color="#FFFFFF"/>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4923in" fo:background-color="#FFFFFF"/>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align="justify" fo:line-height="150%" fo:text-indent="0.4923in" fo:background-color="#FFFFFF"/>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line-height="150%" fo:text-indent="0.4923in" fo:background-color="#FFFFFF"/>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line-height="150%" fo:text-indent="0.4923in" fo:background-color="#FFFFFF"/>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name="Calibri" style:font-name-complex="Calibri"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line-height="150%" fo:text-indent="0.4923in" fo:background-color="#FFFFFF"/>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line-height="150%" fo:text-indent="0.4923in" fo:background-color="#FFFFFF"/>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line-height="150%" fo:margin-left="0.4923in" fo:background-color="#FFFFFF">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line-height="150%" fo:text-indent="0.4923in" fo:background-color="#FFFFFF"/>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margin-left="0.5909in">
        <style:tab-stops/>
      </style:paragraph-properties>
      <style:text-properties fo:hyphenate="false"/>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fo:color="#000000" fo:font-size="11pt" style:font-size-asian="11pt" style:font-size-complex="11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language-complex="lo" style:country-complex="LA"/>
    </style:style>
    <style:style style:name="T542" style:parent-style-name="DefaultParagraphFont" style:family="text">
      <style:text-properties fo:color="#000000" style:font-size-complex="12pt" style:language-asian="lt" style:country-asian="LT" style:language-complex="lo" style:country-complex="LA"/>
    </style:style>
    <style:style style:name="T543" style:parent-style-name="DefaultParagraphFont" style:family="text">
      <style:text-properties fo:color="#000000" style:font-size-complex="12pt" style:language-asian="lt" style:country-asian="LT" style:language-complex="lo" style:country-complex="LA"/>
    </style:style>
    <style:style style:name="T544" style:parent-style-name="DefaultParagraphFont" style:family="text">
      <style:text-properties fo:color="#000000" style:font-size-complex="12pt" style:language-asian="lt" style:country-asian="LT" style:language-complex="lo" style:country-complex="LA"/>
    </style:style>
    <style:style style:name="T545" style:parent-style-name="DefaultParagraphFont" style:family="text">
      <style:text-properties fo:color="#000000" style:font-size-complex="12pt" style:language-asian="lt" style:country-asian="LT" style:language-complex="lo" style:country-complex="LA"/>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547" style:parent-style-name="DefaultParagraphFont" style:family="text">
      <style:text-properties fo:color="#000000" style:font-size-complex="12pt" style:language-asian="lt" style:country-asian="LT" style:language-complex="lo" style:country-complex="LA"/>
    </style:style>
    <style:style style:name="T54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4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50" style:parent-style-name="DefaultParagraphFont" style:family="text">
      <style:text-properties fo:color="#000000" style:font-size-complex="12pt" style:language-asian="lt" style:country-asian="LT" style:language-complex="lo" style:country-complex="LA"/>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paragraph-properties fo:text-align="justify" fo:line-height="150%" fo:text-indent="0.5in" fo:background-color="#FFFFFF"/>
      <style:text-properties fo:hyphenate="false"/>
    </style:style>
    <style:style style:name="P564" style:parent-style-name="Normal" style:family="paragraph">
      <style:paragraph-properties fo:text-align="justify" fo:line-height="150%" fo:text-indent="0.5in" fo:background-color="#FFFFFF"/>
      <style:text-properties fo:hyphenate="false"/>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fo:color="#000000" style:font-size-complex="12pt"/>
    </style:style>
    <style:style style:name="P570" style:parent-style-name="Normal" style:family="paragraph">
      <style:paragraph-properties fo:margin-left="4.9222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margin-left="4.9222in">
        <style:tab-stops/>
      </style:paragraph-properties>
      <style:text-properties style:font-size-complex="12pt" style:language-asian="lt" style:country-asian="LT" fo:hyphenate="false"/>
    </style:style>
    <style:style style:name="P573" style:parent-style-name="Normal" style:family="paragraph">
      <style:paragraph-properties fo:margin-left="4.9222in">
        <style:tab-stops/>
      </style:paragraph-properties>
      <style:text-properties style:font-size-complex="12pt" style:language-asian="lt" style:country-asian="LT" fo:hyphenate="false"/>
    </style:style>
    <style:style style:name="P574" style:parent-style-name="Normal" style:family="paragraph">
      <style:paragraph-properties fo:margin-left="4.9222in">
        <style:tab-stops/>
      </style:paragraph-properties>
      <style:text-properties style:font-size-complex="12pt" style:language-asian="lt" style:country-asian="LT" fo:hyphenate="false"/>
    </style:style>
    <style:style style:name="P575" style:parent-style-name="Normal" style:family="paragraph">
      <style:paragraph-properties fo:margin-left="4.9222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043in"/>
      <style:text-properties fo:color="#000000" style:font-size-complex="12pt" fo:hyphenate="false"/>
    </style:style>
    <style:style style:name="P579" style:parent-style-name="Normal" style:family="paragraph">
      <style:paragraph-properties fo:text-align="center" fo:line-height="150%" fo:text-indent="0.5in" fo:background-color="#FFFFFF">
        <style:tab-stops>
          <style:tab-stop style:type="left" style:position="1.9687in"/>
        </style:tab-stops>
      </style:paragraph-properties>
      <style:text-properties fo:hyphenate="false"/>
    </style:style>
    <style:style style:name="T580" style:parent-style-name="DefaultParagraphFont" style:family="text">
      <style:text-properties fo:color="#000000" style:font-size-complex="12pt"/>
    </style:style>
    <style:style style:name="TableColumn582" style:family="table-column">
      <style:table-column-properties style:column-width="0.5875in" style:use-optimal-column-width="false"/>
    </style:style>
    <style:style style:name="TableColumn583" style:family="table-column">
      <style:table-column-properties style:column-width="0.8277in" style:use-optimal-column-width="false"/>
    </style:style>
    <style:style style:name="TableColumn584" style:family="table-column">
      <style:table-column-properties style:column-width="1.8437in" style:use-optimal-column-width="false"/>
    </style:style>
    <style:style style:name="TableColumn585" style:family="table-column">
      <style:table-column-properties style:column-width="2.2847in" style:use-optimal-column-width="false"/>
    </style:style>
    <style:style style:name="TableColumn586" style:family="table-column">
      <style:table-column-properties style:column-width="1.0513in" style:use-optimal-column-width="false"/>
    </style:style>
    <style:style style:name="Table581" style:family="table">
      <style:table-properties style:width="6.5951in" fo:margin-left="0in" table:align="center"/>
    </style:style>
    <style:style style:name="TableRow587" style:family="table-row">
      <style:table-row-properties style:min-row-height="0.8638in" style:use-optimal-row-height="false" fo:keep-together="always"/>
    </style:style>
    <style:style style:name="TableCell588" style:family="table-cell">
      <style:table-cell-properties fo:border="0.0069in solid #000000" style:writing-mode="lr-tb" fo:padding-top="0in" fo:padding-left="0.0034in" fo:padding-bottom="0in" fo:padding-right="0.0034in"/>
    </style:style>
    <style:style style:name="P589" style:parent-style-name="Normal" style:family="paragraph">
      <style:paragraph-properties fo:widows="0" fo:orphans="0" fo:text-align="center"/>
      <style:text-properties style:font-size-complex="12pt" style:language-asian="lt" style:country-asian="LT" fo:hyphenate="false"/>
    </style:style>
    <style:style style:name="P590" style:parent-style-name="Normal" style:family="paragraph">
      <style:paragraph-properties fo:widows="0" fo:orphans="0" fo:text-align="center"/>
      <style:text-properties style:font-size-complex="12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text-properties style:font-size-complex="12pt" style:language-asian="lt" style:country-asian="LT" fo:hyphenate="false"/>
    </style:style>
    <style:style style:name="TableRow599" style:family="table-row">
      <style:table-row-properties style:min-row-height="1.0583in" style:use-optimal-row-height="false" fo:keep-together="always"/>
    </style:style>
    <style:style style:name="TableCell600" style:family="table-cell">
      <style:table-cell-properties fo:border="0.0069in solid #000000" style:writing-mode="lr-tb" fo:padding-top="0in" fo:padding-left="0.0034in" fo:padding-bottom="0in" fo:padding-right="0.0034in"/>
    </style:style>
    <style:style style:name="P601" style:parent-style-name="Normal" style:family="paragraph">
      <style:paragraph-properties fo:widows="0" fo:orphans="0" fo:text-align="center"/>
      <style:text-properties style:font-size-complex="12pt" style:language-asian="lt" style:country-asian="LT" fo:hyphenate="false"/>
    </style:style>
    <style:style style:name="P602" style:parent-style-name="Normal" style:family="paragraph">
      <style:paragraph-properties fo:widows="0" fo:orphans="0" fo:text-align="center"/>
      <style:text-properties style:font-size-complex="12pt" style:language-asian="lt" style:country-asian="LT" fo:hyphenate="false"/>
    </style:style>
    <style:style style:name="P603" style:parent-style-name="Normal" style:family="paragraph">
      <style:paragraph-properties fo:widows="0" fo:orphans="0" fo:text-align="center"/>
      <style:text-properties style:font-size-complex="12pt"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fo:text-indent="-0.075in"/>
      <style:text-properties style:font-size-complex="12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fo:margin-left="-0.0319in" fo:text-indent="0.0152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P610" style:parent-style-name="Normal" style:family="paragraph">
      <style:paragraph-properties fo:widows="0" fo:orphans="0"/>
      <style:text-properties style:font-size-complex="12pt"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style:font-size-complex="12pt" style:language-asian="lt" style:country-asian="LT" fo:hyphenate="false"/>
    </style:style>
    <style:style style:name="TableRow615" style:family="table-row">
      <style:table-row-properties style:min-row-height="0.9875in" style:use-optimal-row-height="false" fo:keep-together="always"/>
    </style:style>
    <style:style style:name="P616" style:parent-style-name="Normal" style:family="paragraph">
      <style:paragraph-properties fo:widows="0" fo:orphans="0" fo:text-align="center"/>
      <style:text-properties style:font-size-complex="12pt" fo:hyphenate="false"/>
    </style:style>
    <style:style style:name="P617" style:parent-style-name="Normal" style:family="paragraph">
      <style:paragraph-properties fo:widows="0" fo:orphans="0"/>
      <style:text-properties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fo:margin-right="-0.102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P622" style:parent-style-name="Normal" style:family="paragraph">
      <style:paragraph-properties fo:widows="0" fo:orphans="0" fo:text-align="justify" fo:margin-right="-0.1027in"/>
      <style:text-properties style:font-size-complex="12pt" style:language-asian="lt" style:country-asian="LT" fo:hyphenate="false"/>
    </style:style>
    <style:style style:name="P623" style:parent-style-name="Normal" style:family="paragraph">
      <style:paragraph-properties fo:widows="0" fo:orphans="0" fo:text-align="justify" fo:margin-right="-0.1027in"/>
      <style:text-properties style:font-size-complex="12pt" style:language-asian="lt" style:country-asian="LT" fo:hyphenate="false"/>
    </style:style>
    <style:style style:name="P624"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25" style:parent-style-name="Normal" style:family="paragraph">
      <style:paragraph-properties fo:widows="0" fo:orphans="0" fo:margin-right="-0.0513in" fo:text-indent="0.0104in"/>
      <style:text-properties fo:hyphenate="false"/>
    </style:style>
    <style:style style:name="T626" style:parent-style-name="DefaultParagraphFont" style:family="text">
      <style:text-properties style:font-weight-complex="bold"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style:font-size-complex="12pt"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style:font-size-complex="12pt" style:language-asian="lt" style:country-asian="LT" fo:hyphenate="false"/>
    </style:style>
    <style:style style:name="TableRow631" style:family="table-row">
      <style:table-row-properties style:min-row-height="0.8423in" style:use-optimal-row-height="false" fo:keep-together="always"/>
    </style:style>
    <style:style style:name="P632" style:parent-style-name="Normal" style:family="paragraph">
      <style:paragraph-properties fo:widows="0" fo:orphans="0" fo:text-align="center"/>
      <style:text-properties style:font-size-complex="12pt" fo:hyphenate="false"/>
    </style:style>
    <style:style style:name="P633" style:parent-style-name="Normal" style:family="paragraph">
      <style:paragraph-properties fo:widows="0" fo:orphans="0"/>
      <style:text-properties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fo:margin-right="-0.0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P638" style:parent-style-name="Normal" style:family="paragraph">
      <style:paragraph-properties fo:widows="0" fo:orphans="0" fo:text-align="justify" fo:margin-right="-0.0923in"/>
      <style:text-properties style:font-size-complex="12pt" style:language-asian="lt" style:country-asian="LT" fo:hyphenate="false"/>
    </style:style>
    <style:style style:name="P639"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40" style:parent-style-name="Normal" style:family="paragraph">
      <style:paragraph-properties fo:widows="0" fo:orphans="0" fo:margin-right="-0.0513in"/>
      <style:text-properties fo:hyphenate="false"/>
    </style:style>
    <style:style style:name="T641" style:parent-style-name="DefaultParagraphFont" style:family="text">
      <style:text-properties style:font-weight-complex="bold"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style:font-size-complex="12pt" style:language-asian="lt" style:country-asian="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text-properties style:font-size-complex="12pt" style:language-asian="lt" style:country-asian="LT" fo:hyphenate="false"/>
    </style:style>
    <style:style style:name="TableRow646" style:family="table-row">
      <style:table-row-properties style:min-row-height="0.3826in" style:use-optimal-row-height="false" fo:keep-together="always"/>
    </style:style>
    <style:style style:name="TableCell647" style:family="table-cell">
      <style:table-cell-properties fo:border="0.0069in solid #000000" style:writing-mode="lr-tb" fo:padding-top="0in" fo:padding-left="0.0034in" fo:padding-bottom="0in" fo:padding-right="0.0034in"/>
    </style:style>
    <style:style style:name="P648"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49" style:parent-style-name="Normal" style:family="paragraph">
      <style:paragraph-properties fo:widows="0" fo:orphans="0" fo:text-align="center"/>
      <style:text-properties style:font-size-complex="12pt" fo:hyphenate="false"/>
    </style:style>
    <style:style style:name="P650" style:parent-style-name="Normal" style:family="paragraph">
      <style:paragraph-properties fo:widows="0" fo:orphans="0" fo:text-align="center"/>
      <style:text-properties style:font-size-complex="12pt" style:language-asian="lt" style:country-asian="L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margin-right="-0.07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59" style:parent-style-name="Normal" style:family="paragraph">
      <style:paragraph-properties fo:widows="0" fo:orphans="0" fo:margin-right="-0.075in"/>
      <style:text-properties fo:hyphenate="false"/>
    </style:style>
    <style:style style:name="T660" style:parent-style-name="DefaultParagraphFont" style:family="text">
      <style:text-properties style:font-weight-complex="bold"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size-complex="12pt" style:language-asian="lt" style:country-asian="L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style:font-size-complex="12pt" style:language-asian="lt" style:country-asian="LT" fo:hyphenate="false"/>
    </style:style>
    <style:style style:name="TableRow665" style:family="table-row">
      <style:table-row-properties style:min-row-height="0.6888in" style:use-optimal-row-height="false" fo:keep-together="always"/>
    </style:style>
    <style:style style:name="P666" style:parent-style-name="Normal" style:family="paragraph">
      <style:paragraph-properties fo:widows="0" fo:orphans="0" fo:text-align="center"/>
      <style:text-properties style:font-size-complex="12pt" fo:hyphenate="false"/>
    </style:style>
    <style:style style:name="P667" style:parent-style-name="Normal" style:family="paragraph">
      <style:paragraph-properties fo:widows="0" fo:orphans="0"/>
      <style:text-properties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margin-right="-0.07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74" style:parent-style-name="Normal" style:family="paragraph">
      <style:paragraph-properties fo:widows="0" fo:orphans="0" fo:margin-right="-0.075in"/>
      <style:text-properties fo:hyphenate="false"/>
    </style:style>
    <style:style style:name="T675" style:parent-style-name="DefaultParagraphFont" style:family="text">
      <style:text-properties style:font-weight-complex="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style:font-size-complex="12pt"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680" style:family="table-row">
      <style:table-row-properties style:min-row-height="0.2256in" style:use-optimal-row-height="false" fo:keep-together="always"/>
    </style:style>
    <style:style style:name="P681" style:parent-style-name="Normal" style:family="paragraph">
      <style:paragraph-properties fo:widows="0" fo:orphans="0" fo:text-align="center"/>
      <style:text-properties style:font-size-complex="12pt" fo:hyphenate="false"/>
    </style:style>
    <style:style style:name="P682" style:parent-style-name="Normal" style:family="paragraph">
      <style:paragraph-properties fo:widows="0" fo:orphans="0" fo:margin-left="0.0423in">
        <style:tab-stops/>
      </style:paragraph-properties>
      <style:text-properties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margin-right="-0.07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P687"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88" style:parent-style-name="Normal" style:family="paragraph">
      <style:paragraph-properties fo:widows="0" fo:orphans="0" fo:margin-right="-0.075in"/>
      <style:text-properties fo:hyphenate="false"/>
    </style:style>
    <style:style style:name="T689" style:parent-style-name="DefaultParagraphFont" style:family="text">
      <style:text-properties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style:font-size-complex="12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font-size-complex="12pt" style:language-asian="lt" style:country-asian="LT" fo:hyphenate="false"/>
    </style:style>
    <style:style style:name="P694" style:parent-style-name="Normal" style:family="paragraph">
      <style:paragraph-properties fo:text-align="justify" fo:margin-right="-0.0006in" fo:text-indent="0.3937in"/>
      <style:text-properties fo:hyphenate="false"/>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line-height="150%"/>
      <style:text-properties fo:font-weight="bold" style:font-weight-asian="bold" style:font-weight-complex="bold" fo:color="#000000" style:font-size-complex="12pt" fo:hyphenate="false"/>
    </style:style>
    <style:style style:name="P701" style:parent-style-name="Normal" style:family="paragraph">
      <style:paragraph-properties fo:text-align="justify" fo:line-height="150%" fo:text-indent="0.5in"/>
      <style:text-properties fo:hyphenate="false"/>
    </style:style>
    <style:style style:name="P702" style:parent-style-name="Normal" style:family="paragraph">
      <style:paragraph-properties fo:text-align="justify" fo:line-height="150%" fo:text-indent="0.5in"/>
      <style:text-properties fo:hyphenate="false"/>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fo:color="#000000" style:font-size-complex="12pt"/>
    </style:style>
    <style:style style:name="P708" style:parent-style-name="Normal" style:family="paragraph">
      <style:paragraph-properties fo:margin-left="3.937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margin-left="3.9375in">
        <style:tab-stops/>
      </style:paragraph-properties>
      <style:text-properties style:font-size-complex="12pt" style:language-asian="lt" style:country-asian="LT" fo:hyphenate="false"/>
    </style:style>
    <style:style style:name="P711" style:parent-style-name="Normal" style:family="paragraph">
      <style:paragraph-properties fo:margin-left="3.9375in">
        <style:tab-stops/>
      </style:paragraph-properties>
      <style:text-properties style:font-size-complex="12pt" style:language-asian="lt" style:country-asian="LT" fo:hyphenate="false"/>
    </style:style>
    <style:style style:name="P712" style:parent-style-name="Normal" style:family="paragraph">
      <style:paragraph-properties fo:margin-left="3.937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043in"/>
      <style:text-properties fo:font-weight="bold" style:font-weight-asian="bold" style:font-weight-complex="bold" fo:text-transform="uppercase" fo:color="#000000" style:font-size-complex="12pt" fo:hyphenate="false"/>
    </style:style>
    <style:style style:name="P716" style:parent-style-name="Normal" style:family="paragraph">
      <style:paragraph-properties fo:text-align="center" fo:line-height="150%"/>
      <style:text-properties fo:hyphenate="false"/>
    </style:style>
    <style:style style:name="T717" style:parent-style-name="DefaultParagraphFont" style:family="text">
      <style:text-properties fo:text-transform="uppercase" fo:color="#000000" style:font-size-complex="12pt"/>
    </style:style>
    <style:style style:name="P718" style:parent-style-name="Normal" style:family="paragraph">
      <style:paragraph-properties fo:text-align="justify" fo:line-height="150%" fo:text-indent="0.5in"/>
      <style:text-properties fo:font-weight="bold" style:font-weight-asian="bold" style:font-weight-complex="bold" fo:color="#000000" style:font-size-complex="12pt" fo:hyphenate="false"/>
    </style:style>
    <style:style style:name="P719" style:parent-style-name="Normal" style:family="paragraph">
      <style:paragraph-properties fo:text-align="justify" fo:line-height="150%" fo:text-indent="0.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text-properties fo:hyphenate="false"/>
    </style:style>
    <style:style style:name="P744" style:parent-style-name="Normal" style:family="paragraph">
      <style:paragraph-properties fo:text-align="justify" fo:line-height="150%" fo:margin-left="0.5in">
        <style:tab-stops/>
      </style:paragraph-properties>
      <style:text-properties fo:hyphenate="false"/>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text-position="super 66.6%"/>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7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5" style:parent-style-name="DefaultParagraphFont" style:family="text">
      <style:text-properties fo:font-weight="bold" style:font-weight-asian="bold" style:font-weight-complex="bold"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font-weight="bold" style:font-weight-asian="bold" style:font-weight-complex="bold" fo:color="#000000" style:font-size-complex="12pt" fo:background-color="#FFFFFF"/>
    </style:style>
    <style:style style:name="T7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5" style:parent-style-name="DefaultParagraphFont" style:family="text">
      <style:text-properties fo:font-weight="bold" style:font-weight-asian="bold"/>
    </style:style>
    <style:style style:name="T806" style:parent-style-name="DefaultParagraphFont" style:family="text">
      <style:text-properties fo:color="#000000" style:font-size-complex="12pt"/>
    </style:style>
    <style:style style:name="T8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8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line-height="150%" fo:text-indent="0.4923in"/>
      <style:text-properties fo:hyphenate="false"/>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9" style:parent-style-name="DefaultParagraphFont" style:family="text">
      <style:text-properties fo:color="#000000"/>
    </style:style>
    <style:style style:name="P830" style:parent-style-name="Normal" style:family="paragraph">
      <style:paragraph-properties fo:text-align="justify" fo:line-height="150%"/>
      <style:text-properties fo:color="#000000" fo:hyphenate="false"/>
    </style:style>
    <style:style style:name="P831" style:parent-style-name="Normal" style:family="paragraph">
      <style:paragraph-properties fo:text-align="justify" fo:line-height="150%" fo:text-indent="0.5in"/>
      <style:text-properties fo:hyphenate="false"/>
    </style:style>
    <style:style style:name="P832" style:parent-style-name="Normal" style:family="paragraph">
      <style:paragraph-properties fo:text-align="justify" fo:line-height="150%" fo:text-indent="0.5in"/>
      <style:text-properties fo:hyphenate="false"/>
    </style:style>
    <style:style style:name="T833" style:parent-style-name="DefaultParagraphFont" style:family="text">
      <style:text-properties fo:font-style="italic" style:font-style-asian="italic" fo:color="#000000"/>
    </style:style>
    <style:style style:name="P834" style:parent-style-name="Normal" style:family="paragraph">
      <style:paragraph-properties fo:line-height="150%">
        <style:tab-stops>
          <style:tab-stop style:type="right" style:position="6.4972in"/>
        </style:tab-stops>
      </style:paragraph-properties>
      <style:text-properties style:font-size-complex="12pt" fo:hyphenate="false"/>
    </style:style>
    <style:style style:name="P835" style:parent-style-name="Normal" style:family="paragraph">
      <style:paragraph-properties fo:line-height="150%">
        <style:tab-stops>
          <style:tab-stop style:type="right" style:position="6.4972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office:automatic-styles>
  <office:body>
    <office:text text:use-soft-page-breaks="true">
      <text:p text:style-name="P1"/>
      <text:p text:style-name="P9"/>
      <text:p text:style-name="P10">Projekto</text:p>
      <text:p text:style-name="P11">lyginamasis variantas</text:p>
      <text:p text:style-name="P12"/>
      <text:p text:style-name="P13">LIETUVOS RESPUBLIKOS</text:p>
      <text:p text:style-name="P14"><text:span text:style-name="T15">KELIŲ PRIEŽIŪROS IR PLĖTROS PROGRAMOS FINANSAVIMO ĮSTATYMO<text:s/></text:span><text:span text:style-name="T16"><text:line-break/>NR. VIII-2032 2, 6, 9 STRAIPSNIŲ IR 2, 5 PRIEDŲ PAKEITIMO<text:s/></text:span><text:span text:style-name="T17">ĮSTATYMo<text:s/></text:span><text:span text:style-name="T18"><text:line-break/>NR. xiii-3420<text:s/></text:span><text:span text:style-name="T19">PAKEITIMO<text:s/></text:span></text:p>
      <text:p text:style-name="P20">ĮSTATYMAS</text:p>
      <text:p text:style-name="P21"/>
      <text:p text:style-name="P22">2022 m.<text:tab/><text:tab/><text:s/>d. Nr.<text:s/></text:p>
      <text:p text:style-name="P23">Vilnius</text:p>
      <text:p text:style-name="P24"/>
      <text:p text:style-name="P25">1<text:s/>straipsnis. Lietuvos Respublikos kelių priežiūros ir plėtros programos finansavimo įstatymo Nr.<text:span text:style-name="T26"><text:s/>VIII-2032 2, 6, 9<text:s/></text:span>straipsnių ir<text:s/><text:span text:style-name="T27">2, 5<text:s/></text:span>priedų pakeitimo įstatymo Nr.<text:span text:style-name="T28"> xiii-3420<text:s/></text:span>nauja redakcija</text:p>
      <text:p text:style-name="P29">Pakeisti ir papildyti Lietuvos Respublikos kelių priežiūros ir plėtros programos finansavimo įstatymo Nr.<text:span text:style-name="T30"><text:s/>VIII-2032 2, 6, 9<text:s/></text:span>straipsnių ir<text:s/><text:span text:style-name="T31">2, 5<text:s/></text:span>priedų pakeitimo įstatymą Nr.<text:span text:style-name="T32"> xiii-3420<text:s/></text:span>ir jį išdėstyti taip:</text:p>
      <text:p text:style-name="P33">„<text:span text:style-name="T34">LIETUVOS RESPUBLIKOS<text:s/></text:span></text:p>
      <text:p text:style-name="P35"><text:span text:style-name="T36">KELIŲ PRIEŽIŪROS IR PLĖTROS PROGRAMOS FINANSAVIMO ĮSTATYMO NR. VIII-2032 2, 6, 9 STRAIPSNIŲ IR</text:span><text:span text:style-name="T37"><text:s/>2, 5 PRIEDŲ PAKEITIMO ĮSTATYMo<text:s/></text:span><text:span text:style-name="T38"><text:line-break/>NR. xiii-3420 PAKEITIMO<text:s/></text:span><text:span text:style-name="T39">ir įstatymo papildymo 6</text:span><text:span text:style-name="T40">1<text:s/></text:span><text:span text:style-name="T41">STRAIPSNIU</text:span><text:span text:style-name="T42"><text:s/></text:span></text:p>
      <text:p text:style-name="P43">įstatymas</text:p>
      <text:p text:style-name="P44"/>
      <text:p text:style-name="P45"><text:span text:style-name="T46">1</text:span><text:span text:style-name="T47"><text:s/>straipsnis. 2 straipsnio pakeitimas</text:span></text:p>
      <text:p text:style-name="P48"><text:span text:style-name="T49">Pakeisti 2 straipsnį ir jį išdėstyti taip:</text:span></text:p>
      <text:p text:style-name="P50"><text:span text:style-name="T51">„2 straipsnis. Pagrindinės šio įstatymo sąvokos</text:span></text:p>
      <text:p text:style-name="P52"><text:span text:style-name="T53">1</text:span><text:span text:style-name="T54">.</text:span><text:span text:style-name="T55"><text:tab/></text:span><text:span text:style-name="T56">Elektroninės<text:s/></text:span><text:span text:style-name="T57">kelių rinkliavos informacinė sistema – kelių rinkliavos rinkimo sistema, pagal kurią pareiga kelių naudotojui mokėti šią rinkliavą registruojama ir atliekama tik automatinio nustatymo, kad transporto priemonė yra tam tikroje vietoje, būdu, palaikant nuotol</text:span><text:span text:style-name="T58">inį ryšį su transporto priemonėje montuojama įranga, arba remiantis automatiniu registracijos numerio identifikavimu.</text:span></text:p>
      <text:p text:style-name="P59"><text:span text:style-name="T60">2</text:span><text:span text:style-name="T61">.</text:span><text:span text:style-name="T62"><text:tab/>Europos elektroninės kelių rinkliavos paslauga <text:s/>– kelių rinkliavos paslauga, kurią Europos elektroninės kelių rinkliavos paslaugos<text:s/></text:span><text:span text:style-name="T63">teikėjas pagal sutartį teikia Europos elektroninės kelių rinkliavos paslaugos gavėjui vienoje ar daugiau Europos elektroninės kelių rinkliavos paslaugos teritorijų.</text:span><text:span text:style-name="T64"><text:s/></text:span></text:p>
      <text:p text:style-name="P65"><text:span text:style-name="T66">3</text:span><text:span text:style-name="T67">.</text:span><text:span text:style-name="T68"><text:tab/></text:span><text:span text:style-name="T69">Europos elektroninės kelių rinkliavos paslaugos gavėjas – fizinis arba juridinis as</text:span><text:span text:style-name="T70">muo, sudaręs su Europos elektroninės kelių rinkliavos paslaugos teikėju naudojimosi šia paslauga sutartį.</text:span></text:p>
      <text:p text:style-name="P71"><text:span text:style-name="T72">4</text:span><text:span text:style-name="T73">.</text:span><text:span text:style-name="T74"><text:tab/>Europos elektroninės kelių rinkliavos paslaugos teikėjas – subjektas, kuris pagal naudojimosi Europos elektroninės kelių rinkliavos paslauga su</text:span><text:span text:style-name="T75">tartį sudaro sąlygas Europos elektroninės kelių rinkliavos paslaugos gavėjui naudotis šia paslauga, perveda kelių rinkliavas jų rinkėjui ir yra įregistruotas savo įsisteigimo valstybėje narėje.</text:span></text:p>
      <text:p text:style-name="P76"><text:span text:style-name="T77">5</text:span><text:span text:style-name="T78">.</text:span><text:span text:style-name="T79"><text:tab/></text:span><text:span text:style-name="T80">Europos elektroninės kelių rinkliavos paslaugos teritor</text:span><text:span text:style-name="T81">ija – kelių tinklas, už važiavimą ar naudojimąsi kurio keliais mokamos kelių rinkliavos naudojant Elektroninės kelių rinkliavos informacinę sistemą.<text:s/></text:span></text:p>
      <text:p text:style-name="P82"><text:span text:style-name="T83">6</text:span><text:span text:style-name="T84">. Kelių naudotojas – transporto priemonės valdytojas, besinaudojantis keliu.</text:span></text:p>
      <text:p text:style-name="P85"><text:span text:style-name="T86">1</text:span><text:span text:style-name="T87">7</text:span><text:span text:style-name="T88">.</text:span><text:span text:style-name="T89"><text:s/></text:span><text:span text:style-name="T90">Kelių rinkliava –<text:s/></text:span><text:span text:style-name="T91">kelių naudotojo mokėtina rinkliava<text:s/></text:span><text:span text:style-name="T92">(</text:span><text:span text:style-name="T93">privalomoji įmoka, pagal transporto priemonės tipą ir išmetamųjų teršalų kiekio „Euro“ standartus</text:span><text:span text:style-name="T94">),</text:span><text:span text:style-name="T95"><text:s/>mokama už<text:s/></text:span><text:span text:style-name="T96">transporto</text:span><text:span text:style-name="T97"><text:s/></text:span><text:soft-page-break/><text:span text:style-name="T98">priemone nuvažiuotą atstumą Lietuvos Respublikos Vyriausybės ar jos įgaliotos ins</text:span><text:span text:style-name="T99">titucijos nustatytais valstybinės reikšmės keliais.</text:span></text:p>
      <text:p text:style-name="P100"><text:span text:style-name="T101">8</text:span><text:span text:style-name="T102">. Kelių rinkliavos paslauga – paslauga,<text:s/></text:span><text:span text:style-name="T103">kuria kelių naudotojui, sudariusiam vieną sutartį su Europos elektroninės kelių rinkliavos paslaugos teikėju ar pagrindiniu paslaugos teikėju suteikiama galimy</text:span><text:span text:style-name="T104">bė transporto priemonę naudoti vienoje ar daugiau Europos elektroninės kelių rinkliavos paslaugos teritorijų, ir kuri apima</text:span><text:span text:style-name="T105">:</text:span></text:p>
      <text:p text:style-name="P106"><text:span text:style-name="T107">1</text:span><text:span text:style-name="T108">) individualizuotos transporto priemonėje montuojamos įrangos, kai ši įranga, atsižvelgiant į taikomą technologiją, naudojama Eu</text:span><text:span text:style-name="T109">ropos elektroninės kelių rinkliavos paslaugai teikti, teikimą kelių naudotojui ir jos funkcijų palaikymą;</text:span></text:p>
      <text:p text:style-name="P110"><text:span text:style-name="T111">2</text:span><text:span text:style-name="T112">) sutarties su kelių naudotojų sudarymą, kelių rinkliavos rinkimą iš kelių naudotojo ir sumokėjimą paskirtajam kelių rinkliavos rinkėjui;</text:span></text:p>
      <text:p text:style-name="P113"><text:span text:style-name="T114">3</text:span><text:span text:style-name="T115">)<text:s/></text:span><text:span text:style-name="T116">kelių rinkliavos sistemų saugumo ir privatumo politikos įgyvendinimą ir jos laikymąsi.</text:span></text:p>
      <text:p text:style-name="P117"><text:span text:style-name="T118">9</text:span><text:span text:style-name="T119">. Lietuvos Respublikos Europos elektroninės kelių rinkliavos paslaugos teritorija – Vyriausybės ar jos įgaliotos institucijos nustatyti valstybinės reikšmės kelių</text:span><text:span text:style-name="T120"><text:s/>tinklas, už važiavimą ar naudojimąsi kurio keliais mokamos kelių rinkliavos naudojant Elektroninės kelių rinkliavos informacinę sistemą.</text:span><text:span text:style-name="T121"><text:s/></text:span></text:p>
      <text:p text:style-name="P122"><text:span text:style-name="T123">10</text:span><text:span text:style-name="T124">. Pagrindinis kelių rinkliavos paslaugos teikėjas – rinkliavos paslaugos teikėjas,<text:s/></text:span><text:span text:style-name="T125">turintis<text:s/></text:span><text:span text:style-name="T126">pareigą<text:s/></text:span><text:span text:style-name="T127">visiems sui</text:span><text:span text:style-name="T128">nteresuotiems kelių naudotojams teikti kelių rinkliavos paslaugas Lietuvos Respublikos teritorijoje,</text:span><text:span text:style-name="T129"><text:s/></text:span><text:span text:style-name="T130">turintis teisę į atlygį už šios paslaugos teikimą, prisiimamą riziką ir kitas Vyriausybės ar jos įgaliotos institucijos jam nustatytas pareigas ir teises.</text:span></text:p>
      <text:p text:style-name="P131"><text:span text:style-name="T132">11</text:span><text:span text:style-name="T133">.<text:s/></text:span><text:span text:style-name="T134">Paskirtasis kelių rinkliavos rinkėjas – juridinis asmuo, paskirtas kelių rinkliavos rinkėju Lietuvos Respublikos Europos elektroninės kelių rinkliavos paslaugos teritorijoje, atsakingas už transporto priemonių, važiuojančių Lietuvos Respublikos Eur</text:span><text:span text:style-name="T135">opos elektroninės kelių rinkliavos paslaugos teritorijoje, kelių rinkliavų rinkimą ir veikiantis pagal Vyriausybės ar jos įgaliotos institucijos jam nustatytas pareigas ir teises.</text:span></text:p>
      <text:p text:style-name="P136"><text:span text:style-name="T137">2</text:span><text:span text:style-name="T138">12</text:span><text:span text:style-name="T139">.<text:s/></text:span><text:span text:style-name="T140">Programos finansavimo lėšos</text:span><text:span text:style-name="T141"><text:s/></text:span><text:span text:style-name="T142">– valstybės biudžeto<text:s/></text:span><text:span text:style-name="T143">pajamų dalis</text:span><text:span text:style-name="T144"><text:s/></text:span><text:span text:style-name="T145">lėšos</text:span><text:span text:style-name="T146">,<text:s/></text:span><text:span text:style-name="T147">akcinės bendrovės Lietuvos automobilių kelių direkcijos pajamos iš kelių rinkliavos, kitų<text:s/></text:span><text:span text:style-name="T148">fizinių, juridinių asmenų,<text:s/></text:span><text:span text:style-name="T149">kitų</text:span><text:span text:style-name="T150"><text:s/>organizacijų, jų padalinių ir užsienio valstybių tikslinės lėšos, skirtos<text:s/></text:span>programai<text:s/><text:span text:style-name="T151">finansuoti.</text:span></text:p>
      <text:p text:style-name="P152"><text:span text:style-name="T153">3</text:span><text:span text:style-name="T154">13</text:span><text:span text:style-name="T155">. Stacionarioji Kelių eismo<text:s/></text:span><text:span text:style-name="T156">taisyklių pažeidimų fiksavimo įranga</text:span><text:span text:style-name="T157"><text:s/></text:span><text:span text:style-name="T158">– tam tikrose vietose nejudamai įtvirtinta įranga (greičio matuokliai, vaizdo kameros su duomenų perdavimo įranga ir kt.), skirta Kelių eismo taisyklių pažeidimams fiksuoti.</text:span></text:p>
      <text:p text:style-name="P159"><text:span text:style-name="T160">14</text:span><text:span text:style-name="T161">. Transporto priemonėje montuojama įran</text:span><text:span text:style-name="T162">ga – visuma aparatinės ir programinės įrangos, kuri teikiant kelių rinkliavos paslaugą naudojama duomenims rinkti, saugoti, tvarkyti ir gauti ar siųsti nuotoliniu būdu ir kuri yra sumontuota arba yra kaip atskiras prietaisas transporto priemonėje.</text:span></text:p>
      <text:p text:style-name="P163"><text:span text:style-name="T164">4</text:span><text:span text:style-name="T165">15</text:span><text:span text:style-name="T166">.</text:span><text:span text:style-name="T167"><text:s/>Kitos šiame įstatyme vartojamos sąvokos suprantamos taip, kaip jos apibrėžtos Lietuvos Respublikos kelių transporto kodekse, Lietuvos Respublikos kelių įstatyme<text:s/></text:span><text:span text:style-name="T168"><text:line-break/></text:span><text:span text:style-name="T169">(toliau – Kelių įstatymas)</text:span><text:span text:style-name="T170">, Lietuvos Respublikos saugaus eismo automobilių keliais įstatyme<text:s/></text:span><text:span text:style-name="T171">(</text:span><text:span text:style-name="T172">toliau – Saugaus eismo automobilių keliais įstatymas)</text:span><text:span text:style-name="T173"><text:s/>ir Lietuvos Respublikos žemės ūkio, maisto ūkio ir kaimo plėtros įstatyme.“</text:span></text:p>
      <text:p text:style-name="P174"/>
      <text:p text:style-name="P175">2<text:s/>straipsnis. 6 straipsnio pakeitimas</text:p>
      <text:p text:style-name="P176"><text:span text:style-name="T177">Pakeisti 6 straipsnį ir jį išdėstyti taip:</text:span></text:p>
      <text:p text:style-name="P178">„6<text:s/>straipsnis. Kelių rinkliava</text:p>
      <text:p text:style-name="P179"><text:span text:style-name="T180">1</text:span><text:span text:style-name="T181">. Transporto priemonių, nurodytų šio įstatymo 2 priede, valdytojai moka kelių rinkliavą už naudojimąsi Vyriausybės ar jos įgaliotos institucijos nustatytais valstybinės reikšmės keliais.<text:s/></text:span><text:span text:style-name="T182">Už naudojimąsi vietinės reikšmės keliais kelių rinkliava nemoka</text:span><text:span text:style-name="T183">ma.</text:span></text:p>
      <text:p text:style-name="P184"><text:span text:style-name="T185">2</text:span><text:span text:style-name="T186">. Kelių rinkliavos dydžius, neviršydama šio įstatymo 2 priede nustatytų ribinių tarifų, kelių rinkliavos mokėjimo, administravimo ir priežiūros tvarką nustato Vyriausybė. Nustatyti kelių rinkliavos dydžiai turi būti proporcingi<text:s/></text:span><text:span text:style-name="T187">transporto priemonė</text:span><text:span text:style-name="T188">s</text:span><text:s/><text:span text:style-name="T189">taršos kiekiui ir<text:s/></text:span><text:span text:style-name="T190">keliais nuvažiuotam atstumui.<text:s/></text:span><text:span text:style-name="T191">K</text:span><text:span text:style-name="T192">ai nustatomas kelių rinkliavos nesumokėjimo atvejis, taikoma<text:s/></text:span><text:span text:style-name="T193">bauda, kaip nustatyta Lietuvos Respublikos administracinių nusižengimų kodekse, ir 112 (vieno šimto dvylikos) eurų kelių rinkliavos mokestis už<text:s/></text:span><text:span text:style-name="T194">naudojimąsi mokamų kelių infrastruktūra</text:span><text:span text:style-name="T195">.</text:span></text:p>
      <text:p text:style-name="P196"><text:span text:style-name="T197">3</text:span><text:span text:style-name="T198">. Kelių rinkliava nemokama</text:span><text:span text:style-name="T199"><text:s/></text:span><text:span text:style-name="T200">už naudojimąsi keliais važiuojant:</text:span></text:p>
      <text:p text:style-name="P201"><text:span text:style-name="T202">1</text:span><text:span text:style-name="T203">) Vidaus reikalų ministerijos ir įstaigų prie šios ministerijos transporto priemonėmis</text:span><text:span text:style-name="T204"><text:s/></text:span><text:span text:style-name="T205">ar jų junginiais, priskirtais kovinei, kovos-mokomajai, mo</text:span><text:span text:style-name="T206">komajai, rikiuotės ir transportavimo grupėms;</text:span></text:p>
      <text:p text:style-name="P207"><text:span text:style-name="T208">2</text:span><text:span text:style-name="T209">) savivaldybių priešgaisrinės tarnybos transporto priemonėmis ar jų junginiais;</text:span></text:p>
      <text:p text:style-name="P210"><text:span text:style-name="T211">3</text:span><text:span text:style-name="T212">)</text:span><text:span text:style-name="T213"><text:s/></text:span><text:span text:style-name="T214">specialiai neįgaliesiems vežti ir (ar) vairuoti</text:span><text:span text:style-name="T215"><text:s/></text:span><text:span text:style-name="T216">pritaikytomis transporto priemonėmis ar jų junginiais;</text:span></text:p>
      <text:p text:style-name="P217"><text:span text:style-name="T218">4</text:span><text:span text:style-name="T219">)</text:span><text:span text:style-name="T220"><text:s/></text:span><text:span text:style-name="T221">sveikatos priežiūros įstaigų greitosios medicinos pagalbos ir reanimacijos automobiliais;</text:span></text:p>
      <text:p text:style-name="P222"><text:span text:style-name="T223">5</text:span><text:span text:style-name="T224">) švietimo įstaigų ir (ar) savivaldybių institucijų kontroliuojamų įmonių specialiai mokiniams</text:span><text:span text:style-name="T225"><text:s/></text:span><text:span text:style-name="T226">(vaikams) vežti pritaikytomis transporto priemonėmis (mokykliniais</text:span><text:span text:style-name="T227"><text:s/>autobusais), taip pat užsienio šalyse, tarp jų ir Europos Sąjungos valstybėse narėse, įregistruotomis specialiai mokiniams (vaikams) vežti pritaikytomis transporto priemonėmis (mokykliniais autobusais);</text:span></text:p>
      <text:p text:style-name="P228"><text:span text:style-name="T229">6</text:span><text:span text:style-name="T230">) transporto priemonėmis ar jų junginiais, naud</text:span><text:span text:style-name="T231">ojamais valstybinės reikšmės keliams prižiūrėti;</text:span></text:p>
      <text:p text:style-name="P232"><text:span text:style-name="T233">7</text:span><text:span text:style-name="T234">)</text:span><text:span text:style-name="T235"><text:s/></text:span><text:span text:style-name="T236">užsienio šalyse įregistruotomis transporto priemonėmis ar jų junginiais, kai jomis (jais) vykstama likviduoti stichinių nelaimių ar eismo įvykių padarinių, kai jomis (jais) vežamos</text:span><text:span text:style-name="T237"><text:s/></text:span><text:span text:style-name="T238">labdaros ir humanit</text:span><text:span text:style-name="T239">arinės pagalbos siuntos;</text:span></text:p>
      <text:p text:style-name="P240"><text:span text:style-name="T241">8</text:span><text:span text:style-name="T242">)</text:span><text:span text:style-name="T243"><text:s/></text:span><text:span text:style-name="T244">krašto apsaugos sistemos ir užsienio valstybių ginkluotųjų pajėgų transporto priemonėmis ar jų junginiais;</text:span></text:p>
      <text:p text:style-name="P245"><text:span text:style-name="T246">9</text:span><text:span text:style-name="T247">)</text:span><text:span text:style-name="T248"><text:s/></text:span><text:span text:style-name="T249">vietinio (miesto ir priemiestinio) reguliaraus</text:span><text:span text:style-name="T250"><text:s/></text:span><text:span text:style-name="T251">susisiekimo maršrutais (nurodytais leidimuose)</text:span><text:span text:style-name="T252"><text:s/></text:span><text:span text:style-name="T253">važiuojančiomis<text:s/></text:span><text:span text:style-name="T254">keleivinėmis transporto priemonėmis ar jų junginiais.</text:span></text:p>
      <text:p text:style-name="P255"><text:span text:style-name="T256">4</text:span><text:span text:style-name="T257">. Mažiausi kelių rinkliavos ribiniai tarifai taikomi:</text:span></text:p>
      <text:p text:style-name="P258"><text:span text:style-name="T259">1</text:span><text:span text:style-name="T260">) žemės ūkio veiklos subjektams, kurie atitinka šias sąlygas:</text:span></text:p>
      <text:p text:style-name="P261"><text:span text:style-name="T262">a</text:span><text:span text:style-name="T263">) verčiasi<text:s/></text:span><text:span text:style-name="T264">žemdirbyste<text:s/></text:span><text:span text:style-name="T265">augalininkyste, kurios veiklos rūšys yra<text:s/></text:span><text:span text:style-name="T266">nustatytos</text:span><text:span text:style-name="T267"><text:s/>Ekonominės veiklos rūšių klasifikatoriuje (kai ekonominė veikla priskiriama vienai iš šių veiklos grupių: 01.1<text:s/></text:span><text:span text:style-name="T268">Vienmečių augalų auginimas; 01.2 Daugiamečių augalų auginimas, 01.3 Augalų dauginimas)</text:span><text:span text:style-name="T269">;</text:span></text:p>
      <text:p text:style-name="P270"><text:span text:style-name="T271">b</text:span><text:span text:style-name="T272">) jų metinės pajamos iš žemės ūkio<text:s/></text:span><text:span text:style-name="T273">veiklos sudaro daugiau kaip 50 procentų visų gautų pajamų;</text:span></text:p>
      <text:p text:style-name="P274"><text:span text:style-name="T275">c</text:span><text:span text:style-name="T276">) kai gabena jiems priklausančius krovinius savo transporto priemonėmis ir turi<text:s/></text:span><text:span text:style-name="T277">elektroninį<text:s/></text:span><text:span text:style-name="T278">važtaraštį, patvirtinantį, kad krovinio siuntėjas, gavėjas ir vežėjas sutampa;</text:span></text:p>
      <text:p text:style-name="P279"><text:span text:style-name="T280">2</text:span><text:span text:style-name="T281">) tolimojo reg</text:span><text:span text:style-name="T282">uliaraus susisiekimo maršrutais važiuojančioms keleivinėms transporto priemonėms.</text:span></text:p>
      <text:p text:style-name="P283"><text:span text:style-name="T284">5</text:span><text:span text:style-name="T285">. Paskirtuoju rinkliavos rinkėju ir pagrindiniu rinkliavos paslaugos teikėju Lietuvos Respublikos<text:s/></text:span><text:span text:style-name="T286">Europos elektroninės kelių rinkliavos paslaugos</text:span><text:span text:style-name="T287"><text:s/>teritorijoje, taip pa</text:span><text:span text:style-name="T288">t atsakingu subjektu už naujų Europos elektroninės kelių rinkliavos paslaugos teikėjų įregistravimą Lietuvos Respublikoje Vyriausybės ar jos įgaliotos institucijos skiriamas juridinis asmuo, kuris patikėjimo teise valdo, naudoja ir disponuoja valstybinės r</text:span><text:span text:style-name="T289">eikšmės keliais.</text:span></text:p>
      <text:p text:style-name="P290"><text:span text:style-name="T291">5</text:span><text:span text:style-name="T292">6</text:span><text:span text:style-name="T293">.</text:span><text:span text:style-name="T294"><text:s/>Kelių rinkliava mokama<text:s/></text:span><text:span text:style-name="T295">Kelių rinkliavos sumokėjimo registravimo informacinėje sistemoje</text:span><text:span text:style-name="T296"><text:s/></text:span><text:span text:style-name="T297">Elektroninės kelių rinkliavos informacinėje sistemoje</text:span><text:span text:style-name="T298">. Kelių rinkliavos lėšos yra<text:s/></text:span><text:span text:style-name="T299">akcinės bendrovės Lietuvos automobilių kelių direkcijos</text:span><text:span text:style-name="T300"><text:s/></text:span><text:span text:style-name="T301">Vyria</text:span><text:span text:style-name="T302">usybės ar jos įgaliotos institucijos paskirto juridinio asmens, kuris patikėjimo teise valdo, naudoja ir disponuoja valstybinės reikšmės keliais,</text:span><text:span text:style-name="T303"><text:s/>pajamos. Šios lėšos naudojamos:</text:span></text:p>
      <text:p text:style-name="P304"><text:span text:style-name="T305">1</text:span><text:span text:style-name="T306">) mokamų valstybinės reikšmės kelių priežiūrai ir plėtrai;</text:span></text:p>
      <text:p text:style-name="P307"><text:span text:style-name="T308">2</text:span><text:span text:style-name="T309">) kelių rin</text:span><text:span text:style-name="T310">kliavos sistemos administravimui ir plėtrai;</text:span></text:p>
      <text:p text:style-name="P311"><text:span text:style-name="T312">3</text:span><text:span text:style-name="T313">) kelių rinkliavos sistemai sukurti ir įdiegti skirtai paskolai, jei bus suteikta valstybės garantija, grąžinti ir palūkanoms mokėti.</text:span></text:p>
      <text:p text:style-name="P314"><text:span text:style-name="T315">4</text:span><text:span text:style-name="T316">)<text:s/></text:span><text:span text:style-name="T317">Europos elektroninės kelių rinkliavos paslaugos</text:span><text:span text:style-name="T318"><text:s/>teikėjams registr</text:span><text:span text:style-name="T319">uoti ir jų atitikčiai nustatytiems reikalavimams vertinti Lietuvos Respublikos<text:s/></text:span><text:span text:style-name="T320">Europos elektroninės kelių rinkliavos paslaugos</text:span><text:span text:style-name="T321"><text:s/>teritorijoje.</text:span><text:span text:style-name="T322">“</text:span></text:p>
      <text:p text:style-name="P323"/>
      <text:p text:style-name="P324"><text:span text:style-name="T325">3</text:span><text:span text:style-name="T326"><text:s/></text:span><text:span text:style-name="T327">straipsnis. Įstatymo papildymas 6</text:span><text:span text:style-name="T328">1</text:span><text:span text:style-name="T329"><text:s/>straipsniu<text:s/></text:span></text:p>
      <text:p text:style-name="P330"><text:span text:style-name="T331">Papildyti Įstatymą 6</text:span><text:span text:style-name="T332">1<text:s/></text:span><text:span text:style-name="T333">straipsniu:</text:span></text:p>
      <text:p text:style-name="P334"><text:span text:style-name="T335">„</text:span><text:span text:style-name="T336">6</text:span><text:span text:style-name="T337">1</text:span><text:span text:style-name="T338"><text:s/></text:span><text:span text:style-name="T339">straipsnis.<text:s/></text:span><text:span text:style-name="T340">Europos elektroninės kelių rinkliavos paslaugos</text:span><text:span text:style-name="T341"><text:s/>teikėjams taikomi reikalavimai</text:span></text:p>
      <text:p text:style-name="P342"><text:span text:style-name="T343">1</text:span><text:span text:style-name="T344">.</text:span><text:span text:style-name="T345"><text:tab/>Valstybinės reikšmės kelių eismo informacinėje sistemoje</text:span><text:span text:style-name="T346"><text:s/>įregistruojami Europos elektroninės kelių rinkliavos paslaugos</text:span><text:span text:style-name="T347"><text:s/>teikėjai, kurie yra įsisteigę Lietuvos Respublikos teritorijoje, pateikia registracijos prašymą ir gali įrodyti, kad jie atitinka šiuos reikalavimus:</text:span></text:p>
      <text:p text:style-name="P348"><text:span text:style-name="T349">1</text:span><text:span text:style-name="T350">)</text:span><text:span text:style-name="T351"><text:tab/>turi kokybės valdymo sistemos EN ISO 9001 „Kokybės vadybos sistemų sertifikavimas“ arba lygiavertį s</text:span><text:span text:style-name="T352">ertifikatą;</text:span></text:p>
      <text:p text:style-name="P353"><text:span text:style-name="T354">2</text:span><text:span text:style-name="T355">)</text:span><text:span text:style-name="T356"><text:tab/>turi techninę įrangą Europos elektroninės kelių rinkliavos paslaugai teikti ir Europos Bendrijos deklaraciją ar sertifikatą, patvirtinantį, kad sąveikos sudedamosios dalys atitinka specifikacijas;</text:span></text:p>
      <text:p text:style-name="P357"><text:span text:style-name="T358">3</text:span><text:span text:style-name="T359">)</text:span><text:span text:style-name="T360"><text:tab/>turi kompetencijos teikti elektro</text:span><text:span text:style-name="T361">ninės rinkliavos paslaugas arba vykdo veiklą kitose susijusiose srityse<text:s/></text:span><text:span text:style-name="T362">ne trumpiau kaip 3 metus, per pastaruosius 5 metus</text:span><text:span text:style-name="T363">;</text:span></text:p>
      <text:p text:style-name="P364"><text:span text:style-name="T365">4</text:span><text:span text:style-name="T366">)</text:span><text:span text:style-name="T367"><text:tab/>jų finansinė padėtis yra tinkama pagal Lietuvos Respublikos susisiekimo ministro nustatytus kriterijus;</text:span></text:p>
      <text:p text:style-name="P368"><text:span text:style-name="T369">5</text:span><text:span text:style-name="T370">)</text:span><text:span text:style-name="T371"><text:tab/>yra parengę<text:s/></text:span><text:span text:style-name="T372">visuotinį rizikos valdymo planą,</text:span><text:span text:style-name="T373"><text:s/>kuriame nurodomos konkrečių rizikų, susijusių su elektroninių rinkliavų, taip pat Europos elektroninės kelių rinkliavos rinkimu, įvertinimo ir mažinimo priemonės</text:span><text:span text:style-name="T374">, jo auditas atliekamas ne rečiau nei kas dvejus metus;</text:span></text:p>
      <text:p text:style-name="P375"><text:span text:style-name="T376">6</text:span><text:span text:style-name="T377">)</text:span><text:span text:style-name="T378"><text:s/>yra geros reputacijos pagal susisiekimo ministro nustatytus kriterijus.</text:span></text:p>
      <text:p text:style-name="P379"><text:span text:style-name="T380">2</text:span><text:span text:style-name="T381">.</text:span><text:span text:style-name="T382"><text:tab/>Valstybinės reikšmės kelių eismo informacinėje sistemoje įregistruoti Europos elektroninės kelių rinkliavos paslaugos teikėjai:</text:span></text:p>
      <text:p text:style-name="P383"><text:span text:style-name="T384">1</text:span><text:span text:style-name="T385">)</text:span><text:span text:style-name="T386"><text:tab/>per 36 mėnesius po jų įregistravimo dieno</text:span><text:span text:style-name="T387">s turi sudaryti Europos elektroninės kelių rinkliavos paslaugos teikimo sutartis, apimančias visas Europos elektroninės kelių rinkliavos paslaugos teritorijas, esančias bent keturių Europos Sąjungos valstybių narių teritorijose; šie Europos elektroninės ke</text:span><text:span text:style-name="T388">lių rinkliavos paslaugos teikėjai turi sudaryti Europos elektroninės<text:s/></text:span><text:soft-page-break/><text:span text:style-name="T389">kelių rinkliavos paslaugos teikimo sutartis, apimančias visas Europos elektroninės kelių rinkliavos paslaugos teritorijas tam tikroje Europos Sąjungos valstybėje narėje, per 24 mėnesius n</text:span><text:span text:style-name="T390">uo pirmosios sutarties sudarymo toje Europos Sąjungos valstybėje narėje dienos;</text:span></text:p>
      <text:p text:style-name="P391"><text:span text:style-name="T392">2</text:span><text:span text:style-name="T393">)</text:span><text:span text:style-name="T394"><text:tab/>sudarę Europos elektroninės kelių rinkliavos paslaugos teikimo sutartis, turi visada išlaikyti visų Europos elektroninės kelių rinkliavos paslaugos teritorijų aprėptį. T</text:span><text:span text:style-name="T395">uo atveju, kai Europos elektroninės kelių rinkliavos paslaugos teikėjas negali išlaikyti Europos elektroninės kelių rinkliavos paslaugos teritorijos aprėpties dėl nuo kelių rinkliavos rinkėjo veiksmų priklausančių priežasčių, jis turi nedelsdamas, bet ne v</text:span><text:span text:style-name="T396">ėliau kaip per 5 dienas nuo priežasčių išnykimo</text:span><text:span text:style-name="T397">, atkurti<text:s/></text:span><text:span text:style-name="T398">tam tikros Europos elektroninės kelių rinkliavos paslaugos teritorijos aprėptį;</text:span></text:p>
      <text:p text:style-name="P399"><text:span text:style-name="T400">3</text:span><text:span text:style-name="T401">)</text:span><text:span text:style-name="T402"><text:tab/>interneto svetainėje turi skelbti informaciją apie Europos elektroninės kelių rinkliavos paslaugos teritorijų ap</text:span><text:span text:style-name="T403">rėptį ir visus su tuo susijusius pakeitimus, taip pat per vieną mėnesį nuo registracijos dienos turi paskelbti bet kokio jų paslaugų teikimo kitoms papildomoms Europos elektroninės kelių rinkliavos paslaugos teritorijoms planus ir kasmet skelbti atnaujintu</text:span><text:span text:style-name="T404">s planus;</text:span></text:p>
      <text:p text:style-name="P405"><text:span text:style-name="T406">4</text:span><text:span text:style-name="T407">)</text:span><text:span text:style-name="T408"><text:tab/>turi viešai skelbti Europos elektroninės kelių rinkliavos paslaugos gavėjų atžvilgiu taikomą sutarčių sudarymo politiką;</text:span></text:p>
      <text:p text:style-name="P409"><text:span text:style-name="T410">5</text:span><text:span text:style-name="T411">)</text:span><text:span text:style-name="T412"><text:tab/>turi pateikti kelių rinkliavos rinkėjui informaciją, kurios reikia kelių rinkliavos rinkėjui siekiant apskaičiu</text:span><text:span text:style-name="T413">oti ir taikyti kelių rinkliavą už Europos elektroninės kelių rinkliavos paslaugos gavėjų transporto priemones, ir pateikti visą informaciją, kuri būtina tam, kad kelių rinkliavos rinkėjas galėtų patikrinti, kaip Europos elektroninės kelių rinkliavos paslau</text:span><text:span text:style-name="T414">gos teikėjai apskaičiuoja Europos elektroninės kelių rinkliavos paslaugos gavėjų transporto priemonėms taikomą kelių rinkliavą;</text:span></text:p>
      <text:p text:style-name="P415"><text:span text:style-name="T416">6</text:span><text:span text:style-name="T417">)</text:span><text:span text:style-name="T418"><text:tab/>turi užtikrinti, kad Europos elektroninės kelių rinkliavos paslaugos teikėjo rizikos valdymo plano auditas atliekamas ne<text:s/></text:span><text:span text:style-name="T419">rečiau nei kas 2 metus.</text:span></text:p>
      <text:p text:style-name="P420"><text:span text:style-name="T421">3</text:span><text:span text:style-name="T422">.<text:s/></text:span><text:span text:style-name="T423">Įsiregistravę Valstybinės reikšmės kelių eismo informacinėje sistemoje subjektai, norintys teikti Europos elektroninės kelių rinkliavos paslaugą Lietuvos teritorijoje, turi susiderinti elektronines sąsajas ir sąveikas susis</text:span><text:span text:style-name="T424">iekimo ministro nustatyta tvarka ir sudaryti sutartį su paskirtuoju kelių rinkliavos rinkėju.</text:span></text:p>
      <text:p text:style-name="P425"><text:span text:style-name="T426">4</text:span><text:span text:style-name="T427">.<text:s/></text:span><text:span text:style-name="T428">Valstybinės reikšmės kelių eismo informacinėje sistemoje įregistruoti Europos elektroninės kelių rinkliavos paslaugos teikėjai ir Lietuvos Respublikos Euro</text:span><text:span text:style-name="T429">pos elektroninės kelių rinkliavos paslaugos teritorijoje paslaugas teikiantys Europos elektroninės kelių rinkliavos paslaugos teikėjai turi teikti Europos elektroninės kelių rinkliavos paslaugas<text:s/></text:span><text:soft-page-break/><text:span text:style-name="T430">Europos elektroninės kelių rinkliavos paslaugos gavėjams su t</text:span><text:span text:style-name="T431">ransporto priemonėje montuojama įranga.</text:span></text:p>
      <text:p text:style-name="P432"><text:span text:style-name="T433">5</text:span><text:span text:style-name="T434">. Europos elektroninės kelių rinkliavos paslaugos teikėjai, teikiantys Europos elektroninės kelių rinkliavos paslaugą Lietuvos Respublikos Europos elektroninės kelių rinkliavos paslaugos teritorijoje:</text:span></text:p>
      <text:p text:style-name="P435"><text:span text:style-name="T436">1</text:span><text:span text:style-name="T437">) turi<text:s/></text:span><text:span text:style-name="T438">tvarkyti pripažintos negaliojančia transporto priemonėje montuojamos įrangos, kuri susijusi su jų Europos elektroninės kelių rinkliavos paslaugos teikimo sutartimis su Europos elektroninės kelių rinkliavos paslaugos gavėjais, sąrašus; tokie sąrašai turi bū</text:span><text:span text:style-name="T439">ti tvarkomi laikantis Bendrojo duomenų apsaugos reglamento reikalavimų;</text:span></text:p>
      <text:p text:style-name="P440"><text:span text:style-name="T441">2</text:span><text:span text:style-name="T442">) turi bendradarbiauti su kelių rinkliavos rinkėju siekdami nustatyti įtariamus pažeidėjus; tuo atveju, jei įtariamas kelių rinkliavos nesumokėjimo atvejis, kelių rinkliavos rinkė</text:span><text:span text:style-name="T443">jas gali gauti iš Europos elektroninės kelių rinkliavos paslaugos teikėjo duomenis apie transporto priemonę, susijusią su įtariamu kelių rinkliavos nesumokėjimu, ir duomenis apie tos transporto priemonės savininką ar valdytoją, kuris yra šio Europos elektr</text:span><text:span text:style-name="T444">oninės kelių rinkliavos paslaugos teikėjo klientas; tokius duomenis Europos elektroninės kelių rinkliavos paslaugos teikėjas turi pateikti nedelsdamas (bet ne vėliau kaip per 2 darbo dienas).<text:s/></text:span></text:p>
      <text:p text:style-name="P445"><text:span text:style-name="T446">6</text:span><text:span text:style-name="T447">. Europos elektroninės kelių rinkliavos paslaugos teikėj</text:span><text:span text:style-name="T448">as ne vėliau kaip per 2 darbo dienas nuo prašymo gavimo dienos turi pateikti už Lietuvos Respublikos Europos elektroninės kelių rinkliavos paslaugos teritoriją atsakingam kelių rinkliavos rinkėjui prašomą informaciją ir duomenis, susijusius su visomis Euro</text:span><text:span text:style-name="T449">pos elektroninės kelių rinkliavos paslaugos teikėjo klientams nuosavybės teise priklausančiomis ar jų</text:span><text:span text:style-name="T450"><text:s/></text:span><text:span text:style-name="T451">valdomomis transporto priemonėmis, kurios konkrečiu laikotarpiu buvo vairuojamos Lietuvos Respublikos Europos elektroninės kelių rinkliavos paslaugos teri</text:span><text:span text:style-name="T452">torijoje, už kurią yra atsakingas kelių rinkliavos rinkėjas, taip pat duomenis, susijusius su tų transporto priemonių savininkais ar valdytojais, su sąlyga, kad kelių rinkliavos rinkėjui reikia šių duomenų, norint įvykdyti savo pareigas Valstybinės mokesči</text:span><text:span text:style-name="T453">ų inspekcijos prie Lietuvos Respublikos finansų ministerijos atžvilgiu</text:span><text:span text:style-name="T454">.</text:span></text:p>
      <text:p text:style-name="P455"><text:span text:style-name="T456">7</text:span><text:span text:style-name="T457">.<text:s/></text:span><text:span text:style-name="T458">Valstybinės reikšmės kelių eismo informacinėje sistemoje įregistruotų Europos elektroninės kelių rinkliavos paslaugos teikėjų atitikties šio straipsnio 1, 2, 4, 5 ir 6 dalyse nu</text:span><text:span text:style-name="T459">statytiems reikalavimams vertinimas ir stebėsena vykdoma Vyriausybės arba jos įgaliotos institucijos nustatyta tvarka.</text:span></text:p>
      <text:p text:style-name="P460"><text:span text:style-name="T461">8</text:span><text:span text:style-name="T462">. Europos elektroninės rinkliavos paslaugos teikėjai išregistruojami iš Valstybinės reikšmės kelių eismo informacinės sistemos, kai<text:s/></text:span><text:span text:style-name="T463">tenkinama viena iš šių sąlygų:</text:span></text:p>
      <text:p text:style-name="P464"><text:span text:style-name="T465">8.1</text:span><text:span text:style-name="T466">. gavus Europos elektroninės kelių rinkliavos paslaugos teikėjo prašymą;</text:span></text:p>
      <text:p text:style-name="P467"><text:span text:style-name="T468">8.2</text:span><text:span text:style-name="T469">. Europos elektroninės kelių rinkliavos paslaugos teikėjas nebeatitinka šio straipsnio 1, 2, 4, 5 ir 6 dalyse nustatytų registravimo ir<text:s/></text:span><text:span text:style-name="T470">veiklos vykdymo sąlygų ir nustatytų neatitikimų nepašalina per 2 mėnesius nuo informavimo dienos.</text:span><text:span text:style-name="T471">“</text:span></text:p>
      <text:p text:style-name="P472"/>
      <text:p text:style-name="P473"><text:span text:style-name="T474">3</text:span><text:span text:style-name="T475"><text:s/>4<text:s/></text:span><text:span text:style-name="T476">straipsnis. 9 straipsnio pakeitimas</text:span><text:span text:style-name="T477"><text:s/></text:span></text:p>
      <text:p text:style-name="P478"><text:span text:style-name="T479">1</text:span><text:span text:style-name="T480">. Pakeisti 9 straipsnio 1 dalies 20 punktą ir jį išdėstyti taip:</text:span></text:p>
      <text:p text:style-name="P481"><text:span text:style-name="T482">„</text:span><text:span text:style-name="T483">20</text:span><text:span text:style-name="T484">)<text:s/></text:span><text:span text:style-name="T485">mokesčiams už Lietuvos<text:s/></text:span><text:span text:style-name="T486">Respublikoje įregistruotas krovinines transporto priemones, už naudojimąsi keliais važiuojant didžiagabaritėmis ir (ar) sunkiasvorėmis transporto priemonėmis, už eismo ribojimą administruoti ir jų surinkimo priežiūrai atlikti</text:span><text:span text:style-name="T487">;“.</text:span></text:p>
      <text:p text:style-name="P488"><text:span text:style-name="T489">2</text:span><text:span text:style-name="T490">.</text:span><text:span text:style-name="T491"><text:s/></text:span><text:span text:style-name="T492">Pakeisti 9 strai</text:span><text:span text:style-name="T493">psnio 1 dalies 24 punktą ir jį išdėstyti taip:</text:span></text:p>
      <text:p text:style-name="P494"><text:span text:style-name="T495">„</text:span><text:span text:style-name="T496">24</text:span><text:span text:style-name="T497">) Lietuvos transporto saugos administracijos veiklai, susijusiai su eismo dalyvių švietimu eismo saugumo srityje,<text:s/></text:span><text:span text:style-name="T498">viešojo transporto informacijai apdoroti, viešojo transporto kelionių duomenų ir transport</text:span><text:span text:style-name="T499">o įvykių informacinėms sistemoms palaikyti ir tobulinti</text:span><text:span text:style-name="T500">;“.</text:span></text:p>
      <text:p text:style-name="P501"><text:span text:style-name="T502">3</text:span><text:span text:style-name="T503">. Papildyti 9 straipsnio 1 dalį nauju 27 punktu:</text:span></text:p>
      <text:p text:style-name="P504"><text:span text:style-name="T505">„</text:span><text:span text:style-name="T506">27</text:span><text:span text:style-name="T507">) akcinės bendrovės „Kelių priežiūra“ veiklai, susijusiai su valstybinės reikšmės kelių tinklo priežiūra;“</text:span></text:p>
      <text:p text:style-name="P508"><text:span text:style-name="T509">4</text:span><text:span text:style-name="T510">. Buvusį 9 straips</text:span><text:span text:style-name="T511">nio 1 dalies 27 punktą laikyti 28 punktu.</text:span></text:p>
      <text:p text:style-name="P512"><text:span text:style-name="T513">5</text:span><text:span text:style-name="T514">. Pakeisti 9 straipsnio 3 dalį ir ją išdėstyti taip:</text:span></text:p>
      <text:p text:style-name="P515">„3. Vyriausybė nustato Programos finansavimo lėšų naudojimo tvarką. Programos finansavimo lėšų naudojimo tvarką įgyvendina<text:s/><text:span text:style-name="T516">valstybės įmonė</text:span><text:s/><text:span text:style-name="T517">akcinė bendrovė</text:span><text:s/>Lietuvos automobilių kelių direkcija.<text:span text:style-name="T518"><text:s/></text:span><text:span text:style-name="T519">Programos finansavimo lėšų naudojimo šio straipsnio 1 dalyje nurodytoms kelių reikmėms atliekant viešuosius pirkimus priežiūrą vykdo CPVA. Šio įstatymo įgyvendinimą prižiūri Susisiekimo ministerija.</text:span><text:span text:style-name="T520">“</text:span></text:p>
      <text:p text:style-name="P521"><text:span text:style-name="T522">6</text:span><text:span text:style-name="T523">. Pakeis</text:span><text:span text:style-name="T524">ti 9 straipsnio 4 dalį ir ją išdėstyti taip:</text:span></text:p>
      <text:p text:style-name="P525"><text:span text:style-name="T526">„</text:span><text:span text:style-name="T527">4</text:span><text:span text:style-name="T528">. Programos finansavimo lėšos naudojamos pagal per mėnesį nuo valstybės biudžeto patvirtinimo Vyriausybės patvirtintą trejų metų Programos finansavimo lėšų naudojimo sąmatą, kuri rengiama vadovaujantis Susis</text:span><text:span text:style-name="T529">iekimo ministerijos strateginiu veiklos planu. Iki trejų metų Programos finansavimo lėšų naudojimo sąmatos laikotarpio pirmųjų metų pabaigos<text:s/></text:span><text:span text:style-name="T530">valstybės įmonė</text:span><text:span text:style-name="T531"><text:s/></text:span><text:span text:style-name="T532">akcinė bendrovė</text:span><text:span text:style-name="T533"><text:s/>Lietuvos automobilių kelių direkcija ir savivaldybių institucijos gali pasirašyti s</text:span><text:span text:style-name="T534">utarčių dėl antraisiais ir trečiaisiais metais planuojamo šio straipsnio 1 ir 2 dalyse numatytų veiklų finansavimo ne didesnei kaip 80 procentų atitinkamų metų Programos finansavimo lėšų sumai. Trejų metų Programos finansavimo lėšų naudojimo sąmata sudarom</text:span><text:span text:style-name="T535">a ir vykdoma Vyriausybės nustatyta tvarka.“<text:s/></text:span></text:p>
      <text:p text:style-name="P536"><text:span text:style-name="T537">7</text:span><text:span text:style-name="T538">.</text:span><text:span text:style-name="T539"><text:s/>Pakeisti 9 straipsnio 6 dalies nuostatą iki dvitaškio ir ją išdėstyti taip:</text:span></text:p>
      <text:p text:style-name="P540"><text:span text:style-name="T541">„</text:span><text:span text:style-name="T542">6</text:span><text:span text:style-name="T543">. Trejų metų Programos finansavimo lėšų naudojimo sąmatoje šio straipsnio 2 dalyje nustatytoms veikloms, taip pat skolom</text:span><text:span text:style-name="T544">s (jeigu jų yra) sumokėti ir išlaidoms kompensuoti, kai deklaruojamos patirtos ir apmokėtos išlaidos už praėjusiais finansiniais metais atliktus darbus ir suteiktas paslaugas, kurių vertė neviršijo praėjusiais finansiniais metais planuotų asignavimų, numat</text:span><text:span text:style-name="T545">oma 33 procentai Programos finansavimo lėšų, iš kurių iki 9 procentų Vyriausybės nustatyta tvarka paskirstoma atrinktiems valstybei svarbiems vietinės reikšmės kelių objektams finansuoti, likusi dalis, ne mažiau kaip 91 procentas, <text:s/></text:span><text:span text:style-name="T546">valstybės įmonės</text:span><text:span text:style-name="T547"><text:s/></text:span><text:span text:style-name="T548">akcinės</text:span><text:span text:style-name="T549"><text:s/>bendrovės</text:span><text:span text:style-name="T550"><text:s/>Lietuvos automobilių kelių direkcijos paskirstoma taip:“.</text:span></text:p>
      <text:p text:style-name="P551"><text:span text:style-name="T552">2</text:span><text:span text:style-name="T553">8</text:span><text:span text:style-name="T554">. Pakeisti 9 straipsnio<text:s/></text:span><text:span text:style-name="T555">7</text:span><text:span text:style-name="T556">9</text:span><text:span text:style-name="T557"><text:s/>dalies 4 punktą ir jį išdėstyti taip:</text:span></text:p>
      <text:p text:style-name="P558"><text:span text:style-name="T559">„</text:span><text:span text:style-name="T560">4</text:span><text:span text:style-name="T561">) tolimojo, vietinio (miesto) reguliaraus susisiekimo autobusų, dviračių, autocisternų, kuriomis vežamas<text:s/></text:span><text:span text:style-name="T562">degalai į Kuršių neriją, ir transporto priemonių, kuriomis gabenamas biokuras į Kuršių neriją;“.</text:span></text:p>
      <text:p text:style-name="P563"/>
      <text:p text:style-name="P564"><text:span text:style-name="T565">4</text:span><text:span text:style-name="T566"><text:s/>5<text:s/></text:span>straipsnis.<text:s/><text:span text:style-name="T567">Įstatymo 2 priedo pakeitimas</text:span></text:p>
      <text:p text:style-name="P568"><text:span text:style-name="T569">Pakeisti Įstatymo 2 priedą ir jį išdėstyti taip:</text:span></text:p>
      <text:p text:style-name="P570"><text:span text:style-name="T571">„Lietuvos Respublikos<text:s/></text:span></text:p>
      <text:p text:style-name="P572">kelių priežiūros ir<text:s/></text:p>
      <text:p text:style-name="P573">plėtros programos<text:s/></text:p>
      <text:soft-page-break/>
      <text:p text:style-name="P574">finansavimo įstatymo<text:s/></text:p>
      <text:p text:style-name="P575"><text:span text:style-name="T576">2</text:span><text:span text:style-name="T577"><text:s/>priedas</text:span></text:p>
      <text:p text:style-name="P578"/>
      <text:p text:style-name="P579"><text:span text:style-name="T580">KELIŲ RINKLIAVOS RIBINIAI TARIFAI</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Eil.</text:p>
              <text:p text:style-name="P590">Nr.</text:p>
            </table:table-cell>
            <table:table-cell table:style-name="TableCell591" table:number-columns-spanned="3">
              <text:p text:style-name="P592"><text:span text:style-name="T593">Transporto priemonės tipas, kategorija, klasė ir grupė,</text:span><text:span text:style-name="T594"><text:s/></text:span><text:span text:style-name="T595">emisijos klasė, didžiausioji leidžiamoji masė</text:span><text:span text:style-name="T596">*</text:span></text:p>
            </table:table-cell>
            <table:covered-table-cell/>
            <table:covered-table-cell/>
            <table:table-cell table:style-name="TableCell597">
              <text:p text:style-name="P598">Ribiniai tarifai už nuvažiuotą kilometrą, eurais</text:p>
            </table:table-cell>
          </table:table-row>
        </table:table-header-rows>
        <table:table-row table:style-name="TableRow599">
          <table:table-cell table:style-name="TableCell600" table:number-rows-spanned="3">
            <text:p text:style-name="P601">1.</text:p>
            <text:p text:style-name="P602"/>
            <text:p text:style-name="P603"/>
          </table:table-cell>
          <table:table-cell table:style-name="TableCell604" table:number-rows-spanned="3">
            <text:p text:style-name="P605">Autobusai<text:s/></text:p>
          </table:table-cell>
          <table:table-cell table:style-name="TableCell606">
            <text:p text:style-name="P607"><text:span text:style-name="T608">M</text:span><text:span text:style-name="T609">2</text:span></text:p>
            <text:p text:style-name="P610">nuo EURO 0 iki VI ir mažiau taršios transporto priemonės</text:p>
          </table:table-cell>
          <table:table-cell table:style-name="TableCell611">
            <text:p text:style-name="P612">transporto priemonė, kuri turi daugiau kaip 8 sėdimas vietas keleiviams ir vieną sėdimą vietą vairuotojui ir kurios didžiausioji leidžiamoji masė ne didesnė kaip 5 t</text:p>
          </table:table-cell>
          <table:table-cell table:style-name="TableCell613">
            <text:p text:style-name="P614">0,035–0,07</text:p>
          </table: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M</text:span><text:span text:style-name="T621">3</text:span></text:p>
            <text:p text:style-name="P622">A</text:p>
            <text:p text:style-name="P623">B</text:p>
            <text:p text:style-name="P624">nuo EURO 0 iki VI ir mažiau taršios</text:p>
            <text:p text:style-name="P625"><text:span text:style-name="T626">transporto priemonės</text:span></text:p>
          </table:table-cell>
          <table:table-cell table:style-name="TableCell627">
            <text:p text:style-name="P628">transporto priemonė, kuri turi daugiau kaip 8, bet ne daugiau kaip 22 sėdimas vietas keleiviams ir vieną sėdimą vietą vairuotojui ir kurios didžiausioji leidžiamoji masė didesnė kaip 5 t</text:p>
          </table:table-cell>
          <table:table-cell table:style-name="TableCell629">
            <text:p text:style-name="P630">0,035–0,07</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M</text:span><text:span text:style-name="T637">3</text:span></text:p>
            <text:p text:style-name="P638">I–III</text:p>
            <text:p text:style-name="P639">nuo EURO 0 iki VI ir mažiau taršios</text:p>
            <text:p text:style-name="P640"><text:span text:style-name="T641">transporto priemonės</text:span></text:p>
          </table:table-cell>
          <table:table-cell table:style-name="TableCell642">
            <text:p text:style-name="P643">transporto priemonė, kurioje telpa daugiau kaip 22 keleiviai, neįskaitant vairuotojo<text:s/></text:p>
          </table:table-cell>
          <table:table-cell table:style-name="TableCell644">
            <text:p text:style-name="P645">0,035–0,07</text:p>
          </table:table-cell>
        </table:table-row>
        <table:table-row table:style-name="TableRow646">
          <table:table-cell table:style-name="TableCell647" table:number-rows-spanned="3">
            <text:p text:style-name="P648">2.</text:p>
            <text:p text:style-name="P649"/>
            <text:p text:style-name="P650"/>
          </table:table-cell>
          <table:table-cell table:style-name="TableCell651" table:number-rows-spanned="3">
            <text:p text:style-name="P652">Krovininės transporto priemonės</text:p>
          </table:table-cell>
          <table:table-cell table:style-name="TableCell653">
            <text:p text:style-name="P654"><text:span text:style-name="T655">N</text:span><text:span text:style-name="T656">1</text:span><text:span text:style-name="T657"><text:s/></text:span></text:p>
            <text:p text:style-name="P658">nuo EURO 0 iki VI ir mažiau taršios</text:p>
            <text:p text:style-name="P659"><text:span text:style-name="T660">transporto priemonės</text:span></text:p>
          </table:table-cell>
          <table:table-cell table:style-name="TableCell661">
            <text:p text:style-name="P662">iki 3,5 t (įskaitytinai)<text:s/></text:p>
          </table:table-cell>
          <table:table-cell table:style-name="TableCell663">
            <text:p text:style-name="P664">0,035–0,07</text:p>
          </table: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N</text:span><text:span text:style-name="T671">2</text:span><text:span text:style-name="T672"><text:s/></text:span></text:p>
            <text:p text:style-name="P673">nuo EURO 0 iki VI ir mažiau taršios</text:p>
            <text:p text:style-name="P674"><text:span text:style-name="T675">transporto priemonės</text:span></text:p>
          </table:table-cell>
          <table:table-cell table:style-name="TableCell676">
            <text:p text:style-name="P677">nuo 3,5 t iki 12 t (įskaitytinai)<text:s/></text:p>
          </table:table-cell>
          <table:table-cell table:style-name="TableCell678">
            <text:p text:style-name="P679">0,05–0,10</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span text:style-name="T685">N</text:span><text:span text:style-name="T686">3<text:s/></text:span></text:p>
            <text:p text:style-name="P687">nuo EURO 0 iki VI ir mažiau taršios</text:p>
            <text:p text:style-name="P688"><text:span text:style-name="T689">transporto priemonės</text:span></text:p>
          </table:table-cell>
          <table:table-cell table:style-name="TableCell690">
            <text:p text:style-name="P691">nuo 12 t didžiausiosios<text:s/>leidžiamosios masės</text:p>
          </table:table-cell>
          <table:table-cell table:style-name="TableCell692">
            <text:p text:style-name="P693">0,08–0,16</text:p>
          </table:table-cell>
        </table:table-row>
      </table:table>
      <text:p text:style-name="P694"><text:span text:style-name="T695">*</text:span><text:span text:style-name="T696">Pastaba.</text:span><text:span text:style-name="T697"><text:s/>Didžiausioji leidžiamoji masė<text:s/></text:span><text:span text:style-name="T698">nurodyta</text:span><text:span text:style-name="T699"><text:s/>pagal Lietuvos Respublikos saugaus eismo automobilių keliais įstatymą.“</text:span></text:p>
      <text:p text:style-name="P700"/>
      <text:p text:style-name="P701"/>
      <text:p text:style-name="P702"><text:span text:style-name="T703">5</text:span><text:span text:style-name="T704"><text:s/>6<text:s/></text:span><text:span text:style-name="T705">straipsnis. Įstatymo 5 priedo pakeitimas</text:span></text:p>
      <text:p text:style-name="P706"><text:span text:style-name="T707">Pakeisti Įstatymo 5 priedą ir jį išdėstyti taip:</text:span></text:p>
      <text:p text:style-name="P708"><text:span text:style-name="T709">„Lietuvos Respublikos<text:s/></text:span></text:p>
      <text:p text:style-name="P710">kelių priežiūros ir plėtros programos<text:s/></text:p>
      <text:p text:style-name="P711">finansavimo įstatymo<text:s/></text:p>
      <text:p text:style-name="P712"><text:span text:style-name="T713">5</text:span><text:span text:style-name="T714"><text:s/>priedas</text:span></text:p>
      <text:p text:style-name="P715"/>
      <text:p text:style-name="P716"><text:span text:style-name="T717">ĮGYVENDINAMI EUROPOS SĄJUNGOS TEISĖS AKTAI</text:span></text:p>
      <text:p text:style-name="P718"/>
      <text:p text:style-name="P719"><text:span text:style-name="T720">1</text:span><text:span text:style-name="T721">.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722">iausią leistiną masę, su paskutiniais pakeitimais, padarytais<text:s/></text:span><text:span text:style-name="T723">2015 m. balandžio 29 d. Europos Parlamento ir Tarybos direktyva (ES) 2015/719</text:span><text:span text:style-name="T724"><text:s/></text:span><text:span text:style-name="T725">2019 m. birželio 20 d. Europos Parlamento ir Tarybos direktyva (ES) 2019/1242</text:span><text:span text:style-name="T726">.</text:span></text:p>
      <text:p text:style-name="P727"><text:span text:style-name="T728">2</text:span><text:span text:style-name="T729">. 1999 m. birželio 17 d. Europos</text:span><text:span text:style-name="T730"><text:s/>Parlamento ir Tarybos direktyva 1999/62/EB dėl sunkiasvorių krovininių transporto priemonių apmokestinimo už naudojimąsi tam tikra infrastruktūra su paskutiniais pakeitimais, padarytais<text:s/></text:span><text:span text:style-name="T731">2011 m. rugsėjo 27 d. Europos Parlamento ir Tarybos direktyva 2011/76</text:span><text:span text:style-name="T732">/EB</text:span><text:span text:style-name="T733"><text:s/></text:span><text:span text:style-name="T734">2022 m. vasario 24 d. Europos Parlamento ir Tarybos direktyva (ES) 2022/362</text:span><text:span text:style-name="T735">.</text:span></text:p>
      <text:p text:style-name="P736"><text:span text:style-name="T737">3</text:span><text:span text:style-name="T738">.<text:s/></text:span><text:span text:style-name="T739">2019 m. kovo 19 d.<text:s/></text:span><text:span text:style-name="T740">E</text:span><text:span text:style-name="T741">uropos Parlamento ir Tarybos direktyva (ES) 2019/520 dėl elektroninių kelių rinkliavos sistemų sąveikumo, kuria sudaromos palankesnės sąlygos tarpva</text:span><text:span text:style-name="T742">lstybiniu lygmeniu keistis informacija apie kelių rinkliavų nesumokėjimo atvejus Sąjungoje.“</text:span></text:p>
      <text:p text:style-name="P743"/>
      <text:p text:style-name="P744"><text:span text:style-name="T745">6</text:span><text:span text:style-name="T746"><text:s/>7<text:s/></text:span><text:span text:style-name="T747">straipsnis.<text:s/></text:span><text:span text:style-name="T748">Įstatymo įsigaliojimas, įgyvendinimas ir taikymas</text:span></text:p>
      <text:p text:style-name="P749"><text:span text:style-name="T750">1</text:span><text:span text:style-name="T751">. Šis įstatymas, išskyrus<text:s/></text:span><text:span text:style-name="T752">3</text:span><text:span text:style-name="T753">4</text:span><text:span text:style-name="T754"><text:s/></text:span><text:span text:style-name="T755">straipsnio</text:span><text:span text:style-name="T756"><text:s/>straipsnį<text:s/></text:span><text:span text:style-name="T757">2 dalį</text:span><text:span text:style-name="T758"><text:s/>ir šio straipsnio<text:s/></text:span><text:span text:style-name="T759">2 ir 3</text:span><text:span text:style-name="T760"><text:s/></text:span><text:span text:style-name="T761">5, 6 ir 7</text:span><text:span text:style-name="T762"><text:s/>dalis, įsigalioja<text:s/></text:span><text:span text:style-name="T763">2023 m. sausio 1 d.</text:span><text:span text:style-name="T764"><text:s/></text:span><text:span text:style-name="T765">2024 m. liepos 1 d.</text:span></text:p>
      <text:p text:style-name="P766"><text:span text:style-name="T767">2</text:span><text:span text:style-name="T768">. Šio straipsnio 6 dalis įsigalioja 2023 m. sausio 1 d.</text:span></text:p>
      <text:p text:style-name="P769"><text:span text:style-name="T770">3</text:span><text:span text:style-name="T771">. Šio straipsnio<text:s/></text:span><text:span text:style-name="T772">7</text:span><text:span text:style-name="T773"><text:s/></text:span><text:span text:style-name="T774">dalis galioja iki 2022 m. gruodžio 31 d.<text:s/></text:span></text:p>
      <text:p text:style-name="P775"><text:span text:style-name="T776">4</text:span><text:span text:style-name="T777">. Šio įstatymo 4 straipsniu keičiamo 9 straipsnio 1 dal</text:span><text:span text:style-name="T778">ies 24 punktas, 3, 4 ir 6 dalys įsigalioja 2023 m. sausio 3 d.</text:span></text:p>
      <text:p text:style-name="P779"><text:span text:style-name="T780">2</text:span><text:span text:style-name="T781">5</text:span><text:span text:style-name="T782">. Iki<text:s/></text:span><text:span text:style-name="T783">2022</text:span><text:span text:style-name="T784"><text:s/>m. gruodžio 31 d.</text:span><text:span text:style-name="T785">2024 m. sausio 1 d</text:span><text:span text:style-name="T786">.</text:span><text:span text:style-name="T787"><text:s/></text:span><text:span text:style-name="T788">Lietuvos Respublikos</text:span><text:span text:style-name="T789"><text:s/>Vyriausybė ar jos įgaliota institucija priima šio įstatymo įgyvendinamuosius teisės aktus.</text:span></text:p>
      <text:p text:style-name="P790"><text:span text:style-name="T791">3</text:span><text:span text:style-name="T792">6</text:span><text:span text:style-name="T793">. Kelių rinkliavos sistemos sukūrimo ir įdiegimo finansavimui užtikrinti<text:s/></text:span><text:span text:style-name="T794">valstybės įmonei</text:span><text:span text:style-name="T795"><text:s/></text:span><text:span text:style-name="T796">akcinei bendrovei</text:span><text:span text:style-name="T797"><text:s/>Lietuvos automobilių kelių direkcijai<text:s/></text:span><text:span text:style-name="T798">Lietuvos Respublikos</text:span><text:span text:style-name="T799"><text:s/>Vyriausybė<text:s/></text:span><text:span text:style-name="T800">skiria ne daugiau kaip 90 milijonų eurų iš Ateities ekonomikos DNR plano arba</text:span><text:span text:style-name="T801"><text:s/></text:span><text:span text:style-name="T802">suteikia valstybės garantiją dėl ne didesnės negu 90 milijonų eurų paskolos.</text:span></text:p>
      <text:p text:style-name="P803"><text:span text:style-name="T804">3</text:span><text:span text:style-name="T805">7</text:span><text:span text:style-name="T806">. Kelių rinkliavos sistemos sukūrimo ir įdiegimo finansavimui užtikrinti valstybės įmonei Lietuvos automobilių kelių direkcijai<text:s/></text:span><text:span text:style-name="T807">Lietuvos Respublikos</text:span><text:span text:style-name="T808"><text:s/>Vyriausybė<text:s/></text:span><text:span text:style-name="T809">skiria ne dau</text:span><text:span text:style-name="T810">giau kaip 90 milijonų eurų iš Ateities ekonomikos DNR plano arba</text:span><text:span text:style-name="T811"><text:s/>suteikia valstybės garantiją dėl ne didesnės negu 90 milijonų eurų paskolos.</text:span></text:p>
      <text:p text:style-name="P812"><text:span text:style-name="T813">4</text:span><text:span text:style-name="T814">8</text:span><text:span text:style-name="T815">. Kelių rinkliavos sistemos metinės administravimo išlaidos neturi viršyti 10 procentų gautų metinių kelių r</text:span><text:span text:style-name="T816">inkliavos pajamų</text:span><text:span text:style-name="T817">.</text:span><text:span text:style-name="T818">,<text:s/></text:span><text:span text:style-name="T819">išskyrus išlaidas<text:s/></text:span><text:span text:style-name="T820">Europos elektroninės kelių rinkliavos paslaugos</text:span><text:span text:style-name="T821"><text:s/>teikėjams registruoti ir jų atitikties nustatytiems reikalavimams vertinimui finansuoti.</text:span></text:p>
      <text:p text:style-name="P822"><text:span text:style-name="T823">6</text:span><text:span text:style-name="T824">9</text:span><text:span text:style-name="T825">. Iki šio įstatymo įsigaliojimo</text:span><text:span text:style-name="T826"><text:s/></text:span><text:span text:style-name="T827">išduoti kelių naudotojo mokesčio sumokėjimą patvirtinantys dokumentai galioja<text:s/></text:span><text:span text:style-name="T828">Lietuvos Respublikos</text:span><text:span text:style-name="T829"><text:s/>Vyriausybės nustatyta tvarka.“</text:span></text:p>
      <text:p text:style-name="P830"/>
      <text:p text:style-name="P831"/>
      <text:p text:style-name="P832"><text:span text:style-name="T833">Skelbiu šį Lietuvos Respublikos Seimo priimtą įstatymą.</text:span></text:p>
      <text:p text:style-name="P834"/>
      <text:p text:style-name="P835"><text:span text:style-name="T836">Respublikos Prezidentas</text:span><text:span text:style-name="T8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11" draw:id="id0" draw:style-name="a0" draw:name="Frame2" text:anchor-type="paragraph" svg:x="4.40069in" svg:y="0.01042in" svg:width="0.16736in" svg:height="0.19167in" style:rel-width="scale" style:rel-height="scale"><draw:text-box><text:p text:style-name="P4"><text:span text:style-name="T5"><text:page-number text:fixed="false">11</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Krasočkienė</meta:initial-creator>
    <dc:creator>adlibuser</dc:creator>
    <meta:creation-date>2022-11-10T05:52:00Z</meta:creation-date>
    <dc:date>2022-11-10T05:52:00Z</dc:date>
    <meta:print-date>2022-08-24T07:17:00Z</meta:print-date>
    <meta:template xlink:href="Normal.dotm" xlink:type="simple"/>
    <meta:editing-cycles>2</meta:editing-cycles>
    <meta:editing-duration>PT0S</meta:editing-duration>
    <meta:document-statistic meta:page-count="19" meta:paragraph-count="206" meta:word-count="3289" meta:character-count="26074" meta:row-count="718" meta:non-whitespace-character-count="22991"/>
  </office:meta>
</office:document-meta>
</file>