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top="0.0694in" fo:line-height="115%"/>
    </style:style>
    <style:style style:name="T44" style:parent-style-name="Hyperlink" style:family="text">
      <style:text-properties style:font-size-complex="12pt" style:text-underline-type="none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margin-top="0.0694in" fo:margin-bottom="0.0694in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fr" fo:country="F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fr" fo:country="FR"/>
    </style:style>
    <style:style style:name="T5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NEDARBO SOCIALINIO DRAUDIMO ĮSTATYMO NR. IX-1904<text:s/>7 IR 15 STRAIPSNIŲ PAKEITIMO</text:p>
      <text:p text:style-name="P9"><text:span text:style-name="T10">ĮSTATYMO<text:s/></text:span><text:span text:style-name="T11">PROJEKTO</text:span></text:p>
      <text:p text:style-name="P12"/>
      <text:p text:style-name="P13">2023-11-08<text:s/>Nr. XIVP-3265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Raškauskaitė, tel. +370 5</text:span><text:span text:style-name="T45"><text:s/></text:span><text:span text:style-name="T46">209<text:s/></text:span><text:span text:style-name="T47">6842, el. p.<text:s/></text:span><text:a xlink:href="mailto:jurgita.raskauskaite@lrs.lt" office:target-frame-name="_top" xlink:show="replace"><text:span text:style-name="T48">jurgita.raskauskaite@lrs.lt</text:span></text:a></text:p>
      <text:p text:style-name="P49"><text:span text:style-name="T50">I. Šambaraitė, tel.<text:s/></text:span><text:span text:style-name="T51">+370<text:s/></text:span><text:span text:style-name="T52">5 209<text:s/></text:span><text:span text:style-name="T53">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12:39:00Z</meta:creation-date>
    <dc:date>2023-11-08T12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73" meta:row-count="20" meta:non-whitespace-character-count="592"/>
  </office:meta>
</office:document-meta>
</file>