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Caption" style:master-page-name="MPF0" style:family="paragraph">
      <style:paragraph-properties fo:break-before="page"/>
    </style:style>
    <style:style style:name="T3" style:parent-style-name="DefaultParagraphFont" style:family="text">
      <style:text-properties fo:color="#0000FF" fo:font-size="12pt" style:font-size-asian="12pt"/>
    </style:style>
    <style:style style:name="P4" style:parent-style-name="Caption" style:family="paragraph">
      <style:text-properties fo:font-size="12pt" style:font-size-asian="12pt"/>
    </style:style>
    <style:style style:name="P5" style:parent-style-name="Caption" style:family="paragraph">
      <style:text-properties fo:font-size="12pt" style:font-size-asian="12pt"/>
    </style:style>
    <style:style style:name="TableColumn7" style:family="table-column">
      <style:table-column-properties style:column-width="6.5291in" style:use-optimal-column-width="false"/>
    </style:style>
    <style:style style:name="Table6" style:family="table">
      <style:table-properties style:width="6.5291in" fo:margin-left="0in" table:align="center"/>
    </style:style>
    <style:style style:name="TableRow8" style:family="table-row">
      <style:table-row-properties style:row-height="0.4847in"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T13" style:parent-style-name="Hyperlink" style:family="text">
      <style:text-properties style:use-window-font-color="true" fo:font-size="10pt" style:font-size-asian="10pt" style:text-underline-type="none"/>
    </style:style>
    <style:style style:name="T14" style:parent-style-name="DefaultParagraphFont" style:family="text">
      <style:text-properties fo:font-size="10pt" style:font-size-asian="10pt"/>
    </style:style>
    <style:style style:name="P15" style:parent-style-name="Header" style:family="paragraph">
      <style:paragraph-properties fo:text-align="center">
        <style:tab-stops/>
      </style:paragraph-properties>
      <style:text-properties fo:font-size="10pt" style:font-size-asian="10pt"/>
    </style:style>
    <style:style style:name="TableColumn17" style:family="table-column">
      <style:table-column-properties style:column-width="3.543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3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1.7006in" style:use-optimal-column-width="false"/>
    </style:style>
    <style:style style:name="Table16" style:family="table">
      <style:table-properties style:width="6.718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Header" style:family="paragraph">
      <style:paragraph-properties fo:text-indent="-0.0027in">
        <style:tab-stops/>
      </style:paragraph-properties>
    </style:style>
    <style:style style:name="P30" style:parent-style-name="Header" style:family="paragraph">
      <style:paragraph-properties fo:text-indent="-0.0027in">
        <style:tab-stops/>
      </style:paragraph-properties>
    </style:style>
    <style:style style:name="P31" style:parent-style-name="Header" style:family="paragraph">
      <style:paragraph-properties fo:text-indent="-0.0027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style:tab-stops/>
      </style:paragraph-properties>
    </style:style>
    <style:style style:name="P36" style:parent-style-name="Header" style:family="paragraph">
      <style:paragraph-properties fo:text-align="end">
        <style:tab-stops/>
      </style:paragraph-properties>
    </style:style>
    <style:style style:name="P37" style:parent-style-name="Header" style:family="paragraph">
      <style:paragraph-properties fo:text-align="end">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style:tab-stops/>
      </style:paragraph-properties>
    </style:style>
    <style:style style:name="P40" style:parent-style-name="Header" style:family="paragraph">
      <style:paragraph-properties>
        <style:tab-stops/>
      </style:paragraph-properties>
    </style:style>
    <style:style style:name="TableCell41" style:family="table-cell">
      <style:table-cell-properties fo:border="none" style:writing-mode="lr-tb" fo:padding-top="0in" fo:padding-left="0.075in" fo:padding-bottom="0in" fo:padding-right="0.075in"/>
    </style:style>
    <style:style style:name="P42" style:parent-style-name="Header" style:family="paragraph">
      <style:paragraph-properties>
        <style:tab-stops/>
      </style:paragraph-properties>
    </style:style>
    <style:style style:name="P43" style:parent-style-name="Normal" style:family="paragraph">
      <style:paragraph-properties fo:text-align="justify"/>
      <style:text-properties fo:text-transform="uppercase"/>
    </style:style>
    <style:style style:name="P44" style:parent-style-name="justify" style:family="paragraph">
      <style:paragraph-properties fo:text-align="justify"/>
    </style:style>
    <style:style style:name="P45" style:parent-style-name="justify"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text-transform="uppercase"/>
    </style:style>
    <style:style style:name="P52" style:parent-style-name="Normal" style:family="paragraph">
      <style:text-properties fo:text-transform="uppercase" style:font-size-complex="12pt"/>
    </style:style>
    <style:style style:name="P53" style:parent-style-name="Normal" style:family="paragraph">
      <style:paragraph-properties fo:text-align="justify" fo:line-height="115%" fo:text-indent="0.4923in">
        <style:tab-stops>
          <style:tab-stop style:type="left" style:position="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text-underline-type="single" style:text-underline-style="solid" style:text-underline-width="auto" style:text-underline-mode="continuou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style>
    <style:style style:name="P162"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text-underline-type="single" style:text-underline-style="solid" style:text-underline-width="auto" style:text-underline-mode="continuous"/>
    </style:style>
    <style:style style:name="P183"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style>
    <style:style style:name="P184"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style>
    <style:style style:name="P248"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style>
    <style:style style:name="P249"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style>
    <style:style style:name="P250"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1"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2"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3"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4"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5"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6"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7"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8"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Hyperlink" style:family="text">
      <style:text-properties style:use-window-font-color="true" style:font-size-complex="12pt" style:text-underline-type="none"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Hyperlink" style:family="text">
      <style:text-properties style:use-window-font-color="true" style:font-size-complex="12pt" style:text-underline-type="none"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Hyperlink" style:family="text">
      <style:text-properties style:use-window-font-color="true" style:font-size-complex="12pt" style:text-underline-type="none" style:language-asian="lt" style:country-asian="LT"/>
    </style:style>
    <style:style style:name="T321" style:parent-style-name="Hyperlink" style:family="text">
      <style:text-properties style:use-window-font-color="true" style:font-size-complex="12pt" style:text-underline-type="none"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Header" style:family="paragraph">
      <style:paragraph-properties fo:text-align="justify" fo:line-height="115%" fo:text-indent="0.4923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style:style>
    <style:style style:name="P325" style:parent-style-name="Header" style:family="paragraph">
      <style:paragraph-properties fo:text-align="justify" fo:line-height="115%">
        <style:tab-stops>
          <style:tab-stop style:type="left" style:position="-0.0527in"/>
          <style:tab-stop style:type="center" style:position="2.1416in"/>
          <style:tab-stop style:type="right" style:position="5.0256in"/>
        </style:tab-stops>
      </style:paragraph-properties>
      <style:text-properties style:font-size-complex="12pt" style:language-asian="lt" style:country-asian="LT"/>
    </style:style>
    <style:style style:name="P326" style:parent-style-name="Header" style:family="paragraph">
      <style:paragraph-properties fo:text-align="justify" fo:line-height="115%">
        <style:tab-stops>
          <style:tab-stop style:type="left" style:position="-0.0527in"/>
          <style:tab-stop style:type="center" style:position="2.1416in"/>
          <style:tab-stop style:type="right" style:position="5.025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Header" style:family="paragraph">
      <style:paragraph-properties fo:text-align="justify" fo:line-height="115%">
        <style:tab-stops>
          <style:tab-stop style:type="left" style:position="-0.0527in"/>
          <style:tab-stop style:type="center" style:position="2.1416in"/>
          <style:tab-stop style:type="right" style:position="5.025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Header"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text-properties style:font-size-complex="12pt"/>
    </style:style>
    <style:style style:name="P351" style:parent-style-name="Header"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text-properties style:font-size-complex="12pt"/>
    </style:style>
    <style:style style:name="P352" style:parent-style-name="Header"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text-properties style:font-size-complex="12pt"/>
    </style:style>
    <style:style style:name="TableColumn354" style:family="table-column">
      <style:table-column-properties style:column-width="4.0125in" style:use-optimal-column-width="false"/>
    </style:style>
    <style:style style:name="TableColumn355" style:family="table-column">
      <style:table-column-properties style:column-width="2.6875in" style:use-optimal-column-width="false"/>
    </style:style>
    <style:style style:name="Table353" style:family="table">
      <style:table-properties style:width="6.7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Header" style:family="paragraph">
      <style:paragraph-properties fo:margin-left="-0.077in">
        <style:tab-stops>
          <style:tab-stop style:type="left" style:position="0.8645in"/>
          <style:tab-stop style:type="left" style:position="0.9631in"/>
        </style:tab-stops>
      </style:paragraph-properties>
      <style:text-properties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Header" style:family="paragraph">
      <style:paragraph-properties fo:text-align="end" fo:margin-right="-0.0659in" fo:text-indent="0.5909in">
        <style:tab-stops>
          <style:tab-stop style:type="left" style:position="0.7875in"/>
          <style:tab-stop style:type="left" style:position="0.8861in"/>
        </style:tab-stops>
      </style:paragraph-properties>
      <style:text-properties style:font-size-complex="12pt"/>
    </style:style>
    <style:style style:name="P361"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2"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3"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4"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5"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6"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7"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8"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69"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0"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1"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2"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3"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4"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5"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6"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7"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8"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79"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0"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1"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2"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3"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4"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5"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6"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387"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88"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89" style:parent-style-name="Normal" style:family="paragraph">
      <style:paragraph-properties>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Hyperlink" style:family="text">
      <style:text-properties style:use-window-font-color="true" style:font-size-complex="12pt" style:text-underline-type="non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514in" svg:height="0.5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ERIJA</text:p>
      <text:p text:style-name="Normal"/>
      <table:table table:style-name="Table6">
        <table:table-columns>
          <table:table-column table:style-name="TableColumn7"/>
        </table:table-columns>
        <table:table-row table:style-name="TableRow8">
          <table:table-cell table:style-name="TableCell9">
            <text:p text:style-name="P10">Biudžetinė įstaiga, <text:s/>Šventaragio g. 2, <text:s/>LT-01510 <text:s/>Vilnius,</text:p>
            <text:p text:style-name="P11"><text:span text:style-name="T12">tel.: (8 5) <text:s/>271 7154 / 271 7178, <text:s/>faks. (8 5) <text:s/>271 8551, <text:s/>el. p.<text:s/></text:span><text:a xlink:href="mailto:bendrasisd@vrm.lt" office:target-frame-name="_top" xlink:show="replace"><text:span text:style-name="T13">bendrasisd@vrm.lt</text:span></text:a><text:span text:style-name="T14">.<text:s/></text:span></text:p>
            <text:p text:style-name="P15">Duomenys kaupiami ir saugomi Juridinių asmenų registre, kodas 188601464</text:p>
          </table:table-cell>
        </table:table-row>
      </table:table>
      <text:p text:style-name="Normal"/>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Lietuvos Respublikos finansų ministerijai</text:p>
            <text:p text:style-name="P25">Lietuvos Respublikos teisingumo ministerijai</text:p>
            <text:p text:style-name="Normal">Muitinės departamentui prie Lietuvos Respublikos finansų ministerijos</text:p>
            <text:p text:style-name="P26">Lietuvos kalėjimų tarnybai</text:p>
            <text:p text:style-name="P27">Lietuvos probacijos tarnybai</text:p>
            <text:p text:style-name="P28">Lietuvos teisėsaugos pareigūnų federacijai</text:p>
            <text:p text:style-name="P29">Nacionaliniam pareigūnų profesinių sąjungų susivienijimui</text:p>
            <text:p text:style-name="P30">Lietuvos valstybės tarnautojų, biudžetinių ir viešųjų įstaigų darbuotojų profesinei sąjungai</text:p>
            <text:p text:style-name="P31"/>
          </table:table-cell>
          <table:table-cell table:style-name="TableCell32">
            <text:p text:style-name="P33"/>
          </table:table-cell>
          <table:table-cell table:style-name="TableCell34">
            <text:p text:style-name="P35"/>
            <text:p text:style-name="P36"/>
            <text:p text:style-name="P37"/>
          </table:table-cell>
          <table:table-cell table:style-name="TableCell38">
            <text:p text:style-name="P39"/>
            <text:p text:style-name="P40"/>
          </table:table-cell>
          <table:table-cell table:style-name="TableCell41">
            <text:p text:style-name="P42">Nr.</text:p>
            <text:p text:style-name="Default"/>
          </table:table-cell>
        </table:table-row>
      </table:table>
      <text:p text:style-name="P43"/>
      <text:p text:style-name="P44"/>
      <text:p text:style-name="P45">DĖL<text:s/><text:span text:style-name="T46">LIETUVOS RESPUBLIKOS V</text:span><text:span text:style-name="T47">idaus reikalų ministro įsakymo<text:s/></text:span><text:span text:style-name="T48">projekt</text:span><text:span text:style-name="T49">O</text:span><text:span text:style-name="T50"><text:s/>derinimo</text:span></text:p>
      <text:p text:style-name="P51"/>
      <text:p text:style-name="P52"/>
      <text:soft-page-break/>
      <text:p text:style-name="P53"><text:span text:style-name="T54">Teikiame derinti</text:span><text:span text:style-name="T55"><text:s/>Lietuvos Respublikos vidaus reikalų ministerijos parengtą<text:s/></text:span><text:span text:style-name="T56">Lietuvos Respublikos<text:s/></text:span><text:span text:style-name="T57">vidaus reikalų ministro įsakymo<text:s/></text:span><text:span text:style-name="T58">„Dėl<text:s/></text:span><text:span text:style-name="T59">V</text:span>idaus tarnybos sistemos pareigūnų darbo apmokėjimo sistemos gairių patvirtinimo“<text:s/><text:span text:style-name="T60">projektą</text:span><text:s/>(toliau – Projektas).</text:p>
      <text:p text:style-name="P61"><text:span text:style-name="T62">Projekt</text:span><text:span text:style-name="T63">u siekiama įgyvendinti Lietuvos Respublikos vidaus tarnybos statuto pakeitimo įstatymo<text:s/></text:span><text:span text:style-name="T64">projekto<text:s/></text:span><text:span text:style-name="T65">(TAIS Nr.<text:s/></text:span><text:span text:style-name="T66">XIVP-3172)<text:s/></text:span><text:span text:style-name="T67">(toliau – Statuto projektas)<text:s/></text:span><text:span text:style-name="T68">54 straipsnio</text:span><text:s/>4 dalį, kurioje nustatyta, kad<text:s/>„P<text:span text:style-name="T69">areigūnų darbo apmokėjimo sistemos gaires tvirtina vidaus reikalų ministras, suderinęs su teisingumo ir finansų ministrais. Pareigūnų darbo apmokėjimo sistemos gairėse nustatomi šio statuto priede nurodytų pareigybių grupių pareiginės algos koeficientų, viršijančių šio statuto priede nustatytą mažiausią pareiginės algos koeficientą, dydžio nustatymo kriterijai (tarnybos patirtis (tarnybos stažas), veiklos sudėtingumas, atsakomybės lygis, kvalifikacijos, papildomų įgūdžių ar žinių, svarbių einamoms pareigoms, turėjimas ir pan.), nustatomi didžiausi pareiginės algos koeficientų dydžiai ir pareiginės algos koeficientų intervalai šio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text:s/></text:span><text:span text:style-name="T70">nustatomi priemokų skyrimo pagrindai ir priemokų dydžiai, pareigūnų turimų laipsnių įtaka pareiginei algai.</text:span><text:span text:style-name="T71">“</text:span></text:p>
      <text:p text:style-name="P72"><text:span text:style-name="T73">Projekte<text:s/></text:span><text:span text:style-name="T74">siūlome<text:s/></text:span><text:span text:style-name="T75">nustatyti ne tik<text:s/></text:span><text:span text:style-name="T76">didžiausią</text:span><text:span text:style-name="T77"><text:s/>galimą<text:s/></text:span><text:span text:style-name="T78">pareigūnų<text:s/></text:span><text:span text:style-name="T79">pareiginės algos koeficientą,<text:s/></text:span><text:span text:style-name="T80">bet</text:span><text:span text:style-name="T81"><text:s/>ir<text:s/></text:span><text:span text:style-name="T82">didžiausią rekomenduojamą<text:s/></text:span><text:span text:style-name="T83">darbo užmokestį</text:span><text:span text:style-name="T84">, kurį sudaro<text:s/></text:span><text:span text:style-name="T85">pareiginė alga</text:span><text:span text:style-name="T86"><text:s/></text:span><text:span text:style-name="T87">ir</text:span><text:span text:style-name="T88"><text:s/></text:span><text:span text:style-name="T89">pried</text:span><text:span text:style-name="T90">as</text:span><text:span text:style-name="T91"><text:s/>už<text:s/></text:span><text:span text:style-name="T92">tarnybos Lietuvos valstybei<text:s/></text:span><text:span text:style-name="T93">stažą</text:span><text:span text:style-name="T94">. Toks pasirinktas reguliavimas susijęs su tuo,<text:s/></text:span><text:span text:style-name="T95">kad</text:span><text:span text:style-name="T96">:</text:span><text:span text:style-name="T97"><text:s/></text:span><text:span text:style-name="T98">1)<text:s/></text:span><text:span text:style-name="T99">tai yra<text:s/></text:span><text:span text:style-name="T100">p</text:span><text:span text:style-name="T101">agrindinis</text:span><text:span text:style-name="T102"><text:s/>kiekvieną mėnesį</text:span><text:span text:style-name="T103"><text:s/>pareigūn</text:span><text:span text:style-name="T104">ui mokamas</text:span><text:span text:style-name="T105"><text:s/>darbo užmokestis, nuo kurio skaičiuojam</text:span><text:span text:style-name="T106">os kitos kintamosios darbo užmokesčio dalys, t. y. apmokėjimas už darbą poilsio dieną, kuris<text:s/></text:span><text:soft-page-break/><text:span text:style-name="T107">nenustatytas pagal grafiką, už darbą švenčių dieną ir už viršvalandinį darbą</text:span><text:span text:style-name="T108">; n</text:span><text:span text:style-name="T109">uo pareiginės algos skaičiuojamos tik priemokos, kurios taip pat yra laikino pobūdžio</text:span><text:span text:style-name="T110">; 2)</text:span><text:span text:style-name="T111"><text:s/></text:span><text:span text:style-name="T112">s</text:span><text:span text:style-name="T113">iek</text:span><text:span text:style-name="T114">iama</text:span><text:span text:style-name="T115"><text:s/>užtikrinti Statuto projekto 54 straipsnio 5 dalies 3</text:span><text:span text:style-name="T116"> </text:span><text:span text:style-name="T117">punkte nustatytą<text:s/></text:span><text:span text:style-name="T118">teisingumo princip</text:span><text:span text:style-name="T119">o</text:span><text:span text:style-name="T120">, pagal kurį<text:s/></text:span><text:span text:style-name="T121">už tokį patį ar lygiavertį (vienodą vertę sukuriantį) darbą būtų nustatomas vienodas<text:s/></text:span><text:span text:style-name="T122">darbo užmokestis</text:span><text:span text:style-name="T123"><text:s/>(</text:span><text:span text:style-name="T124">o<text:s/></text:span><text:span text:style-name="T125">ne pareiginė alga), taip pat to paties straipsnio 5 dalies<text:s/></text:span><text:span text:style-name="T126">6 punkte nustatyt</text:span><text:span text:style-name="T127">o</text:span><text:span text:style-name="T128"><text:s/></text:span><text:span text:style-name="T129">nediskriminavimo princip</text:span><text:span text:style-name="T130">o</text:span><text:span text:style-name="T131">, kuris reiškia,<text:s/></text:span><text:span text:style-name="T132">kad pareigūnų<text:s/></text:span><text:span text:style-name="T133">darbo užmokestis</text:span><text:span text:style-name="T134"><text:s/>( ne pareiginė alga)</text:span><text:span text:style-name="T135"><text:s/>nustatomas nediskriminuojant dėl pareigūno lyties, rasės, tautybės, kalbos, kilmės, socialinės padėties, tikėjimo, amžiaus, įsitikinimų ar pažiūrų, lytinės orientacijos, etninės priklausomybės, religijos ir kitų tapatybės bruožų</text:span><text:span text:style-name="T136">, įgyvendinimą</text:span><text:span text:style-name="T137">.</text:span></text:p>
      <text:p text:style-name="P138"><text:span text:style-name="T139">Projekt</text:span><text:span text:style-name="T140">u tvirtinamose<text:s/></text:span><text:span text:style-name="T141">Vidaus tarnybos sistemos pareigūnų darbo apmokėjimo sistemos gair</text:span><text:span text:style-name="T142">ėse (toliau – Gairės)</text:span><text:span text:style-name="T143"><text:s/>siūlomu reguliavimu</text:span><text:span text:style-name="T144"><text:s/>siekiam</text:span><text:span text:style-name="T145">a</text:span><text:span text:style-name="T146"><text:s/>užtikrin</text:span><text:span text:style-name="T147">ti</text:span><text:span text:style-name="T148">, kad<text:s/></text:span><text:span text:style-name="T149">tarp pareigūnų</text:span><text:span text:style-name="T150">, užimančių t</text:span><text:span text:style-name="T151">okias</text:span><text:span text:style-name="T152"><text:s/>pačias pareigas,</text:span><text:span text:style-name="T153"><text:s/></text:span><text:span text:style-name="T154">darbo užmokesčio</text:span><text:span text:style-name="T155"><text:s/></text:span><text:span text:style-name="T156">būtų kuo mažesni atotrūkiai</text:span><text:span text:style-name="T157">,<text:s/></text:span><text:span text:style-name="T158">o pareigūnai, einantys aukštesnes pareigas, kurioms eiti reikalinga aukštesnė kvalifikacija ir (ar) kurios susijusios su didesne atsakomybe, gautų ir didesnį darbo užmokestį</text:span><text:span text:style-name="T159">.</text:span><text:span text:style-name="T160"><text:s/>Atsižvelgdami į tai, kad priedas už tarnybos Lietuvos valstybei stažą šiuo metu sudaro iki 30 procentų pareiginės algos ir yra reikšminga darbo užmokesčio dalis, manome, kad nustatant pareigūnui pareiginę algą turi būti įvertinamas visas pareigūno gaunamas darbo užmokestis, įskaitant priedą už tarnybos stažą.</text:span></text:p>
      <text:p text:style-name="P161">Gairių<text:s/>1 priedo<text:s/>lentelės<text:s/>4 stulpelyje<text:s/>nurodyti<text:s/>2–10 pareigybių grupių<text:s/>didžiausi pareiginės algos koeficientai<text:s/>nustatyti<text:s/>atsižvelgus į tos pačios lentelės 5<text:s/>stulpelyje nurodytą<text:s/>didžiausią<text:s/>rekomenduojamą kiekvienos pareigybių grupės darbo užmokestį,<text:s/>skaičiuojant,<text:s/>kad pagal Statuto projektą tarnybos Lietuvos valstybei stažas negali viršyti 20 procentų pareiginės algos,<text:s/>ir<text:s/>atlikus atitinkamus skaičiavimus. Tačiau atsižvelgus į tai, kad yra nemažai pareigūnų, kurių gaunamas priedas už tarnybos Lietuvos valstybei stažą yra nuo 21 iki 30 procentų, kuris įsigaliojus Statuto projektui toks ir liks, nors ir nedidės, tokiems pareigūnams didinant pareiginės algos koeficientą reikės<text:s/>jį<text:s/>apskaičiuoti ir įvertinti<text:s/>maksimalų galimą dydį, kad darbo užmokestis<text:s/>(pareiginė alga kartu su priedu už tarnybos Lietuvos valstybei stažą)<text:s/>neviršytų didžiausio rekomenduojamo darbo užmokesčio dydžio, nustatyto konkrečiai pareigybių grupei.<text:s/></text:p>
      <text:p text:style-name="P162"><text:span text:style-name="T163">Projekt</text:span><text:span text:style-name="T164">e nustatant didžiausią rekomenduojamą darbo užmokestį atsižvelgta į galiojančiame Vidaus tarnybos statute nustatytą didžiausią pareiginės algos koeficientą<text:s/></text:span><text:span text:style-name="T165">kiekvienai pareigybei, kuri įtraukta į naujas pareigybių grupes,<text:s/></text:span><text:span text:style-name="T166">ir tai, kad pareigūnai šiuo metu gali gauti priedą už tarnybos Lietuvos valstybei stažą iki 30 proc. pareiginės algos dydžio, ir siekia</text:span><text:span text:style-name="T167">ma užtikrinti</text:span><text:span text:style-name="T168">, kad<text:s/></text:span><text:span text:style-name="T169">pagal<text:s/></text:span><text:span text:style-name="T170">nauj</text:span><text:span text:style-name="T171">ą</text:span><text:span text:style-name="T172"><text:s/>pareigūnų darbo apmokėjimo sistem</text:span><text:span text:style-name="T173">ą</text:span><text:span text:style-name="T174"><text:s/></text:span><text:span text:style-name="T175">pareigūnams būtų galimybė mokėti<text:s/></text:span><text:span text:style-name="T176">didesnį<text:s/></text:span><text:span text:style-name="T177">darbo užmokestį<text:s/></text:span><text:span text:style-name="T178">negu<text:s/></text:span><text:span text:style-name="T179">šiuo metu<text:s/></text:span><text:span text:style-name="T180">yra galimas pagal galiojantį Vidaus tarnybos statutą. Todėl tais atvejais, kai pareigūnas pasieks maksimalų priedo už tarnybos Lietuvos valstybei stažo dydį,<text:s/></text:span><text:span text:style-name="T181">jam ir toliau galės didėti darbo užmokestis nuosekliai didinant pareiginės algos koeficientą</text:span><text:span text:style-name="T182">.</text:span></text:p>
      <text:p text:style-name="P183">Gairių<text:s/>8.2.1 papunktyje detalizuojamas pareiginės algos koeficiento dydžio nustatymo kriterijus – tarnybos patirtis (tarnybos stažas), kurį rekomenduojama taikyti tuomet,<text:s/>kai pareigūno priedas už tarnybos Lietuvos valstybei stažą yra pasiekęs arba viršija 20 procentų pareiginės algos dydžio, ir kai didesnė kaip 20 metų tarnybos patirtis kuria pridėtinę vertę.</text:p>
      <text:p text:style-name="P184"><text:span text:style-name="T185">Šiuo metu pareigūnų darbo užmokestis dėl mokamo priedo už<text:s/></text:span><text:span text:style-name="T186">tarnybos Lietuvos valstybei<text:s/></text:span><text:span text:style-name="T187">stažą kasmet padidėja 1 proc. pareiginės algos, tačiau pareigūnui pasiekus 20 proc. arba jeigu jis jau gauna didesnį šį priedą ir siekiant ir toliau tokiu pačiu mastu didinti pareigūnų darbo užmokestį, taip pat atsižvelg</text:span><text:span text:style-name="T188">us</text:span><text:span text:style-name="T189"><text:s/>į tai, kad padidinus pareiginę algą 1 procentu, nuo šios dalies bus skaičiuojamas ir priedas už stažą (nuo 20 iki 30 proc.),</text:span><text:span text:style-name="T190"><text:s/></text:span><text:span text:style-name="T191">Gairių</text:span><text:span text:style-name="T192"><text:s/></text:span><text:span text:style-name="T193">8.2.1 papunk</text:span><text:span text:style-name="T194">tyje siūloma</text:span><text:span text:style-name="T195"><text:s/></text:span><text:span text:style-name="T196">nustat</text:span><text:span text:style-name="T197">yti</text:span><text:span text:style-name="T198">, kad<text:s/></text:span><text:span text:style-name="T199">pareigūnams</text:span><text:span text:style-name="T200">, kurių priedas už tarnybos Lietuvos valstybei stažą yra 20 proc. arba didesnis,</text:span><text:span text:style-name="T201"><text:s/></text:span><text:span text:style-name="T202">rekomenduojama,<text:s/></text:span><text:span text:style-name="T203">kad<text:s/></text:span><text:span text:style-name="T204">pareiginė alga kasmet būtų didinama<text:s/></text:span><text:span text:style-name="T205">nuo 0,77 iki</text:span><text:span text:style-name="T206"><text:s/>0,8</text:span><text:span text:style-name="T207">4</text:span><text:span text:style-name="T208"><text:s/>procento</text:span><text:span text:style-name="T209"><text:s/>už kiekvienus paskesnius tarnybos toje pačioje statutinių įstaigų sistemoje metus ir neviršytų Gairių 1 priede nustatyto didžiausio rekomenduojamo darbo užmokesčio, kurį sudaro pareigūno pareiginė alga ir priedas už tarnybos Lietuvos valstybei stažą, dydžio</text:span><text:span text:style-name="T210">. Š</text:span><text:span text:style-name="T211">į</text:span><text:span text:style-name="T212"><text:s/>dyd</text:span><text:span text:style-name="T213">į</text:span><text:span text:style-name="T214"><text:s/>siūloma nustatyti atsižvelgus į tai, kad pareiginę algą padidinus<text:s/></text:span><text:span text:style-name="T215">nuo 0,77 iki<text:s/></text:span><text:span text:style-name="T216">0,8</text:span><text:span text:style-name="T217">4</text:span><text:span text:style-name="T218"><text:s/>proc. ir gaunant priedą už tarnybos Lietuvos valstybei stažą</text:span><text:span text:style-name="T219">, kurio dydis</text:span><text:span text:style-name="T220"><text:s/></text:span><text:span text:style-name="T221">nuo<text:s/></text:span><text:span text:style-name="T222">20</text:span><text:span text:style-name="T223"><text:s/>iki 30</text:span><text:span text:style-name="T224"><text:s/>proc.,</text:span><text:span text:style-name="T225"><text:s/>ir šį dydį apskaičiavus pagal pateiktą formulę,</text:span><text:span text:style-name="T226"><text:s/>faktiškai pareigūno darbo užmokestis</text:span><text:span text:style-name="T227"><text:s/>padidės</text:span><text:span text:style-name="T228"><text:s/>1 proc. pareiginės algos, kas atitinka šiuo metu mokamo priedo už tarnybos Lietuvos valstybei stažo dydį</text:span><text:span text:style-name="T229">.</text:span><text:span text:style-name="T230"><text:s/></text:span><text:span text:style-name="T231">Pavyzdžiui, jei pareigūnas gauna priedą už tarnybos Lietuvos valstybei stažą 20 proc.,</text:span><text:span text:style-name="T232"><text:s/>apskaičiavus pagal<text:s/></text:span><text:span text:style-name="T233">Gairių<text:s/></text:span><text:span text:style-name="T234">8.2.1 papunktyje pateiktą formulę</text:span><text:span text:style-name="T235"><text:s/>jo pareiginė alga</text:span><text:span text:style-name="T236"><text:s/>būtų<text:s/></text:span><text:span text:style-name="T237">didinama 0,8</text:span><text:span text:style-name="T238">4</text:span><text:span text:style-name="T239"><text:s/>proc. (1/(1+0,20)=0,8</text:span><text:span text:style-name="T240">333≈0,84</text:span><text:span text:style-name="T241">); jei šis priedas yra 25 proc., tuomet pareiginė alga</text:span><text:span text:style-name="T242"><text:s/>būtų<text:s/></text:span><text:span text:style-name="T243">didinama 0,8 proc. (1/(1+0,25)=0,8; jei šis priedas yra 30 proc., tuomet pareiginė alga</text:span><text:span text:style-name="T244"><text:s/>būtų</text:span><text:span text:style-name="T245"><text:s/>didinama 0,77 proc. (1/(1+0,30)=0,76923 ≈ 0,77)</text:span><text:span text:style-name="T246">.</text:span></text:p>
      <text:p text:style-name="P247">Projekte taip pat nustatyta, kad<text:s/>centrinės statutinės įstaigos<text:s/>pareigūnų darbo apmokėjimo sistemose galės<text:s/>būti<text:s/>nustatyta, kad<text:s/>tarnybos patirties (tarnybos stažo)<text:s/>kriterijus<text:s/>galėtų būti<text:s/>taikomas ir už tarnybos kitose statutinių įstaigų sistemose metus, kai tokia pareigūno patirtis kurs<text:s/>pridėtinę vertę.</text:p>
      <text:p text:style-name="P248">Siekdami užtikrinti Projektu siūlomo reguliavimo dėl darbo užmokesčio skaičiavimo ir didėjimo kasmet aiškumą ir parodyti pavyzdį, kaip statutinėse įstaigose galėtų būti nustatomi pareigybių grupių ir (ar) pareigybių lygių darbo užmokesčiai, kartu su Projektu pateikiame Pavyzdinius<text:s/>darbo užmokesčio rėžių skaičiavimus<text:s/>pareigybių grupių lygiuose<text:s/>(pridedama).</text:p>
      <text:p text:style-name="P249">Siekiant įgyvendinti<text:s/>Statuto projekto<text:s/>54 straipsnio 4 dalį,<text:s/>Projekto<text:s/>2 priede<text:s/>pateikiamas centrinės statutinės įstaigos surinktų įverčių sumos (balų skaičiaus) santykis su centrinės statutinės įstaigos vadovo pareiginės algos koeficientu.<text:s/>Centrinių statutinių įstaigų<text:s/>vertinimo kriterijų įverčiai nustatyti<text:s/>vadovaujantis<text:s/>Valstybės ir savivaldybių institucijų ir įstaigų vertinimo kriterijų įverčių aprašu, patvirtintu Lietuvos Respublikos Vyriausybės<text:s/>2023 m. lapkričio 8 d.<text:s/>nutarimu<text:s/>Nr. 858.<text:s/>Centrinių<text:s/>statutinių<text:s/>įstaigų<text:s/>vertinimo kriterijų<text:s/>įverčių<text:s/>skaičiavimai pridedami.</text:p>
      <text:p text:style-name="P250">Projektas darbo tvarka<text:s/>teiktas derinti<text:s/>vidaus reikalų, teisingumo ir finansų<text:s/>ministrų<text:s/>valdymo srities<text:s/>centrinėms<text:s/>statutinėms<text:s/>įstaigoms<text:s/>ir profesinių sąjungų organizacijoms ir patikslintas pagal<text:s/>darbo tvarka<text:s/>pateiktus<text:s/>pasiūlymus.</text:p>
      <text:p text:style-name="P251">Priėmus Projektą<text:s/>neigiamų pasekmių nenumatoma.</text:p>
      <text:p text:style-name="P252">Tiesioginiam projekto įgyvendinimui papildomų lėšų nereikės.</text:p>
      <text:p text:style-name="P253">Projektui ir vadovaujantis Projekto nuostatomis parengtoms centrinių statutinių įstaigų pareigūnų darbo apmokėjimo sistemoms<text:s/>įgyvendinti,<text:s/>t. y. naujai darbo apmokėjimo sistemai įgyvendinti ir sklandžiai veikti, statutinėms įstaigoms numatyta skirti papildomų biudžeto asignavimų. Pavyzdžiui, vidaus reikalų ministro valdymo srities statutinėms įstaigoms 2024 m. numatyta papildomai skirti apie 24 mln. eurų.</text:p>
      <text:p text:style-name="P254">Projektas<text:s/>neprieštarauja Aštuonioliktosios Lietuvos Respublikos Vyriausybės programos nuostatoms.</text:p>
      <text:p text:style-name="P255">Projektas<text:s/>nėra notifikuotinas<text:s/>Europos Komisijai pagal Lietuvos Respublikos Vyriausybės 1999 m. gegužės 20 d. nutarimo Nr. 617 reikalavimus.</text:p>
      <text:p text:style-name="P256">Projektas<text:s/>neperkelia ir neįgyvendina Europos Sąjungos teisės aktų nuostatų.</text:p>
      <text:p text:style-name="P257">Projekte<text:s/>neapibrėžiamos sąvokos, kurios turi būti įvertintos Lietuvos Respublikos terminų banko įstatymo ir jo įgyvendinamųjų teisės aktų nustatyta tvarka.</text:p>
      <text:p text:style-name="P258">Projektas<text:s/>paskelbtas<text:s/>Lietuvos Respublikos Seimo<text:s/>teisės aktų informacinėje sistemoje.</text:p>
      <text:p text:style-name="P259"><text:span text:style-name="T260">Atsi</text:span><text:span text:style-name="T261">ž</text:span><text:span text:style-name="T262">velgdami<text:s/></text:span><text:span text:style-name="T263">į</text:span><text:span text:style-name="T264"><text:s/>tai, kad</text:span><text:span text:style-name="T265"><text:s/></text:span><text:span text:style-name="T266">numatoma<text:s/></text:span><text:span text:style-name="T267">Lietuvos Respublikos vidaus tarnybos statuto pakeitimo įstatymo</text:span><text:span text:style-name="T268"><text:s/></text:span><text:span text:style-name="T269">įsigalio</text:span><text:span text:style-name="T270">jimo data yra</text:span><text:span text:style-name="T271"><text:s/>2024 m. sausio 1 d.</text:span><text:span text:style-name="T272"><text:s/>ir</text:span><text:span text:style-name="T273"><text:s/></text:span><text:span text:style-name="T274">va</text:span><text:span text:style-name="T275">dovaudamiesi<text:s/></text:span><text:span text:style-name="T276">Lietuvos Res</text:span><text:span text:style-name="T277">publikos<text:s/></text:span><text:span text:style-name="T278">V</text:span><text:span text:style-name="T279">yriausybės darbo reglamento, patvirtinto Lietuvos Respublikos Vyriausybės<text:s/></text:span><text:span text:style-name="T280">1994 m. rugpjūčio 11</text:span><text:span text:style-name="T281"> </text:span><text:span text:style-name="T282">d. nutarimu Nr. 728 „Dėl Lietuvos Respublikos Vyriausybės darbo reglamento patvirtinimo“</text:span><text:span text:style-name="T283">,</text:span><text:span text:style-name="T284"><text:s/>28.1</text:span><text:span text:style-name="T285"> </text:span><text:span text:style-name="T286">papunkčiu, prašome<text:s/></text:span><text:span text:style-name="T287">išvadas</text:span><text:span text:style-name="T288"><text:s/></text:span><text:span text:style-name="T289">dėl P</text:span><text:span text:style-name="T290">rojekto pateikti skubos tvarka<text:s/></text:span><text:span text:style-name="T291">–<text:s/></text:span><text:span text:style-name="T292">ne vėliau kaip per 5 darbo dienas nuo</text:span><text:span text:style-name="T293"><text:s/>Projekto</text:span><text:span text:style-name="T294"><text:s/>gavimo<text:s/></text:span><text:span text:style-name="T295">įstaigoje dienos.</text:span><text:bookmark-start text:name="part_eab8c06f2a6e458cbf64ea0a8c6dd396"/><text:bookmark-end text:name="part_eab8c06f2a6e458cbf64ea0a8c6dd396"/></text:p>
      <text:p text:style-name="P296"><text:span text:style-name="T297">Projekt</text:span><text:span text:style-name="T298">ą</text:span><text:span text:style-name="T299"><text:s/>parengė Vidaus reikalų ministerijos Viešojo saugumo politikos grupės (vadovas Darius Domarkas, tel. (8 5) 271 8881, el. p. darius.domarkas@vrm.lt) vyriausioji patarėja Irina Malukienė (tel. (8 5) 271 8816, el. p.<text:s/></text:span><text:a xlink:href="mailto:irina.malukiene@vrm.lt" office:target-frame-name="_top" xlink:show="replace"><text:span text:style-name="T300">irina.malukiene@vrm.lt</text:span></text:a><text:span text:style-name="T301">)</text:span><text:span text:style-name="T302">,<text:s/></text:span><text:span text:style-name="T303">patarėja Inga Prialgauskienė (tel. (8 5)</text:span><text:span text:style-name="T304"> </text:span><text:span text:style-name="T305">271</text:span><text:span text:style-name="T306"> </text:span><text:span text:style-name="T307">8233, el. p.<text:s/></text:span><text:a xlink:href="mailto:inga.prialgauskiene@vrm.lt" office:target-frame-name="_top" xlink:show="replace"><text:span text:style-name="T308">inga.prialgauskiene@vrm.lt</text:span></text:a><text:span text:style-name="T309">)</text:span><text:span text:style-name="T310"><text:s/>ir patarėja Janina Sirvydienė (tel. (</text:span><text:span text:style-name="T311">8</text:span><text:span text:style-name="T312"> </text:span><text:span text:style-name="T313">5</text:span><text:span text:style-name="T314">)</text:span><text:span text:style-name="T315"> </text:span><text:span text:style-name="T316">271</text:span><text:span text:style-name="T317"> </text:span><text:span text:style-name="T318">8746</text:span><text:span text:style-name="T319">, el. p.<text:s/></text:span><text:a xlink:href="mailto:janina.sirvydiene@vrm.lt" office:target-frame-name="_top" xlink:show="replace"><text:span text:style-name="T320">janina.sirvydiene</text:span><text:span text:style-name="T321">@vrm.lt</text:span></text:a><text:span text:style-name="T322">)</text:span><text:span text:style-name="T323">.</text:span></text:p>
      <text:p text:style-name="P324">PRIDEDAMA:</text:p>
      <text:list text:style-name="LFO12" text:continue-numbering="true">
        <text:list-item>
          <text:p text:style-name="P325">Projektas,<text:s/>10<text:s/>lapų.</text:p>
        </text:list-item>
        <text:list-item>
          <text:p text:style-name="P326"><text:span text:style-name="T327">C</text:span><text:span text:style-name="T328">entrin</text:span><text:span text:style-name="T329">ių</text:span><text:span text:style-name="T330"><text:s/>statutin</text:span><text:span text:style-name="T331">ių</text:span><text:span text:style-name="T332"><text:s/>įstaig</text:span><text:span text:style-name="T333">ų</text:span><text:span text:style-name="T334"><text:s/></text:span><text:span text:style-name="T335">vertinimo kriterijų<text:s/></text:span><text:span text:style-name="T336">įverčių</text:span><text:span text:style-name="T337"><text:s/>skaičiavimai,<text:s/></text:span><text:span text:style-name="T338">3</text:span><text:span text:style-name="T339"><text:s/>lap</text:span><text:span text:style-name="T340">ai</text:span><text:span text:style-name="T341">.</text:span></text:p>
        </text:list-item>
        <text:list-item>
          <text:p text:style-name="P342"><text:span text:style-name="T343">P</text:span><text:span text:style-name="T344">avyzdini</text:span><text:span text:style-name="T345">ai</text:span><text:span text:style-name="T346"><text:s/>darbo užmokesčio rėžių skaičiavim</text:span><text:span text:style-name="T347">ai</text:span><text:span text:style-name="T348"><text:s/>pareigybių grupių lygiuose</text:span><text:span text:style-name="T349">, 5 lapai.</text:span></text:p>
        </text:list-item>
      </text:list>
      <text:p text:style-name="P350"/>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Vidaus reikalų viceministras (-ė)</text:p>
          </table:table-cell>
          <table:table-cell table:style-name="TableCell359">
            <text:p text:style-name="P360"/>
          </table:table-cell>
        </table:table-row>
      </table:table>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Irina Malukienė,<text:s/></text:span>tel. (8 5) 271 8816, el. p. irina.malukiene@vrm.lt</text:p>
      <text:p text:style-name="P391"><text:span text:style-name="T392">Inga Prialgauskienė</text:span><text:span text:style-name="T393">, tel. (8 5) 271 8</text:span><text:span text:style-name="T394">233</text:span><text:span text:style-name="T395">, el. p.<text:s/></text:span><text:a xlink:href="mailto:inga.prialgauskiene@vrm.lt" office:target-frame-name="_top" xlink:show="replace"><text:span text:style-name="T396">inga.prialgauskiene@vrm.lt</text:span></text:a></text:p>
      <text:p text:style-name="Normal"><text:span text:style-name="T397">J</text:span><text:span text:style-name="T398">anina</text:span><text:span text:style-name="T399"><text:s/>Sirvydienė, tel. (8 5) 271 8746, el. p. janina.sirvydiene@vrm.lt</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Normal" style:display-name="Normal" style:family="paragraph">
      <style:paragraph-properties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Char1" style:display-name="Header Char1" style:family="text" style:parent-style-name="DefaultParagraphFont">
      <style:text-properties style:font-name-complex="Times New Roman"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NoSpacing" style:display-name="No Spacing" style:family="paragraph">
      <style:paragraph-properties fo:line-height="100%"/>
      <style:text-properties style:font-name="Calibri" style:font-name-asian="Calibri" style:font-name-complex="Times New Roman"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Char" style:display-name="Body Text Char" style:family="text" style:parent-style-name="DefaultParagraphFont">
      <style:text-properties style:font-name-asian="Times New Roman" style:font-name-complex="Times New Roman" style:font-size-complex="10pt" fo:language="lt" fo:country="LT"/>
    </style:style>
    <style:style style:name="Revision" style:display-name="Revision" style:family="paragraph">
      <style:paragraph-properties fo:line-height="100%"/>
      <style:text-properties style:font-name-asian="Times New Roman" style:font-name-complex="Times New Roman" style:font-size-complex="10pt" fo:language="lt" fo:country="LT" fo:hyphenate="false"/>
    </style:style>
    <style:style style:name="Heading1Char" style:display-name="Heading 1 Char" style:family="text" style:parent-style-name="DefaultParagraphFont">
      <style:text-properties style:font-name-asian="Times New Roman" style:font-name-complex="Times New Roman" fo:language="pt" fo:country="BR" style:language-asian="lt" style:country-asian="LT"/>
    </style:style>
    <style:style style:name="justify" style:display-name="justify" style:family="paragraph" style:parent-style-name="Header">
      <style:paragraph-properties>
        <style:tab-stops/>
      </style:paragraph-properties>
      <style:text-properties fo:font-weight="bold" style:font-weight-asian="bold" fo:text-transform="uppercase" fo:hyphenate="false"/>
    </style:style>
    <style:style style:name="Numatytasispastraiposšriftas1" style:display-name="Numatytasis pastraipos šriftas1" style:family="text"/>
    <style:style style:name="Default" style:display-name="Default" style:family="paragraph">
      <style:paragraph-properties style:text-autospace="none" fo:line-height="100%"/>
      <style:text-properties style:font-name-complex="Times New Roman" fo:color="#000000" style:font-size-complex="12pt" fo:language="lt" fo:country="LT" fo:hyphenate="false"/>
    </style:style>
    <style:style style:name="FootnoteText" style:display-name="Footnote Text" style:family="paragraph" style:parent-style-name="Normal">
      <style:paragraph-properties fo:text-align="justify"/>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style:font-size-complex="10pt" fo:language="lt" fo:country="LT"/>
    </style:style>
    <style:style style:name="ListParagraphChar" style:display-name="List Paragraph Char" style:family="text">
      <style:text-properties style:font-name-asian="Times New Roman" style:font-name-complex="Times New Roman" style:font-size-complex="10pt" fo:language="lt" fo:country="LT"/>
    </style:style>
    <style:style style:name="normaltextrun" style:display-name="normaltextrun" style:family="text" style:parent-style-name="DefaultParagraphFont"/>
    <style:style style:name="eop" style:display-name="eop"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fo:font-size="12pt" style:font-size-asian="12pt" style:font-size-complex="12pt"/>
    </style:style>
    <style:style style:name="WW_CharLFO7LVL2" style:family="text">
      <style:text-properties style:font-name="Calibri" fo:font-size="12pt" style:font-size-asian="12pt" style:font-size-complex="12pt"/>
    </style:style>
    <style:style style:name="WW_CharLFO7LVL3" style:family="text">
      <style:text-properties style:font-name="Calibri" fo:font-size="12pt" style:font-size-asian="12pt" style:font-size-complex="12pt"/>
    </style:style>
    <style:style style:name="WW_CharLFO7LVL4" style:family="text">
      <style:text-properties style:font-name="Calibri" fo:font-size="12pt" style:font-size-asian="12pt" style:font-size-complex="12pt"/>
    </style:style>
    <style:style style:name="WW_CharLFO7LVL5" style:family="text">
      <style:text-properties style:font-name="Calibri" fo:font-size="12pt" style:font-size-asian="12pt" style:font-size-complex="12pt"/>
    </style:style>
    <style:style style:name="WW_CharLFO7LVL6" style:family="text">
      <style:text-properties style:font-name="Calibri" fo:font-size="12pt" style:font-size-asian="12pt" style:font-size-complex="12pt"/>
    </style:style>
    <style:style style:name="WW_CharLFO7LVL7" style:family="text">
      <style:text-properties style:font-name="Calibri" fo:font-size="12pt" style:font-size-asian="12pt" style:font-size-complex="12pt"/>
    </style:style>
    <style:style style:name="WW_CharLFO7LVL8" style:family="text">
      <style:text-properties style:font-name="Calibri" fo:font-size="12pt" style:font-size-asian="12pt" style:font-size-complex="12pt"/>
    </style:style>
    <style:style style:name="WW_CharLFO7LVL9" style:family="text">
      <style:text-properties style:font-name="Calibri" fo:font-size="12pt" style:font-size-asian="12pt" style:font-size-complex="12pt"/>
    </style:style>
    <style:style style:name="WW_CharLFO8LVL1" style:family="text">
      <style:text-properties fo:color="#000000" fo:font-size="12pt" style:font-size-asian="12pt"/>
    </style:style>
    <style:style style:name="WW_CharLFO8LVL2" style:family="text">
      <style:text-properties fo:font-style="normal" style:font-style-asian="normal" fo:color="#000000" fo:font-size="12pt" style:font-size-asian="12pt"/>
    </style:style>
    <style:style style:name="WW_CharLFO8LVL3" style:family="text">
      <style:text-properties fo:color="#000000" fo:font-size="12pt" style:font-size-asian="12pt"/>
    </style:style>
    <style:style style:name="WW_CharLFO8LVL4" style:family="text">
      <style:text-properties fo:color="#000000" fo:font-size="12pt" style:font-size-asian="12pt"/>
    </style:style>
    <style:style style:name="WW_CharLFO8LVL5" style:family="text">
      <style:text-properties fo:color="#000000" fo:font-size="12pt" style:font-size-asian="12pt"/>
    </style:style>
    <style:style style:name="WW_CharLFO8LVL6" style:family="text">
      <style:text-properties fo:color="#000000" fo:font-size="12pt" style:font-size-asian="12pt"/>
    </style:style>
    <style:style style:name="WW_CharLFO8LVL7" style:family="text">
      <style:text-properties fo:color="#000000" fo:font-size="12pt" style:font-size-asian="12pt"/>
    </style:style>
    <style:style style:name="WW_CharLFO8LVL8" style:family="text">
      <style:text-properties fo:color="#000000" fo:font-size="12pt" style:font-size-asian="12pt"/>
    </style:style>
    <style:style style:name="WW_CharLFO8LVL9"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2361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3-12-01T10:25:00Z</meta:creation-date>
    <dc:date>2023-12-01T10:25:00Z</dc:date>
    <meta:print-date>2013-07-03T07:21:00Z</meta:print-date>
    <meta:template xlink:href="Normal.dotm" xlink:type="simple"/>
    <meta:editing-cycles>2</meta:editing-cycles>
    <meta:editing-duration>PT0S</meta:editing-duration>
    <meta:document-statistic meta:page-count="3" meta:paragraph-count="101" meta:word-count="1566" meta:character-count="12231" meta:row-count="384" meta:non-whitespace-character-count="10766"/>
  </office:meta>
</office:document-meta>
</file>