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text-properties fo:font-size="12pt" style:font-size-asian="12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2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44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text-properties fo:language="lt" fo:country="LT" style:language-asian="lt" style:country-asian="LT"/>
    </style:style>
    <style:style style:name="P46" style:parent-style-name="ListParagraph" style:family="paragraph">
      <style:paragraph-properties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9" style:parent-style-name="Normal" style:family="paragraph">
      <style:text-properties fo:language="lt" fo:country="LT" style:language-asian="lt" style:country-asian="LT"/>
    </style:style>
    <style:style style:name="P7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Times New Roman" style:font-weight-complex="bold" fo:font-size="11pt" style:font-size-asian="11pt" style:font-size-complex="11pt" fo:language="en" fo:country="US"/>
    </style:style>
    <style:style style:name="P7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7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76" style:parent-style-name="Preformatted" style:family="paragraph">
      <style:paragraph-properties fo:text-align="justify" fo:line-height="150%"/>
    </style:style>
    <style:style style:name="T7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8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7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PROFESIONALIESIEMS INVESTUOTOJAMS SKIRTŲ KOLEKTYVINIO INVESTAVIMO SUBJEKTŲ VALDYMO ĮMONIŲ ĮSTATYMO NR.<text:s/></text:span><text:span text:style-name="T12">XII-1467 13, 49, 50, 52, 53, 54, 55, 56, 57 STRAIPSNIŲ PAKEITIMO IR 51, 58 STRAIPSNIŲ PRIPAŽINIMO NETEKUSIAIS GALIOS</text:span></text:p>
      <text:p text:style-name="P13">ĮSTATYMO<text:s/>PROJEKTO</text:p>
      <text:p text:style-name="P14"/>
      <text:p text:style-name="P15">2018-04-12<text:s/>Nr. XIIIP-1911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teikiame šias pastabas:</text:span></text:p>
      <text:p text:style-name="P23"><text:span text:style-name="T24">1.<text:s/></text:span><text:span text:style-name="T25">Projekto 7 straipsnyje dėstomo keičiamo įstatymo 55 straipsnio 1 dalies 1 punkto nuostata tikslintina, nurodant, kur turi būti viešai paskelbta jame nurodyta informacija.</text:span></text:p>
      <text:p text:style-name="P26"><text:span text:style-name="T27">4.<text:s/></text:span><text:span text:style-name="T28">Projekto 7 straipsnyje dėstomo keičiamo įstatymo 55 straipsnio 1 dalies 6 punkte siūloma nustatyti priežiūros institucijos teisę<text:s/></text:span><text:span text:style-name="T29">laikinai, kol yra pagrindas, sustabd</text:span><text:span text:style-name="T30">yti</text:span><text:span text:style-name="T31"><text:s/>(apribo</text:span><text:span text:style-name="T32">ti</text:span><text:span text:style-name="T33">) valdymo įmonės ar investicinės bendrovės, kurios valdymas neperduotas valdymo įmonei, akcininko balsavimo te</text:span><text:span text:style-name="T34">isę. Siūlytina šiame punkte taip pat nustatyti terminą, per kurį turi būti panaikintas nurodytas laikinas teisės sustabdymas (apribojimas), kaip tai yra nustatyta kitais atvejais, kai taikomas laikinas teisių suvaržymas (55 straipsnio 1 dalies 7 punktas).</text:span></text:p>
      <text:p text:style-name="P35">5. Projekto 9 straipsniu siūlomo keisti įstatymo 57 straipsnio 1 dalies esmėje, vadovaujantis teisės technikos taisyklėmis ir teisės akto glaustumo reikalavimu, po žodžio „skiria“ įrašytinas žodis „baudas“, o šios dalies 1 ir 2 punktuose brauktini žodžiai „baudą“.</text:p>
      <text:p text:style-name="P36"><text:span text:style-name="T37">6</text:span><text:span text:style-name="T38">.<text:s/></text:span><text:span text:style-name="T39">Atsižvelgiant į tai, kad įstatymas yra pildomas nauju reguliavimu, kurio iki šiol nebuvo, į tai, kad pagal kartu su šiuo projektu teikiamo Finansinių priemonių rinkų įstatymo projekto Nr. XIIIP-1899 nuostatas keičiamas reguliavimas dėl asmenų nepriekaištingos reputacijos, kuris taikomas ir šiame įstatyme nurodytiems sprendimus priimantiems asmenims, o toks naujas reguliavimas yra tiesiogiai susijęs su asmenų teisių ir pareigų apimtimi, įstatymo projekto 11 straipsnis turėtų būti papildytas įstatymo taikymo nuostatomis:</text:span></text:p>
      <text:soft-page-break/>
      <text:p text:style-name="P40">- nustatančiomis kokią teisinę galią turi pagal galiojančių įstatymų nuostatas atliktas asmenų reputacijos, kvalifikacijos ir darbo patirties vertinimas;</text:p>
      <text:p text:style-name="P41">- pagal kokias taisykles turėtų būti skiriamos baudos už iki įstatymo įsigaliojimo padarytus pažeidimus.</text:p>
      <text:p text:style-name="P42"/>
      <text:p text:style-name="P43"/>
      <text:p text:style-name="P44"/>
      <text:section text:name="Sect1" text:style-name="S1">
        <text:p text:style-name="P45"/>
        <text:p text:style-name="P46">Privatinės teisės skyriaus vedėja,</text:p>
        <text:p text:style-name="P47">pavaduojanti departamento direktorių, <text:s text:c="50"/><text:s/><text:s text:c="16"/>Daina Petrauskaitė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><text:span text:style-name="T71">D. Petrauskaitė, tel. (8 5) 239 6376, el. p. daina.petrauskaite</text:span><text:span text:style-name="T72">@lrs.lt</text:span></text:p>
        <text:p text:style-name="P73"><text:span text:style-name="T74">L. Schulte-Ebbert, tel. (8 5) 2396 498, el. p.<text:s/></text:span><text:a xlink:href="mailto:liucija.schulteebbert@lrs.lt" office:target-frame-name="_top" xlink:show="replace"><text:span text:style-name="T75">liucija.schulteebbert@lrs.lt</text:span></text:a></text:p>
        <text:p text:style-name="P76"><text:span text:style-name="T77">D. Zebleckis, tel. (8 5) 239 6906, el. p. dainius.zebleckis</text:span><text:a xlink:href="mailto:antanas.jatkevicius@lrs.lt" office:target-frame-name="_top" xlink:show="replace"><text:span text:style-name="T78">@lrs.lt</text:span></text:a><text:span text:style-name="T79"><text:s/></text:span><text:span text:style-name="T8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style:font-size-complex="11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4-12T12:27:00Z</meta:creation-date>
    <dc:date>2018-04-12T12:27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378" meta:character-count="2716" meta:row-count="120" meta:non-whitespace-character-count="2402"/>
  </office:meta>
</office:document-meta>
</file>