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15%" fo:text-indent="0.5in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fo:language="lt" style:language-asian="lt" style:country-asian="LT"/>
    </style:style>
    <style:style style:name="P1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15%" fo:text-indent="0.5in"/>
      <style:text-properties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23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15%"/>
    </style:style>
    <style:style style:name="T3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4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51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</office:automatic-styles>
  <office:body>
    <office:text text:use-soft-page-breaks="true">
      <text:p text:style-name="P1">Išrašas</text:p>
      <text:p text:style-name="P2">LIETUVOS RESPUBLIKOS SEIMO</text:p>
      <text:p text:style-name="P3">KAIMO REIKALŲ <text:s/>KOMITETAS</text:p>
      <text:p text:style-name="P4"/>
      <text:p text:style-name="P5"/>
      <text:p text:style-name="P6">POSĖDŽIO PROTOKOLAS</text:p>
      <text:p text:style-name="P7"/>
      <text:p text:style-name="P8">2023-05-10<text:s text:c="2"/>Nr. 110-P-14</text:p>
      <text:p text:style-name="P9">Vilnius<text:s/></text:p>
      <text:p text:style-name="P10"/>
      <text:p text:style-name="P11"/>
      <text:p text:style-name="P12"/>
      <text:p text:style-name="P13"><text:span text:style-name="T14">2.<text:s/></text:span><text:span text:style-name="T15">SVARSTYTA.</text:span><text:span text:style-name="T16"><text:s/></text:span><text:span text:style-name="T17">Gyvūnų gerovės ir apsaugos įstatymo Nr. VIII-500 10, 12 ir 19 straipsnių pakeitimo įstatymo projektas</text:span><text:span text:style-name="T18"><text:s/>Nr. XIVP-2606.</text:span></text:p>
      <text:p text:style-name="P19">NUTARTA:<text:s/></text:p>
      <text:p text:style-name="P20">1.<text:s/>Įstatymo<text:s/>projekto<text:s/>svarstyme daryti pertrauką<text:s/>iki bus pateikta Lietuvos Respublikos Vyriausybės išvada;</text:p>
      <text:p text:style-name="P21">2.<text:s/>Siūlyti Aplinkos apsaugos ministerijai, kuri<text:s/>Ministro Pirmininko pavedimu ir įgyvendinant Seimo valdybos 2023 m. gegužės 3 d. sprendimą Nr. SV-S-916,<text:s/>įpareigota<text:s/>parengti ir pateikti Vyriausybės išvadą – Vyriausybės nutarimo projektą dėl<text:s/>Gyvūnų gerovės ir apsaugos įstatymo Nr. VIII-500 10, 12 ir 19 straipsnių pakeitimo įstatymo projekto Nr. XIVP-2606,<text:s/>išdiskutuoti ir suderinti įstatymo projekto<text:s/>nuostatas su <text:s/>Žemės ūkio ministerija, Valstybine maisto<text:s/><text:soft-page-break/>ir veterinarijos tarnyba, Lietuvos veterinarijos gydytojų asociacija ir kitomis suinteresuotomis institucijomis ir socialiniais partneriais.<text:s/></text:p>
      <text:p text:style-name="P22">Pritarta bendru sutarimu<text:s/></text:p>
      <text:p text:style-name="P23"/>
      <text:p text:style-name="P24"/>
      <text:p text:style-name="P25"/>
      <text:p text:style-name="P26"/>
      <text:p text:style-name="P27"/>
      <text:p text:style-name="P28"><text:span text:style-name="T29">Posėdžio pirmininkas</text:span><text:span text:style-name="T30"><text:tab/></text:span><text:span text:style-name="T31"><text:tab/></text:span><text:span text:style-name="T32"><text:tab/></text:span><text:span text:style-name="T33"><text:tab/></text:span><text:span text:style-name="T34">Viktoras Pranckietis</text:span></text:p>
      <text:p text:style-name="P35"><text:tab/><text:tab/><text:s/></text:p>
      <text:p text:style-name="P36"><text:span text:style-name="T37">Posėdžio sekretorius</text:span><text:span text:style-name="T38"><text:tab/></text:span><text:span text:style-name="T39"><text:tab/></text:span><text:span text:style-name="T40"><text:tab/></text:span><text:span text:style-name="T41"><text:tab/>Gintarė Rimeisienė</text:span></text:p>
      <text:p text:style-name="P42"/>
      <text:p text:style-name="P43"/>
      <text:p text:style-name="P44"/>
      <text:p text:style-name="P45"/>
      <text:p text:style-name="P46"/>
      <text:p text:style-name="P47">Išrašas tikras</text:p>
      <text:p text:style-name="P48">Kaimo reikalų komiteto biuro padėjėja</text:p>
      <text:p text:style-name="P49"/>
      <text:p text:style-name="P50">Gintarė Rimeisienė</text:p>
      <text:p text:style-name="P51"><text:span text:style-name="T52">202</text:span><text:span text:style-name="T53">3</text:span><text:span text:style-name="T54">-0</text:span><text:span text:style-name="T55">5-10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5-10T08:02:00Z</meta:creation-date>
    <dc:date>2023-05-10T08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68" meta:row-count="24" meta:non-whitespace-character-count="1033"/>
  </office:meta>
</office:document-meta>
</file>