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8236in" fo:text-indent="-0.295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margin-left="4.8236in" fo:text-indent="-0.295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margin-bottom="0.1666in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margin-bottom="0.1666in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margin-bottom="0.1666in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text:s/>Nr. XIVP-1979(2)</text:p>
      <text:p text:style-name="P7">lyginamasis variantas<text:s/></text:p>
      <text:p text:style-name="P8"/>
      <text:p text:style-name="P9"/>
      <text:p text:style-name="P10"/>
      <text:p text:style-name="P11">LIETUVOS RESPUBLIKOS</text:p>
      <text:p text:style-name="P12">VAIKO TEISIŲ APSAUGOS PAGRINDŲ ĮSTATYMO Nr. I-1234 14,<text:s/>48 STRAIPSNIų<text:s/>PAKEITIMO<text:s/></text:p>
      <text:p text:style-name="P13"><text:span text:style-name="T14">ĮSTATYMAS</text:span></text:p>
      <text:p text:style-name="P15"/>
      <text:p text:style-name="P16">2022 m. <text:s text:c="10"/>d. <text:s text:c="4"/>Nr.<text:s/></text:p>
      <text:p text:style-name="P17">Vilnius</text:p>
      <text:p text:style-name="P18"/>
      <text:section text:name="Sect1" text:style-name="S1">
        <text:p text:style-name="P19"/>
        <text:p text:style-name="P20"/>
        <text:p text:style-name="P21">1 straipsnis. 14 straipsnio pakeitimas</text:p>
        <text:p text:style-name="P22">Pakeisti 14 straipsnio 4 dalį ir ją išdėstyti taip:</text:p>
        <text:p text:style-name="P23"><text:span text:style-name="T24">„4.<text:s/></text:span><text:span text:style-name="T25">Jeigu vaiko laikino apgyvendinimo paslaugą teikia juridinis asmuo, už šią paslaugą atlyginama pagal<text:s/></text:span><text:span text:style-name="T26">Socialinių paslaugų</text:span><text:span text:style-name="T27"><text:s/>įstatymą<text:s/></text:span><text:span text:style-name="T28">kaip už socialinę priežiūrą</text:span><text:span text:style-name="T29">.</text:span><text:span text:style-name="T30">“</text:span></text:p>
        <text:p text:style-name="P31"/>
        <text:p text:style-name="P32"><text:span text:style-name="T33">2 straipsnis. 48 straipsnio pakeitimas</text:span></text:p>
        <text:p text:style-name="P34"><text:span text:style-name="T35">Pakeisti 48 straipsnio 2 dalies 2 punktą ir jį išdėstyti taip:</text:span></text:p>
        <text:soft-page-break/>
        <text:p text:style-name="P36"><text:span text:style-name="T37">„2) analizuoja valstybės ir savivaldybių institucijų bei įstaigų pateiktą informaciją vaiko teisių apsaugos klausimais</text:span><text:span text:style-name="T38"><text:s/></text:span><text:span text:style-name="T39">ir</text:span><text:span text:style-name="T40"><text:s/>statistinius rodiklius apie vaikus pagal Vyriausybės patvirtintą sąrašą</text:span><text:span text:style-name="T41">, vertina vaiko teisių apsaugos būklę šalyje;“</text:span></text:p>
        <text:p text:style-name="P42"/>
        <text:p text:style-name="P43"/>
        <text:p text:style-name="P44">Skelbiu šį Lietuvos Respublikos Seimo priimtą įstatymą.<text:s/></text:p>
        <text:p text:style-name="P45"/>
        <text:p text:style-name="P46">Respublikos Prezidentas</text:p>
        <text:p text:style-name="P47"/>
        <text:p text:style-name="P48"/>
        <text:p text:style-name="P49">Teikia</text:p>
        <text:p text:style-name="P50">Socialinių reikalų ir darbo komiteto vardu</text:p>
        <text:p text:style-name="P51">Komiteto pirmininkas<text:s/><text:tab/>Mindaugas Lingė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0-24T13:29:00Z</meta:creation-date>
    <dc:date>2022-10-24T13:29:00Z</dc:date>
    <meta:print-date>2022-10-12T14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123" meta:character-count="973" meta:row-count="23" meta:non-whitespace-character-count="855"/>
  </office:meta>
</office:document-meta>
</file>