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center" fo:line-height="150%" fo:margin-right="-0.0006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weight-complex="bold" fo:color="#000000" style:font-size-complex="12pt" style:language-asian="lt" style:country-asian="LT"/>
    </style:style>
    <style:style style:name="P17" style:parent-style-name="Normal" style:family="paragraph">
      <style:paragraph-properties fo:text-align="justify" fo:line-height="150%" fo:margin-right="-0.0006in"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line-height="150%" fo:margin-left="0.7423in" fo:text-indent="-0.25in">
        <style:tab-stops>
          <style:tab-stop style:type="left" style:position="-0.0527in"/>
        </style:tab-stops>
      </style:paragraph-properties>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margin-right="-0.0006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22" style:parent-style-name="Normal" style:family="paragraph">
      <style:paragraph-properties fo:text-align="justify" fo:line-height="150%" fo:margin-right="-0.0006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23"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06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style:text-properties style:font-weight-complex="bold" fo:color="#000000" style:font-size-complex="12pt" style:language-asian="lt" style:country-asian="LT"/>
    </style:style>
    <style:style style:name="P35" style:parent-style-name="Normal" style:family="paragraph">
      <style:paragraph-properties fo:text-align="justify" fo:line-height="150%" fo:margin-right="-0.0006in" fo:text-indent="0.4923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line-height="150%" fo:margin-left="0.7423in" fo:text-indent="-0.25in">
        <style:tab-stops>
          <style:tab-stop style:type="left" style:position="-0.052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ListParagraph" style:list-style-name="LFO5" style:family="paragraph">
      <style:paragraph-properties fo:margin-left="1.6666in" fo:text-indent="0in">
        <style:tab-stops>
          <style:tab-stop style:type="left" style:position="-0.9722in"/>
        </style:tab-stops>
      </style:paragraph-properties>
    </style:style>
    <style:style style:name="T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 style:parent-style-name="Normal" style:family="paragraph">
      <style:paragraph-properties fo:margin-left="1.6666in" fo:margin-right="-0.0006in">
        <style:tab-stops/>
      </style:paragraph-properties>
    </style:style>
    <style:style style:name="T59" style:parent-style-name="DefaultParagraphFont" style:family="text">
      <style:text-properties fo:color="#000000" fo:font-size="11pt" style:font-size-asian="11pt" style:font-size-complex="12pt" style:language-asian="lt" style:country-asian="LT"/>
    </style:style>
    <style:style style:name="P60" style:parent-style-name="Normal" style:family="paragraph">
      <style:paragraph-properties fo:margin-left="1.6666in" fo:margin-right="-0.0006in">
        <style:tab-stops/>
      </style:paragraph-properties>
      <style:text-properties fo:font-weight="bold" style:font-weight-asian="bold" style:font-weight-complex="bold" fo:color="#000000" fo:font-size="11pt" style:font-size-asian="11pt" style:font-size-complex="12pt" style:language-asian="lt" style:country-asian="LT"/>
    </style:style>
    <style:style style:name="P61" style:parent-style-name="Normal" style:family="paragraph">
      <style:paragraph-properties fo:margin-left="1.6666in">
        <style:tab-stops>
          <style:tab-stop style:type="left" style:position="-0.977in"/>
        </style:tab-stops>
      </style:paragraph-properties>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style:font-weight-complex="bold" fo:color="#000000" fo:font-size="11pt" style:font-size-asian="11pt" style:font-size-complex="12pt" style:language-asian="lt" style:country-asian="L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weight="bold" style:font-weight-asian="bold" style:font-weight-complex="bold" fo:font-size="11pt" style:font-size-asian="11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color="#000000"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fo:color="#008000" fo:font-size="11pt" style:font-size-asian="11pt"/>
    </style:style>
    <style:style style:name="T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2" style:parent-style-name="DefaultParagraphFont" style:family="text">
      <style:text-properties fo:font-weight="bold" style:font-weight-asian="bold" fo:color="#008000" fo:font-size="11pt" style:font-size-asian="11pt"/>
    </style:style>
    <style:style style:name="P83" style:parent-style-name="Normal" style:family="paragraph">
      <style:paragraph-properties fo:margin-left="1.6666in">
        <style:tab-stops>
          <style:tab-stop style:type="left" style:position="-0.977in"/>
        </style:tab-stops>
      </style:paragraph-properties>
    </style:style>
    <style:style style:name="T84" style:parent-style-name="DefaultParagraphFont" style:family="text">
      <style:text-properties fo:font-weight="bold" style:font-weight-asian="bold" fo:color="#008000" fo:font-size="11pt" style:font-size-asian="11pt" style:font-size-complex="12pt"/>
    </style:style>
    <style:style style:name="P85"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86" style:parent-style-name="Normal" style:family="paragraph">
      <style:paragraph-properties fo:margin-left="1.6666in">
        <style:tab-stops>
          <style:tab-stop style:type="left" style:position="-1.4659in"/>
        </style:tab-stops>
      </style:paragraph-properties>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margin-left="1.6666in">
        <style:tab-stops/>
      </style:paragraph-properties>
      <style:text-properties fo:font-size="11pt" style:font-size-asian="11pt"/>
    </style:style>
    <style:style style:name="P91" style:parent-style-name="ListParagraph" style:list-style-name="LFO5" style:family="paragraph">
      <style:paragraph-properties fo:margin-left="1.6666in" fo:text-indent="0in">
        <style:tab-stops>
          <style:tab-stop style:type="left" style:position="-0.9722in"/>
        </style:tab-stops>
      </style:paragraph-properties>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style:font-weight-complex="bold" fo:color="#000000" fo:font-size="11pt" style:font-size-asian="11pt" style:font-size-complex="12pt" style:language-asian="lt" style:country-asian="LT"/>
    </style:style>
    <style:style style:name="P95" style:parent-style-name="Normal" style:family="paragraph">
      <style:paragraph-properties fo:margin-left="1.6666in">
        <style:tab-stops>
          <style:tab-stop style:type="left" style:position="-0.977in"/>
        </style:tab-stops>
      </style:paragraph-properties>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3" style:parent-style-name="DefaultParagraphFont" style:family="text">
      <style:text-properties fo:font-weight="bold" style:font-weight-asian="bold" fo:color="#008000" fo:font-size="11pt" style:font-size-asian="11pt"/>
    </style:style>
    <style:style style:name="P114" style:parent-style-name="Normal" style:family="paragraph">
      <style:paragraph-properties fo:margin-left="1.6666in">
        <style:tab-stops>
          <style:tab-stop style:type="left" style:position="-0.977in"/>
        </style:tab-stops>
      </style:paragraph-properties>
    </style:style>
    <style:style style:name="T115" style:parent-style-name="DefaultParagraphFont" style:family="text">
      <style:text-properties fo:font-weight="bold" style:font-weight-asian="bold" fo:color="#008000" fo:font-size="11pt" style:font-size-asian="11pt" style:font-size-complex="12pt"/>
    </style:style>
    <style:style style:name="P116"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17" style:parent-style-name="Normal" style:family="paragraph">
      <style:paragraph-properties fo:margin-left="1.6666in">
        <style:tab-stops>
          <style:tab-stop style:type="left" style:position="-1.4659in"/>
        </style:tab-stops>
      </style:paragraph-properties>
    </style:style>
    <style:style style:name="T118" style:parent-style-name="DefaultParagraphFont" style:family="text">
      <style:text-properties style:font-weight-complex="bold" fo:font-size="11pt" style:font-size-asian="11pt" style:font-size-complex="12pt"/>
    </style:style>
    <style:style style:name="P119" style:parent-style-name="Normal" style:family="paragraph">
      <style:paragraph-properties fo:margin-left="1.6666in">
        <style:tab-stops>
          <style:tab-stop style:type="left" style:position="-1.4465in"/>
        </style:tab-stops>
      </style:paragraph-properties>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tyle="italic" style:font-style-asian="italic"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margin-left="1.6666in">
        <style:tab-stops>
          <style:tab-stop style:type="left" style:position="-1.4465in"/>
        </style:tab-stops>
      </style:paragraph-properties>
      <style:text-properties fo:font-size="11pt" style:font-size-asian="11pt" style:font-size-complex="12pt"/>
    </style:style>
    <style:style style:name="P124" style:parent-style-name="Normal" style:family="paragraph">
      <style:paragraph-properties fo:margin-left="1.6666in">
        <style:tab-stops>
          <style:tab-stop style:type="left" style:position="-1.4465in"/>
        </style:tab-stops>
      </style:paragraph-properties>
      <style:text-properties fo:font-size="11pt" style:font-size-asian="11pt" style:font-size-complex="12pt"/>
    </style:style>
    <style:style style:name="P125" style:parent-style-name="Normal" style:family="paragraph">
      <style:paragraph-properties fo:margin-left="1.6666in">
        <style:tab-stops/>
      </style:paragraph-properties>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line-height="150%" fo:text-indent="0.4923in"/>
      <style:text-properties fo:font-weight="bold" style:font-weight-asian="bold" fo:color="#000000" style:font-size-complex="12pt"/>
    </style:style>
    <style:style style:name="P137" style:parent-style-name="ListParagraph" style:list-style-name="LFO5" style:family="paragraph">
      <style:paragraph-properties fo:margin-left="1.6666in" fo:text-indent="0in">
        <style:tab-stops>
          <style:tab-stop style:type="left" style:position="-0.9722in"/>
        </style:tab-stops>
      </style:paragraph-properties>
    </style:style>
    <style:style style:name="T13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9"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color="#000000" fo:font-size="11pt" style:font-size-asian="11pt" style:font-size-complex="12pt"/>
    </style:style>
    <style:style style:name="T142" style:parent-style-name="DefaultParagraphFont" style:family="text">
      <style:text-properties fo:font-weight="bold" style:font-weight-asian="bold" fo:color="#000000" fo:font-size="11pt" style:font-size-asian="11pt" style:font-size-complex="12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name-asian="Calibri" fo:font-size="11pt" style:font-size-asian="11pt" style:font-size-complex="12pt"/>
    </style:style>
    <style:style style:name="T14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151"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54"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2pt"/>
    </style:style>
    <style:style style:name="T1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5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6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61"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6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3" style:parent-style-name="Normal" style:family="paragraph">
      <style:paragraph-properties fo:margin-left="1.6666in">
        <style:tab-stops/>
      </style:paragraph-properties>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4" style:parent-style-name="Normal" style:family="paragraph">
      <style:paragraph-properties fo:margin-left="1.6666in">
        <style:tab-stops/>
      </style:paragraph-properties>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5" style:parent-style-name="Normal" style:family="paragraph">
      <style:paragraph-properties fo:margin-left="1.6666in">
        <style:tab-stops/>
      </style:paragraph-properties>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6" style:parent-style-name="Normal" style:family="paragraph">
      <style:paragraph-properties fo:margin-left="1.6666in">
        <style:tab-stops/>
      </style:paragraph-properties>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7" style:parent-style-name="Normal" style:family="paragraph">
      <style:paragraph-properties fo:margin-left="1.6666in">
        <style:tab-stops/>
      </style:paragraph-properties>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8" style:parent-style-name="Normal" style:family="paragraph">
      <style:paragraph-properties fo:margin-left="1.6666in">
        <style:tab-stops/>
      </style:paragraph-properties>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7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7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7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18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3" style:parent-style-name="Normal" style:family="paragraph">
      <style:paragraph-properties fo:margin-left="1.6666in">
        <style:tab-stops/>
      </style:paragraph-properties>
    </style:style>
    <style:style style:name="T18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85"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18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18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8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9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192"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P193"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P194"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P195" style:parent-style-name="Normal" style:family="paragraph">
      <style:paragraph-properties fo:widows="0" fo:orphans="0" fo:margin-left="1.6666in">
        <style:tab-stops/>
      </style:paragraph-properties>
      <style:text-properties fo:hyphenate="false"/>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ar" style:country-asian="SA"/>
    </style:style>
    <style:style style:name="P198" style:parent-style-name="Normal" style:family="paragraph">
      <style:paragraph-properties fo:widows="0" fo:orphans="0" fo:margin-left="1.6666in">
        <style:tab-stops/>
      </style:paragraph-properties>
      <style:text-properties fo:hyphenate="false"/>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20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207"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P208"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P209"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2pt" style:language-asian="ar" style:country-asian="SA" fo:hyphenate="false"/>
    </style:style>
    <style:style style:name="P210" style:parent-style-name="Normal" style:family="paragraph">
      <style:paragraph-properties fo:widows="0" fo:orphans="0" fo:margin-left="1.6666in">
        <style:tab-stops/>
      </style:paragraph-properties>
      <style:text-properties fo:hyphenate="false"/>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ar" style:country-asian="SA"/>
    </style:style>
    <style:style style:name="P212" style:parent-style-name="Normal" style:family="paragraph">
      <style:paragraph-properties fo:widows="0" fo:orphans="0"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1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19" style:parent-style-name="DefaultParagraphFont" style:family="text">
      <style:text-properties style:font-name-asian="Calibri"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23"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font-size="11pt" style:font-size-asian="11pt"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244" style:parent-style-name="Normal" style:family="paragraph">
      <style:paragraph-properties fo:margin-left="1.6666in">
        <style:tab-stops/>
      </style:paragraph-properties>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4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4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50"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5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54"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0"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1"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letter-spacing="-0.0027in" fo:font-size="11pt" style:font-size-asian="11pt" style:font-size-complex="12pt"/>
    </style:style>
    <style:style style:name="P262"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3"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4"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5"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6"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7"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75"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76"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77"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84"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85"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86"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87"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2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1"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2"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3"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4"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fo:language="en" fo:country="US"/>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8"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2"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3"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4"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5"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6"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7"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8"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09"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10" style:parent-style-name="Normal" style:family="paragraph">
      <style:paragraph-properties fo:margin-left="1.666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11" style:parent-style-name="Normal" style:family="paragraph">
      <style:paragraph-properties fo:margin-left="1.6666in">
        <style:tab-stops>
          <style:tab-stop style:type="left" style:position="-1.1743in"/>
          <style:tab-stop style:type="left" style:position="-0.8791in"/>
        </style:tab-stops>
      </style:paragraph-properties>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1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3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23" style:parent-style-name="Normal" style:family="paragraph">
      <style:paragraph-properties fo:margin-left="1.6666in">
        <style:tab-stops>
          <style:tab-stop style:type="left" style:position="-1.1743in"/>
          <style:tab-stop style:type="left" style:position="-0.8791in"/>
        </style:tab-stops>
      </style:paragraph-properties>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326" style:parent-style-name="Normal" style:family="paragraph">
      <style:paragraph-properties fo:margin-left="1.6666in">
        <style:tab-stops>
          <style:tab-stop style:type="left" style:position="-1.1743in"/>
          <style:tab-stop style:type="left" style:position="-0.8791in"/>
        </style:tab-stops>
      </style:paragraph-properties>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329" style:parent-style-name="Normal" style:family="paragraph">
      <style:paragraph-properties fo:margin-left="1.6666in">
        <style:tab-stops>
          <style:tab-stop style:type="left" style:position="-1.1743in"/>
          <style:tab-stop style:type="left" style:position="-0.8791in"/>
        </style:tab-stops>
      </style:paragraph-properties>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333" style:parent-style-name="Normal" style:family="paragraph">
      <style:paragraph-properties fo:margin-left="1.6666in">
        <style:tab-stops>
          <style:tab-stop style:type="left" style:position="-1.1743in"/>
          <style:tab-stop style:type="left" style:position="-0.8791in"/>
        </style:tab-stops>
      </style:paragraph-properties>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335" style:parent-style-name="Normal" style:family="paragraph">
      <style:paragraph-properties fo:margin-left="1.6666in">
        <style:tab-stops>
          <style:tab-stop style:type="left" style:position="-1.1743in"/>
          <style:tab-stop style:type="left" style:position="-0.8791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336" style:parent-style-name="Normal" style:family="paragraph">
      <style:paragraph-properties fo:margin-left="1.6666in">
        <style:tab-stops>
          <style:tab-stop style:type="left" style:position="-1.1743in"/>
          <style:tab-stop style:type="left" style:position="-0.8791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337" style:parent-style-name="Normal" style:family="paragraph">
      <style:paragraph-properties fo:margin-left="1.6666in">
        <style:tab-stops>
          <style:tab-stop style:type="left" style:position="-1.1743in"/>
          <style:tab-stop style:type="left" style:position="-0.8791in"/>
        </style:tab-stops>
      </style:paragraph-properties>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339"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4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41"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P343" style:parent-style-name="Normal" style:family="paragraph">
      <style:paragraph-properties fo:margin-left="1.6666in">
        <style:tab-stops/>
      </style:paragraph-properties>
      <style:text-properties style:font-name-asian="Calibri" fo:font-size="11pt" style:font-size-asian="11pt" style:font-size-complex="12pt"/>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weight="bold" style:font-weight-asian="bold" style:font-weight-complex="bold" fo:font-size="11pt" style:font-size-asian="11pt" style:font-size-complex="12pt"/>
    </style:style>
    <style:style style:name="T347" style:parent-style-name="DefaultParagraphFont" style:family="text">
      <style:text-properties style:font-name-asian="Calibri" fo:font-size="11pt" style:font-size-asian="11pt" style:font-size-complex="12pt"/>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T350" style:parent-style-name="DefaultParagraphFont" style:family="text">
      <style:text-properties style:font-name-asian="Calibri" style:font-weight-complex="bold" fo:font-size="11pt" style:font-size-asian="11pt" style:font-size-complex="12pt"/>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weight="bold" style:font-weight-asian="bold" style:font-weight-complex="bold"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T354" style:parent-style-name="DefaultParagraphFont" style:family="text">
      <style:text-properties style:font-name-asian="Calibri" style:font-weight-complex="bold" fo:font-size="11pt" style:font-size-asian="11pt" style:font-size-complex="12pt"/>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style:font-weight-complex="bold" fo:font-size="11pt" style:font-size-asian="11pt" style:font-size-complex="12pt"/>
    </style:style>
    <style:style style:name="T357" style:parent-style-name="DefaultParagraphFont" style:family="text">
      <style:text-properties style:font-name-asian="Calibri" style:font-weight-complex="bold" fo:font-size="11pt" style:font-size-asian="11pt" style:font-size-complex="12pt"/>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style:font-weight-complex="bold" fo:font-size="11pt" style:font-size-asian="11pt" style:font-size-complex="12pt"/>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style:font-name-asian="Calibri" style:font-weight-complex="bold"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margin-left="1.6666in">
        <style:tab-stops/>
      </style:paragraph-properties>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style:font-weight-complex="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margin-left="1.6666in">
        <style:tab-stops/>
      </style:paragraph-properties>
    </style:style>
    <style:style style:name="T369" style:parent-style-name="DefaultParagraphFont" style:family="text">
      <style:text-properties style:font-name-asian="Calibri" fo:font-weight="bold" style:font-weight-asian="bold" fo:color="#008000" fo:font-size="11pt" style:font-size-asian="11pt"/>
    </style:style>
    <style:style style:name="T37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1" style:parent-style-name="DefaultParagraphFont" style:family="text">
      <style:text-properties style:font-name-asian="Calibri" fo:font-weight="bold" style:font-weight-asian="bold" fo:color="#008000" fo:font-size="11pt" style:font-size-asian="11pt"/>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fo:font-weight="bold" style:font-weight-asian="bold" fo:color="#008000" fo:font-size="11pt" style:font-size-asian="11pt" style:font-size-complex="12pt"/>
    </style:style>
    <style:style style:name="P374"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375" style:parent-style-name="Normal" style:family="paragraph">
      <style:paragraph-properties fo:margin-left="1.6666in">
        <style:tab-stops>
          <style:tab-stop style:type="left" style:position="-1.4659in"/>
        </style:tab-stops>
      </style:paragraph-properties>
    </style:style>
    <style:style style:name="T376" style:parent-style-name="DefaultParagraphFont" style:family="text">
      <style:text-properties style:font-weight-complex="bold" fo:font-size="11pt" style:font-size-asian="11pt" style:font-size-complex="12pt"/>
    </style:style>
    <style:style style:name="P377" style:parent-style-name="Normal" style:family="paragraph">
      <style:paragraph-properties fo:margin-left="1.6666in">
        <style:tab-stops>
          <style:tab-stop style:type="left" style:position="-1.3479in"/>
        </style:tab-stops>
      </style:paragraph-properties>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fo:line-height="150%" fo:text-indent="0.4923in"/>
      <style:text-properties style:font-name-asian="Calibri" style:font-size-complex="12pt"/>
    </style:style>
    <style:style style:name="P380" style:parent-style-name="Normal" style:family="paragraph">
      <style:paragraph-properties fo:text-align="justify" fo:line-height="150%" fo:text-indent="0.4923in"/>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margin-left="1.6666in">
        <style:tab-stops/>
      </style:paragraph-properties>
      <style:text-properties style:font-name-asian="Calibri" fo:font-size="11pt" style:font-size-asian="11pt"/>
    </style:style>
    <style:style style:name="P390" style:parent-style-name="ListParagraph" style:list-style-name="LFO5" style:family="paragraph">
      <style:paragraph-properties fo:margin-left="1.6666in" fo:text-indent="0in">
        <style:tab-stops>
          <style:tab-stop style:type="left" style:position="-0.9722in"/>
        </style:tab-stops>
      </style:paragraph-properties>
    </style:style>
    <style:style style:name="T39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93" style:parent-style-name="Normal" style:family="paragraph">
      <style:paragraph-properties fo:margin-left="1.6666in">
        <style:tab-stops/>
      </style:paragraph-properties>
      <style:text-properties style:font-name-asian="Arial" style:font-weight-complex="bold" fo:font-size="11pt" style:font-size-asian="11pt" style:font-size-complex="12pt" style:language-asian="lt" style:country-asian="L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style:font-name-asian="Arial" style:font-weight-complex="bold" fo:font-size="11pt" style:font-size-asian="11pt" style:font-size-complex="12pt" style:language-asian="lt" style:country-asian="LT"/>
    </style:style>
    <style:style style:name="T396"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397" style:parent-style-name="DefaultParagraphFont" style:family="text">
      <style:text-properties style:font-name-asian="Arial" style:font-weight-complex="bold" fo:font-size="11pt" style:font-size-asian="11pt" style:font-size-complex="12pt" style:language-asian="lt" style:country-asian="LT"/>
    </style:style>
    <style:style style:name="T398"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99" style:parent-style-name="DefaultParagraphFont" style:family="text">
      <style:text-properties style:font-name-asian="Arial" style:font-weight-complex="bold" fo:font-size="11pt" style:font-size-asian="11pt" style:font-size-complex="12pt" style:language-asian="lt" style:country-asian="LT"/>
    </style:style>
    <style:style style:name="T400"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401"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02" style:parent-style-name="DefaultParagraphFont" style:family="text">
      <style:text-properties style:font-name-asian="Arial" style:font-weight-complex="bold" fo:font-size="11pt" style:font-size-asian="11pt" style:font-size-complex="12pt" style:language-asian="lt" style:country-asian="LT"/>
    </style:style>
    <style:style style:name="T403"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404"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05" style:parent-style-name="DefaultParagraphFont" style:family="text">
      <style:text-properties style:font-name-asian="Arial" style:font-weight-complex="bold" fo:font-size="11pt" style:font-size-asian="11pt" style:font-size-complex="12pt" style:language-asian="lt" style:country-asian="LT"/>
    </style:style>
    <style:style style:name="T406"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407" style:parent-style-name="DefaultParagraphFont" style:family="text">
      <style:text-properties style:font-name-asian="Arial" style:font-weight-complex="bold" fo:font-size="11pt" style:font-size-asian="11pt" style:font-size-complex="12pt" style:language-asian="lt" style:country-asian="LT"/>
    </style:style>
    <style:style style:name="P408" style:parent-style-name="Normal" style:family="paragraph">
      <style:paragraph-properties fo:margin-left="1.6666in">
        <style:tab-stops/>
      </style:paragraph-properties>
    </style:style>
    <style:style style:name="T409" style:parent-style-name="DefaultParagraphFont" style:family="text">
      <style:text-properties fo:font-weight="bold" style:font-weight-asian="bold" fo:color="#008000" fo:font-size="11pt" style:font-size-asian="11pt"/>
    </style:style>
    <style:style style:name="T4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1" style:parent-style-name="DefaultParagraphFont" style:family="text">
      <style:text-properties fo:font-weight="bold" style:font-weight-asian="bold" fo:color="#008000" fo:font-size="11pt" style:font-size-asian="11p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style:font-name-asian="Calibri" fo:font-weight="bold" style:font-weight-asian="bold" fo:color="#008000" fo:font-size="11pt" style:font-size-asian="11pt" style:font-size-complex="12pt"/>
    </style:style>
    <style:style style:name="T414" style:parent-style-name="DefaultParagraphFont" style:family="text">
      <style:text-properties style:font-name-asian="Calibri" fo:font-weight="bold" style:font-weight-asian="bold" fo:color="#008000" fo:font-size="11pt" style:font-size-asian="11pt" style:font-size-complex="12pt"/>
    </style:style>
    <style:style style:name="P415" style:parent-style-name="Normal" style:family="paragraph">
      <style:paragraph-properties fo:margin-left="1.6666in">
        <style:tab-stops>
          <style:tab-stop style:type="left" style:position="-1.4659in"/>
        </style:tab-stops>
      </style:paragraph-properties>
    </style:style>
    <style:style style:name="T416" style:parent-style-name="DefaultParagraphFont" style:family="text">
      <style:text-properties style:font-weight-complex="bold" fo:font-style="italic" style:font-style-asian="italic" fo:font-size="11pt" style:font-size-asian="11pt" style:font-size-complex="12pt"/>
    </style:style>
    <style:style style:name="T417" style:parent-style-name="DefaultParagraphFont" style:family="text">
      <style:text-properties style:font-weight-complex="bold" fo:font-style="italic" style:font-style-asian="italic" fo:font-size="11pt" style:font-size-asian="11pt" style:font-size-complex="12pt"/>
    </style:style>
    <style:style style:name="T418" style:parent-style-name="DefaultParagraphFont" style:family="text">
      <style:text-properties style:font-weight-complex="bold" fo:font-style="italic" style:font-style-asian="italic" fo:font-size="11pt" style:font-size-asian="11pt" style:font-size-complex="12pt"/>
    </style:style>
    <style:style style:name="T419" style:parent-style-name="DefaultParagraphFont" style:family="text">
      <style:text-properties style:font-weight-complex="bold" fo:font-style="italic" style:font-style-asian="italic" fo:font-size="11pt" style:font-size-asian="11pt" style:font-size-complex="12pt"/>
    </style:style>
    <style:style style:name="T420" style:parent-style-name="DefaultParagraphFont" style:family="text">
      <style:text-properties style:font-weight-complex="bold" fo:font-style="italic" style:font-style-asian="italic" fo:font-size="11pt" style:font-size-asian="11pt" style:font-size-complex="12pt"/>
    </style:style>
    <style:style style:name="T421" style:parent-style-name="DefaultParagraphFont" style:family="text">
      <style:text-properties style:font-weight-complex="bold" fo:font-style="italic" style:font-style-asian="italic" fo:font-size="11pt" style:font-size-asian="11pt" style:font-size-complex="12pt"/>
    </style:style>
    <style:style style:name="T422" style:parent-style-name="DefaultParagraphFont" style:family="text">
      <style:text-properties style:font-weight-complex="bold" fo:font-style="italic" style:font-style-asian="italic" fo:font-size="11pt" style:font-size-asian="11pt" style:font-size-complex="12pt"/>
    </style:style>
    <style:style style:name="P423"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424" style:parent-style-name="Normal" style:family="paragraph">
      <style:paragraph-properties fo:margin-left="1.6666in">
        <style:tab-stops>
          <style:tab-stop style:type="left" style:position="-1.3479in"/>
        </style:tab-stops>
      </style:paragraph-properties>
      <style:text-properties fo:font-weight="bold" style:font-weight-asian="bold" fo:font-size="11pt" style:font-size-asian="11pt" style:font-size-complex="12pt"/>
    </style:style>
    <style:style style:name="P425" style:parent-style-name="Normal" style:family="paragraph">
      <style:paragraph-properties fo:margin-left="1.6666in">
        <style:tab-stops>
          <style:tab-stop style:type="left" style:position="-1.3479in"/>
        </style:tab-stops>
      </style:paragraph-properties>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428" style:parent-style-name="DefaultParagraphFont" style:family="text">
      <style:text-properties style:font-name-asian="Arial" style:font-weight-complex="bold" fo:font-size="11pt" style:font-size-asian="11pt" style:font-size-complex="12pt" style:language-asian="lt" style:country-asian="LT"/>
    </style:style>
    <style:style style:name="T42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30" style:parent-style-name="DefaultParagraphFont" style:family="text">
      <style:text-properties style:font-name-asian="Arial" style:font-weight-complex="bold" fo:font-size="11pt" style:font-size-asian="11pt" style:font-size-complex="12pt" style:language-asian="lt" style:country-asian="LT"/>
    </style:style>
    <style:style style:name="T431" style:parent-style-name="DefaultParagraphFont" style:family="text">
      <style:text-properties style:font-name-asian="Arial" style:font-weight-complex="bold" fo:font-size="11pt" style:font-size-asian="11pt" style:font-size-complex="12pt" style:language-asian="lt" style:country-asian="LT"/>
    </style:style>
    <style:style style:name="T432" style:parent-style-name="DefaultParagraphFont" style:family="text">
      <style:text-properties style:font-name-asian="Arial" style:font-weight-complex="bold" fo:font-size="11pt" style:font-size-asian="11pt" style:font-size-complex="12pt" style:language-asian="lt" style:country-asian="LT"/>
    </style:style>
    <style:style style:name="T433" style:parent-style-name="DefaultParagraphFont" style:family="text">
      <style:text-properties style:font-name-asian="Arial" style:font-weight-complex="bold" fo:font-size="11pt" style:font-size-asian="11pt" style:font-size-complex="12pt" style:language-asian="lt" style:country-asian="LT"/>
    </style:style>
    <style:style style:name="T434" style:parent-style-name="DefaultParagraphFont" style:family="text">
      <style:text-properties style:font-name-asian="Arial" style:font-weight-complex="bold" fo:font-style="italic" style:font-style-asian="italic" fo:font-size="11pt" style:font-size-asian="11pt" style:font-size-complex="12pt" style:language-asian="lt" style:country-asian="LT"/>
    </style:style>
    <style:style style:name="T435" style:parent-style-name="DefaultParagraphFont" style:family="text">
      <style:text-properties style:font-name-asian="Arial" style:font-weight-complex="bold" fo:font-size="11pt" style:font-size-asian="11pt" style:font-size-complex="12pt" style:language-asian="lt" style:country-asian="LT"/>
    </style:style>
    <style:style style:name="P436" style:parent-style-name="Normal" style:family="paragraph">
      <style:paragraph-properties fo:margin-left="1.6666in">
        <style:tab-stops>
          <style:tab-stop style:type="left" style:position="-1.3479in"/>
        </style:tab-stops>
      </style:paragraph-properties>
      <style:text-properties style:font-name-asian="Arial" style:font-weight-complex="bold" fo:font-size="11pt" style:font-size-asian="11pt" style:font-size-complex="12pt" style:language-asian="lt" style:country-asian="LT"/>
    </style:style>
    <style:style style:name="P437" style:parent-style-name="Normal" style:family="paragraph">
      <style:paragraph-properties fo:margin-left="1.6666in">
        <style:tab-stops>
          <style:tab-stop style:type="left" style:position="-1.3479in"/>
        </style:tab-stops>
      </style:paragraph-properties>
      <style:text-properties style:font-name-asian="Arial" fo:font-weight="bold" style:font-weight-asian="bold" style:font-weight-complex="bold" fo:font-size="11pt" style:font-size-asian="11pt" style:font-size-complex="12pt" style:language-asian="lt" style:country-asian="LT"/>
    </style:style>
    <style:style style:name="P438" style:parent-style-name="Normal" style:family="paragraph">
      <style:paragraph-properties fo:margin-left="1.6666in">
        <style:tab-stops/>
      </style:paragraph-properties>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441" style:parent-style-name="DefaultParagraphFont" style:family="text">
      <style:text-properties style:font-name-asian="Arial" style:font-weight-complex="bold" fo:font-size="11pt" style:font-size-asian="11pt" style:font-size-complex="12pt" style:language-asian="lt" style:country-asian="LT"/>
    </style:style>
    <style:style style:name="T442" style:parent-style-name="DefaultParagraphFont" style:family="text">
      <style:text-properties fo:font-size="11pt" style:font-size-asian="11pt" style:font-size-complex="12pt"/>
    </style:style>
    <style:style style:name="P443" style:parent-style-name="Normal" style:family="paragraph">
      <style:text-properties style:font-name-asian="Calibri"/>
    </style:style>
    <style:style style:name="P444" style:parent-style-name="Normal" style:family="paragraph">
      <style:paragraph-properties fo:text-align="justify" fo:line-height="150%" fo:text-indent="0.5in"/>
      <style:text-properties style:font-name-asian="Calibri" style:font-size-complex="12pt"/>
    </style:style>
    <style:style style:name="P445" style:parent-style-name="Normal" style:family="paragraph">
      <style:paragraph-properties fo:margin-left="1.6666in">
        <style:tab-stops/>
      </style:paragraph-properties>
      <style:text-properties style:font-name-asian="Calibri" fo:font-size="11pt" style:font-size-asian="11pt"/>
    </style:style>
    <style:style style:name="P446" style:parent-style-name="ListParagraph" style:list-style-name="LFO5" style:family="paragraph">
      <style:paragraph-properties fo:margin-left="1.6666in" fo:text-indent="0in">
        <style:tab-stops>
          <style:tab-stop style:type="left" style:position="-0.9722in"/>
        </style:tab-stops>
      </style:paragraph-properties>
    </style:style>
    <style:style style:name="T44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8" style:parent-style-name="Normal" style:family="paragraph">
      <style:paragraph-properties fo:margin-left="1.6666in" fo:margin-right="-0.0006in">
        <style:tab-stops/>
      </style:paragraph-properties>
      <style:text-properties fo:color="#000000" fo:font-size="11pt" style:font-size-asian="11pt" style:font-size-complex="12pt" style:language-asian="lt" style:country-asian="L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style:font-name-asian="Calibri" style:font-weight-complex="bold" fo:font-size="11pt" style:font-size-asian="11pt" style:font-size-complex="12pt"/>
    </style:style>
    <style:style style:name="T4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52" style:parent-style-name="DefaultParagraphFont" style:family="text">
      <style:text-properties style:font-name-asian="Calibri" fo:font-weight="bold" style:font-weight-asian="bold" fo:font-size="11pt" style:font-size-asian="11pt" style:font-size-complex="12pt"/>
    </style:style>
    <style:style style:name="T4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454" style:parent-style-name="DefaultParagraphFont" style:family="text">
      <style:text-properties style:font-name-asian="Calibri" style:font-weight-complex="bold" fo:font-size="11pt" style:font-size-asian="11pt" style:font-size-complex="12pt"/>
    </style:style>
    <style:style style:name="P455" style:parent-style-name="Normal" style:family="paragraph">
      <style:paragraph-properties fo:margin-left="1.6666in">
        <style:tab-stops/>
      </style:paragraph-properties>
    </style:style>
    <style:style style:name="T456" style:parent-style-name="DefaultParagraphFont" style:family="text">
      <style:text-properties style:font-name-asian="Calibri" fo:font-weight="bold" style:font-weight-asian="bold" fo:color="#008000" fo:font-size="11pt" style:font-size-asian="11pt"/>
    </style:style>
    <style:style style:name="T45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58" style:parent-style-name="DefaultParagraphFont" style:family="text">
      <style:text-properties style:font-name-asian="Calibri" fo:font-weight="bold" style:font-weight-asian="bold" fo:color="#008000" fo:font-size="11pt" style:font-size-asian="11pt"/>
    </style:style>
    <style:style style:name="P459" style:parent-style-name="Normal" style:family="paragraph">
      <style:paragraph-properties fo:margin-left="1.6666in">
        <style:tab-stops/>
      </style:paragraph-properties>
    </style:style>
    <style:style style:name="T460" style:parent-style-name="DefaultParagraphFont" style:family="text">
      <style:text-properties style:font-name-asian="Calibri" fo:font-weight="bold" style:font-weight-asian="bold" fo:color="#008000" fo:font-size="11pt" style:font-size-asian="11pt" style:font-size-complex="12pt"/>
    </style:style>
    <style:style style:name="P461"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462" style:parent-style-name="Normal" style:family="paragraph">
      <style:paragraph-properties fo:margin-left="1.6666in">
        <style:tab-stops>
          <style:tab-stop style:type="left" style:position="-1.4659in"/>
        </style:tab-stops>
      </style:paragraph-properties>
    </style:style>
    <style:style style:name="T463" style:parent-style-name="DefaultParagraphFont" style:family="text">
      <style:text-properties style:font-weight-complex="bold" fo:font-size="11pt" style:font-size-asian="11pt" style:font-size-complex="12pt"/>
    </style:style>
    <style:style style:name="P464" style:parent-style-name="Normal" style:family="paragraph">
      <style:paragraph-properties fo:margin-left="1.6666in">
        <style:tab-stops>
          <style:tab-stop style:type="left" style:position="-1.4465in"/>
        </style:tab-stops>
      </style:paragraph-properties>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tyle="italic" style:font-style-asian="italic"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margin-left="1.6666in">
        <style:tab-stops/>
      </style:paragraph-properties>
    </style:style>
    <style:style style:name="T471" style:parent-style-name="DefaultParagraphFont" style:family="text">
      <style:text-properties fo:font-size="11pt" style:font-size-asian="11pt" style:font-size-complex="12pt"/>
    </style:style>
    <style:style style:name="P472" style:parent-style-name="Normal" style:family="paragraph">
      <style:text-properties style:font-name-asian="Calibri"/>
    </style:style>
    <style:style style:name="P473" style:parent-style-name="ListParagraph" style:list-style-name="LFO5" style:family="paragraph">
      <style:paragraph-properties fo:margin-left="1.6666in" fo:text-indent="0in">
        <style:tab-stops>
          <style:tab-stop style:type="left" style:position="-0.9722in"/>
        </style:tab-stops>
      </style:paragraph-properties>
    </style:style>
    <style:style style:name="T47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75" style:parent-style-name="Normal" style:family="paragraph">
      <style:paragraph-properties fo:margin-left="1.6666in" fo:margin-right="-0.0006in">
        <style:tab-stops/>
      </style:paragraph-properties>
    </style:style>
    <style:style style:name="T476" style:parent-style-name="DefaultParagraphFont" style:family="text">
      <style:text-properties fo:color="#000000" fo:font-size="11pt" style:font-size-asian="11pt" style:font-size-complex="12pt" style:language-asian="lt" style:country-asian="LT"/>
    </style:style>
    <style:style style:name="P477" style:parent-style-name="Normal" style:family="paragraph">
      <style:paragraph-properties fo:margin-left="1.6666in">
        <style:tab-stops/>
      </style:paragraph-properties>
    </style:style>
    <style:style style:name="T478" style:parent-style-name="DefaultParagraphFont" style:family="text">
      <style:text-properties fo:font-size="11pt" style:font-size-asian="11pt"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80" style:parent-style-name="DefaultParagraphFont" style:family="text">
      <style:text-properties fo:font-size="11pt" style:font-size-asian="11pt" style:font-size-complex="12pt" style:language-asian="lt" style:country-asian="LT"/>
    </style:style>
    <style:style style:name="P481" style:parent-style-name="Normal" style:family="paragraph">
      <style:paragraph-properties fo:margin-left="1.6666in">
        <style:tab-stops/>
      </style:paragraph-properties>
    </style:style>
    <style:style style:name="T482" style:parent-style-name="DefaultParagraphFont" style:family="text">
      <style:text-properties style:font-name-asian="Calibri" fo:font-weight="bold" style:font-weight-asian="bold" fo:color="#008000" fo:font-size="11pt" style:font-size-asian="11pt"/>
    </style:style>
    <style:style style:name="T48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4" style:parent-style-name="DefaultParagraphFont" style:family="text">
      <style:text-properties style:font-name-asian="Calibri" fo:font-weight="bold" style:font-weight-asian="bold" fo:color="#008000" fo:font-size="11pt" style:font-size-asian="11pt"/>
    </style:style>
    <style:style style:name="P485" style:parent-style-name="Normal" style:family="paragraph">
      <style:paragraph-properties fo:margin-left="1.6666in">
        <style:tab-stops/>
      </style:paragraph-properties>
    </style:style>
    <style:style style:name="T486" style:parent-style-name="DefaultParagraphFont" style:family="text">
      <style:text-properties style:font-name-asian="Calibri" fo:font-weight="bold" style:font-weight-asian="bold" fo:color="#008000" fo:font-size="11pt" style:font-size-asian="11pt" style:font-size-complex="12pt"/>
    </style:style>
    <style:style style:name="P487"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488" style:parent-style-name="Normal" style:family="paragraph">
      <style:paragraph-properties fo:margin-left="1.6666in">
        <style:tab-stops>
          <style:tab-stop style:type="left" style:position="-1.4659in"/>
        </style:tab-stops>
      </style:paragraph-properties>
    </style:style>
    <style:style style:name="T489" style:parent-style-name="DefaultParagraphFont" style:family="text">
      <style:text-properties style:font-weight-complex="bold" fo:font-size="11pt" style:font-size-asian="11pt" style:font-size-complex="12pt"/>
    </style:style>
    <style:style style:name="P490" style:parent-style-name="Normal" style:family="paragraph">
      <style:paragraph-properties fo:margin-left="1.6666in">
        <style:tab-stops>
          <style:tab-stop style:type="left" style:position="-1.4465in"/>
        </style:tab-stops>
      </style:paragraph-properties>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tyle="italic" style:font-style-asian="italic"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tyle="italic" style:font-style-asian="italic"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Normal" style:family="paragraph">
      <style:paragraph-properties fo:margin-left="1.6666in">
        <style:tab-stops/>
      </style:paragraph-properties>
    </style:style>
    <style:style style:name="T500" style:parent-style-name="DefaultParagraphFont" style:family="text">
      <style:text-properties fo:font-size="11pt" style:font-size-asian="11pt" style:font-size-complex="12pt"/>
    </style:style>
    <style:style style:name="P501" style:parent-style-name="Normal" style:family="paragraph">
      <style:text-properties style:font-name-asian="Calibri"/>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margin-left="1.6666in">
        <style:tab-stops/>
      </style:paragraph-properties>
      <style:text-properties style:font-name-asian="Calibri" fo:font-size="11pt" style:font-size-asian="11pt"/>
    </style:style>
    <style:style style:name="P509" style:parent-style-name="Normal" style:family="paragraph">
      <style:paragraph-properties fo:margin-left="1.6666in">
        <style:tab-stops>
          <style:tab-stop style:type="left" style:position="-0.9722in"/>
        </style:tab-stops>
      </style:paragraph-properties>
    </style:style>
    <style:style style:name="T510" style:parent-style-name="DefaultParagraphFont" style:family="text">
      <style:text-properties style:font-name="Symbol" style:font-name-asian="Calibri" fo:font-size="11pt" style:font-size-asian="11pt"/>
    </style:style>
    <style:style style:name="T511" style:parent-style-name="DefaultParagraphFont" style:family="text">
      <style:text-properties style:font-name="Symbol" style:font-name-asian="Calibri" fo:font-size="11pt" style:font-size-asian="11pt"/>
    </style:style>
    <style:style style:name="T51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1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15" style:parent-style-name="Normal" style:family="paragraph">
      <style:paragraph-properties fo:margin-left="1.6666in">
        <style:tab-stops/>
      </style:paragraph-properties>
    </style:style>
    <style:style style:name="T516" style:parent-style-name="DefaultParagraphFont" style:family="text">
      <style:text-properties fo:color="#000000" fo:font-size="11pt" style:font-size-asian="11pt" style:font-size-complex="12pt" style:language-asian="lt" style:country-asian="L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18" style:parent-style-name="DefaultParagraphFont" style:family="text">
      <style:text-properties fo:color="#000000" fo:font-size="11pt" style:font-size-asian="11pt" style:font-size-complex="12pt" style:language-asian="lt" style:country-asian="L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21" style:parent-style-name="DefaultParagraphFont" style:family="text">
      <style:text-properties fo:color="#000000" fo:font-size="11pt" style:font-size-asian="11pt"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24" style:parent-style-name="DefaultParagraphFont" style:family="text">
      <style:text-properties fo:color="#000000" fo:font-size="11pt" style:font-size-asian="11pt"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26" style:parent-style-name="DefaultParagraphFont" style:family="text">
      <style:text-properties fo:color="#000000" fo:font-size="11pt" style:font-size-asian="11pt" style:font-size-complex="12pt" style:language-asian="lt" style:country-asian="LT"/>
    </style:style>
    <style:style style:name="T52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28" style:parent-style-name="DefaultParagraphFont" style:family="text">
      <style:text-properties fo:color="#000000" fo:font-size="11pt" style:font-size-asian="11pt" style:font-size-complex="12pt" style:language-asian="lt" style:country-asian="LT"/>
    </style:style>
    <style:style style:name="P52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30" style:parent-style-name="Normal" style:family="paragraph">
      <style:paragraph-properties fo:margin-left="1.6666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32" style:parent-style-name="Normal" style:family="paragraph">
      <style:paragraph-properties fo:margin-left="1.6666in">
        <style:tab-stops/>
      </style:paragraph-properties>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34" style:parent-style-name="Normal" style:family="paragraph">
      <style:paragraph-properties fo:margin-left="1.6666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36" style:parent-style-name="Normal" style:family="paragraph">
      <style:paragraph-properties fo:margin-left="1.6666in">
        <style:tab-stops/>
      </style:paragraph-properties>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38" style:parent-style-name="Normal" style:family="paragraph">
      <style:paragraph-properties fo:margin-left="1.6666in">
        <style:tab-stops/>
      </style:paragraph-properties>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42" style:parent-style-name="Normal" style:family="paragraph">
      <style:paragraph-properties fo:margin-left="1.6666in">
        <style:tab-stops/>
      </style:paragraph-properties>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46" style:parent-style-name="Normal" style:family="paragraph">
      <style:paragraph-properties fo:margin-left="1.6666in">
        <style:tab-stops/>
      </style:paragraph-properties>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en" fo:country="GB"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54" style:parent-style-name="Normal" style:family="paragraph">
      <style:paragraph-properties fo:margin-left="1.6666in">
        <style:tab-stops/>
      </style:paragraph-properties>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58" style:parent-style-name="Normal" style:family="paragraph">
      <style:paragraph-properties fo:margin-left="1.6666in">
        <style:tab-stops/>
      </style:paragraph-properties>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60" style:parent-style-name="Normal" style:family="paragraph">
      <style:paragraph-properties fo:margin-left="1.6666in">
        <style:tab-stops/>
      </style:paragraph-properties>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56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563" style:parent-style-name="Normal" style:family="paragraph">
      <style:paragraph-properties fo:margin-left="1.6666in">
        <style:tab-stops/>
      </style:paragraph-properties>
    </style:style>
    <style:style style:name="T564" style:parent-style-name="DefaultParagraphFont" style:family="text">
      <style:text-properties fo:color="#000000" fo:font-size="11pt" style:font-size-asian="11pt"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style:font-name-asian="Calibri" fo:font-weight="bold" style:font-weight-asian="bold" fo:color="#0000FF" fo:font-size="11pt" style:font-size-asian="11pt"/>
    </style:style>
    <style:style style:name="T569"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asian="Calibri" fo:font-weight="bold" style:font-weight-asian="bold" fo:color="#0000FF" fo:font-size="11pt" style:font-size-asian="11pt"/>
    </style:style>
    <style:style style:name="P571" style:parent-style-name="Normal" style:family="paragraph">
      <style:paragraph-properties fo:margin-left="1.6666in">
        <style:tab-stops/>
      </style:paragraph-properties>
    </style:style>
    <style:style style:name="T572" style:parent-style-name="DefaultParagraphFont" style:family="text">
      <style:text-properties style:font-name-asian="Calibri" fo:font-weight="bold" style:font-weight-asian="bold" fo:color="#0000FF" fo:font-size="11pt" style:font-size-asian="11pt" style:font-size-complex="12pt"/>
    </style:style>
    <style:style style:name="P573"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574" style:parent-style-name="Pasiūlymai2" style:family="paragraph">
      <style:paragraph-properties fo:text-align="start" fo:margin-left="1.6666in">
        <style:tab-stops>
          <style:tab-stop style:type="left" style:position="-1.4659in"/>
        </style:tab-stops>
      </style:paragraph-properties>
    </style:style>
    <style:style style:name="T575" style:parent-style-name="DefaultParagraphFont" style:family="text">
      <style:text-properties style:font-size-complex="12pt"/>
    </style:style>
    <style:style style:name="P576"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577" style:parent-style-name="Pasiūlymai2" style:family="paragraph">
      <style:paragraph-properties fo:text-align="start" fo:margin-left="1.6666in">
        <style:tab-stops>
          <style:tab-stop style:type="left" style:position="-1.4659in"/>
        </style:tab-stops>
      </style:paragraph-properties>
      <style:text-properties fo:font-weight="bold" style:font-weight-asian="bold" style:font-size-complex="12pt"/>
    </style:style>
    <style:style style:name="P578" style:parent-style-name="Pasiūlymai2" style:family="paragraph">
      <style:paragraph-properties fo:text-align="start" fo:margin-left="1.6666in">
        <style:tab-stops>
          <style:tab-stop style:type="left" style:position="-1.4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text-properties style:font-name-asian="Calibri"/>
    </style:style>
    <style:style style:name="P583" style:parent-style-name="ListParagraph" style:list-style-name="LFO5" style:family="paragraph">
      <style:paragraph-properties fo:margin-left="1.6666in" fo:text-indent="0in">
        <style:tab-stops>
          <style:tab-stop style:type="left" style:position="-0.9722in"/>
        </style:tab-stops>
      </style:paragraph-properties>
    </style:style>
    <style:style style:name="T58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5" style:parent-style-name="Normal" style:family="paragraph">
      <style:paragraph-properties fo:margin-left="1.6666in">
        <style:tab-stops/>
      </style:paragraph-properties>
    </style:style>
    <style:style style:name="T586" style:parent-style-name="DefaultParagraphFont" style:family="text">
      <style:text-properties fo:color="#000000" fo:font-size="11pt" style:font-size-asian="11pt" style:font-size-complex="12pt" style:language-asian="lt" style:country-asian="LT"/>
    </style:style>
    <style:style style:name="P587" style:parent-style-name="Normal" style:family="paragraph">
      <style:paragraph-properties fo:margin-left="1.6666in">
        <style:tab-stops/>
      </style:paragraph-properties>
    </style:style>
    <style:style style:name="T588" style:parent-style-name="DefaultParagraphFont" style:family="text">
      <style:text-properties fo:font-size="11pt" style:font-size-asian="11pt" style:font-size-complex="12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2" style:parent-style-name="DefaultParagraphFont" style:family="text">
      <style:text-properties fo:font-size="11pt" style:font-size-asian="11pt" style:font-size-complex="12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6" style:parent-style-name="DefaultParagraphFont" style:family="text">
      <style:text-properties fo:font-size="11pt" style:font-size-asian="11pt" style:font-size-complex="12pt" style:language-asian="lt" style:country-asian="LT"/>
    </style:style>
    <style:style style:name="T5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5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02" style:parent-style-name="DefaultParagraphFont" style:family="text">
      <style:text-properties fo:font-size="11pt" style:font-size-asian="11pt" style:font-size-complex="12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606" style:parent-style-name="DefaultParagraphFont" style:family="text">
      <style:text-properties fo:font-size="11pt" style:font-size-asian="11pt" style:font-size-complex="12pt" style:language-asian="lt" style:country-asian="LT"/>
    </style:style>
    <style:style style:name="P607" style:parent-style-name="Normal" style:family="paragraph">
      <style:paragraph-properties fo:margin-left="1.6666in">
        <style:tab-stops/>
      </style:paragraph-properties>
    </style:style>
    <style:style style:name="T608" style:parent-style-name="DefaultParagraphFont" style:family="text">
      <style:text-properties style:font-name-asian="Calibri" fo:font-weight="bold" style:font-weight-asian="bold" fo:color="#008000" fo:font-size="11pt" style:font-size-asian="11pt"/>
    </style:style>
    <style:style style:name="T60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0" style:parent-style-name="DefaultParagraphFont" style:family="text">
      <style:text-properties style:font-name-asian="Calibri" fo:font-weight="bold" style:font-weight-asian="bold" fo:color="#008000" fo:font-size="11pt" style:font-size-asian="11pt"/>
    </style:style>
    <style:style style:name="P611" style:parent-style-name="Normal" style:family="paragraph">
      <style:paragraph-properties fo:margin-left="1.6666in">
        <style:tab-stops/>
      </style:paragraph-properties>
    </style:style>
    <style:style style:name="T612" style:parent-style-name="DefaultParagraphFont" style:family="text">
      <style:text-properties style:font-name-asian="Calibri" fo:font-weight="bold" style:font-weight-asian="bold" fo:color="#008000" fo:font-size="11pt" style:font-size-asian="11pt" style:font-size-complex="12pt"/>
    </style:style>
    <style:style style:name="P613"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614" style:parent-style-name="Normal" style:family="paragraph">
      <style:paragraph-properties fo:margin-left="1.6666in">
        <style:tab-stops>
          <style:tab-stop style:type="left" style:position="-1.4659in"/>
        </style:tab-stops>
      </style:paragraph-properties>
    </style:style>
    <style:style style:name="T615" style:parent-style-name="DefaultParagraphFont" style:family="text">
      <style:text-properties style:font-weight-complex="bold" fo:font-size="11pt" style:font-size-asian="11pt" style:font-size-complex="12pt"/>
    </style:style>
    <style:style style:name="P616" style:parent-style-name="Normal" style:family="paragraph">
      <style:paragraph-properties fo:margin-left="1.6666in">
        <style:tab-stops/>
      </style:paragraph-properties>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name-asian="Calibri" fo:color="#000000" fo:font-size="11pt" style:font-size-asian="11pt" style:font-size-complex="12pt"/>
    </style:style>
    <style:style style:name="P619" style:parent-style-name="Normal" style:family="paragraph">
      <style:text-properties style:font-name-asian="Calibri"/>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tyle-complex="italic" fo:letter-spacing="-0.0013in" style:font-size-complex="12pt"/>
    </style:style>
    <style:style style:name="T625" style:parent-style-name="DefaultParagraphFont" style:family="text">
      <style:text-properties style:font-name-asian="Calibri" style:font-weight-complex="bold" style:font-style-complex="italic" fo:letter-spacing="-0.0013in" style:font-size-complex="12pt"/>
    </style:style>
    <style:style style:name="T626" style:parent-style-name="DefaultParagraphFont" style:family="text">
      <style:text-properties style:font-name-asian="Calibri" style:font-weight-complex="bold" style:font-style-complex="italic" fo:letter-spacing="-0.0013in" style:font-size-complex="12pt"/>
    </style:style>
    <style:style style:name="T627" style:parent-style-name="DefaultParagraphFont" style:family="text">
      <style:text-properties style:font-name-asian="Calibri" style:font-weight-complex="bold" style:font-style-complex="italic" fo:letter-spacing="-0.0013in" style:font-size-complex="12pt"/>
    </style:style>
    <style:style style:name="T628" style:parent-style-name="DefaultParagraphFont" style:family="text">
      <style:text-properties style:font-name-asian="Calibri" fo:letter-spacing="-0.0013in" style:font-size-complex="12pt"/>
    </style:style>
    <style:style style:name="T629" style:parent-style-name="DefaultParagraphFont" style:family="text">
      <style:text-properties style:font-name-asian="Calibri" fo:letter-spacing="-0.0013in" style:font-size-complex="12pt"/>
    </style:style>
    <style:style style:name="T630" style:parent-style-name="DefaultParagraphFont" style:family="text">
      <style:text-properties style:font-name-asian="Calibri" style:font-weight-complex="bold" style:font-style-complex="italic" fo:letter-spacing="-0.0013in" style:font-size-complex="12pt"/>
    </style:style>
    <style:style style:name="T631" style:parent-style-name="DefaultParagraphFont" style:family="text">
      <style:text-properties style:font-name-asian="Calibri" style:font-weight-complex="bold" style:font-style-complex="italic" fo:letter-spacing="-0.0013in" style:font-size-complex="12pt"/>
    </style:style>
    <style:style style:name="T632" style:parent-style-name="DefaultParagraphFont" style:family="text">
      <style:text-properties style:font-name-asian="Calibri" style:font-weight-complex="bold" style:font-style-complex="italic" fo:letter-spacing="-0.0013in" style:font-size-complex="12pt"/>
    </style:style>
    <style:style style:name="T633" style:parent-style-name="DefaultParagraphFont" style:family="text">
      <style:text-properties style:font-name-asian="Calibri" style:font-weight-complex="bold" style:font-style-complex="italic" fo:letter-spacing="-0.0013in" style:font-size-complex="12pt"/>
    </style:style>
    <style:style style:name="T634" style:parent-style-name="DefaultParagraphFont" style:family="text">
      <style:text-properties style:font-name-asian="Calibri" style:font-weight-complex="bold" style:font-style-complex="italic" fo:letter-spacing="-0.0013in" style:font-size-complex="12pt"/>
    </style:style>
    <style:style style:name="T635" style:parent-style-name="DefaultParagraphFont" style:family="text">
      <style:text-properties style:font-name-asian="Calibri" style:font-weight-complex="bold" style:font-style-complex="italic" fo:letter-spacing="-0.0013in" style:font-size-complex="12pt"/>
    </style:style>
    <style:style style:name="T636" style:parent-style-name="DefaultParagraphFont" style:family="text">
      <style:text-properties style:font-name-asian="Calibri" style:font-weight-complex="bold" style:font-style-complex="italic" fo:letter-spacing="-0.0013in" style:font-size-complex="12pt"/>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style:font-name-asian="Calibri" fo:letter-spacing="-0.0013in" style:font-size-complex="12pt"/>
    </style:style>
    <style:style style:name="T639" style:parent-style-name="DefaultParagraphFont" style:family="text">
      <style:text-properties style:font-name-asian="Calibri" style:font-weight-complex="bold" style:font-style-complex="italic" fo:letter-spacing="-0.0013in" style:font-size-complex="12pt"/>
    </style:style>
    <style:style style:name="P640" style:parent-style-name="Normal" style:family="paragraph">
      <style:paragraph-properties fo:text-align="justify" fo:line-height="150%" fo:text-indent="0.5in"/>
      <style:text-properties style:font-name-asian="Calibri" style:font-weight-complex="bold" style:font-style-complex="italic" fo:letter-spacing="-0.0013in" style:font-size-complex="12pt"/>
    </style:style>
    <style:style style:name="P641" style:parent-style-name="Normal" style:family="paragraph">
      <style:paragraph-properties fo:text-align="justify" fo:line-height="150%" fo:text-indent="0.5in"/>
      <style:text-properties style:font-name-asian="Calibri" style:font-weight-complex="bold" style:font-style-complex="italic" fo:letter-spacing="-0.0013in" style:font-size-complex="12pt"/>
    </style:style>
    <style:style style:name="P642" style:parent-style-name="Normal" style:family="paragraph">
      <style:paragraph-properties fo:text-align="justify" fo:line-height="150%" fo:text-indent="0.5in"/>
      <style:text-properties style:font-name-asian="Calibri" style:font-weight-complex="bold" style:font-style-complex="italic" fo:letter-spacing="-0.0013in" style:font-size-complex="12pt"/>
    </style:style>
    <style:style style:name="P643" style:parent-style-name="Normal" style:family="paragraph">
      <style:paragraph-properties fo:text-align="justify" fo:line-height="150%" fo:text-indent="0.5in"/>
      <style:text-properties style:font-name-asian="Calibri" style:font-weight-complex="bold" style:font-style-complex="italic" fo:letter-spacing="-0.0013in" style:font-size-complex="12pt"/>
    </style:style>
    <style:style style:name="P644" style:parent-style-name="Normal" style:family="paragraph">
      <style:paragraph-properties fo:text-align="justify" fo:line-height="150%" fo:text-indent="0.5in"/>
      <style:text-properties style:font-name-asian="Calibri" style:font-weight-complex="bold" style:font-style-complex="italic" fo:letter-spacing="-0.0013in" style:font-size-complex="12pt"/>
    </style:style>
    <style:style style:name="P645" style:parent-style-name="Normal" style:family="paragraph">
      <style:paragraph-properties fo:text-align="justify" fo:line-height="150%" fo:text-indent="0.5in"/>
      <style:text-properties style:font-name-asian="Calibri" style:font-weight-complex="bold" style:font-style-complex="italic" fo:letter-spacing="-0.0013in"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weight-complex="bold" style:font-style-complex="italic" fo:letter-spacing="-0.0013in"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margin-left="1.6666in">
        <style:tab-stops/>
      </style:paragraph-properties>
      <style:text-properties style:font-name-asian="Calibri" fo:font-size="11pt" style:font-size-asian="11pt"/>
    </style:style>
    <style:style style:name="P650" style:parent-style-name="Normal" style:family="paragraph">
      <style:paragraph-properties fo:margin-left="1.6666in">
        <style:tab-stops>
          <style:tab-stop style:type="left" style:position="-0.9722in"/>
        </style:tab-stops>
      </style:paragraph-properties>
    </style:style>
    <style:style style:name="T651" style:parent-style-name="DefaultParagraphFont" style:family="text">
      <style:text-properties style:font-name="Symbol" style:font-name-asian="Calibri" fo:font-size="11pt" style:font-size-asian="11pt"/>
    </style:style>
    <style:style style:name="T652" style:parent-style-name="DefaultParagraphFont" style:family="text">
      <style:text-properties style:font-name="Symbol" style:font-name-asian="Calibri" fo:font-size="11pt" style:font-size-asian="11pt"/>
    </style:style>
    <style:style style:name="T653"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5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655" style:parent-style-name="Normal" style:family="paragraph">
      <style:paragraph-properties fo:margin-left="1.6666in">
        <style:tab-stops/>
      </style:paragraph-properties>
    </style:style>
    <style:style style:name="T656" style:parent-style-name="DefaultParagraphFont" style:family="text">
      <style:text-properties style:font-name-asian="Arial" style:font-weight-complex="bold" fo:font-size="11pt" style:font-size-asian="11pt" style:font-size-complex="12pt" style:language-asian="lt" style:country-asian="LT"/>
    </style:style>
    <style:style style:name="T657"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58" style:parent-style-name="DefaultParagraphFont" style:family="text">
      <style:text-properties style:font-name-asian="Arial" style:font-weight-complex="bold" fo:font-size="11pt" style:font-size-asian="11pt" style:font-size-complex="12pt" style:language-asian="lt" style:country-asian="LT"/>
    </style:style>
    <style:style style:name="T65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60" style:parent-style-name="DefaultParagraphFont" style:family="text">
      <style:text-properties style:font-name-asian="Arial" style:font-weight-complex="bold" fo:font-size="11pt" style:font-size-asian="11pt" style:font-size-complex="12pt" style:language-asian="lt" style:country-asian="LT"/>
    </style:style>
    <style:style style:name="T661"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62"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63" style:parent-style-name="DefaultParagraphFont" style:family="text">
      <style:text-properties style:font-name-asian="Arial" style:font-weight-complex="bold" fo:font-size="11pt" style:font-size-asian="11pt" style:font-size-complex="12pt" style:language-asian="lt" style:country-asian="LT"/>
    </style:style>
    <style:style style:name="T664"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65" style:parent-style-name="DefaultParagraphFont" style:family="text">
      <style:text-properties style:font-name-asian="Arial" style:font-weight-complex="bold" fo:font-size="11pt" style:font-size-asian="11pt" style:font-size-complex="12pt" style:language-asian="lt" style:country-asian="LT"/>
    </style:style>
    <style:style style:name="T666"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67" style:parent-style-name="DefaultParagraphFont" style:family="text">
      <style:text-properties style:font-name-asian="Arial" style:font-weight-complex="bold" fo:font-size="11pt" style:font-size-asian="11pt" style:font-size-complex="12pt" style:language-asian="lt" style:country-asian="LT"/>
    </style:style>
    <style:style style:name="P668" style:parent-style-name="Normal" style:family="paragraph">
      <style:paragraph-properties fo:margin-left="1.6666in">
        <style:tab-stops/>
      </style:paragraph-properties>
    </style:style>
    <style:style style:name="T669" style:parent-style-name="DefaultParagraphFont" style:family="text">
      <style:text-properties style:font-name-asian="Arial" style:font-weight-complex="bold" fo:font-size="11pt" style:font-size-asian="11pt" style:font-size-complex="12pt" style:language-asian="lt" style:country-asian="LT"/>
    </style:style>
    <style:style style:name="T670"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71" style:parent-style-name="DefaultParagraphFont" style:family="text">
      <style:text-properties style:font-name-asian="Arial" style:font-weight-complex="bold" fo:font-size="11pt" style:font-size-asian="11pt" style:font-size-complex="12pt" style:language-asian="lt" style:country-asian="LT"/>
    </style:style>
    <style:style style:name="T672"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73" style:parent-style-name="DefaultParagraphFont" style:family="text">
      <style:text-properties style:font-name-asian="Arial" style:font-weight-complex="bold" fo:font-size="11pt" style:font-size-asian="11pt" style:font-size-complex="12pt" style:language-asian="lt" style:country-asian="LT"/>
    </style:style>
    <style:style style:name="T674"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75"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76" style:parent-style-name="DefaultParagraphFont" style:family="text">
      <style:text-properties style:font-name-asian="Arial" style:font-weight-complex="bold" fo:font-size="11pt" style:font-size-asian="11pt" style:font-size-complex="12pt" style:language-asian="lt" style:country-asian="LT"/>
    </style:style>
    <style:style style:name="P677" style:parent-style-name="Normal" style:family="paragraph">
      <style:paragraph-properties fo:margin-left="1.6666in">
        <style:tab-stops/>
      </style:paragraph-properties>
    </style:style>
    <style:style style:name="T678" style:parent-style-name="DefaultParagraphFont" style:family="text">
      <style:text-properties style:font-name-asian="Arial" style:font-weight-complex="bold" fo:font-size="11pt" style:font-size-asian="11pt" style:font-size-complex="12pt" style:language-asian="lt" style:country-asian="LT"/>
    </style:style>
    <style:style style:name="P679" style:parent-style-name="Normal" style:family="paragraph">
      <style:paragraph-properties fo:margin-left="1.6666in">
        <style:tab-stops/>
      </style:paragraph-properties>
    </style:style>
    <style:style style:name="T680" style:parent-style-name="DefaultParagraphFont" style:family="text">
      <style:text-properties style:font-name-asian="Arial" style:font-weight-complex="bold" fo:font-size="11pt" style:font-size-asian="11pt" style:font-size-complex="12pt" style:language-asian="lt" style:country-asian="LT"/>
    </style:style>
    <style:style style:name="P681" style:parent-style-name="Normal" style:family="paragraph">
      <style:paragraph-properties fo:margin-left="1.6666in">
        <style:tab-stops/>
      </style:paragraph-properties>
    </style:style>
    <style:style style:name="T682" style:parent-style-name="DefaultParagraphFont" style:family="text">
      <style:text-properties style:font-name-asian="Arial" style:font-weight-complex="bold" fo:font-size="11pt" style:font-size-asian="11pt" style:font-size-complex="12pt" style:language-asian="lt" style:country-asian="LT"/>
    </style:style>
    <style:style style:name="P683" style:parent-style-name="Normal" style:family="paragraph">
      <style:paragraph-properties fo:margin-left="1.6666in">
        <style:tab-stops/>
      </style:paragraph-properties>
    </style:style>
    <style:style style:name="T684" style:parent-style-name="DefaultParagraphFont" style:family="text">
      <style:text-properties style:font-name-asian="Arial" style:font-weight-complex="bold" fo:font-size="11pt" style:font-size-asian="11pt" style:font-size-complex="12pt" style:language-asian="lt" style:country-asian="LT"/>
    </style:style>
    <style:style style:name="P685" style:parent-style-name="Normal" style:family="paragraph">
      <style:paragraph-properties fo:margin-left="1.6666in">
        <style:tab-stops/>
      </style:paragraph-properties>
    </style:style>
    <style:style style:name="T686" style:parent-style-name="DefaultParagraphFont" style:family="text">
      <style:text-properties style:font-name-asian="Arial" style:font-weight-complex="bold" fo:font-size="11pt" style:font-size-asian="11pt" style:font-size-complex="12pt" style:language-asian="lt" style:country-asian="LT"/>
    </style:style>
    <style:style style:name="P687" style:parent-style-name="Normal" style:family="paragraph">
      <style:paragraph-properties fo:margin-left="1.6666in">
        <style:tab-stops/>
      </style:paragraph-properties>
    </style:style>
    <style:style style:name="T688" style:parent-style-name="DefaultParagraphFont" style:family="text">
      <style:text-properties style:font-name-asian="Arial" style:font-weight-complex="bold" fo:font-size="11pt" style:font-size-asian="11pt" style:font-size-complex="12pt" style:language-asian="lt" style:country-asian="LT"/>
    </style:style>
    <style:style style:name="T689" style:parent-style-name="DefaultParagraphFont" style:family="text">
      <style:text-properties style:font-name-asian="Arial" fo:font-weight="bold" style:font-weight-asian="bold" fo:font-size="11pt" style:font-size-asian="11pt" style:font-size-complex="12pt" style:language-asian="lt" style:country-asian="LT"/>
    </style:style>
    <style:style style:name="P690" style:parent-style-name="Normal" style:family="paragraph">
      <style:paragraph-properties fo:margin-left="1.6666in">
        <style:tab-stops/>
      </style:paragraph-properties>
    </style:style>
    <style:style style:name="T691"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92"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693" style:parent-style-name="DefaultParagraphFont" style:family="text">
      <style:text-properties style:font-name-asian="Arial" style:font-weight-complex="bold" fo:font-size="11pt" style:font-size-asian="11pt" style:font-size-complex="12pt" style:language-asian="lt" style:country-asian="LT"/>
    </style:style>
    <style:style style:name="P694" style:parent-style-name="Normal" style:family="paragraph">
      <style:paragraph-properties fo:margin-left="1.6666in">
        <style:tab-stops/>
      </style:paragraph-properties>
    </style:style>
    <style:style style:name="T695"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96" style:parent-style-name="DefaultParagraphFont" style:family="text">
      <style:text-properties style:font-name-asian="Arial" style:font-weight-complex="bold" fo:font-size="11pt" style:font-size-asian="11pt" style:font-size-complex="12pt" style:language-asian="lt" style:country-asian="LT"/>
    </style:style>
    <style:style style:name="T697"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698" style:parent-style-name="DefaultParagraphFont" style:family="text">
      <style:text-properties style:font-name-asian="Arial" style:font-weight-complex="bold" fo:font-size="11pt" style:font-size-asian="11pt" style:font-size-complex="12pt" style:language-asian="lt" style:country-asian="LT"/>
    </style:style>
    <style:style style:name="T69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00" style:parent-style-name="DefaultParagraphFont" style:family="text">
      <style:text-properties style:font-name-asian="Arial" style:font-weight-complex="bold" fo:font-size="11pt" style:font-size-asian="11pt" style:font-size-complex="12pt" style:language-asian="lt" style:country-asian="LT"/>
    </style:style>
    <style:style style:name="T701"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702" style:parent-style-name="DefaultParagraphFont" style:family="text">
      <style:text-properties style:font-name-asian="Arial" style:font-weight-complex="bold" fo:font-size="11pt" style:font-size-asian="11pt" style:font-size-complex="12pt" style:language-asian="lt" style:country-asian="LT"/>
    </style:style>
    <style:style style:name="P703" style:parent-style-name="Normal" style:family="paragraph">
      <style:paragraph-properties fo:margin-left="1.6666in">
        <style:tab-stops/>
      </style:paragraph-properties>
    </style:style>
    <style:style style:name="T704" style:parent-style-name="DefaultParagraphFont" style:family="text">
      <style:text-properties style:font-name-asian="Calibri" fo:font-weight="bold" style:font-weight-asian="bold" fo:color="#0000FF" fo:font-size="11pt" style:font-size-asian="11pt"/>
    </style:style>
    <style:style style:name="T705"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06" style:parent-style-name="DefaultParagraphFont" style:family="text">
      <style:text-properties style:font-name-asian="Calibri" fo:font-weight="bold" style:font-weight-asian="bold" fo:color="#0000FF" fo:font-size="11pt" style:font-size-asian="11pt"/>
    </style:style>
    <style:style style:name="P707" style:parent-style-name="Normal" style:family="paragraph">
      <style:paragraph-properties fo:margin-left="1.6666in">
        <style:tab-stops/>
      </style:paragraph-properties>
    </style:style>
    <style:style style:name="T708" style:parent-style-name="DefaultParagraphFont" style:family="text">
      <style:text-properties style:font-name-asian="Calibri" fo:font-weight="bold" style:font-weight-asian="bold" style:font-weight-complex="bold" style:font-style-complex="italic" fo:color="#0000FF" fo:letter-spacing="-0.0013in" fo:font-size="11pt" style:font-size-asian="11pt" style:font-size-complex="12pt"/>
    </style:style>
    <style:style style:name="P709"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710" style:parent-style-name="Normal" style:family="paragraph">
      <style:paragraph-properties fo:margin-left="1.6666in">
        <style:tab-stops>
          <style:tab-stop style:type="left" style:position="-1.4659in"/>
        </style:tab-stops>
      </style:paragraph-properties>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style:font-weight-complex="bold" fo:color="#000000" fo:letter-spacing="-0.0013in" fo:font-size="11pt" style:font-size-asian="11pt" style:font-size-complex="12pt" style:language-asian="lt" style:country-asian="LT"/>
    </style:style>
    <style:style style:name="P714" style:parent-style-name="Normal" style:family="paragraph">
      <style:paragraph-properties fo:margin-left="1.6666in">
        <style:tab-stops/>
      </style:paragraph-properties>
    </style:style>
    <style:style style:name="T715" style:parent-style-name="DefaultParagraphFont" style:family="text">
      <style:text-properties fo:color="#000000" fo:letter-spacing="-0.0013in"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style>
    <style:style style:name="P717" style:parent-style-name="Normal" style:family="paragraph">
      <style:text-properties style:font-name-asian="Calibri"/>
    </style:style>
    <style:style style:name="P718" style:parent-style-name="Normal" style:family="paragraph">
      <style:paragraph-properties fo:margin-left="1.6666in">
        <style:tab-stops>
          <style:tab-stop style:type="left" style:position="-0.9722in"/>
        </style:tab-stops>
      </style:paragraph-properties>
    </style:style>
    <style:style style:name="T719" style:parent-style-name="DefaultParagraphFont" style:family="text">
      <style:text-properties style:font-name="Symbol" style:font-name-asian="Calibri" fo:font-size="11pt" style:font-size-asian="11pt"/>
    </style:style>
    <style:style style:name="T720" style:parent-style-name="DefaultParagraphFont" style:family="text">
      <style:text-properties style:font-name="Symbol" style:font-name-asian="Calibri" fo:font-size="11pt" style:font-size-asian="11pt"/>
    </style:style>
    <style:style style:name="T72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2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72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724" style:parent-style-name="Normal" style:family="paragraph">
      <style:paragraph-properties fo:margin-left="1.6666in">
        <style:tab-stops/>
      </style:paragraph-properties>
    </style:style>
    <style:style style:name="T725" style:parent-style-name="DefaultParagraphFont" style:family="text">
      <style:text-properties style:font-name-asian="Arial" style:font-weight-complex="bold" fo:font-size="11pt" style:font-size-asian="11pt" style:font-size-complex="12pt" style:language-asian="lt" style:country-asian="LT"/>
    </style:style>
    <style:style style:name="T726"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7" style:parent-style-name="DefaultParagraphFont" style:family="text">
      <style:text-properties style:font-name-asian="Arial" style:font-weight-complex="bold" fo:font-size="11pt" style:font-size-asian="11pt" style:font-size-complex="12pt" style:language-asian="lt" style:country-asian="LT"/>
    </style:style>
    <style:style style:name="T728"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29" style:parent-style-name="DefaultParagraphFont" style:family="text">
      <style:text-properties style:font-name-asian="Arial" style:font-weight-complex="bold" fo:font-size="11pt" style:font-size-asian="11pt" style:font-size-complex="12pt" style:language-asian="lt" style:country-asian="LT"/>
    </style:style>
    <style:style style:name="T730"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31" style:parent-style-name="DefaultParagraphFont" style:family="text">
      <style:text-properties style:font-name-asian="Arial" style:font-weight-complex="bold" fo:font-size="11pt" style:font-size-asian="11pt" style:font-size-complex="12pt" style:language-asian="lt" style:country-asian="LT"/>
    </style:style>
    <style:style style:name="T732"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3" style:parent-style-name="DefaultParagraphFont" style:family="text">
      <style:text-properties style:font-name-asian="Arial" style:font-weight-complex="bold" fo:font-size="11pt" style:font-size-asian="11pt" style:font-size-complex="12pt" style:language-asian="lt" style:country-asian="LT"/>
    </style:style>
    <style:style style:name="T734"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5"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36" style:parent-style-name="DefaultParagraphFont" style:family="text">
      <style:text-properties style:font-name-asian="Arial" style:font-weight-complex="bold" fo:font-size="11pt" style:font-size-asian="11pt" style:font-size-complex="12pt" style:language-asian="lt" style:country-asian="LT"/>
    </style:style>
    <style:style style:name="T737"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8" style:parent-style-name="DefaultParagraphFont" style:family="text">
      <style:text-properties style:font-name-asian="Arial" style:font-weight-complex="bold" fo:font-size="11pt" style:font-size-asian="11pt" style:font-size-complex="12pt" style:language-asian="lt" style:country-asian="LT"/>
    </style:style>
    <style:style style:name="T739"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40" style:parent-style-name="DefaultParagraphFont" style:family="text">
      <style:text-properties style:font-name-asian="Arial" style:font-weight-complex="bold" fo:font-size="11pt" style:font-size-asian="11pt" style:font-size-complex="12pt" style:language-asian="lt" style:country-asian="LT"/>
    </style:style>
    <style:style style:name="P741" style:parent-style-name="Normal" style:family="paragraph">
      <style:paragraph-properties fo:margin-left="1.6666in">
        <style:tab-stops/>
      </style:paragraph-properties>
    </style:style>
    <style:style style:name="T742" style:parent-style-name="DefaultParagraphFont" style:family="text">
      <style:text-properties style:font-name-asian="Arial" style:font-weight-complex="bold" fo:font-size="11pt" style:font-size-asian="11pt" style:font-size-complex="12pt" style:language-asian="lt" style:country-asian="LT"/>
    </style:style>
    <style:style style:name="T743"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44" style:parent-style-name="DefaultParagraphFont" style:family="text">
      <style:text-properties style:font-name-asian="Arial" style:font-weight-complex="bold" fo:font-size="11pt" style:font-size-asian="11pt" style:font-size-complex="12pt" style:language-asian="lt" style:country-asian="LT"/>
    </style:style>
    <style:style style:name="T745"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46" style:parent-style-name="DefaultParagraphFont" style:family="text">
      <style:text-properties style:font-name-asian="Arial" style:font-weight-complex="bold" fo:font-size="11pt" style:font-size-asian="11pt" style:font-size-complex="12pt" style:language-asian="lt" style:country-asian="LT"/>
    </style:style>
    <style:style style:name="T747"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48"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49" style:parent-style-name="DefaultParagraphFont" style:family="text">
      <style:text-properties style:font-name-asian="Arial" style:font-weight-complex="bold" fo:font-size="11pt" style:font-size-asian="11pt" style:font-size-complex="12pt" style:language-asian="lt" style:country-asian="LT"/>
    </style:style>
    <style:style style:name="P750" style:parent-style-name="Normal" style:family="paragraph">
      <style:paragraph-properties fo:margin-left="1.6666in">
        <style:tab-stops/>
      </style:paragraph-properties>
    </style:style>
    <style:style style:name="T751" style:parent-style-name="DefaultParagraphFont" style:family="text">
      <style:text-properties style:font-name-asian="Arial" style:font-weight-complex="bold" fo:font-size="11pt" style:font-size-asian="11pt" style:font-size-complex="12pt" style:language-asian="lt" style:country-asian="LT"/>
    </style:style>
    <style:style style:name="P752" style:parent-style-name="Normal" style:family="paragraph">
      <style:paragraph-properties fo:margin-left="1.6666in">
        <style:tab-stops/>
      </style:paragraph-properties>
    </style:style>
    <style:style style:name="T753" style:parent-style-name="DefaultParagraphFont" style:family="text">
      <style:text-properties style:font-name-asian="Arial" style:font-weight-complex="bold" fo:font-size="11pt" style:font-size-asian="11pt" style:font-size-complex="12pt" style:language-asian="lt" style:country-asian="LT"/>
    </style:style>
    <style:style style:name="P754" style:parent-style-name="Normal" style:family="paragraph">
      <style:paragraph-properties fo:margin-left="1.6666in">
        <style:tab-stops/>
      </style:paragraph-properties>
    </style:style>
    <style:style style:name="T755" style:parent-style-name="DefaultParagraphFont" style:family="text">
      <style:text-properties style:font-name-asian="Arial" style:font-weight-complex="bold" fo:font-size="11pt" style:font-size-asian="11pt" style:font-size-complex="12pt" style:language-asian="lt" style:country-asian="LT"/>
    </style:style>
    <style:style style:name="P756" style:parent-style-name="Normal" style:family="paragraph">
      <style:paragraph-properties fo:margin-left="1.6666in">
        <style:tab-stops/>
      </style:paragraph-properties>
    </style:style>
    <style:style style:name="T757" style:parent-style-name="DefaultParagraphFont" style:family="text">
      <style:text-properties style:font-name-asian="Arial" style:font-weight-complex="bold" fo:font-size="11pt" style:font-size-asian="11pt" style:font-size-complex="12pt" style:language-asian="lt" style:country-asian="LT"/>
    </style:style>
    <style:style style:name="P758" style:parent-style-name="Normal" style:family="paragraph">
      <style:paragraph-properties fo:margin-left="1.6666in">
        <style:tab-stops/>
      </style:paragraph-properties>
    </style:style>
    <style:style style:name="T759" style:parent-style-name="DefaultParagraphFont" style:family="text">
      <style:text-properties style:font-name-asian="Arial" style:font-weight-complex="bold" fo:font-size="11pt" style:font-size-asian="11pt" style:font-size-complex="12pt" style:language-asian="lt" style:country-asian="LT"/>
    </style:style>
    <style:style style:name="P760" style:parent-style-name="Normal" style:family="paragraph">
      <style:paragraph-properties fo:margin-left="1.6666in">
        <style:tab-stops/>
      </style:paragraph-properties>
    </style:style>
    <style:style style:name="T761" style:parent-style-name="DefaultParagraphFont" style:family="text">
      <style:text-properties style:font-name-asian="Arial" style:font-weight-complex="bold" fo:font-size="11pt" style:font-size-asian="11pt" style:font-size-complex="12pt" style:language-asian="lt" style:country-asian="LT"/>
    </style:style>
    <style:style style:name="T762" style:parent-style-name="DefaultParagraphFont" style:family="text">
      <style:text-properties style:font-name-asian="Arial" fo:font-weight="bold" style:font-weight-asian="bold" fo:font-size="11pt" style:font-size-asian="11pt" style:font-size-complex="12pt" style:language-asian="lt" style:country-asian="LT"/>
    </style:style>
    <style:style style:name="P763" style:parent-style-name="Normal" style:family="paragraph">
      <style:paragraph-properties fo:margin-left="1.6666in">
        <style:tab-stops/>
      </style:paragraph-properties>
      <style:text-properties style:font-name-asian="Arial" fo:font-weight="bold" style:font-weight-asian="bold" fo:font-size="11pt" style:font-size-asian="11pt" style:font-size-complex="12pt" style:language-asian="lt" style:country-asian="LT"/>
    </style:style>
    <style:style style:name="P764" style:parent-style-name="Normal" style:family="paragraph">
      <style:paragraph-properties fo:margin-left="1.6666in">
        <style:tab-stops/>
      </style:paragraph-properties>
    </style:style>
    <style:style style:name="T765" style:parent-style-name="DefaultParagraphFont" style:family="text">
      <style:text-properties style:font-name-asian="Arial" fo:font-weight="bold" style:font-weight-asian="bold" fo:font-size="11pt" style:font-size-asian="11pt" style:font-size-complex="12pt" style:language-asian="lt" style:country-asian="LT"/>
    </style:style>
    <style:style style:name="T766" style:parent-style-name="DefaultParagraphFont" style:family="text">
      <style:text-properties fo:font-weight="bold" style:font-weight-asian="bold" style:font-weight-complex="bold" fo:color="#000000" fo:letter-spacing="-0.0013in" fo:font-size="11pt" style:font-size-asian="11pt" style:font-size-complex="12pt" style:language-asian="lt" style:country-asian="LT"/>
    </style:style>
    <style:style style:name="T767" style:parent-style-name="DefaultParagraphFont" style:family="text">
      <style:text-properties style:font-name-asian="Arial" style:font-weight-complex="bold" fo:font-size="11pt" style:font-size-asian="11pt" style:font-size-complex="12pt" style:language-asian="lt" style:country-asian="LT"/>
    </style:style>
    <style:style style:name="P768" style:parent-style-name="Normal" style:family="paragraph">
      <style:paragraph-properties fo:margin-left="1.6666in">
        <style:tab-stops/>
      </style:paragraph-properties>
    </style:style>
    <style:style style:name="T769"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70" style:parent-style-name="DefaultParagraphFont" style:family="text">
      <style:text-properties style:font-name-asian="Arial"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71" style:parent-style-name="DefaultParagraphFont" style:family="text">
      <style:text-properties style:font-name-asian="Arial" style:font-weight-complex="bold" fo:font-size="11pt" style:font-size-asian="11pt" style:font-size-complex="12pt" style:language-asian="lt" style:country-asian="LT"/>
    </style:style>
    <style:style style:name="P772" style:parent-style-name="Normal" style:family="paragraph">
      <style:paragraph-properties fo:margin-left="1.6666in">
        <style:tab-stops/>
      </style:paragraph-properties>
      <style:text-properties style:font-name-asian="Arial" fo:font-size="11pt" style:font-size-asian="11pt" style:font-size-complex="12pt" style:language-asian="lt" style:country-asian="LT"/>
    </style:style>
    <style:style style:name="P773" style:parent-style-name="Normal" style:family="paragraph">
      <style:paragraph-properties fo:margin-left="1.6666in">
        <style:tab-stops/>
      </style:paragraph-properties>
    </style:style>
    <style:style style:name="T774" style:parent-style-name="DefaultParagraphFont" style:family="text">
      <style:text-properties style:font-name-asian="Arial" fo:font-size="11pt" style:font-size-asian="11pt" style:font-size-complex="12pt" style:language-asian="lt" style:country-asian="LT"/>
    </style:style>
    <style:style style:name="P775" style:parent-style-name="Normal" style:family="paragraph">
      <style:paragraph-properties fo:margin-left="1.6666in">
        <style:tab-stops/>
      </style:paragraph-properties>
    </style:style>
    <style:style style:name="T776" style:parent-style-name="DefaultParagraphFont" style:family="text">
      <style:text-properties style:font-name-asian="Arial" fo:font-size="11pt" style:font-size-asian="11pt" style:font-size-complex="12pt" style:language-asian="lt" style:country-asian="LT"/>
    </style:style>
    <style:style style:name="T777"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78" style:parent-style-name="Normal" style:family="paragraph">
      <style:paragraph-properties fo:margin-left="1.6666in">
        <style:tab-stops/>
      </style:paragraph-properties>
    </style:style>
    <style:style style:name="T77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80" style:parent-style-name="DefaultParagraphFont" style:family="text">
      <style:text-properties style:font-name-asian="Arial" fo:font-size="11pt" style:font-size-asian="11pt" style:font-size-complex="12pt" style:language-asian="lt" style:country-asian="LT"/>
    </style:style>
    <style:style style:name="P781" style:parent-style-name="Normal" style:family="paragraph">
      <style:paragraph-properties fo:margin-left="1.6666in">
        <style:tab-stops/>
      </style:paragraph-properties>
    </style:style>
    <style:style style:name="T78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83" style:parent-style-name="DefaultParagraphFont" style:family="text">
      <style:text-properties style:font-name-asian="Arial" fo:font-weight="bold" style:font-weight-asian="bold" style:font-weight-complex="bold" fo:font-size="11pt" style:font-size-asian="11pt" style:font-size-complex="12pt" style:language-asian="lt" style:country-asian="LT"/>
    </style:style>
    <style:style style:name="T784" style:parent-style-name="DefaultParagraphFont" style:family="text">
      <style:text-properties style:font-name-asian="Arial" fo:font-size="11pt" style:font-size-asian="11pt" style:font-size-complex="12pt" style:language-asian="lt" style:country-asian="LT"/>
    </style:style>
    <style:style style:name="P785" style:parent-style-name="Normal" style:family="paragraph">
      <style:paragraph-properties fo:margin-left="1.6666in">
        <style:tab-stops/>
      </style:paragraph-properties>
    </style:style>
    <style:style style:name="T786" style:parent-style-name="DefaultParagraphFont" style:family="text">
      <style:text-properties style:font-name-asian="Calibri" fo:font-weight="bold" style:font-weight-asian="bold" fo:color="#0000FF" fo:font-size="11pt" style:font-size-asian="11pt"/>
    </style:style>
    <style:style style:name="T78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style:font-name-asian="Calibri" fo:font-weight="bold" style:font-weight-asian="bold" fo:color="#0000FF" fo:font-size="11pt" style:font-size-asian="11pt"/>
    </style:style>
    <style:style style:name="P789" style:parent-style-name="Normal" style:family="paragraph">
      <style:paragraph-properties fo:margin-left="1.6666in">
        <style:tab-stops/>
      </style:paragraph-properties>
    </style:style>
    <style:style style:name="T790" style:parent-style-name="DefaultParagraphFont" style:family="text">
      <style:text-properties style:font-name-asian="Calibri" fo:font-weight="bold" style:font-weight-asian="bold" style:font-weight-complex="bold" style:font-style-complex="italic" fo:color="#0000FF" fo:letter-spacing="-0.0013in" fo:font-size="11pt" style:font-size-asian="11pt" style:font-size-complex="12pt"/>
    </style:style>
    <style:style style:name="P791"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792"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793" style:parent-style-name="Normal" style:family="paragraph">
      <style:paragraph-properties fo:margin-left="1.6666in">
        <style:tab-stops/>
      </style:paragraph-properties>
      <style:text-properties style:font-weight-complex="bold" fo:font-size="11pt" style:font-size-asian="11pt" style:font-size-complex="12pt"/>
    </style:style>
    <style:style style:name="P794" style:parent-style-name="Normal" style:family="paragraph">
      <style:paragraph-properties fo:margin-left="1.6666in">
        <style:tab-stops/>
      </style:paragraph-properties>
    </style:style>
    <style:style style:name="T795" style:parent-style-name="DefaultParagraphFont" style:family="text">
      <style:text-properties style:font-weight-complex="bold"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text-properties style:font-name-asian="Calibri"/>
    </style:style>
    <style:style style:name="P798" style:parent-style-name="ListParagraph" style:list-style-name="LFO5" style:family="paragraph">
      <style:paragraph-properties fo:margin-left="1.6666in" fo:text-indent="0in">
        <style:tab-stops>
          <style:tab-stop style:type="left" style:position="-0.9722in"/>
        </style:tab-stops>
      </style:paragraph-properties>
    </style:style>
    <style:style style:name="T79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00" style:parent-style-name="Normal" style:family="paragraph">
      <style:paragraph-properties fo:margin-left="1.6666in">
        <style:tab-stops/>
      </style:paragraph-properties>
    </style:style>
    <style:style style:name="T801" style:parent-style-name="DefaultParagraphFont" style:family="text">
      <style:text-properties fo:color="#000000" fo:font-size="11pt" style:font-size-asian="11pt" style:font-size-complex="12pt" style:language-asian="lt" style:country-asian="LT"/>
    </style:style>
    <style:style style:name="P802" style:parent-style-name="Normal" style:family="paragraph">
      <style:paragraph-properties fo:margin-left="1.6666in">
        <style:tab-stops/>
      </style:paragraph-properties>
    </style:style>
    <style:style style:name="T803" style:parent-style-name="DefaultParagraphFont" style:family="text">
      <style:text-properties fo:color="#000000" fo:font-size="11pt" style:font-size-asian="11pt" style:font-size-complex="12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05" style:parent-style-name="DefaultParagraphFont" style:family="text">
      <style:text-properties fo:color="#000000" fo:font-size="11pt" style:font-size-asian="11pt"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07" style:parent-style-name="DefaultParagraphFont" style:family="text">
      <style:text-properties fo:color="#000000" fo:font-size="11pt" style:font-size-asian="11pt" style:font-size-complex="12pt" style:language-asian="lt" style:country-asian="LT"/>
    </style:style>
    <style:style style:name="T80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09" style:parent-style-name="DefaultParagraphFont" style:family="text">
      <style:text-properties fo:color="#000000" fo:font-size="11pt" style:font-size-asian="11pt" style:font-size-complex="12pt" style:language-asian="lt" style:country-asian="LT"/>
    </style:style>
    <style:style style:name="T81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4" style:parent-style-name="DefaultParagraphFont" style:family="text">
      <style:text-properties fo:color="#000000" fo:font-size="11pt" style:font-size-asian="11pt" style:font-size-complex="12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16" style:parent-style-name="DefaultParagraphFont" style:family="text">
      <style:text-properties fo:color="#000000" fo:font-size="11pt" style:font-size-asian="11pt"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18" style:parent-style-name="DefaultParagraphFont" style:family="text">
      <style:text-properties fo:color="#000000" fo:font-size="11pt" style:font-size-asian="11pt" style:font-size-complex="12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20" style:parent-style-name="Normal" style:family="paragraph">
      <style:paragraph-properties fo:margin-left="1.6666in">
        <style:tab-stops/>
      </style:paragraph-properties>
    </style:style>
    <style:style style:name="T821" style:parent-style-name="DefaultParagraphFont" style:family="text">
      <style:text-properties fo:color="#000000" fo:font-size="11pt" style:font-size-asian="11pt" style:font-size-complex="12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25" style:parent-style-name="Normal" style:family="paragraph">
      <style:paragraph-properties fo:margin-left="1.6666in">
        <style:tab-stops/>
      </style:paragraph-properties>
    </style:style>
    <style:style style:name="T826" style:parent-style-name="DefaultParagraphFont" style:family="text">
      <style:text-properties fo:color="#000000" fo:font-size="11pt" style:font-size-asian="11pt" style:font-size-complex="12pt" style:language-asian="lt" style:country-asian="LT"/>
    </style:style>
    <style:style style:name="P827" style:parent-style-name="Normal" style:family="paragraph">
      <style:paragraph-properties fo:margin-left="1.6666in">
        <style:tab-stops/>
      </style:paragraph-properties>
    </style:style>
    <style:style style:name="T828" style:parent-style-name="DefaultParagraphFont" style:family="text">
      <style:text-properties fo:color="#000000" fo:font-size="11pt" style:font-size-asian="11pt" style:font-size-complex="12pt" style:language-asian="lt" style:country-asian="LT"/>
    </style:style>
    <style:style style:name="P829" style:parent-style-name="Normal" style:family="paragraph">
      <style:paragraph-properties fo:margin-left="1.6666in">
        <style:tab-stops/>
      </style:paragraph-properties>
    </style:style>
    <style:style style:name="T830" style:parent-style-name="DefaultParagraphFont" style:family="text">
      <style:text-properties fo:color="#000000" fo:font-size="11pt" style:font-size-asian="11pt" style:font-size-complex="12pt" style:language-asian="lt" style:country-asian="LT"/>
    </style:style>
    <style:style style:name="P831" style:parent-style-name="Normal" style:family="paragraph">
      <style:paragraph-properties fo:margin-left="1.6666in">
        <style:tab-stops/>
      </style:paragraph-properties>
    </style:style>
    <style:style style:name="T832" style:parent-style-name="DefaultParagraphFont" style:family="text">
      <style:text-properties fo:color="#000000" fo:font-size="11pt" style:font-size-asian="11pt" style:font-size-complex="12pt" style:language-asian="lt" style:country-asian="LT"/>
    </style:style>
    <style:style style:name="P833" style:parent-style-name="Normal" style:family="paragraph">
      <style:paragraph-properties fo:margin-left="1.6666in">
        <style:tab-stops/>
      </style:paragraph-properties>
    </style:style>
    <style:style style:name="T834" style:parent-style-name="DefaultParagraphFont" style:family="text">
      <style:text-properties fo:color="#000000" fo:font-size="11pt" style:font-size-asian="11pt" style:font-size-complex="12pt" style:language-asian="lt" style:country-asian="LT"/>
    </style:style>
    <style:style style:name="P835" style:parent-style-name="Normal" style:family="paragraph">
      <style:paragraph-properties fo:margin-left="1.6666in">
        <style:tab-stops/>
      </style:paragraph-properties>
    </style:style>
    <style:style style:name="T836" style:parent-style-name="DefaultParagraphFont" style:family="text">
      <style:text-properties fo:color="#000000" fo:font-size="11pt" style:font-size-asian="11pt" style:font-size-complex="12pt" style:language-asian="lt" style:country-asian="LT"/>
    </style:style>
    <style:style style:name="P837" style:parent-style-name="Normal" style:family="paragraph">
      <style:paragraph-properties fo:margin-left="1.6666in">
        <style:tab-stops/>
      </style:paragraph-properties>
    </style:style>
    <style:style style:name="T83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39" style:parent-style-name="DefaultParagraphFont" style:family="text">
      <style:text-properties fo:color="#000000" fo:font-size="11pt" style:font-size-asian="11pt" style:font-size-complex="12pt" style:language-asian="lt" style:country-asian="LT"/>
    </style:style>
    <style:style style:name="P840" style:parent-style-name="Normal" style:family="paragraph">
      <style:paragraph-properties fo:margin-left="1.6666in">
        <style:tab-stops/>
      </style:paragraph-properties>
    </style:style>
    <style:style style:name="T841" style:parent-style-name="DefaultParagraphFont" style:family="text">
      <style:text-properties style:font-name-asian="Calibri" fo:font-weight="bold" style:font-weight-asian="bold" fo:color="#008000" fo:font-size="11pt" style:font-size-asian="11pt"/>
    </style:style>
    <style:style style:name="T84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3" style:parent-style-name="DefaultParagraphFont" style:family="text">
      <style:text-properties style:font-name-asian="Calibri" fo:font-weight="bold" style:font-weight-asian="bold" fo:color="#008000" fo:font-size="11pt" style:font-size-asian="11pt"/>
    </style:style>
    <style:style style:name="P844" style:parent-style-name="Normal" style:family="paragraph">
      <style:paragraph-properties fo:margin-left="1.6666in">
        <style:tab-stops/>
      </style:paragraph-properties>
      <style:text-properties style:font-name-asian="Calibri" fo:font-weight="bold" style:font-weight-asian="bold" style:font-weight-complex="bold" style:font-style-complex="italic" fo:color="#008000" fo:letter-spacing="-0.0013in" fo:font-size="11pt" style:font-size-asian="11pt" style:font-size-complex="12pt"/>
    </style:style>
    <style:style style:name="P845"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846" style:parent-style-name="Normal" style:family="paragraph">
      <style:paragraph-properties fo:margin-left="1.6666in">
        <style:tab-stops>
          <style:tab-stop style:type="left" style:position="-1.4659in"/>
        </style:tab-stops>
      </style:paragraph-properties>
    </style:style>
    <style:style style:name="T847" style:parent-style-name="DefaultParagraphFont" style:family="text">
      <style:text-properties style:font-weight-complex="bold" fo:font-size="11pt" style:font-size-asian="11pt" style:font-size-complex="12pt"/>
    </style:style>
    <style:style style:name="P848" style:parent-style-name="Normal" style:family="paragraph">
      <style:paragraph-properties fo:margin-left="1.6666in">
        <style:tab-stops>
          <style:tab-stop style:type="left" style:position="-1.4465in"/>
        </style:tab-stops>
      </style:paragraph-properties>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style:font-name-asian="Calibri" fo:color="#000000" fo:font-size="11pt" style:font-size-asian="11pt" style:font-size-complex="12pt"/>
    </style:style>
    <style:style style:name="P851" style:parent-style-name="Normal" style:family="paragraph">
      <style:paragraph-properties fo:margin-left="1.6666in">
        <style:tab-stops>
          <style:tab-stop style:type="left" style:position="-1.4465in"/>
        </style:tab-stops>
      </style:paragraph-properties>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style:font-weight-complex="bold" fo:color="#000000" fo:font-size="11pt" style:font-size-asian="11pt" style:font-size-complex="12pt" style:language-asian="lt" style:country-asian="LT"/>
    </style:style>
    <style:style style:name="T8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margin-left="1.6666in">
        <style:tab-stops>
          <style:tab-stop style:type="left" style:position="-1.4465in"/>
        </style:tab-stops>
      </style:paragraph-properties>
      <style:text-properties fo:font-size="11pt" style:font-size-asian="11pt" style:font-size-complex="12pt"/>
    </style:style>
    <style:style style:name="P857" style:parent-style-name="Normal" style:family="paragraph">
      <style:paragraph-properties fo:margin-left="1.6666in">
        <style:tab-stops/>
      </style:paragraph-properties>
    </style:style>
    <style:style style:name="T858" style:parent-style-name="DefaultParagraphFont" style:family="text">
      <style:text-properties fo:font-size="11pt" style:font-size-asian="11pt" style:font-size-complex="12pt"/>
    </style:style>
    <style:style style:name="P859" style:parent-style-name="Normal" style:family="paragraph">
      <style:text-properties style:font-name-asian="Calibri"/>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weight-complex="bold" style:font-style-complex="italic" fo:color="#000000" fo:letter-spacing="-0.0013in" style:font-size-complex="12pt"/>
    </style:style>
    <style:style style:name="T862" style:parent-style-name="DefaultParagraphFont" style:family="text">
      <style:text-properties style:font-name-asian="Calibri" style:font-weight-complex="bold" style:font-style-complex="italic" fo:color="#000000" fo:letter-spacing="-0.0013in" style:font-size-complex="12pt"/>
    </style:style>
    <style:style style:name="T863" style:parent-style-name="DefaultParagraphFont" style:family="text">
      <style:text-properties style:font-name-asian="Calibri" style:font-weight-complex="bold" style:font-style-complex="italic" fo:color="#000000" fo:letter-spacing="-0.0013in"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style:font-name-asian="Calibri" style:font-weight-complex="bold" style:font-style-complex="italic" fo:color="#000000" fo:letter-spacing="-0.0013in" style:font-size-complex="12pt"/>
    </style:style>
    <style:style style:name="T866" style:parent-style-name="DefaultParagraphFont" style:family="text">
      <style:text-properties style:font-name-asian="Calibri" fo:color="#000000" fo:letter-spacing="-0.0013in" style:font-size-complex="12pt"/>
    </style:style>
    <style:style style:name="T867" style:parent-style-name="DefaultParagraphFont" style:family="text">
      <style:text-properties style:font-name-asian="Calibri" style:font-weight-complex="bold" style:font-style-complex="italic" fo:color="#000000" fo:letter-spacing="-0.0013in" style:font-size-complex="12pt"/>
    </style:style>
    <style:style style:name="T868" style:parent-style-name="DefaultParagraphFont" style:family="text">
      <style:text-properties fo:color="#000000" fo:letter-spacing="-0.0013in" style:font-size-complex="12pt"/>
    </style:style>
    <style:style style:name="T869" style:parent-style-name="DefaultParagraphFont" style:family="text">
      <style:text-properties style:font-name-asian="Calibri" style:font-weight-complex="bold" style:font-style-complex="italic" fo:color="#000000" fo:letter-spacing="-0.0013in" style:font-size-complex="12pt"/>
    </style:style>
    <style:style style:name="T870" style:parent-style-name="DefaultParagraphFont" style:family="text">
      <style:text-properties style:font-name-asian="Calibri" style:font-weight-complex="bold" style:font-style-complex="italic" fo:color="#000000" fo:letter-spacing="-0.0013in" style:font-size-complex="12pt"/>
    </style:style>
    <style:style style:name="T871" style:parent-style-name="DefaultParagraphFont" style:family="text">
      <style:text-properties style:font-name-asian="Calibri" style:font-weight-complex="bold" style:font-style-complex="italic" fo:color="#000000" fo:letter-spacing="-0.0013in" style:font-size-complex="12pt"/>
    </style:style>
    <style:style style:name="T872" style:parent-style-name="DefaultParagraphFont" style:family="text">
      <style:text-properties style:font-name-asian="Calibri" style:font-weight-complex="bold" style:font-style-complex="italic" fo:color="#000000" fo:letter-spacing="-0.0013in" style:font-size-complex="12pt"/>
    </style:style>
    <style:style style:name="T873" style:parent-style-name="DefaultParagraphFont" style:family="text">
      <style:text-properties style:font-name-asian="Calibri" style:font-weight-complex="bold" style:font-style-complex="italic" fo:color="#000000" fo:letter-spacing="-0.0013in"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name-asian="Calibri" style:font-weight-complex="bold" style:font-style-complex="italic" fo:color="#000000" fo:letter-spacing="-0.0013in" style:font-size-complex="12pt"/>
    </style:style>
    <style:style style:name="T878" style:parent-style-name="DefaultParagraphFont" style:family="text">
      <style:text-properties style:font-name-asian="Calibri" style:font-weight-complex="bold" style:font-style-complex="italic" fo:color="#000000" fo:letter-spacing="-0.0013in" style:font-size-complex="12pt"/>
    </style:style>
    <style:style style:name="T879" style:parent-style-name="DefaultParagraphFont" style:family="text">
      <style:text-properties style:font-name-asian="Calibri" style:font-weight-complex="bold" style:font-style-complex="italic" fo:color="#000000" fo:letter-spacing="-0.0013in" style:font-size-complex="12pt"/>
    </style:style>
    <style:style style:name="T880" style:parent-style-name="DefaultParagraphFont" style:family="text">
      <style:text-properties style:font-name-asian="Calibri" style:font-weight-complex="bold" style:font-style-complex="italic" fo:color="#000000" fo:letter-spacing="-0.0013in" style:font-size-complex="12pt"/>
    </style:style>
    <style:style style:name="T881" style:parent-style-name="DefaultParagraphFont" style:family="text">
      <style:text-properties style:font-name-asian="Calibri" style:font-weight-complex="bold" style:font-style-complex="italic" fo:color="#000000" fo:letter-spacing="-0.0013in" style:font-size-complex="12pt"/>
    </style:style>
    <style:style style:name="T882" style:parent-style-name="DefaultParagraphFont" style:family="text">
      <style:text-properties style:font-name-asian="Calibri" style:font-weight-complex="bold" style:font-style-complex="italic" fo:color="#000000" fo:letter-spacing="-0.0013in"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weight-complex="bold" style:font-style-complex="italic" fo:letter-spacing="-0.0013in" style:font-size-complex="12pt"/>
    </style:style>
    <style:style style:name="T886" style:parent-style-name="DefaultParagraphFont" style:family="text">
      <style:text-properties style:font-name-asian="Calibri" style:font-weight-complex="bold" style:font-style-complex="italic" fo:letter-spacing="-0.0013in" style:font-size-complex="12pt"/>
    </style:style>
    <style:style style:name="T887" style:parent-style-name="DefaultParagraphFont" style:family="text">
      <style:text-properties style:font-name-asian="Calibri" style:font-weight-complex="bold" style:font-style-complex="italic" fo:letter-spacing="-0.0013in" style:font-size-complex="12pt"/>
    </style:style>
    <style:style style:name="T888" style:parent-style-name="DefaultParagraphFont" style:family="text">
      <style:text-properties style:font-name-asian="Calibri" style:font-weight-complex="bold" style:font-style-complex="italic" fo:letter-spacing="-0.0013in" style:font-size-complex="12pt"/>
    </style:style>
    <style:style style:name="T889" style:parent-style-name="DefaultParagraphFont" style:family="text">
      <style:text-properties style:font-name-asian="Calibri" style:font-weight-complex="bold" style:font-style-complex="italic" fo:letter-spacing="-0.0013in" style:font-size-complex="12pt"/>
    </style:style>
    <style:style style:name="T890" style:parent-style-name="DefaultParagraphFont" style:family="text">
      <style:text-properties style:font-name-asian="Calibri" style:font-weight-complex="bold" style:font-style-complex="italic" fo:letter-spacing="-0.0013in" style:font-size-complex="12pt"/>
    </style:style>
    <style:style style:name="T891" style:parent-style-name="DefaultParagraphFont" style:family="text">
      <style:text-properties style:font-name-asian="Calibri" style:font-weight-complex="bold" style:font-style-complex="italic" fo:letter-spacing="-0.0013in" style:font-size-complex="12pt"/>
    </style:style>
    <style:style style:name="T892" style:parent-style-name="DefaultParagraphFont" style:family="text">
      <style:text-properties style:font-name-asian="Calibri" style:font-weight-complex="bold" style:font-style-complex="italic" fo:letter-spacing="-0.0013in" style:font-size-complex="12pt"/>
    </style:style>
    <style:style style:name="T893" style:parent-style-name="DefaultParagraphFont" style:family="text">
      <style:text-properties style:font-name-asian="Calibri" style:font-weight-complex="bold" style:font-style-complex="italic" fo:letter-spacing="-0.0013in" style:font-size-complex="12pt"/>
    </style:style>
    <style:style style:name="T894" style:parent-style-name="DefaultParagraphFont" style:family="text">
      <style:text-properties style:font-name-asian="Calibri" style:font-weight-complex="bold" style:font-style-complex="italic" fo:letter-spacing="-0.0013in" style:font-size-complex="12pt"/>
    </style:style>
    <style:style style:name="T895" style:parent-style-name="DefaultParagraphFont" style:family="text">
      <style:text-properties style:font-name-asian="Calibri" style:font-weight-complex="bold" style:font-style-complex="italic" fo:color="#000000" style:font-size-complex="12pt"/>
    </style:style>
    <style:style style:name="T896" style:parent-style-name="DefaultParagraphFont" style:family="text">
      <style:text-properties style:font-name-asian="Calibri" style:font-weight-complex="bold" style:font-style-complex="italic" fo:color="#000000" style:font-size-complex="12pt"/>
    </style:style>
    <style:style style:name="T897" style:parent-style-name="DefaultParagraphFont" style:family="text">
      <style:text-properties style:font-name-asian="Calibri" style:font-weight-complex="bold" style:font-style-complex="italic" fo:color="#000000" style:font-size-complex="12pt"/>
    </style:style>
    <style:style style:name="T898" style:parent-style-name="DefaultParagraphFont" style:family="text">
      <style:text-properties style:font-name-asian="Calibri" style:font-weight-complex="bold" style:font-style-complex="italic" fo:color="#000000" style:font-size-complex="12pt"/>
    </style:style>
    <style:style style:name="T899" style:parent-style-name="DefaultParagraphFont" style:family="text">
      <style:text-properties style:font-name-asian="Calibri" style:font-weight-complex="bold" style:font-style-complex="italic" fo:color="#000000" style:font-size-complex="12pt"/>
    </style:style>
    <style:style style:name="T900" style:parent-style-name="DefaultParagraphFont" style:family="text">
      <style:text-properties style:font-name-asian="Calibri" style:font-weight-complex="bold" style:font-style-complex="italic" fo:color="#000000" style:font-size-complex="12pt"/>
    </style:style>
    <style:style style:name="T901" style:parent-style-name="DefaultParagraphFont" style:family="text">
      <style:text-properties style:font-name-asian="Calibri" style:font-weight-complex="bold" style:font-style-complex="italic" fo:color="#000000" style:font-size-complex="12pt"/>
    </style:style>
    <style:style style:name="T902" style:parent-style-name="DefaultParagraphFont" style:family="text">
      <style:text-properties style:font-name-asian="Calibri" style:font-weight-complex="bold" style:font-style-complex="italic" fo:color="#000000" style:font-size-complex="12pt"/>
    </style:style>
    <style:style style:name="T903" style:parent-style-name="DefaultParagraphFont" style:family="text">
      <style:text-properties style:font-name-asian="Calibri" style:font-weight-complex="bold" style:font-style-complex="italic" fo:color="#000000" style:font-size-complex="12pt"/>
    </style:style>
    <style:style style:name="T904" style:parent-style-name="DefaultParagraphFont" style:family="text">
      <style:text-properties style:font-name-asian="Calibri" style:font-weight-complex="bold" style:font-style-complex="italic" fo:color="#000000" style:font-size-complex="12pt"/>
    </style:style>
    <style:style style:name="T905" style:parent-style-name="DefaultParagraphFont" style:family="text">
      <style:text-properties style:font-name-asian="Calibri" style:font-weight-complex="bold" style:font-style-complex="italic" fo:color="#000000" style:font-size-complex="12pt"/>
    </style:style>
    <style:style style:name="T906" style:parent-style-name="DefaultParagraphFont" style:family="text">
      <style:text-properties style:font-name-asian="Calibri" style:font-weight-complex="bold" style:font-style-complex="italic" fo:color="#000000" style:font-size-complex="12pt"/>
    </style:style>
    <style:style style:name="T907" style:parent-style-name="DefaultParagraphFont" style:family="text">
      <style:text-properties style:font-name-asian="Calibri" style:font-weight-complex="bold" style:font-style-complex="italic" fo:color="#000000" style:font-size-complex="12pt"/>
    </style:style>
    <style:style style:name="T908" style:parent-style-name="DefaultParagraphFont" style:family="text">
      <style:text-properties style:font-name-asian="Calibri" style:font-weight-complex="bold" style:font-style-complex="italic" fo:color="#000000" style:font-size-complex="12pt"/>
    </style:style>
    <style:style style:name="T909" style:parent-style-name="DefaultParagraphFont" style:family="text">
      <style:text-properties style:font-name-asian="Calibri" style:font-weight-complex="bold" style:font-style-complex="italic" fo:color="#000000" style:font-size-complex="12pt"/>
    </style:style>
    <style:style style:name="T910" style:parent-style-name="DefaultParagraphFont" style:family="text">
      <style:text-properties style:font-name-asian="Calibri" style:font-weight-complex="bold" style:font-style-complex="italic" fo:color="#000000" style:font-size-complex="12pt"/>
    </style:style>
    <style:style style:name="T911" style:parent-style-name="DefaultParagraphFont" style:family="text">
      <style:text-properties style:font-name-asian="Calibri" style:font-weight-complex="bold" style:font-style-complex="italic" fo:color="#000000" style:font-size-complex="12pt"/>
    </style:style>
    <style:style style:name="T912" style:parent-style-name="DefaultParagraphFont" style:family="text">
      <style:text-properties style:font-name-asian="Calibri" style:font-weight-complex="bold" style:font-style-complex="italic" fo:color="#000000" style:font-size-complex="12pt"/>
    </style:style>
    <style:style style:name="T913" style:parent-style-name="DefaultParagraphFont" style:family="text">
      <style:text-properties style:font-name-asian="Calibri" style:font-weight-complex="bold" style:font-style-complex="italic" fo:color="#000000" style:font-size-complex="12pt"/>
    </style:style>
    <style:style style:name="T914" style:parent-style-name="DefaultParagraphFont" style:family="text">
      <style:text-properties style:font-name-asian="Calibri" style:font-weight-complex="bold" style:font-style-complex="italic" fo:color="#000000" style:font-size-complex="12pt"/>
    </style:style>
    <style:style style:name="T915" style:parent-style-name="DefaultParagraphFont" style:family="text">
      <style:text-properties style:font-name-asian="Calibri" style:font-weight-complex="bold" style:font-style-complex="italic" fo:color="#000000" style:font-size-complex="12pt"/>
    </style:style>
    <style:style style:name="T916" style:parent-style-name="DefaultParagraphFont" style:family="text">
      <style:text-properties style:font-name-asian="Calibri" style:font-weight-complex="bold" style:font-style-complex="italic" fo:color="#000000" style:font-size-complex="12pt"/>
    </style:style>
    <style:style style:name="T917" style:parent-style-name="DefaultParagraphFont" style:family="text">
      <style:text-properties style:font-name-asian="Calibri" style:font-weight-complex="bold" style:font-style-complex="italic" fo:color="#000000" style:font-size-complex="12pt"/>
    </style:style>
    <style:style style:name="T918" style:parent-style-name="DefaultParagraphFont" style:family="text">
      <style:text-properties style:font-name-asian="Calibri" style:font-weight-complex="bold" style:font-style-complex="italic" fo:color="#000000" style:font-size-complex="12pt"/>
    </style:style>
    <style:style style:name="T919" style:parent-style-name="DefaultParagraphFont" style:family="text">
      <style:text-properties style:font-name-asian="Calibri" style:font-weight-complex="bold" style:font-style-complex="italic" fo:color="#000000" style:font-size-complex="12pt"/>
    </style:style>
    <style:style style:name="T920" style:parent-style-name="DefaultParagraphFont" style:family="text">
      <style:text-properties style:font-name-asian="Calibri" style:font-weight-complex="bold" style:font-style-complex="italic" fo:color="#000000" style:font-size-complex="12pt"/>
    </style:style>
    <style:style style:name="T921" style:parent-style-name="DefaultParagraphFont" style:family="text">
      <style:text-properties style:font-name-asian="Calibri" style:font-weight-complex="bold" style:font-style-complex="italic" fo:color="#000000" style:font-size-complex="12pt"/>
    </style:style>
    <style:style style:name="T922" style:parent-style-name="DefaultParagraphFont" style:family="text">
      <style:text-properties style:font-name-asian="Calibri" style:font-weight-complex="bold" style:font-style-complex="italic" fo:color="#000000" style:font-size-complex="12pt"/>
    </style:style>
    <style:style style:name="T923" style:parent-style-name="DefaultParagraphFont" style:family="text">
      <style:text-properties style:font-name-asian="Calibri" style:font-weight-complex="bold" style:font-style-complex="italic" fo:color="#000000" style:font-size-complex="12pt"/>
    </style:style>
    <style:style style:name="T924" style:parent-style-name="DefaultParagraphFont" style:family="text">
      <style:text-properties style:font-name-asian="Calibri" style:font-weight-complex="bold" style:font-style-complex="italic" fo:color="#000000" style:font-size-complex="12pt"/>
    </style:style>
    <style:style style:name="T925" style:parent-style-name="DefaultParagraphFont" style:family="text">
      <style:text-properties style:font-name-asian="Calibri" style:font-weight-complex="bold" style:font-style-complex="italic" fo:color="#000000" style:font-size-complex="12pt"/>
    </style:style>
    <style:style style:name="T926" style:parent-style-name="DefaultParagraphFont" style:family="text">
      <style:text-properties style:font-name-asian="Calibri" style:font-weight-complex="bold" style:font-style-complex="italic" fo:color="#000000" style:font-size-complex="12pt"/>
    </style:style>
    <style:style style:name="T927" style:parent-style-name="DefaultParagraphFont" style:family="text">
      <style:text-properties style:font-name-asian="Calibri" style:font-weight-complex="bold" style:font-style-complex="italic" fo:color="#000000" style:font-size-complex="12pt"/>
    </style:style>
    <style:style style:name="T928" style:parent-style-name="DefaultParagraphFont" style:family="text">
      <style:text-properties style:font-name-asian="Calibri" style:font-weight-complex="bold" style:font-style-complex="italic" fo:letter-spacing="-0.0013in" style:font-size-complex="12pt"/>
    </style:style>
    <style:style style:name="T929" style:parent-style-name="DefaultParagraphFont" style:family="text">
      <style:text-properties style:font-name-asian="Calibri" style:font-weight-complex="bold" style:font-style-complex="italic" fo:letter-spacing="-0.0013in" style:font-size-complex="12pt"/>
    </style:style>
    <style:style style:name="T930" style:parent-style-name="DefaultParagraphFont" style:family="text">
      <style:text-properties style:font-name-asian="Calibri" style:font-weight-complex="bold" style:font-style-complex="italic" fo:color="#000000" style:font-size-complex="12pt"/>
    </style:style>
    <style:style style:name="T931" style:parent-style-name="DefaultParagraphFont" style:family="text">
      <style:text-properties style:font-name-asian="Calibri" style:font-weight-complex="bold" style:font-style-complex="italic" fo:color="#000000" style:font-size-complex="12pt"/>
    </style:style>
    <style:style style:name="T932" style:parent-style-name="DefaultParagraphFont" style:family="text">
      <style:text-properties style:font-name-asian="Calibri" style:font-weight-complex="bold" style:font-style-complex="italic" fo:color="#000000" style:font-size-complex="12pt"/>
    </style:style>
    <style:style style:name="T933" style:parent-style-name="DefaultParagraphFont" style:family="text">
      <style:text-properties style:font-name-asian="Calibri" style:font-weight-complex="bold" style:font-style-complex="italic" fo:color="#000000" style:font-size-complex="12pt"/>
    </style:style>
    <style:style style:name="T934" style:parent-style-name="DefaultParagraphFont" style:family="text">
      <style:text-properties style:font-name-asian="Calibri" style:font-weight-complex="bold" style:font-style-complex="italic" fo:color="#000000" style:font-size-complex="12pt"/>
    </style:style>
    <style:style style:name="T935" style:parent-style-name="DefaultParagraphFont" style:family="text">
      <style:text-properties style:font-name-asian="Calibri" style:font-weight-complex="bold" style:font-style-complex="italic" fo:color="#000000" style:font-size-complex="12pt"/>
    </style:style>
    <style:style style:name="T936" style:parent-style-name="DefaultParagraphFont" style:family="text">
      <style:text-properties style:font-name-asian="Calibri" style:font-weight-complex="bold" style:font-style-complex="italic" fo:color="#000000" style:font-size-complex="12pt"/>
    </style:style>
    <style:style style:name="T937" style:parent-style-name="DefaultParagraphFont" style:family="text">
      <style:text-properties style:font-name-asian="Calibri" style:font-weight-complex="bold" style:font-style-complex="italic" fo:color="#000000" style:font-size-complex="12pt"/>
    </style:style>
    <style:style style:name="T938" style:parent-style-name="DefaultParagraphFont" style:family="text">
      <style:text-properties style:font-name-asian="Calibri" style:font-weight-complex="bold" style:font-style-complex="italic" fo:color="#000000" style:font-size-complex="12pt"/>
    </style:style>
    <style:style style:name="T939" style:parent-style-name="DefaultParagraphFont" style:family="text">
      <style:text-properties style:font-name-asian="Calibri" style:font-weight-complex="bold" style:font-style-complex="italic" fo:color="#000000" style:font-size-complex="12pt"/>
    </style:style>
    <style:style style:name="T940" style:parent-style-name="DefaultParagraphFont" style:family="text">
      <style:text-properties style:font-name-asian="Calibri" style:font-weight-complex="bold" style:font-style-complex="italic" fo:color="#000000" style:font-size-complex="12pt"/>
    </style:style>
    <style:style style:name="T941" style:parent-style-name="DefaultParagraphFont" style:family="text">
      <style:text-properties style:font-name-asian="Calibri" style:font-weight-complex="bold" style:font-style-complex="italic" fo:color="#000000" style:font-size-complex="12pt"/>
    </style:style>
    <style:style style:name="T942" style:parent-style-name="DefaultParagraphFont" style:family="text">
      <style:text-properties style:font-name-asian="Calibri" style:font-weight-complex="bold" style:font-style-complex="italic" fo:color="#000000" style:font-size-complex="12pt"/>
    </style:style>
    <style:style style:name="T943" style:parent-style-name="DefaultParagraphFont" style:family="text">
      <style:text-properties style:font-name-asian="Calibri" style:font-weight-complex="bold" style:font-style-complex="italic" fo:color="#000000" style:font-size-complex="12pt"/>
    </style:style>
    <style:style style:name="T944" style:parent-style-name="DefaultParagraphFont" style:family="text">
      <style:text-properties style:font-name-asian="Calibri" style:font-weight-complex="bold" style:font-style-complex="italic" fo:color="#000000" style:font-size-complex="12pt"/>
    </style:style>
    <style:style style:name="T945" style:parent-style-name="DefaultParagraphFont" style:family="text">
      <style:text-properties style:font-name-asian="Calibri" style:font-weight-complex="bold" style:font-style-complex="italic"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weight-complex="bold" style:font-style-complex="italic" fo:letter-spacing="-0.0013i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margin-left="1.6666in">
        <style:tab-stops/>
      </style:paragraph-properties>
      <style:text-properties fo:font-size="11pt" style:font-size-asian="11pt"/>
    </style:style>
    <style:style style:name="P961" style:parent-style-name="Normal" style:family="paragraph">
      <style:paragraph-properties fo:margin-left="1.6666in">
        <style:tab-stops>
          <style:tab-stop style:type="left" style:position="-0.9722in"/>
        </style:tab-stops>
      </style:paragraph-properties>
    </style:style>
    <style:style style:name="T962" style:parent-style-name="DefaultParagraphFont" style:family="text">
      <style:text-properties style:font-name="Symbol" fo:font-size="11pt" style:font-size-asian="11pt"/>
    </style:style>
    <style:style style:name="T963" style:parent-style-name="DefaultParagraphFont" style:family="text">
      <style:text-properties style:font-name="Symbol" fo:font-size="11pt" style:font-size-asian="11pt"/>
    </style:style>
    <style:style style:name="T9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5" style:parent-style-name="Normal" style:family="paragraph">
      <style:paragraph-properties fo:margin-left="1.6666in">
        <style:tab-stops>
          <style:tab-stop style:type="left" style:position="-1.4597in"/>
        </style:tab-stops>
      </style:paragraph-properties>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letter-spacing="-0.0013in"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fo:letter-spacing="0.0694in" fo:font-size="11pt" style:font-size-asian="11pt" style:font-size-complex="12pt" style:language-asian="lt" style:country-asian="LT"/>
    </style:style>
    <style:style style:name="T972" style:parent-style-name="DefaultParagraphFont" style:family="text">
      <style:text-properties fo:font-size="11pt" style:font-size-asian="11pt" style:font-size-complex="12pt" style:language-asian="lt" style:country-asian="LT"/>
    </style:style>
    <style:style style:name="P973" style:parent-style-name="Normal" style:family="paragraph">
      <style:paragraph-properties fo:margin-left="1.6666in">
        <style:tab-stops>
          <style:tab-stop style:type="left" style:position="-1.4597in"/>
        </style:tab-stops>
      </style:paragraph-properties>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fo:letter-spacing="-0.0013in" fo:font-size="11pt" style:font-size-asian="11pt" style:font-size-complex="12p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letter-spacing="-0.0013in" fo:font-size="11pt" style:font-size-asian="11pt" style:font-size-complex="12p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letter-spacing="-0.0013in" fo:font-size="11pt" style:font-size-asian="11pt" style:font-size-complex="12pt"/>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letter-spacing="-0.0013in" fo:font-size="11pt" style:font-size-asian="11pt" style:font-size-complex="12p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letter-spacing="-0.0013in" fo:font-size="11pt" style:font-size-asian="11pt" style:font-size-complex="12pt"/>
    </style:style>
    <style:style style:name="T984" style:parent-style-name="DefaultParagraphFont" style:family="text">
      <style:text-properties fo:font-size="11pt" style:font-size-asian="11pt" style:font-size-complex="12pt" style:language-asian="lt" style:country-asian="LT"/>
    </style:style>
    <style:style style:name="P985" style:parent-style-name="Normal" style:family="paragraph">
      <style:paragraph-properties fo:margin-left="1.6666in">
        <style:tab-stops>
          <style:tab-stop style:type="left" style:position="-1.4597in"/>
          <style:tab-stop style:type="left" style:position="-1.177in"/>
        </style:tab-stops>
      </style:paragraph-properties>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letter-spacing="-0.0013in" fo:font-size="11pt" style:font-size-asian="11pt" style:font-size-complex="12pt"/>
    </style:style>
    <style:style style:name="T989" style:parent-style-name="DefaultParagraphFont" style:family="text">
      <style:text-properties fo:font-size="11pt" style:font-size-asian="11pt" style:font-size-complex="12pt" style:language-asian="lt" style:country-asian="LT"/>
    </style:style>
    <style:style style:name="P990" style:parent-style-name="Normal" style:family="paragraph">
      <style:paragraph-properties fo:margin-left="1.6666in">
        <style:tab-stops>
          <style:tab-stop style:type="left" style:position="-1.4597in"/>
        </style:tab-stops>
      </style:paragraph-properties>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tyle="italic" style:font-style-asian="italic" fo:font-size="11pt" style:font-size-asian="11pt" style:font-size-complex="12pt" style:language-asian="lt" style:country-asian="LT"/>
    </style:style>
    <style:style style:name="T993" style:parent-style-name="DefaultParagraphFont" style:family="text">
      <style:text-properties fo:font-size="11pt" style:font-size-asian="11pt" style:font-size-complex="12pt" style:language-asian="lt" style:country-asian="LT"/>
    </style:style>
    <style:style style:name="P994" style:parent-style-name="Normal" style:family="paragraph">
      <style:paragraph-properties fo:margin-left="1.6666in">
        <style:tab-stops>
          <style:tab-stop style:type="left" style:position="-1.4597in"/>
        </style:tab-stops>
      </style:paragraph-properties>
    </style:style>
    <style:style style:name="T995" style:parent-style-name="DefaultParagraphFont" style:family="text">
      <style:text-properties fo:font-size="11pt" style:font-size-asian="11pt" style:font-size-complex="12pt" style:language-asian="lt" style:country-asian="LT"/>
    </style:style>
    <style:style style:name="T996" style:parent-style-name="DefaultParagraphFont" style:family="text">
      <style:text-properties fo:color="#000000"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P998" style:parent-style-name="Normal" style:family="paragraph">
      <style:paragraph-properties fo:margin-left="1.6666in">
        <style:tab-stops/>
      </style:paragraph-properties>
    </style:style>
    <style:style style:name="T999" style:parent-style-name="DefaultParagraphFont" style:family="text">
      <style:text-properties fo:font-size="11pt" style:font-size-asian="11pt" style:font-size-complex="12pt" style:language-asian="lt" style:country-asian="LT"/>
    </style:style>
    <style:style style:name="P1000" style:parent-style-name="Normal" style:family="paragraph">
      <style:paragraph-properties fo:margin-left="1.6666in">
        <style:tab-stops/>
      </style:paragraph-properties>
    </style:style>
    <style:style style:name="T1001" style:parent-style-name="DefaultParagraphFont" style:family="text">
      <style:text-properties style:font-name-asian="Calibri" fo:font-weight="bold" style:font-weight-asian="bold" fo:color="#0000FF" fo:font-size="11pt" style:font-size-asian="11pt"/>
    </style:style>
    <style:style style:name="T100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03" style:parent-style-name="DefaultParagraphFont" style:family="text">
      <style:text-properties style:font-name-asian="Calibri" fo:font-weight="bold" style:font-weight-asian="bold" fo:color="#0000FF" fo:font-size="11pt" style:font-size-asian="11pt"/>
    </style:style>
    <style:style style:name="P1004" style:parent-style-name="Normal" style:family="paragraph">
      <style:paragraph-properties fo:widows="0" fo:orphans="0" fo:margin-left="1.6666in">
        <style:tab-stops/>
      </style:paragraph-properties>
      <style:text-properties fo:hyphenate="false"/>
    </style:style>
    <style:style style:name="T1005" style:parent-style-name="DefaultParagraphFont" style:family="text">
      <style:text-properties fo:font-weight="bold" style:font-weight-asian="bold" fo:color="#0000FF" fo:font-size="11pt" style:font-size-asian="11pt" style:font-size-complex="12pt"/>
    </style:style>
    <style:style style:name="T1006" style:parent-style-name="DefaultParagraphFont" style:family="text">
      <style:text-properties fo:font-weight="bold" style:font-weight-asian="bold" fo:color="#0000FF" fo:font-size="11pt" style:font-size-asian="11pt" style:font-size-complex="12pt"/>
    </style:style>
    <style:style style:name="P1007" style:parent-style-name="Pasiūlymai2" style:family="paragraph">
      <style:paragraph-properties fo:text-align="start" fo:margin-left="1.6666in">
        <style:tab-stops/>
      </style:paragraph-properties>
    </style:style>
    <style:style style:name="T1008" style:parent-style-name="DefaultParagraphFont" style:family="text">
      <style:text-properties fo:font-weight="bold" style:font-weight-asian="bold" style:font-weight-complex="normal" fo:color="#000000" fo:background-color="#FFFFFF"/>
    </style:style>
    <style:style style:name="P1009" style:parent-style-name="Pasiūlymai2" style:family="paragraph">
      <style:paragraph-properties fo:text-align="start" fo:margin-left="1.6666in">
        <style:tab-stops/>
      </style:paragraph-properties>
      <style:text-properties style:font-name-asian="Calibri" style:font-size-complex="12pt"/>
    </style:style>
    <style:style style:name="P1010" style:parent-style-name="ListParagraph" style:list-style-name="LFO5" style:family="paragraph">
      <style:paragraph-properties fo:margin-left="1.6666in" fo:text-indent="0in">
        <style:tab-stops>
          <style:tab-stop style:type="left" style:position="-0.9722in"/>
        </style:tab-stops>
      </style:paragraph-properties>
    </style:style>
    <style:style style:name="T10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12" style:parent-style-name="Normal" style:family="paragraph">
      <style:paragraph-properties fo:margin-left="1.6666in">
        <style:tab-stops/>
      </style:paragraph-properties>
    </style:style>
    <style:style style:name="T1013" style:parent-style-name="DefaultParagraphFont" style:family="text">
      <style:text-properties fo:color="#000000" fo:font-size="11pt" style:font-size-asian="11pt" style:font-size-complex="12pt" style:language-asian="lt" style:country-asian="LT"/>
    </style:style>
    <style:style style:name="P1014" style:parent-style-name="Normal" style:family="paragraph">
      <style:paragraph-properties fo:margin-left="1.6666in">
        <style:tab-stops/>
      </style:paragraph-properties>
    </style:style>
    <style:style style:name="T1015" style:parent-style-name="DefaultParagraphFont" style:family="text">
      <style:text-properties style:font-name-asian="Calibri" style:font-weight-complex="bold" style:font-style-complex="italic" fo:letter-spacing="-0.0013in" fo:font-size="11pt" style:font-size-asian="11pt" style:font-size-complex="12pt"/>
    </style:style>
    <style:style style:name="T1016"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01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2pt"/>
    </style:style>
    <style:style style:name="T1018" style:parent-style-name="DefaultParagraphFont" style:family="text">
      <style:text-properties style:font-name-asian="Calibri" style:font-weight-complex="bold" style:font-style-complex="italic" fo:color="#000000" fo:font-size="11pt" style:font-size-asian="11pt" style:font-size-complex="12pt"/>
    </style:style>
    <style:style style:name="T1019" style:parent-style-name="DefaultParagraphFont" style:family="text">
      <style:text-properties style:font-name-asian="Calibri" style:font-weight-complex="bold" style:font-style-complex="italic" fo:letter-spacing="-0.0013in" fo:font-size="11pt" style:font-size-asian="11pt" style:font-size-complex="12pt"/>
    </style:style>
    <style:style style:name="T1020" style:parent-style-name="DefaultParagraphFont" style:family="text">
      <style:text-properties style:font-name-asian="Calibri" style:font-weight-complex="bold" style:font-style-complex="italic" fo:color="#000000" fo:font-size="11pt" style:font-size-asian="11pt"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22"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letter-spacing="-0.0013in" fo:font-size="11pt" style:font-size-asian="11pt"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1024" style:parent-style-name="Normal" style:family="paragraph">
      <style:paragraph-properties fo:margin-left="1.6666in">
        <style:tab-stops/>
      </style:paragraph-properties>
    </style:style>
    <style:style style:name="T1025" style:parent-style-name="DefaultParagraphFont" style:family="text">
      <style:text-properties fo:font-weight="bold" style:font-weight-asian="bold" fo:color="#008000" fo:font-size="11pt" style:font-size-asian="11pt"/>
    </style:style>
    <style:style style:name="T10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7" style:parent-style-name="DefaultParagraphFont" style:family="text">
      <style:text-properties fo:font-weight="bold" style:font-weight-asian="bold" fo:color="#008000" fo:font-size="11pt" style:font-size-asian="11pt"/>
    </style:style>
    <style:style style:name="P1028" style:parent-style-name="Normal" style:family="paragraph">
      <style:paragraph-properties fo:widows="0" fo:orphans="0" fo:margin-left="1.6666in">
        <style:tab-stops/>
      </style:paragraph-properties>
      <style:text-properties fo:hyphenate="false"/>
    </style:style>
    <style:style style:name="T1029" style:parent-style-name="DefaultParagraphFont" style:family="text">
      <style:text-properties fo:font-weight="bold" style:font-weight-asian="bold" fo:color="#008000" fo:font-size="11pt" style:font-size-asian="11pt" style:font-size-complex="12pt"/>
    </style:style>
    <style:style style:name="P1030" style:parent-style-name="Normal" style:family="paragraph">
      <style:paragraph-properties fo:margin-left="1.6666in">
        <style:tab-stops>
          <style:tab-stop style:type="left" style:position="-1.4659in"/>
        </style:tab-stops>
      </style:paragraph-properties>
      <style:text-properties style:font-weight-complex="bold" fo:font-style="italic" style:font-style-asian="italic" fo:font-size="11pt" style:font-size-asian="11pt" style:font-size-complex="12pt"/>
    </style:style>
    <style:style style:name="P1031"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032" style:parent-style-name="Normal" style:family="paragraph">
      <style:paragraph-properties fo:margin-left="1.6666in">
        <style:tab-stops>
          <style:tab-stop style:type="left" style:position="-1.4659in"/>
        </style:tab-stops>
      </style:paragraph-properties>
    </style:style>
    <style:style style:name="T1033" style:parent-style-name="DefaultParagraphFont" style:family="text">
      <style:text-properties style:font-weight-complex="bold" fo:font-size="11pt" style:font-size-asian="11pt" style:font-size-complex="12pt"/>
    </style:style>
    <style:style style:name="P1034" style:parent-style-name="Normal" style:family="paragraph">
      <style:paragraph-properties fo:margin-left="1.6666in">
        <style:tab-stops/>
      </style:paragraph-properties>
      <style:text-properties style:font-weight-complex="bold" fo:font-size="11pt" style:font-size-asian="11pt" style:font-size-complex="12pt"/>
    </style:style>
    <style:style style:name="P1035" style:parent-style-name="Normal" style:family="paragraph">
      <style:paragraph-properties fo:margin-left="1.6666in">
        <style:tab-stops>
          <style:tab-stop style:type="left" style:position="-1.4465in"/>
        </style:tab-stops>
      </style:paragraph-properties>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tyle="italic" style:font-style-asian="italic"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margin-left="1.6666in">
        <style:tab-stops/>
      </style:paragraph-properties>
    </style:style>
    <style:style style:name="T1043" style:parent-style-name="DefaultParagraphFont" style:family="text">
      <style:text-properties fo:font-size="11pt" style:font-size-asian="11pt" style:font-size-complex="12pt"/>
    </style:style>
    <style:style style:name="P1044" style:parent-style-name="ListParagraph" style:list-style-name="LFO5" style:family="paragraph">
      <style:paragraph-properties fo:margin-left="1.6666in" fo:text-indent="0in">
        <style:tab-stops>
          <style:tab-stop style:type="left" style:position="-0.9722in"/>
        </style:tab-stops>
      </style:paragraph-properties>
    </style:style>
    <style:style style:name="T10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46" style:parent-style-name="Normal" style:family="paragraph">
      <style:paragraph-properties fo:margin-left="1.6666in">
        <style:tab-stops/>
      </style:paragraph-properties>
    </style:style>
    <style:style style:name="T1047" style:parent-style-name="DefaultParagraphFont" style:family="text">
      <style:text-properties fo:color="#000000" fo:font-size="11pt" style:font-size-asian="11pt" style:font-size-complex="12pt" style:language-asian="lt" style:country-asian="LT"/>
    </style:style>
    <style:style style:name="P1048" style:parent-style-name="Normal" style:family="paragraph">
      <style:paragraph-properties fo:margin-left="1.6666in">
        <style:tab-stops/>
      </style:paragraph-properties>
    </style:style>
    <style:style style:name="T1049" style:parent-style-name="DefaultParagraphFont" style:family="text">
      <style:text-properties fo:letter-spacing="-0.0013in" fo:font-size="11pt" style:font-size-asian="11pt" style:font-size-complex="12pt" style:language-asian="lt" style:country-asian="L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2pt" style:language-asian="lt" style:country-asian="LT"/>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052" style:parent-style-name="DefaultParagraphFont" style:family="text">
      <style:text-properties fo:color="#000000" fo:font-size="11pt" style:font-size-asian="11pt" style:font-size-complex="12pt" style:language-asian="lt" style:country-asian="LT"/>
    </style:style>
    <style:style style:name="T1053" style:parent-style-name="DefaultParagraphFont" style:family="text">
      <style:text-properties fo:letter-spacing="-0.0013in" fo:font-size="11pt" style:font-size-asian="11pt" style:font-size-complex="12pt" style:language-asian="lt" style:country-asian="LT"/>
    </style:style>
    <style:style style:name="T1054" style:parent-style-name="DefaultParagraphFont" style:family="text">
      <style:text-properties fo:color="#000000" fo:font-size="11pt" style:font-size-asian="11pt" style:font-size-complex="12pt" style:language-asian="lt" style:country-asian="L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2pt"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058" style:parent-style-name="Normal" style:family="paragraph">
      <style:paragraph-properties fo:margin-left="1.6666in">
        <style:tab-stops/>
      </style:paragraph-properties>
    </style:style>
    <style:style style:name="T1059" style:parent-style-name="DefaultParagraphFont" style:family="text">
      <style:text-properties fo:font-weight="bold" style:font-weight-asian="bold" fo:color="#008000" fo:font-size="11pt" style:font-size-asian="11pt"/>
    </style:style>
    <style:style style:name="T10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61" style:parent-style-name="DefaultParagraphFont" style:family="text">
      <style:text-properties fo:font-weight="bold" style:font-weight-asian="bold" fo:color="#008000" fo:font-size="11pt" style:font-size-asian="11pt"/>
    </style:style>
    <style:style style:name="P1062" style:parent-style-name="Normal" style:family="paragraph">
      <style:paragraph-properties fo:widows="0" fo:orphans="0" fo:margin-left="1.6666in">
        <style:tab-stops/>
      </style:paragraph-properties>
      <style:text-properties fo:font-weight="bold" style:font-weight-asian="bold" fo:color="#008000" fo:font-size="11pt" style:font-size-asian="11pt" style:font-size-complex="12pt" fo:hyphenate="false"/>
    </style:style>
    <style:style style:name="P1063" style:parent-style-name="Normal" style:family="paragraph">
      <style:paragraph-properties fo:widows="0" fo:orphans="0" fo:margin-left="1.6666in">
        <style:tab-stops/>
      </style:paragraph-properties>
      <style:text-properties style:font-weight-complex="bold" fo:font-style="italic" style:font-style-asian="italic" fo:font-size="11pt" style:font-size-asian="11pt" style:font-size-complex="12pt" fo:hyphenate="false"/>
    </style:style>
    <style:style style:name="P1064"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065" style:parent-style-name="Normal" style:family="paragraph">
      <style:paragraph-properties fo:margin-left="1.6666in">
        <style:tab-stops>
          <style:tab-stop style:type="left" style:position="-1.4659in"/>
        </style:tab-stops>
      </style:paragraph-properties>
    </style:style>
    <style:style style:name="T1066" style:parent-style-name="DefaultParagraphFont" style:family="text">
      <style:text-properties style:font-weight-complex="bold" fo:font-size="11pt" style:font-size-asian="11pt" style:font-size-complex="12pt"/>
    </style:style>
    <style:style style:name="P1067" style:parent-style-name="Normal" style:family="paragraph">
      <style:paragraph-properties fo:margin-left="1.6666in">
        <style:tab-stops/>
      </style:paragraph-properties>
      <style:text-properties style:font-weight-complex="bold" fo:font-size="11pt" style:font-size-asian="11pt" style:font-size-complex="12pt"/>
    </style:style>
    <style:style style:name="P1068" style:parent-style-name="Normal" style:family="paragraph">
      <style:paragraph-properties fo:margin-left="1.6666in">
        <style:tab-stops/>
      </style:paragraph-properties>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widows="0" fo:orphans="0" fo:text-align="justify" fo:line-height="150%" fo:text-indent="0.4923in"/>
      <style:text-properties fo:color="#000000" style:font-size-complex="12pt" fo:hyphenate="false"/>
    </style:style>
    <style:style style:name="P1072" style:parent-style-name="Normal" style:family="paragraph">
      <style:paragraph-properties fo:widows="0" fo:orphans="0" fo:text-align="justify" fo:line-height="150%" fo:text-indent="0.4923in"/>
      <style:text-properties fo:color="#000000" style:font-size-complex="12pt" fo:hyphenate="false"/>
    </style:style>
    <style:style style:name="P1073" style:parent-style-name="Normal" style:family="paragraph">
      <style:paragraph-properties fo:widows="0" fo:orphans="0" fo:text-align="justify" fo:line-height="150%" fo:text-indent="0.4923in"/>
      <style:text-properties fo:color="#000000" style:font-size-complex="12pt" fo:hyphenate="false"/>
    </style:style>
    <style:style style:name="P1074" style:parent-style-name="Normal" style:family="paragraph">
      <style:paragraph-properties fo:widows="0" fo:orphans="0" fo:text-align="justify" fo:line-height="150%"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widows="0" fo:orphans="0" fo:text-align="justify" fo:line-height="150%" fo:text-indent="0.4923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style:font-weight-complex="bold" style:font-size-complex="12pt" style:language-asian="zh" style:country-asian="CN"/>
    </style:style>
    <style:style style:name="T1080" style:parent-style-name="DefaultParagraphFont" style:family="text">
      <style:text-properties style:font-name-asian="Calibri" style:font-weight-complex="bold" style:font-style-complex="italic" fo:letter-spacing="-0.0013in"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language-asian="zh" style:country-asian="C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style:language-asian="zh" style:country-asian="CN"/>
    </style:style>
    <style:style style:name="T1091" style:parent-style-name="DefaultParagraphFont" style:family="text">
      <style:text-properties style:font-weight-complex="bold" style:font-size-complex="12pt" style:language-asian="zh" style:country-asian="CN"/>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weight-complex="bold" style:font-size-complex="12pt" style:language-asian="zh" style:country-asian="CN"/>
    </style:style>
    <style:style style:name="T1094" style:parent-style-name="DefaultParagraphFont" style:family="text">
      <style:text-properties style:font-weight-complex="bold" style:font-size-complex="12pt" style:language-asian="zh" style:country-asian="CN"/>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4923in"/>
      <style:text-properties fo:color="#000000" style:font-size-complex="12pt" fo:hyphenate="false"/>
    </style:style>
    <style:style style:name="P1097" style:parent-style-name="Normal" style:family="paragraph">
      <style:paragraph-properties fo:widows="0" fo:orphans="0" fo:text-align="justify" fo:line-height="150%" fo:text-indent="0.4923in"/>
      <style:text-properties fo:color="#000000" style:font-size-complex="12pt" fo:hyphenate="false"/>
    </style:style>
    <style:style style:name="P1098" style:parent-style-name="Normal" style:family="paragraph">
      <style:paragraph-properties fo:widows="0" fo:orphans="0" fo:text-align="justify" fo:line-height="150%" fo:text-indent="0.4923in"/>
      <style:text-properties style:font-size-complex="12pt" style:language-asian="ar" style:country-asian="SA" fo:hyphenate="false"/>
    </style:style>
    <style:style style:name="P1099" style:parent-style-name="Normal" style:family="paragraph">
      <style:paragraph-properties fo:widows="0" fo:orphans="0" fo:text-align="justify" fo:line-height="150%" fo:text-indent="0.4923in"/>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widows="0" fo:orphans="0" fo:text-align="justify" fo:line-height="150%" fo:text-indent="0.4923in"/>
      <style:text-properties fo:color="#000000" style:font-size-complex="12pt" fo:hyphenate="false"/>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weight-complex="bold" style:font-style-complex="italic" fo:color="#000000" style:font-size-complex="12pt"/>
    </style:style>
    <style:style style:name="T1104" style:parent-style-name="DefaultParagraphFont" style:family="text">
      <style:text-properties style:font-name-asian="Calibri" style:font-weight-complex="bold" style:font-style-complex="italic" fo:color="#000000" style:font-size-complex="12pt"/>
    </style:style>
    <style:style style:name="T1105" style:parent-style-name="DefaultParagraphFont" style:family="text">
      <style:text-properties style:font-name-asian="Calibri" style:font-weight-complex="bold" style:font-style-complex="italic" fo:color="#000000" style:font-size-complex="12pt"/>
    </style:style>
    <style:style style:name="T1106" style:parent-style-name="DefaultParagraphFont" style:family="text">
      <style:text-properties style:font-name-asian="Calibri" style:font-weight-complex="bold" style:font-style-complex="italic" fo:color="#000000" style:font-size-complex="12pt"/>
    </style:style>
    <style:style style:name="T1107" style:parent-style-name="DefaultParagraphFont" style:family="text">
      <style:text-properties style:font-name-asian="Calibri" style:font-weight-complex="bold" style:font-style-complex="italic" fo:color="#000000" style:font-size-complex="12pt"/>
    </style:style>
    <style:style style:name="T1108" style:parent-style-name="DefaultParagraphFont" style:family="text">
      <style:text-properties style:font-name-asian="Calibri" style:font-weight-complex="bold" style:font-style-complex="italic" fo:color="#000000" style:font-size-complex="12pt"/>
    </style:style>
    <style:style style:name="T1109" style:parent-style-name="DefaultParagraphFont" style:family="text">
      <style:text-properties style:font-name-asian="Calibri" style:font-weight-complex="bold" style:font-style-complex="italic" fo:color="#000000" style:font-size-complex="12pt"/>
    </style:style>
    <style:style style:name="T1110" style:parent-style-name="DefaultParagraphFont" style:family="text">
      <style:text-properties style:font-name-asian="Calibri" style:font-weight-complex="bold" style:font-style-complex="italic" fo:color="#000000" style:font-size-complex="12pt"/>
    </style:style>
    <style:style style:name="T1111" style:parent-style-name="DefaultParagraphFont" style:family="text">
      <style:text-properties style:font-name-asian="Calibri" style:font-weight-complex="bold" style:font-style-complex="italic" fo:color="#000000" style:font-size-complex="12pt"/>
    </style:style>
    <style:style style:name="T1112" style:parent-style-name="DefaultParagraphFont" style:family="text">
      <style:text-properties style:font-name-asian="Calibri" style:font-weight-complex="bold" style:font-style-complex="italic" fo:color="#000000" style:font-size-complex="12pt"/>
    </style:style>
    <style:style style:name="T1113" style:parent-style-name="DefaultParagraphFont" style:family="text">
      <style:text-properties style:font-name-asian="Calibri" style:font-weight-complex="bold" style:font-style-complex="italic" fo:color="#000000" style:font-size-complex="12pt"/>
    </style:style>
    <style:style style:name="T1114" style:parent-style-name="DefaultParagraphFont" style:family="text">
      <style:text-properties style:font-name-asian="Calibri" style:font-weight-complex="bold" style:font-style-complex="italic" fo:color="#000000" style:font-size-complex="12pt"/>
    </style:style>
    <style:style style:name="T1115" style:parent-style-name="DefaultParagraphFont" style:family="text">
      <style:text-properties style:font-name-asian="Calibri" style:font-weight-complex="bold" style:font-style-complex="italic" fo:color="#000000" style:font-size-complex="12pt"/>
    </style:style>
    <style:style style:name="T1116" style:parent-style-name="DefaultParagraphFont" style:family="text">
      <style:text-properties style:font-name-asian="Calibri" style:font-weight-complex="bold" style:font-style-complex="italic"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weight-complex="bold" style:font-style-complex="italic" fo:color="#000000" style:font-size-complex="12pt"/>
    </style:style>
    <style:style style:name="T1125" style:parent-style-name="DefaultParagraphFont" style:family="text">
      <style:text-properties style:font-name-asian="Calibri" style:font-weight-complex="bold" style:font-style-complex="italic" fo:color="#000000" style:font-size-complex="12pt"/>
    </style:style>
    <style:style style:name="T1126" style:parent-style-name="DefaultParagraphFont" style:family="text">
      <style:text-properties style:font-name-asian="Calibri" style:font-weight-complex="bold" style:font-style-complex="italic" fo:color="#000000" style:font-size-complex="12pt"/>
    </style:style>
    <style:style style:name="T1127" style:parent-style-name="DefaultParagraphFont" style:family="text">
      <style:text-properties style:font-name-asian="Calibri" style:font-weight-complex="bold" style:font-style-complex="italic" fo:color="#000000" style:font-size-complex="12pt"/>
    </style:style>
    <style:style style:name="T1128" style:parent-style-name="DefaultParagraphFont" style:family="text">
      <style:text-properties style:font-name-asian="Calibri" style:font-weight-complex="bold" style:font-style-complex="italic"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letter-spacing="-0.0013in" style:font-size-complex="12pt"/>
    </style:style>
    <style:style style:name="T1133" style:parent-style-name="DefaultParagraphFont" style:family="text">
      <style:text-properties style:font-name-asian="Calibri" fo:letter-spacing="-0.0013in"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weight-complex="bold" style:font-style-complex="italic" style:font-size-complex="12pt"/>
    </style:style>
    <style:style style:name="P1140" style:parent-style-name="Normal" style:family="paragraph">
      <style:paragraph-properties fo:margin-left="1.6666in">
        <style:tab-stops/>
      </style:paragraph-properties>
      <style:text-properties style:font-name-asian="Calibri" fo:font-size="11pt" style:font-size-asian="11pt"/>
    </style:style>
    <style:style style:name="P1141" style:parent-style-name="ListParagraph" style:list-style-name="LFO5" style:family="paragraph">
      <style:paragraph-properties fo:margin-left="1.6666in" fo:text-indent="0in">
        <style:tab-stops>
          <style:tab-stop style:type="left" style:position="-0.9722in"/>
        </style:tab-stops>
      </style:paragraph-properties>
    </style:style>
    <style:style style:name="T114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43" style:parent-style-name="Normal" style:family="paragraph">
      <style:paragraph-properties fo:margin-left="1.6666in">
        <style:tab-stops/>
      </style:paragraph-properties>
    </style:style>
    <style:style style:name="T1144" style:parent-style-name="DefaultParagraphFont" style:family="text">
      <style:text-properties fo:color="#000000" fo:font-size="11pt" style:font-size-asian="11pt" style:font-size-complex="12pt" style:language-asian="lt" style:country-asian="LT"/>
    </style:style>
    <style:style style:name="P1145" style:parent-style-name="Normal" style:family="paragraph">
      <style:paragraph-properties fo:margin-left="1.6666in">
        <style:tab-stops/>
      </style:paragraph-properties>
      <style:text-properties style:font-name-asian="Calibri" style:font-weight-complex="bold" fo:color="#000000" fo:font-size="11pt" style:font-size-asian="11pt" style:font-size-complex="12pt"/>
    </style:style>
    <style:style style:name="P1146" style:parent-style-name="Normal" style:family="paragraph">
      <style:paragraph-properties fo:margin-left="1.6666in">
        <style:tab-stops/>
      </style:paragraph-properties>
    </style:style>
    <style:style style:name="T1147" style:parent-style-name="DefaultParagraphFont" style:family="text">
      <style:text-properties style:font-name-asian="Calibri" style:font-weight-complex="bold" fo:color="#000000" fo:font-size="11pt" style:font-size-asian="11pt" style:font-size-complex="12pt"/>
    </style:style>
    <style:style style:name="T1148" style:parent-style-name="DefaultParagraphFont" style:family="text">
      <style:text-properties style:font-name-asian="Calibri" style:font-weight-complex="bold" fo:letter-spacing="-0.0013in" fo:font-size="11pt" style:font-size-asian="11pt" style:font-size-complex="12pt"/>
    </style:style>
    <style:style style:name="T1149" style:parent-style-name="DefaultParagraphFont" style:family="text">
      <style:text-properties style:font-name-asian="Calibri" style:font-weight-complex="bold" fo:font-size="11pt" style:font-size-asian="11pt" style:font-size-complex="12pt"/>
    </style:style>
    <style:style style:name="T1150" style:parent-style-name="DefaultParagraphFont" style:family="text">
      <style:text-properties style:font-weight-complex="bold" fo:font-size="11pt" style:font-size-asian="11pt" style:font-size-complex="12pt"/>
    </style:style>
    <style:style style:name="T1151" style:parent-style-name="DefaultParagraphFont" style:family="text">
      <style:text-properties style:font-name-asian="Calibri" style:font-weight-complex="bold" fo:font-size="11pt" style:font-size-asian="11pt" style:font-size-complex="12pt"/>
    </style:style>
    <style:style style:name="T11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153" style:parent-style-name="DefaultParagraphFont" style:family="text">
      <style:text-properties style:font-name-asian="Calibri" style:font-weight-complex="bold" fo:font-size="11pt" style:font-size-asian="11pt" style:font-size-complex="12pt"/>
    </style:style>
    <style:style style:name="T1154" style:parent-style-name="DefaultParagraphFont" style:family="text">
      <style:text-properties style:font-name-asian="Calibri" style:font-weight-complex="bold" style:font-style-complex="italic" fo:font-size="11pt" style:font-size-asian="11pt" style:font-size-complex="12pt"/>
    </style:style>
    <style:style style:name="P1155" style:parent-style-name="Normal" style:family="paragraph">
      <style:paragraph-properties fo:margin-left="1.6666in">
        <style:tab-stops/>
      </style:paragraph-properties>
    </style:style>
    <style:style style:name="T1156" style:parent-style-name="DefaultParagraphFont" style:family="text">
      <style:text-properties style:font-name-asian="Calibri" fo:font-weight="bold" style:font-weight-asian="bold" fo:color="#008000" fo:font-size="11pt" style:font-size-asian="11pt"/>
    </style:style>
    <style:style style:name="T1157"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58" style:parent-style-name="DefaultParagraphFont" style:family="text">
      <style:text-properties style:font-name-asian="Calibri" fo:font-weight="bold" style:font-weight-asian="bold" fo:color="#008000" fo:font-size="11pt" style:font-size-asian="11pt"/>
    </style:style>
    <style:style style:name="P1159"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1160" style:parent-style-name="Normal" style:family="paragraph">
      <style:paragraph-properties fo:margin-left="1.6666in">
        <style:tab-stops/>
      </style:paragraph-properties>
      <style:text-properties style:font-name-asian="Calibri" fo:font-style="italic" style:font-style-asian="italic" fo:font-size="11pt" style:font-size-asian="11pt" style:font-size-complex="12pt"/>
    </style:style>
    <style:style style:name="P1161"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162" style:parent-style-name="Pasiūlymai2" style:family="paragraph">
      <style:paragraph-properties fo:text-align="start" fo:margin-left="1.6666in">
        <style:tab-stops>
          <style:tab-stop style:type="left" style:position="-1.4659in"/>
        </style:tab-stops>
      </style:paragraph-properties>
    </style:style>
    <style:style style:name="T1163" style:parent-style-name="DefaultParagraphFont" style:family="text">
      <style:text-properties style:font-size-complex="12pt"/>
    </style:style>
    <style:style style:name="P1164" style:parent-style-name="Pasiūlymai2" style:family="paragraph">
      <style:paragraph-properties fo:text-align="start" fo:margin-left="1.6666in">
        <style:tab-stops/>
      </style:paragraph-properties>
      <style:text-properties style:font-size-complex="12pt"/>
    </style:style>
    <style:style style:name="P1165" style:parent-style-name="Pasiūlymai2" style:family="paragraph">
      <style:paragraph-properties fo:text-align="start" fo:margin-left="1.6666in">
        <style:tab-stops/>
      </style:paragraph-properties>
      <style:text-properties style:font-size-complex="12pt"/>
    </style:style>
    <style:style style:name="P1166" style:parent-style-name="Normal" style:family="paragraph">
      <style:text-properties style:font-name-asian="Calibri"/>
    </style:style>
    <style:style style:name="P1167" style:parent-style-name="ListParagraph" style:list-style-name="LFO5" style:family="paragraph">
      <style:paragraph-properties fo:margin-left="1.6666in" fo:text-indent="0in">
        <style:tab-stops>
          <style:tab-stop style:type="left" style:position="-0.9722in"/>
        </style:tab-stops>
      </style:paragraph-properties>
    </style:style>
    <style:style style:name="T116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69" style:parent-style-name="Normal" style:family="paragraph">
      <style:paragraph-properties fo:margin-left="1.6666in">
        <style:tab-stops/>
      </style:paragraph-properties>
    </style:style>
    <style:style style:name="T1170" style:parent-style-name="DefaultParagraphFont" style:family="text">
      <style:text-properties fo:color="#000000" fo:font-size="11pt" style:font-size-asian="11pt" style:font-size-complex="12pt" style:language-asian="lt" style:country-asian="LT"/>
    </style:style>
    <style:style style:name="P1171" style:parent-style-name="Normal" style:family="paragraph">
      <style:paragraph-properties fo:margin-left="1.6666in">
        <style:tab-stops/>
      </style:paragraph-properties>
    </style:style>
    <style:style style:name="T1172" style:parent-style-name="DefaultParagraphFont" style:family="text">
      <style:text-properties fo:color="#000000" fo:font-size="11pt" style:font-size-asian="11pt" style:font-size-complex="12pt" style:language-asian="lt" style:country-asian="LT"/>
    </style:style>
    <style:style style:name="T1173" style:parent-style-name="DefaultParagraphFont" style:family="text">
      <style:text-properties fo:letter-spacing="-0.0013in"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P1177" style:parent-style-name="Normal" style:family="paragraph">
      <style:paragraph-properties fo:margin-left="1.6666in">
        <style:tab-stops/>
      </style:paragraph-properties>
    </style:style>
    <style:style style:name="T1178" style:parent-style-name="DefaultParagraphFont" style:family="text">
      <style:text-properties style:font-name-asian="Calibri" fo:font-weight="bold" style:font-weight-asian="bold" fo:color="#008000" fo:font-size="11pt" style:font-size-asian="11pt"/>
    </style:style>
    <style:style style:name="T117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80" style:parent-style-name="DefaultParagraphFont" style:family="text">
      <style:text-properties style:font-name-asian="Calibri" fo:font-weight="bold" style:font-weight-asian="bold" fo:color="#008000" fo:font-size="11pt" style:font-size-asian="11pt"/>
    </style:style>
    <style:style style:name="P1181"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1182" style:parent-style-name="Normal" style:family="paragraph">
      <style:paragraph-properties fo:widows="0" fo:orphans="0" fo:margin-left="1.6666in">
        <style:tab-stops/>
      </style:paragraph-properties>
      <style:text-properties style:font-weight-complex="bold" fo:font-style="italic" style:font-style-asian="italic" fo:font-size="11pt" style:font-size-asian="11pt" style:font-size-complex="12pt" fo:hyphenate="false"/>
    </style:style>
    <style:style style:name="P1183"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184" style:parent-style-name="Pasiūlymai2" style:family="paragraph">
      <style:paragraph-properties fo:text-align="start" fo:margin-left="1.6666in">
        <style:tab-stops>
          <style:tab-stop style:type="left" style:position="-1.4659in"/>
        </style:tab-stops>
      </style:paragraph-properties>
    </style:style>
    <style:style style:name="T1185" style:parent-style-name="DefaultParagraphFont" style:family="text">
      <style:text-properties style:font-size-complex="12pt"/>
    </style:style>
    <style:style style:name="P1186" style:parent-style-name="Pasiūlymai2" style:family="paragraph">
      <style:paragraph-properties fo:text-align="start" fo:margin-left="1.6666in">
        <style:tab-stops/>
      </style:paragraph-properties>
      <style:text-properties style:font-size-complex="12pt"/>
    </style:style>
    <style:style style:name="P1187" style:parent-style-name="Pasiūlymai2" style:family="paragraph">
      <style:paragraph-properties fo:text-align="start" fo:margin-left="1.6666in">
        <style:tab-stops/>
      </style:paragraph-properties>
      <style:text-properties style:font-size-complex="12pt"/>
    </style:style>
    <style:style style:name="P1188" style:parent-style-name="Normal" style:family="paragraph">
      <style:text-properties style:font-name-asian="Calibri"/>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weight-complex="bold" style:font-style-complex="italic"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weight-complex="bold" style:font-style-complex="italic"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weight-complex="bold" style:font-style-complex="italic"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weight-complex="bold" style:font-style-complex="italic" fo:color="#000000" style:font-size-complex="12pt"/>
    </style:style>
    <style:style style:name="T1282" style:parent-style-name="DefaultParagraphFont" style:family="text">
      <style:text-properties style:font-name-asian="Calibri" style:font-weight-complex="bold" style:font-style-complex="italic" fo:color="#000000" style:font-size-complex="12pt"/>
    </style:style>
    <style:style style:name="T1283" style:parent-style-name="DefaultParagraphFont" style:family="text">
      <style:text-properties style:font-name-asian="Calibri" style:font-weight-complex="bold" style:font-style-complex="italic" fo:color="#000000" style:font-size-complex="12pt"/>
    </style:style>
    <style:style style:name="T1284" style:parent-style-name="DefaultParagraphFont" style:family="text">
      <style:text-properties style:font-name-asian="Calibri" style:font-weight-complex="bold" style:font-style-complex="italic"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weight-complex="bold" style:font-style-complex="italic"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weight-complex="bold" style:font-style-complex="italic" fo:color="#000000" style:font-size-complex="12pt"/>
    </style:style>
    <style:style style:name="T1291" style:parent-style-name="DefaultParagraphFont" style:family="text">
      <style:text-properties style:font-name-asian="Calibri" style:font-weight-complex="bold" style:font-style-complex="italic"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ext-properties style:font-name-asian="Calibri" fo:color="#000000" style:font-size-complex="12pt"/>
    </style:style>
    <style:style style:name="P1295" style:parent-style-name="Normal" style:family="paragraph">
      <style:paragraph-properties fo:text-align="justify" fo:line-height="150%" fo:text-indent="0.5in"/>
      <style:text-properties style:font-name-asian="Calibri" fo:color="#000000" fo:letter-spacing="-0.0027in" style:font-size-complex="12pt"/>
    </style:style>
    <style:style style:name="P1296" style:parent-style-name="Normal" style:family="paragraph">
      <style:paragraph-properties fo:text-align="justify" fo:line-height="150%" fo:text-indent="0.5in"/>
      <style:text-properties style:font-name-asian="Calibri" fo:color="#000000" style:font-size-complex="12pt"/>
    </style:style>
    <style:style style:name="P1297" style:parent-style-name="Normal" style:family="paragraph">
      <style:paragraph-properties fo:text-align="justify" fo:line-height="150%" fo:text-indent="0.5in"/>
      <style:text-properties style:font-name-asian="Calibri" fo:color="#000000" style:font-size-complex="12pt"/>
    </style:style>
    <style:style style:name="P1298" style:parent-style-name="Normal" style:family="paragraph">
      <style:paragraph-properties fo:text-align="justify" fo:line-height="150%" fo:text-indent="0.5in"/>
      <style:text-properties style:font-name-asian="Calibri" fo:color="#000000" style:font-size-complex="12pt"/>
    </style:style>
    <style:style style:name="P1299" style:parent-style-name="Normal" style:family="paragraph">
      <style:paragraph-properties fo:text-align="justify" fo:line-height="150%" fo:text-indent="0.5in"/>
      <style:text-properties style:font-name-asian="Calibri" fo:color="#000000" style:font-size-complex="12pt"/>
    </style:style>
    <style:style style:name="P1300" style:parent-style-name="Normal" style:family="paragraph">
      <style:paragraph-properties fo:text-align="justify" fo:line-height="150%" fo:text-indent="0.5in"/>
      <style:text-properties style:font-name-asian="Calibri" fo:color="#000000" style:font-size-complex="12pt"/>
    </style:style>
    <style:style style:name="P1301" style:parent-style-name="Normal" style:family="paragraph">
      <style:paragraph-properties fo:text-align="justify" fo:line-height="150%" fo:text-indent="0.5in"/>
      <style:text-properties style:font-name-asian="Calibri" fo:color="#000000" style:font-size-complex="12pt"/>
    </style:style>
    <style:style style:name="P1302" style:parent-style-name="Normal" style:family="paragraph">
      <style:paragraph-properties fo:margin-left="1.6666in">
        <style:tab-stops/>
      </style:paragraph-properties>
      <style:text-properties style:font-name-asian="Calibri" fo:font-size="11pt" style:font-size-asian="11pt"/>
    </style:style>
    <style:style style:name="P1303" style:parent-style-name="ListParagraph" style:list-style-name="LFO5" style:family="paragraph">
      <style:paragraph-properties fo:margin-left="1.6666in" fo:text-indent="0in">
        <style:tab-stops>
          <style:tab-stop style:type="left" style:position="-0.9722in"/>
        </style:tab-stops>
      </style:paragraph-properties>
    </style:style>
    <style:style style:name="T130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05" style:parent-style-name="Normal" style:family="paragraph">
      <style:paragraph-properties fo:margin-left="1.6666in">
        <style:tab-stops/>
      </style:paragraph-properties>
    </style:style>
    <style:style style:name="T1306" style:parent-style-name="DefaultParagraphFont" style:family="text">
      <style:text-properties fo:color="#000000" fo:font-size="11pt" style:font-size-asian="11pt" style:font-size-complex="12pt" style:language-asian="lt" style:country-asian="LT"/>
    </style:style>
    <style:style style:name="P1307" style:parent-style-name="Normal" style:family="paragraph">
      <style:paragraph-properties fo:margin-left="1.6666in">
        <style:tab-stops/>
      </style:paragraph-properties>
    </style:style>
    <style:style style:name="T1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09" style:parent-style-name="Normal" style:family="paragraph">
      <style:paragraph-properties fo:margin-left="1.6666in">
        <style:tab-stops/>
      </style:paragraph-properties>
    </style:style>
    <style:style style:name="T1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11" style:parent-style-name="Normal" style:family="paragraph">
      <style:paragraph-properties fo:margin-left="1.6666in">
        <style:tab-stops/>
      </style:paragraph-properties>
    </style:style>
    <style:style style:name="T1312" style:parent-style-name="DefaultParagraphFont" style:family="text">
      <style:text-properties style:text-line-through-style="solid" style:text-line-through-width="auto" style:text-line-through-color="font-color" style:text-line-through-mode="continuous" style:text-line-through-type="single" fo:color="#000000" fo:letter-spacing="-0.0027in" fo:font-size="11pt" style:font-size-asian="11pt" style:font-size-complex="12pt" style:language-asian="lt" style:country-asian="LT"/>
    </style:style>
    <style:style style:name="P1313" style:parent-style-name="Normal" style:family="paragraph">
      <style:paragraph-properties fo:margin-left="1.6666in">
        <style:tab-stops/>
      </style:paragraph-properties>
    </style:style>
    <style:style style:name="T1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15" style:parent-style-name="Normal" style:family="paragraph">
      <style:paragraph-properties fo:margin-left="1.6666in">
        <style:tab-stops/>
      </style:paragraph-properties>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17" style:parent-style-name="Normal" style:family="paragraph">
      <style:paragraph-properties fo:margin-left="1.6666in">
        <style:tab-stops/>
      </style:paragraph-properties>
    </style:style>
    <style:style style:name="T13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19" style:parent-style-name="Normal" style:family="paragraph">
      <style:paragraph-properties fo:margin-left="1.6666in">
        <style:tab-stops/>
      </style:paragraph-properties>
    </style:style>
    <style:style style:name="T1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21" style:parent-style-name="Normal" style:family="paragraph">
      <style:paragraph-properties fo:margin-left="1.6666in">
        <style:tab-stops/>
      </style:paragraph-properties>
    </style:style>
    <style:style style:name="T13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23" style:parent-style-name="Normal" style:family="paragraph">
      <style:paragraph-properties fo:margin-left="1.6666in">
        <style:tab-stops/>
      </style:paragraph-properties>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325" style:parent-style-name="Normal" style:family="paragraph">
      <style:paragraph-properties fo:margin-left="1.6666in">
        <style:tab-stops/>
      </style:paragraph-properties>
    </style:style>
    <style:style style:name="T13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330" style:parent-style-name="Normal" style:family="paragraph">
      <style:paragraph-properties fo:margin-left="1.6666in">
        <style:tab-stops/>
      </style:paragraph-properties>
    </style:style>
    <style:style style:name="T1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332" style:parent-style-name="Normal" style:family="paragraph">
      <style:paragraph-properties fo:margin-left="1.6666in">
        <style:tab-stops/>
      </style:paragraph-properties>
    </style:style>
    <style:style style:name="T1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334" style:parent-style-name="Normal" style:family="paragraph">
      <style:paragraph-properties fo:margin-left="1.6666in">
        <style:tab-stops/>
      </style:paragraph-properties>
    </style:style>
    <style:style style:name="T1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336" style:parent-style-name="Normal" style:family="paragraph">
      <style:paragraph-properties fo:margin-left="1.6666in">
        <style:tab-stops/>
      </style:paragraph-properties>
    </style:style>
    <style:style style:name="T1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338" style:parent-style-name="Normal" style:family="paragraph">
      <style:paragraph-properties fo:margin-left="1.6666in">
        <style:tab-stops/>
      </style:paragraph-properties>
    </style:style>
    <style:style style:name="T1339" style:parent-style-name="DefaultParagraphFont" style:family="text">
      <style:text-properties style:font-name-asian="Calibri" fo:font-weight="bold" style:font-weight-asian="bold" fo:color="#008000" fo:font-size="11pt" style:font-size-asian="11pt"/>
    </style:style>
    <style:style style:name="T1340"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1" style:parent-style-name="DefaultParagraphFont" style:family="text">
      <style:text-properties style:font-name-asian="Calibri" fo:font-weight="bold" style:font-weight-asian="bold" fo:color="#008000" fo:font-size="11pt" style:font-size-asian="11pt"/>
    </style:style>
    <style:style style:name="P1342" style:parent-style-name="Normal" style:family="paragraph">
      <style:paragraph-properties fo:margin-left="1.6666in">
        <style:tab-stops/>
      </style:paragraph-properties>
      <style:text-properties style:font-name-asian="Calibri" fo:font-weight="bold" style:font-weight-asian="bold" fo:color="#008000" fo:font-size="11pt" style:font-size-asian="11pt" style:font-size-complex="12pt"/>
    </style:style>
    <style:style style:name="P1343" style:parent-style-name="Normal" style:family="paragraph">
      <style:paragraph-properties fo:margin-left="1.6666in">
        <style:tab-stops/>
      </style:paragraph-properties>
      <style:text-properties style:font-name-asian="Calibri" fo:font-style="italic" style:font-style-asian="italic" fo:font-size="11pt" style:font-size-asian="11pt" style:font-size-complex="12pt"/>
    </style:style>
    <style:style style:name="P1344"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345" style:parent-style-name="Normal" style:family="paragraph">
      <style:paragraph-properties fo:margin-left="1.6666in">
        <style:tab-stops>
          <style:tab-stop style:type="left" style:position="-1.4659in"/>
        </style:tab-stops>
      </style:paragraph-properties>
    </style:style>
    <style:style style:name="T1346" style:parent-style-name="DefaultParagraphFont" style:family="text">
      <style:text-properties style:font-weight-complex="bold" fo:font-size="11pt" style:font-size-asian="11pt" style:font-size-complex="12pt"/>
    </style:style>
    <style:style style:name="P1347" style:parent-style-name="Normal" style:family="paragraph">
      <style:paragraph-properties fo:margin-left="1.6666in">
        <style:tab-stops/>
      </style:paragraph-properties>
    </style:style>
    <style:style style:name="T1348" style:parent-style-name="DefaultParagraphFont" style:family="text">
      <style:text-properties fo:font-size="11pt" style:font-size-asian="11pt" style:font-size-complex="12pt"/>
    </style:style>
    <style:style style:name="P1349" style:parent-style-name="Normal" style:family="paragraph">
      <style:text-properties style:font-name-asian="Calibri"/>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fo:language="en" fo:country="U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ext-properties style:font-name-asian="Calibri" style:font-size-complex="12pt"/>
    </style:style>
    <style:style style:name="P1370" style:parent-style-name="Normal" style:family="paragraph">
      <style:paragraph-properties fo:text-align="justify" fo:line-height="150%" fo:text-indent="0.5in"/>
      <style:text-properties style:font-name-asian="Calibri" style:font-size-complex="12pt"/>
    </style:style>
    <style:style style:name="P1371" style:parent-style-name="Normal" style:family="paragraph">
      <style:paragraph-properties fo:text-align="justify" fo:line-height="150%" fo:text-indent="0.5in"/>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ext-properties style:font-name-asian="Calibri" style:font-size-complex="12pt"/>
    </style:style>
    <style:style style:name="P1381" style:parent-style-name="Normal" style:family="paragraph">
      <style:paragraph-properties fo:text-align="justify" fo:line-height="150%" fo:text-indent="0.5in"/>
      <style:text-properties style:font-name-asian="Calibri" fo:color="#000000" style:font-size-complex="12pt"/>
    </style:style>
    <style:style style:name="P1382" style:parent-style-name="Normal" style:family="paragraph">
      <style:paragraph-properties fo:text-align="justify" fo:line-height="150%" fo:text-indent="0.5in"/>
      <style:text-properties style:font-name-asian="Calibri" fo:color="#000000" style:font-size-complex="12pt"/>
    </style:style>
    <style:style style:name="P1383" style:parent-style-name="Normal" style:family="paragraph">
      <style:paragraph-properties fo:text-align="justify" fo:line-height="150%" fo:text-indent="0.5in"/>
      <style:text-properties style:font-name-asian="Calibri" fo:color="#000000" style:font-size-complex="12pt"/>
    </style:style>
    <style:style style:name="P1384" style:parent-style-name="Normal" style:family="paragraph">
      <style:paragraph-properties fo:text-align="justify" fo:line-height="150%" fo:text-indent="0.5in"/>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ext-properties style:font-name-asian="Calibri" style:font-size-complex="12pt"/>
    </style:style>
    <style:style style:name="P1390" style:parent-style-name="Normal" style:family="paragraph">
      <style:paragraph-properties fo:text-align="justify" fo:line-height="150%" fo:text-indent="0.5in"/>
      <style:text-properties style:font-name-asian="Calibri" style:font-size-complex="12pt"/>
    </style:style>
    <style:style style:name="P1391" style:parent-style-name="Normal" style:family="paragraph">
      <style:paragraph-properties fo:text-align="justify" fo:line-height="150%" fo:text-indent="0.5in"/>
      <style:text-properties style:font-name-asian="Calibri" style:font-size-complex="12pt"/>
    </style:style>
    <style:style style:name="P1392" style:parent-style-name="Normal" style:family="paragraph">
      <style:paragraph-properties fo:text-align="justify" fo:line-height="150%" fo:text-indent="0.5in"/>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fo:language="en" fo:country="US"/>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ext-properties style:font-name-asian="Calibri" style:font-size-complex="12pt"/>
    </style:style>
    <style:style style:name="P1402" style:parent-style-name="Normal" style:family="paragraph">
      <style:paragraph-properties fo:text-align="justify" fo:line-height="150%" fo:text-indent="0.5in"/>
      <style:text-properties style:font-name-asian="Calibri" style:font-size-complex="12pt"/>
    </style:style>
    <style:style style:name="P1403" style:parent-style-name="Normal" style:family="paragraph">
      <style:paragraph-properties fo:text-align="justify" fo:line-height="150%" fo:text-indent="0.5in"/>
      <style:text-properties style:font-name-asian="Calibri" style:font-size-complex="12pt"/>
    </style:style>
    <style:style style:name="P1404" style:parent-style-name="Normal" style:family="paragraph">
      <style:paragraph-properties fo:text-align="justify" fo:line-height="150%" fo:text-indent="0.5in"/>
      <style:text-properties style:font-name-asian="Calibri" style:font-size-complex="12pt"/>
    </style:style>
    <style:style style:name="P1405" style:parent-style-name="Normal" style:family="paragraph">
      <style:paragraph-properties fo:text-align="justify" fo:line-height="150%" fo:text-indent="0.5in"/>
      <style:text-properties style:font-name-asian="Calibri" style:font-size-complex="12pt"/>
    </style:style>
    <style:style style:name="P1406" style:parent-style-name="Normal" style:family="paragraph">
      <style:paragraph-properties fo:text-align="justify" fo:line-height="150%" fo:text-indent="0.5in"/>
      <style:text-properties style:font-name-asian="Calibri" style:font-size-complex="12pt"/>
    </style:style>
    <style:style style:name="P1407" style:parent-style-name="Normal" style:family="paragraph">
      <style:paragraph-properties fo:text-align="justify" fo:line-height="150%" fo:text-indent="0.5in"/>
      <style:text-properties style:font-name-asian="Calibri" style:font-size-complex="12pt"/>
    </style:style>
    <style:style style:name="P1408" style:parent-style-name="Normal" style:family="paragraph">
      <style:paragraph-properties fo:margin-left="1.6666in">
        <style:tab-stops>
          <style:tab-stop style:type="left" style:position="-0.9722in"/>
        </style:tab-stops>
      </style:paragraph-properties>
    </style:style>
    <style:style style:name="T1409" style:parent-style-name="DefaultParagraphFont" style:family="text">
      <style:text-properties style:font-name="Symbol" style:font-name-asian="Calibri" fo:font-size="11pt" style:font-size-asian="11pt"/>
    </style:style>
    <style:style style:name="T1410" style:parent-style-name="DefaultParagraphFont" style:family="text">
      <style:text-properties style:font-name="Symbol" style:font-name-asian="Calibri" fo:font-size="11pt" style:font-size-asian="11pt"/>
    </style:style>
    <style:style style:name="T141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12" style:parent-style-name="Normal" style:family="paragraph">
      <style:paragraph-properties fo:margin-left="1.6666in">
        <style:tab-stops/>
      </style:paragraph-properties>
      <style:text-properties fo:color="#000000" fo:font-size="11pt" style:font-size-asian="11pt" style:font-size-complex="12pt"/>
    </style:style>
    <style:style style:name="P1413" style:parent-style-name="Normal" style:family="paragraph">
      <style:paragraph-properties fo:margin-left="1.6666in">
        <style:tab-stops/>
      </style:paragraph-properties>
      <style:text-properties fo:color="#000000" fo:font-size="11pt" style:font-size-asian="11pt" style:font-size-complex="12pt"/>
    </style:style>
    <style:style style:name="P1414" style:parent-style-name="Normal" style:family="paragraph">
      <style:paragraph-properties fo:margin-left="1.6666in">
        <style:tab-stops/>
      </style:paragraph-properties>
      <style:text-properties fo:color="#000000" fo:font-size="11pt" style:font-size-asian="11pt" style:font-size-complex="12pt"/>
    </style:style>
    <style:style style:name="P1415" style:parent-style-name="Normal" style:family="paragraph">
      <style:paragraph-properties fo:margin-left="1.6666in">
        <style:tab-stops/>
      </style:paragraph-properties>
    </style:style>
    <style:style style:name="T1416" style:parent-style-name="DefaultParagraphFont" style:family="text">
      <style:text-properties fo:color="#000000" fo:font-size="11pt" style:font-size-asian="11pt" style:font-size-complex="12pt"/>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18" style:parent-style-name="DefaultParagraphFont" style:family="text">
      <style:text-properties fo:color="#000000" fo:font-size="11pt" style:font-size-asian="11pt" style:font-size-complex="12pt"/>
    </style:style>
    <style:style style:name="P1419" style:parent-style-name="Normal" style:family="paragraph">
      <style:paragraph-properties fo:margin-left="1.6666in">
        <style:tab-stops/>
      </style:paragraph-properties>
      <style:text-properties fo:color="#000000" fo:font-size="11pt" style:font-size-asian="11pt" style:font-size-complex="12pt"/>
    </style:style>
    <style:style style:name="P1420" style:parent-style-name="Normal" style:family="paragraph">
      <style:paragraph-properties fo:margin-left="1.6666in">
        <style:tab-stops/>
      </style:paragraph-properties>
      <style:text-properties fo:color="#000000" fo:font-size="11pt" style:font-size-asian="11pt" style:font-size-complex="12pt"/>
    </style:style>
    <style:style style:name="P1421" style:parent-style-name="Normal" style:family="paragraph">
      <style:paragraph-properties fo:margin-left="1.6666in">
        <style:tab-stops/>
      </style:paragraph-properties>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margin-left="1.6666in">
        <style:tab-stops/>
      </style:paragraph-properties>
    </style:style>
    <style:style style:name="T1426" style:parent-style-name="DefaultParagraphFont" style:family="text">
      <style:text-properties fo:font-weight="bold" style:font-weight-asian="bold" style:font-weight-complex="bold" fo:color="#000000" fo:font-size="11pt" style:font-size-asian="11pt" style:font-size-complex="12pt"/>
    </style:style>
    <style:style style:name="P1427" style:parent-style-name="Normal" style:family="paragraph">
      <style:paragraph-properties fo:margin-left="1.6666in">
        <style:tab-stops/>
      </style:paragraph-properties>
    </style:style>
    <style:style style:name="T1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font-weight="bold" style:font-weight-asian="bold" style:font-weight-complex="bold"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margin-left="1.6666in">
        <style:tab-stops/>
      </style:paragraph-properties>
    </style:style>
    <style:style style:name="T1433" style:parent-style-name="DefaultParagraphFont" style:family="text">
      <style:text-properties style:font-name-asian="Calibri" fo:font-weight="bold" style:font-weight-asian="bold" fo:color="#0000FF" fo:font-size="11pt" style:font-size-asian="11pt"/>
    </style:style>
    <style:style style:name="T143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35" style:parent-style-name="DefaultParagraphFont" style:family="text">
      <style:text-properties style:font-name-asian="Calibri" fo:font-weight="bold" style:font-weight-asian="bold" fo:color="#0000FF" fo:font-size="11pt" style:font-size-asian="11pt"/>
    </style:style>
    <style:style style:name="P1436" style:parent-style-name="Normal" style:family="paragraph">
      <style:paragraph-properties fo:margin-left="1.6666in">
        <style:tab-stops/>
      </style:paragraph-properties>
    </style:style>
    <style:style style:name="T1437" style:parent-style-name="DefaultParagraphFont" style:family="text">
      <style:text-properties style:font-name-asian="Calibri" fo:font-weight="bold" style:font-weight-asian="bold" fo:color="#0000FF" fo:font-size="11pt" style:font-size-asian="11pt" style:font-size-complex="12pt"/>
    </style:style>
    <style:style style:name="T1438" style:parent-style-name="DefaultParagraphFont" style:family="text">
      <style:text-properties style:font-name-asian="Calibri" fo:font-weight="bold" style:font-weight-asian="bold" fo:color="#0000FF" fo:font-size="11pt" style:font-size-asian="11pt" style:font-size-complex="12pt"/>
    </style:style>
    <style:style style:name="P1439" style:parent-style-name="Normal" style:family="paragraph">
      <style:paragraph-properties fo:margin-left="1.6666in">
        <style:tab-stops/>
      </style:paragraph-properties>
    </style:style>
    <style:style style:name="T1440" style:parent-style-name="DefaultParagraphFont" style:family="text">
      <style:text-properties fo:font-weight="bold" style:font-weight-asian="bold" style:font-weight-complex="bold" fo:color="#000000" fo:background-color="#FFFFFF"/>
    </style:style>
    <style:style style:name="P1441" style:parent-style-name="Normal" style:family="paragraph">
      <style:paragraph-properties fo:margin-left="1.6666in">
        <style:tab-stops/>
      </style:paragraph-properties>
      <style:text-properties style:font-weight-complex="bold" fo:font-size="11pt" style:font-size-asian="11pt" style:font-size-complex="12pt"/>
    </style:style>
    <style:style style:name="P1442" style:parent-style-name="Normal" style:family="paragraph">
      <style:paragraph-properties fo:margin-left="1.6666in">
        <style:tab-stops/>
      </style:paragraph-properties>
      <style:text-properties fo:font-size="11pt" style:font-size-asian="11pt" style:font-size-complex="12pt"/>
    </style:style>
    <style:style style:name="P1443" style:parent-style-name="Normal" style:family="paragraph">
      <style:paragraph-properties fo:margin-left="1.6666in">
        <style:tab-stops/>
      </style:paragraph-properties>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margin-left="1.6666in">
        <style:tab-stops/>
      </style:paragraph-properties>
      <style:text-properties style:font-name-asian="Calibri" fo:font-size="11pt" style:font-size-asian="11pt"/>
    </style:style>
    <style:style style:name="P1449" style:parent-style-name="Normal" style:family="paragraph">
      <style:paragraph-properties fo:margin-left="1.6666in">
        <style:tab-stops>
          <style:tab-stop style:type="left" style:position="-0.9722in"/>
        </style:tab-stops>
      </style:paragraph-properties>
    </style:style>
    <style:style style:name="T1450" style:parent-style-name="DefaultParagraphFont" style:family="text">
      <style:text-properties style:font-name="Symbol" style:font-name-asian="Calibri" fo:font-size="11pt" style:font-size-asian="11pt"/>
    </style:style>
    <style:style style:name="T1451" style:parent-style-name="DefaultParagraphFont" style:family="text">
      <style:text-properties style:font-name="Symbol" style:font-name-asian="Calibri" fo:font-size="11pt" style:font-size-asian="11pt"/>
    </style:style>
    <style:style style:name="T145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453" style:parent-style-name="Normal" style:family="paragraph">
      <style:paragraph-properties fo:margin-left="1.6666in">
        <style:tab-stops/>
      </style:paragraph-properties>
      <style:text-properties fo:color="#000000" fo:font-size="11pt" style:font-size-asian="11pt" style:font-size-complex="12pt"/>
    </style:style>
    <style:style style:name="P1454" style:parent-style-name="Normal" style:family="paragraph">
      <style:paragraph-properties fo:margin-left="1.6666in">
        <style:tab-stops/>
      </style:paragraph-properties>
      <style:text-properties fo:color="#000000" fo:font-size="11pt" style:font-size-asian="11pt" style:font-size-complex="12pt"/>
    </style:style>
    <style:style style:name="P1455" style:parent-style-name="Normal" style:family="paragraph">
      <style:paragraph-properties fo:margin-left="1.6666in">
        <style:tab-stops/>
      </style:paragraph-properties>
      <style:text-properties fo:color="#000000" fo:font-size="11pt" style:font-size-asian="11pt" style:font-size-complex="12pt"/>
    </style:style>
    <style:style style:name="P1456" style:parent-style-name="Normal" style:family="paragraph">
      <style:paragraph-properties fo:margin-left="1.6666in">
        <style:tab-stops/>
      </style:paragraph-properties>
      <style:text-properties fo:color="#000000" fo:font-size="11pt" style:font-size-asian="11pt" style:font-size-complex="12pt"/>
    </style:style>
    <style:style style:name="P1457" style:parent-style-name="Normal" style:family="paragraph">
      <style:paragraph-properties fo:margin-left="1.6666in">
        <style:tab-stops/>
      </style:paragraph-properties>
      <style:text-properties fo:color="#000000" fo:font-size="11pt" style:font-size-asian="11pt" style:font-size-complex="12pt"/>
    </style:style>
    <style:style style:name="P1458" style:parent-style-name="Normal" style:family="paragraph">
      <style:paragraph-properties fo:margin-left="1.6666in">
        <style:tab-stops/>
      </style:paragraph-properties>
      <style:text-properties fo:color="#000000" fo:font-size="11pt" style:font-size-asian="11pt" style:font-size-complex="12pt"/>
    </style:style>
    <style:style style:name="P1459" style:parent-style-name="Normal" style:family="paragraph">
      <style:paragraph-properties fo:margin-left="1.6666in">
        <style:tab-stops/>
      </style:paragraph-properties>
      <style:text-properties fo:color="#000000" fo:font-size="11pt" style:font-size-asian="11pt" style:font-size-complex="12pt"/>
    </style:style>
    <style:style style:name="P1460" style:parent-style-name="Normal" style:family="paragraph">
      <style:paragraph-properties fo:margin-left="1.6666in">
        <style:tab-stops/>
      </style:paragraph-properties>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462" style:parent-style-name="DefaultParagraphFont" style:family="text">
      <style:text-properties fo:color="#000000" fo:font-size="11pt" style:font-size-asian="11pt" style:font-size-complex="12pt"/>
    </style:style>
    <style:style style:name="P1463" style:parent-style-name="Normal" style:family="paragraph">
      <style:paragraph-properties fo:margin-left="1.6666in">
        <style:tab-stops/>
      </style:paragraph-properties>
    </style:style>
    <style:style style:name="T1464" style:parent-style-name="DefaultParagraphFont" style:family="text">
      <style:text-properties style:font-name-asian="Calibri" fo:font-weight="bold" style:font-weight-asian="bold" fo:color="#0000FF" fo:font-size="11pt" style:font-size-asian="11pt"/>
    </style:style>
    <style:style style:name="T1465"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66" style:parent-style-name="DefaultParagraphFont" style:family="text">
      <style:text-properties style:font-name-asian="Calibri" fo:font-weight="bold" style:font-weight-asian="bold" fo:color="#0000FF" fo:font-size="11pt" style:font-size-asian="11pt"/>
    </style:style>
    <style:style style:name="P1467" style:parent-style-name="Normal" style:family="paragraph">
      <style:paragraph-properties fo:margin-left="1.6666in">
        <style:tab-stops/>
      </style:paragraph-properties>
    </style:style>
    <style:style style:name="T1468" style:parent-style-name="DefaultParagraphFont" style:family="text">
      <style:text-properties style:font-name-asian="Calibri" fo:font-weight="bold" style:font-weight-asian="bold" fo:color="#0000FF" fo:font-size="11pt" style:font-size-asian="11pt" style:font-size-complex="12pt"/>
    </style:style>
    <style:style style:name="P146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470" style:parent-style-name="Normal" style:family="paragraph">
      <style:paragraph-properties fo:margin-left="1.6666in">
        <style:tab-stops/>
      </style:paragraph-properties>
      <style:text-properties style:font-weight-complex="bold" fo:font-size="11pt" style:font-size-asian="11pt" style:font-size-complex="12pt"/>
    </style:style>
    <style:style style:name="P1471" style:parent-style-name="Normal" style:family="paragraph">
      <style:paragraph-properties fo:margin-left="1.6666in">
        <style:tab-stops/>
      </style:paragraph-properties>
    </style:style>
    <style:style style:name="T1472" style:parent-style-name="DefaultParagraphFont" style:family="text">
      <style:text-properties fo:font-size="11pt" style:font-size-asian="11pt" style:font-size-complex="12pt"/>
    </style:style>
    <style:style style:name="P1473" style:parent-style-name="Normal" style:family="paragraph">
      <style:text-properties style:font-name-asian="Calibri"/>
    </style:style>
    <style:style style:name="P1474" style:parent-style-name="ListParagraph" style:list-style-name="LFO5" style:family="paragraph">
      <style:paragraph-properties fo:margin-left="1.6666in" fo:text-indent="0in">
        <style:tab-stops>
          <style:tab-stop style:type="left" style:position="-0.9722in"/>
        </style:tab-stops>
      </style:paragraph-properties>
    </style:style>
    <style:style style:name="T147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6" style:parent-style-name="Normal" style:family="paragraph">
      <style:paragraph-properties fo:margin-left="1.6666in">
        <style:tab-stops/>
      </style:paragraph-properties>
    </style:style>
    <style:style style:name="T1477" style:parent-style-name="DefaultParagraphFont" style:family="text">
      <style:text-properties fo:color="#000000" fo:font-size="11pt" style:font-size-asian="11pt" style:font-size-complex="12pt" style:language-asian="lt" style:country-asian="LT"/>
    </style:style>
    <style:style style:name="P1478" style:parent-style-name="Normal" style:family="paragraph">
      <style:paragraph-properties fo:margin-left="1.6666in">
        <style:tab-stops/>
      </style:paragraph-properties>
    </style:style>
    <style:style style:name="T1479" style:parent-style-name="DefaultParagraphFont" style:family="text">
      <style:text-properties fo:color="#000000" fo:font-size="11pt" style:font-size-asian="11pt" style:font-size-complex="12pt" style:language-asian="lt" style:country-asian="LT"/>
    </style:style>
    <style:style style:name="T1480" style:parent-style-name="DefaultParagraphFont" style:family="text">
      <style:text-properties fo:font-size="11pt" style:font-size-asian="11pt" style:font-size-complex="12pt" style:language-asian="lt" style:country-asian="LT"/>
    </style:style>
    <style:style style:name="P1481" style:parent-style-name="Normal" style:family="paragraph">
      <style:paragraph-properties fo:margin-left="1.6666in">
        <style:tab-stops/>
      </style:paragraph-properties>
    </style:style>
    <style:style style:name="T1482" style:parent-style-name="DefaultParagraphFont" style:family="text">
      <style:text-properties fo:font-size="11pt" style:font-size-asian="11pt"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P1485" style:parent-style-name="Normal" style:family="paragraph">
      <style:paragraph-properties fo:margin-left="1.6666in">
        <style:tab-stops/>
      </style:paragraph-properties>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P1489" style:parent-style-name="Normal" style:family="paragraph">
      <style:paragraph-properties fo:margin-left="1.6666in">
        <style:tab-stops/>
      </style:paragraph-properties>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P1493" style:parent-style-name="Normal" style:family="paragraph">
      <style:paragraph-properties fo:margin-left="1.6666in">
        <style:tab-stops/>
      </style:paragraph-properties>
    </style:style>
    <style:style style:name="T1494" style:parent-style-name="DefaultParagraphFont" style:family="text">
      <style:text-properties fo:font-size="11pt" style:font-size-asian="11pt" style:font-size-complex="12pt" style:language-asian="lt" style:country-asian="L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496" style:parent-style-name="DefaultParagraphFont" style:family="text">
      <style:text-properties fo:font-size="11pt" style:font-size-asian="11pt" style:font-size-complex="12pt" style:language-asian="lt" style:country-asian="LT"/>
    </style:style>
    <style:style style:name="P1497" style:parent-style-name="Normal" style:family="paragraph">
      <style:paragraph-properties fo:margin-left="1.6666in">
        <style:tab-stops/>
      </style:paragraph-properties>
    </style:style>
    <style:style style:name="T1498" style:parent-style-name="DefaultParagraphFont" style:family="text">
      <style:text-properties fo:font-size="11pt" style:font-size-asian="11pt" style:font-size-complex="12pt" style:language-asian="lt" style:country-asian="L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P1501" style:parent-style-name="Normal" style:family="paragraph">
      <style:paragraph-properties fo:margin-left="1.6666in">
        <style:tab-stops/>
      </style:paragraph-properties>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P1505" style:parent-style-name="Normal" style:family="paragraph">
      <style:paragraph-properties fo:margin-left="1.6666in">
        <style:tab-stops/>
      </style:paragraph-properties>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P1509" style:parent-style-name="Normal" style:family="paragraph">
      <style:paragraph-properties fo:margin-left="1.6666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511" style:parent-style-name="Normal" style:family="paragraph">
      <style:paragraph-properties fo:margin-left="1.6666in">
        <style:tab-stops/>
      </style:paragraph-properties>
    </style:style>
    <style:style style:name="T1512" style:parent-style-name="DefaultParagraphFont" style:family="text">
      <style:text-properties style:font-name-asian="Calibri" fo:font-weight="bold" style:font-weight-asian="bold" fo:color="#008000" fo:font-size="11pt" style:font-size-asian="11pt"/>
    </style:style>
    <style:style style:name="T151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4" style:parent-style-name="DefaultParagraphFont" style:family="text">
      <style:text-properties style:font-name-asian="Calibri" fo:font-weight="bold" style:font-weight-asian="bold" fo:color="#008000" fo:font-size="11pt" style:font-size-asian="11pt"/>
    </style:style>
    <style:style style:name="P1515" style:parent-style-name="Normal" style:family="paragraph">
      <style:paragraph-properties fo:margin-left="1.6666in">
        <style:tab-stops/>
      </style:paragraph-properties>
    </style:style>
    <style:style style:name="T1516" style:parent-style-name="DefaultParagraphFont" style:family="text">
      <style:text-properties style:font-name-asian="Calibri" fo:font-weight="bold" style:font-weight-asian="bold" fo:color="#008000" fo:font-size="11pt" style:font-size-asian="11pt" style:font-size-complex="12pt"/>
    </style:style>
    <style:style style:name="P1517"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518" style:parent-style-name="Normal" style:family="paragraph">
      <style:paragraph-properties fo:margin-left="1.6666in">
        <style:tab-stops>
          <style:tab-stop style:type="left" style:position="-1.4659in"/>
        </style:tab-stops>
      </style:paragraph-properties>
    </style:style>
    <style:style style:name="T1519" style:parent-style-name="DefaultParagraphFont" style:family="text">
      <style:text-properties style:font-weight-complex="bold" fo:font-size="11pt" style:font-size-asian="11pt" style:font-size-complex="12pt"/>
    </style:style>
    <style:style style:name="P152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521"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22"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2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524" style:parent-style-name="Normal" style:family="paragraph">
      <style:paragraph-properties fo:margin-left="1.6666in">
        <style:tab-stops/>
      </style:paragraph-properties>
    </style:style>
    <style:style style:name="T1525" style:parent-style-name="DefaultParagraphFont" style:family="text">
      <style:text-properties fo:color="#000000" fo:font-size="11pt" style:font-size-asian="11pt" style:font-size-complex="12pt" style:language-asian="lt" style:country-asian="LT"/>
    </style:style>
    <style:style style:name="T1526" style:parent-style-name="DefaultParagraphFont" style:family="text">
      <style:text-properties fo:color="#000000"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style>
    <style:style style:name="P1528" style:parent-style-name="Normal" style:family="paragraph">
      <style:text-properties style:font-name-asian="Calibri"/>
    </style:style>
    <style:style style:name="P1529" style:parent-style-name="Normal" style:family="paragraph">
      <style:paragraph-properties fo:text-align="justify" fo:line-height="150%" fo:text-indent="0.5in"/>
      <style:text-properties style:font-name-asian="Calibri" style:font-size-complex="12pt"/>
    </style:style>
    <style:style style:name="P1530" style:parent-style-name="Normal" style:family="paragraph">
      <style:paragraph-properties fo:margin-left="1.6666in">
        <style:tab-stops/>
      </style:paragraph-properties>
      <style:text-properties style:font-name-asian="Calibri" fo:font-size="11pt" style:font-size-asian="11pt"/>
    </style:style>
    <style:style style:name="P1531" style:parent-style-name="Normal" style:family="paragraph">
      <style:paragraph-properties fo:margin-left="1.6666in">
        <style:tab-stops>
          <style:tab-stop style:type="left" style:position="-0.9722in"/>
        </style:tab-stops>
      </style:paragraph-properties>
    </style:style>
    <style:style style:name="T1532" style:parent-style-name="DefaultParagraphFont" style:family="text">
      <style:text-properties style:font-name="Symbol" style:font-name-asian="Calibri" fo:font-size="11pt" style:font-size-asian="11pt"/>
    </style:style>
    <style:style style:name="T1533" style:parent-style-name="DefaultParagraphFont" style:family="text">
      <style:text-properties style:font-name="Symbol" style:font-name-asian="Calibri" fo:font-size="11pt" style:font-size-asian="11pt"/>
    </style:style>
    <style:style style:name="T153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35"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536" style:parent-style-name="Normal" style:family="paragraph">
      <style:paragraph-properties fo:margin-left="1.6666in">
        <style:tab-stops/>
      </style:paragraph-properties>
    </style:style>
    <style:style style:name="T1537" style:parent-style-name="DefaultParagraphFont" style:family="text">
      <style:text-properties style:font-weight-complex="bold"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T1539" style:parent-style-name="DefaultParagraphFont" style:family="text">
      <style:text-properties style:font-weight-complex="bold" fo:font-size="11pt" style:font-size-asian="11pt" style:font-size-complex="12pt"/>
    </style:style>
    <style:style style:name="P1540" style:parent-style-name="Normal" style:family="paragraph">
      <style:paragraph-properties fo:margin-left="1.6666in">
        <style:tab-stops/>
      </style:paragraph-properties>
    </style:style>
    <style:style style:name="T1541" style:parent-style-name="DefaultParagraphFont" style:family="text">
      <style:text-properties style:font-name-asian="Calibri" fo:font-weight="bold" style:font-weight-asian="bold" fo:color="#0000FF" fo:font-size="11pt" style:font-size-asian="11pt"/>
    </style:style>
    <style:style style:name="T154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43" style:parent-style-name="DefaultParagraphFont" style:family="text">
      <style:text-properties style:font-name-asian="Calibri" fo:font-weight="bold" style:font-weight-asian="bold" fo:color="#0000FF" fo:font-size="11pt" style:font-size-asian="11pt"/>
    </style:style>
    <style:style style:name="P1544" style:parent-style-name="Normal" style:family="paragraph">
      <style:paragraph-properties fo:margin-left="1.6666in">
        <style:tab-stops/>
      </style:paragraph-properties>
    </style:style>
    <style:style style:name="T1545" style:parent-style-name="DefaultParagraphFont" style:family="text">
      <style:text-properties style:font-name-asian="Calibri" fo:font-weight="bold" style:font-weight-asian="bold" fo:color="#0000FF" fo:font-size="11pt" style:font-size-asian="11pt" style:font-size-complex="12pt"/>
    </style:style>
    <style:style style:name="T1546" style:parent-style-name="DefaultParagraphFont" style:family="text">
      <style:text-properties style:font-name-asian="Calibri" fo:font-weight="bold" style:font-weight-asian="bold" fo:color="#0000FF" fo:font-size="11pt" style:font-size-asian="11pt" style:font-size-complex="12pt"/>
    </style:style>
    <style:style style:name="T1547" style:parent-style-name="DefaultParagraphFont" style:family="text">
      <style:text-properties style:font-name-asian="Calibri" fo:font-weight="bold" style:font-weight-asian="bold" fo:color="#0000FF" fo:font-size="11pt" style:font-size-asian="11pt" style:font-size-complex="12pt"/>
    </style:style>
    <style:style style:name="P1548" style:parent-style-name="Normal" style:family="paragraph">
      <style:paragraph-properties fo:margin-left="1.6666in">
        <style:tab-stops/>
      </style:paragraph-properties>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margin-left="1.6666in">
        <style:tab-stops/>
      </style:paragraph-properties>
      <style:text-properties fo:font-size="11pt" style:font-size-asian="11pt" style:font-size-complex="12pt"/>
    </style:style>
    <style:style style:name="P1551" style:parent-style-name="Normal" style:family="paragraph">
      <style:text-properties style:font-name-asian="Calibri"/>
    </style:style>
    <style:style style:name="P1552" style:parent-style-name="Normal" style:family="paragraph">
      <style:paragraph-properties fo:text-align="justify" fo:line-height="150%" fo:text-indent="0.5in"/>
      <style:text-properties style:font-name-asian="Calibri" style:font-size-complex="12pt"/>
    </style:style>
    <style:style style:name="P1553" style:parent-style-name="Normal" style:family="paragraph">
      <style:paragraph-properties fo:margin-left="1.6666in">
        <style:tab-stops/>
      </style:paragraph-properties>
      <style:text-properties style:font-name-asian="Calibri" fo:font-size="11pt" style:font-size-asian="11pt"/>
    </style:style>
    <style:style style:name="P1554" style:parent-style-name="Normal" style:family="paragraph">
      <style:paragraph-properties fo:margin-left="1.6666in">
        <style:tab-stops>
          <style:tab-stop style:type="left" style:position="-0.9722in"/>
        </style:tab-stops>
      </style:paragraph-properties>
    </style:style>
    <style:style style:name="T1555" style:parent-style-name="DefaultParagraphFont" style:family="text">
      <style:text-properties style:font-name="Symbol" style:font-name-asian="Calibri" fo:font-size="11pt" style:font-size-asian="11pt"/>
    </style:style>
    <style:style style:name="T1556" style:parent-style-name="DefaultParagraphFont" style:family="text">
      <style:text-properties style:font-name="Symbol" style:font-name-asian="Calibri" fo:font-size="11pt" style:font-size-asian="11pt"/>
    </style:style>
    <style:style style:name="T155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58"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559" style:parent-style-name="Normal" style:family="paragraph">
      <style:paragraph-properties fo:margin-left="1.6666in">
        <style:tab-stops/>
      </style:paragraph-properties>
    </style:style>
    <style:style style:name="T1560" style:parent-style-name="DefaultParagraphFont" style:family="text">
      <style:text-properties style:font-name-asian="Calibri"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style:font-name-asian="Calibri" fo:font-weight="bold" style:font-weight-asian="bold" fo:font-size="11pt" style:font-size-asian="11pt" style:font-size-complex="12pt"/>
    </style:style>
    <style:style style:name="T1563" style:parent-style-name="DefaultParagraphFont" style:family="text">
      <style:text-properties style:font-name-asian="Calibri" fo:font-weight="bold" style:font-weight-asian="bold" fo:color="#000000" fo:font-size="11pt" style:font-size-asian="11pt" style:font-size-complex="12pt"/>
    </style:style>
    <style:style style:name="T1564" style:parent-style-name="DefaultParagraphFont" style:family="text">
      <style:text-properties style:font-name-asian="Calibri" fo:font-weight="bold" style:font-weight-asian="bold" fo:font-size="11pt" style:font-size-asian="11pt" style:font-size-complex="12pt"/>
    </style:style>
    <style:style style:name="T1565" style:parent-style-name="DefaultParagraphFont" style:family="text">
      <style:text-properties style:font-name-asian="Calibri" fo:font-size="11pt" style:font-size-asian="11pt" style:font-size-complex="12pt"/>
    </style:style>
    <style:style style:name="T15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567" style:parent-style-name="DefaultParagraphFont" style:family="text">
      <style:text-properties style:font-name-asian="Calibri"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style:font-name-asian="Calibri" fo:font-size="11pt" style:font-size-asian="11pt" style:font-size-complex="12pt"/>
    </style:style>
    <style:style style:name="P1570" style:parent-style-name="Normal" style:family="paragraph">
      <style:paragraph-properties fo:margin-left="1.6666in">
        <style:tab-stops/>
      </style:paragraph-properties>
    </style:style>
    <style:style style:name="T1571" style:parent-style-name="DefaultParagraphFont" style:family="text">
      <style:text-properties style:font-name-asian="Calibri" fo:font-weight="bold" style:font-weight-asian="bold" fo:color="#0000FF" fo:font-size="11pt" style:font-size-asian="11pt"/>
    </style:style>
    <style:style style:name="T1572"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73" style:parent-style-name="DefaultParagraphFont" style:family="text">
      <style:text-properties style:font-name-asian="Calibri" fo:font-weight="bold" style:font-weight-asian="bold" fo:color="#0000FF" fo:font-size="11pt" style:font-size-asian="11pt"/>
    </style:style>
    <style:style style:name="P1574" style:parent-style-name="Normal" style:family="paragraph">
      <style:paragraph-properties fo:margin-left="1.6666in">
        <style:tab-stops>
          <style:tab-stop style:type="left" style:position="-1.1743in"/>
          <style:tab-stop style:type="left" style:position="-0.8791in"/>
        </style:tab-stops>
      </style:paragraph-properties>
    </style:style>
    <style:style style:name="T1575" style:parent-style-name="DefaultParagraphFont" style:family="text">
      <style:text-properties fo:font-weight="bold" style:font-weight-asian="bold" fo:color="#0000FF" fo:font-size="11pt" style:font-size-asian="11pt" style:font-size-complex="12pt"/>
    </style:style>
    <style:style style:name="T1576" style:parent-style-name="DefaultParagraphFont" style:family="text">
      <style:text-properties fo:font-weight="bold" style:font-weight-asian="bold" fo:color="#0000FF" fo:font-size="11pt" style:font-size-asian="11pt" style:font-size-complex="12pt"/>
    </style:style>
    <style:style style:name="T1577" style:parent-style-name="DefaultParagraphFont" style:family="text">
      <style:text-properties fo:font-weight="bold" style:font-weight-asian="bold" fo:color="#0000FF" fo:font-size="11pt" style:font-size-asian="11pt" style:font-size-complex="12pt"/>
    </style:style>
    <style:style style:name="P1578" style:parent-style-name="Pasiūlymai2" style:family="paragraph">
      <style:paragraph-properties fo:text-align="start" fo:margin-left="1.6666in">
        <style:tab-stops>
          <style:tab-stop style:type="left" style:position="-1.4659in"/>
        </style:tab-stops>
      </style:paragraph-properties>
    </style:style>
    <style:style style:name="T1579" style:parent-style-name="DefaultParagraphFont" style:family="text">
      <style:text-properties fo:font-weight="bold" style:font-weight-asian="bold" style:font-weight-complex="normal" fo:color="#000000" fo:background-color="#FFFFFF"/>
    </style:style>
    <style:style style:name="T1580" style:parent-style-name="DefaultParagraphFont" style:family="text">
      <style:text-properties style:font-size-complex="12pt"/>
    </style:style>
    <style:style style:name="P1581"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58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margin-left="1.6666in">
        <style:tab-stops/>
      </style:paragraph-properties>
      <style:text-properties fo:font-size="11pt" style:font-size-asian="11pt"/>
    </style:style>
    <style:style style:name="P1605" style:parent-style-name="Normal" style:family="paragraph">
      <style:paragraph-properties fo:margin-left="1.6666in">
        <style:tab-stops>
          <style:tab-stop style:type="left" style:position="-0.9722in"/>
        </style:tab-stops>
      </style:paragraph-properties>
    </style:style>
    <style:style style:name="T1606" style:parent-style-name="DefaultParagraphFont" style:family="text">
      <style:text-properties style:font-name="Symbol" fo:font-size="11pt" style:font-size-asian="11pt"/>
    </style:style>
    <style:style style:name="T1607" style:parent-style-name="DefaultParagraphFont" style:family="text">
      <style:text-properties style:font-name="Symbol" fo:font-size="11pt" style:font-size-asian="11pt"/>
    </style:style>
    <style:style style:name="T16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0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1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11" style:parent-style-name="Normal" style:family="paragraph">
      <style:paragraph-properties fo:margin-left="1.6666in">
        <style:tab-stops/>
      </style:paragraph-properties>
    </style:style>
    <style:style style:name="T1612" style:parent-style-name="DefaultParagraphFont" style:family="text">
      <style:text-properties fo:color="#000000" fo:font-size="11pt" style:font-size-asian="11pt" style:font-size-complex="12pt"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14" style:parent-style-name="DefaultParagraphFont" style:family="text">
      <style:text-properties fo:color="#000000" fo:font-size="11pt" style:font-size-asian="11pt" style:font-size-complex="12pt" style:language-asian="lt" style:country-asian="LT"/>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16" style:parent-style-name="DefaultParagraphFont" style:family="text">
      <style:text-properties fo:color="#000000" fo:font-size="11pt" style:font-size-asian="11pt" style:font-size-complex="12pt" style:language-asian="lt" style:country-asian="LT"/>
    </style:style>
    <style:style style:name="T161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618" style:parent-style-name="DefaultParagraphFont" style:family="text">
      <style:text-properties fo:color="#000000" fo:font-size="11pt" style:font-size-asian="11pt" style:font-size-complex="12pt" style:language-asian="lt" style:country-asian="LT"/>
    </style:style>
    <style:style style:name="P1619" style:parent-style-name="Normal" style:family="paragraph">
      <style:paragraph-properties fo:margin-left="1.6666in">
        <style:tab-stops/>
      </style:paragraph-properties>
    </style:style>
    <style:style style:name="T1620" style:parent-style-name="DefaultParagraphFont" style:family="text">
      <style:text-properties fo:font-weight="bold" style:font-weight-asian="bold" fo:color="#0000FF" fo:font-size="11pt" style:font-size-asian="11pt"/>
    </style:style>
    <style:style style:name="T16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weight="bold" style:font-weight-asian="bold" fo:color="#0000FF" fo:font-size="11pt" style:font-size-asian="11pt"/>
    </style:style>
    <style:style style:name="P1623" style:parent-style-name="Normal" style:family="paragraph">
      <style:paragraph-properties fo:margin-left="1.6666in">
        <style:tab-stops>
          <style:tab-stop style:type="left" style:position="-1.1743in"/>
          <style:tab-stop style:type="left" style:position="-0.8791in"/>
        </style:tab-stops>
      </style:paragraph-properties>
    </style:style>
    <style:style style:name="T1624" style:parent-style-name="DefaultParagraphFont" style:family="text">
      <style:text-properties fo:font-weight="bold" style:font-weight-asian="bold" fo:color="#0000FF" fo:font-size="11pt" style:font-size-asian="11pt" style:font-size-complex="12pt"/>
    </style:style>
    <style:style style:name="T1625" style:parent-style-name="DefaultParagraphFont" style:family="text">
      <style:text-properties fo:font-weight="bold" style:font-weight-asian="bold" fo:color="#0000FF" fo:font-size="11pt" style:font-size-asian="11pt" style:font-size-complex="12pt"/>
    </style:style>
    <style:style style:name="P1626" style:parent-style-name="Pasiūlymai2" style:family="paragraph">
      <style:paragraph-properties fo:text-align="start" fo:margin-left="1.6666in">
        <style:tab-stops>
          <style:tab-stop style:type="left" style:position="-1.4659in"/>
        </style:tab-stops>
      </style:paragraph-properties>
    </style:style>
    <style:style style:name="T1627" style:parent-style-name="DefaultParagraphFont" style:family="text">
      <style:text-properties fo:font-weight="bold" style:font-weight-asian="bold" style:font-weight-complex="normal" fo:color="#000000" fo:background-color="#FFFFFF"/>
    </style:style>
    <style:style style:name="P1628"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629"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630" style:parent-style-name="Normal" style:family="paragraph">
      <style:paragraph-properties fo:margin-left="1.6666in">
        <style:tab-stops>
          <style:tab-stop style:type="left" style:position="-0.9722in"/>
        </style:tab-stops>
      </style:paragraph-properties>
    </style:style>
    <style:style style:name="T1631" style:parent-style-name="DefaultParagraphFont" style:family="text">
      <style:text-properties style:font-name="Symbol" fo:font-size="11pt" style:font-size-asian="11pt"/>
    </style:style>
    <style:style style:name="T1632" style:parent-style-name="DefaultParagraphFont" style:family="text">
      <style:text-properties style:font-name="Symbol" fo:font-size="11pt" style:font-size-asian="11pt"/>
    </style:style>
    <style:style style:name="T16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34" style:parent-style-name="Normal" style:family="paragraph">
      <style:paragraph-properties fo:margin-left="1.6666in">
        <style:tab-stops/>
      </style:paragraph-properties>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style:font-weight-complex="bold" fo:font-size="11pt" style:font-size-asian="11pt" style:font-size-complex="12pt"/>
    </style:style>
    <style:style style:name="T1637" style:parent-style-name="DefaultParagraphFont" style:family="text">
      <style:text-properties fo:font-weight="bold" style:font-weight-asian="bold" style:font-weight-complex="bold" fo:font-size="11pt" style:font-size-asian="11pt" style:font-size-complex="12pt"/>
    </style:style>
    <style:style style:name="T1638" style:parent-style-name="DefaultParagraphFont" style:family="text">
      <style:text-properties style:font-weight-complex="bold" fo:font-size="11pt" style:font-size-asian="11pt" style:font-size-complex="12pt"/>
    </style:style>
    <style:style style:name="P1639" style:parent-style-name="Normal" style:family="paragraph">
      <style:paragraph-properties fo:margin-left="1.6666in">
        <style:tab-stops/>
      </style:paragraph-properties>
      <style:text-properties fo:font-size="11pt" style:font-size-asian="11pt" style:font-size-complex="12pt"/>
    </style:style>
    <style:style style:name="P1640" style:parent-style-name="Normal" style:family="paragraph">
      <style:paragraph-properties fo:margin-left="1.6666in">
        <style:tab-stops/>
      </style:paragraph-properties>
    </style:style>
    <style:style style:name="T1641" style:parent-style-name="DefaultParagraphFont" style:family="text">
      <style:text-properties fo:font-size="11pt" style:font-size-asian="11pt" style:font-size-complex="12pt" style:language-asian="lt" style:country-asian="LT"/>
    </style:style>
    <style:style style:name="T1642" style:parent-style-name="DefaultParagraphFont" style:family="text">
      <style:text-properties style:font-weight-complex="bold" fo:font-size="11pt" style:font-size-asian="11pt" style:font-size-complex="12pt" style:language-asian="lt" style:country-asian="LT"/>
    </style:style>
    <style:style style:name="P1643" style:parent-style-name="Normal" style:family="paragraph">
      <style:paragraph-properties fo:margin-left="1.6666in">
        <style:tab-stops/>
      </style:paragraph-properties>
    </style:style>
    <style:style style:name="T16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45" style:parent-style-name="DefaultParagraphFont" style:family="text">
      <style:text-properties style:font-weight-complex="bold" fo:font-size="11pt" style:font-size-asian="11pt" style:font-size-complex="12pt" style:language-asian="lt" style:country-asian="LT"/>
    </style:style>
    <style:style style:name="P1646" style:parent-style-name="Normal" style:family="paragraph">
      <style:paragraph-properties fo:margin-left="1.6666in">
        <style:tab-stops/>
      </style:paragraph-properties>
    </style:style>
    <style:style style:name="T16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48" style:parent-style-name="DefaultParagraphFont" style:family="text">
      <style:text-properties style:font-weight-complex="bold" fo:font-size="11pt" style:font-size-asian="11pt" style:font-size-complex="12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50" style:parent-style-name="DefaultParagraphFont" style:family="text">
      <style:text-properties style:font-weight-complex="bold" fo:font-size="11pt" style:font-size-asian="11pt" style:font-size-complex="12pt" style:language-asian="lt" style:country-asian="LT"/>
    </style:style>
    <style:style style:name="P1651" style:parent-style-name="Normal" style:family="paragraph">
      <style:paragraph-properties fo:margin-left="1.6666in">
        <style:tab-stops/>
      </style:paragraph-properties>
    </style:style>
    <style:style style:name="T16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53" style:parent-style-name="DefaultParagraphFont" style:family="text">
      <style:text-properties style:font-weight-complex="bold" fo:font-size="11pt" style:font-size-asian="11pt" style:font-size-complex="12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55" style:parent-style-name="DefaultParagraphFont" style:family="text">
      <style:text-properties style:font-weight-complex="bold" fo:font-size="11pt" style:font-size-asian="11pt" style:font-size-complex="12pt" style:language-asian="lt" style:country-asian="LT"/>
    </style:style>
    <style:style style:name="P1656" style:parent-style-name="Normal" style:family="paragraph">
      <style:paragraph-properties fo:margin-left="1.6666in">
        <style:tab-stops/>
      </style:paragraph-properties>
    </style:style>
    <style:style style:name="T16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58" style:parent-style-name="DefaultParagraphFont" style:family="text">
      <style:text-properties style:font-weight-complex="bold" fo:font-size="11pt" style:font-size-asian="11pt" style:font-size-complex="12pt" style:language-asian="lt" style:country-asian="LT"/>
    </style:style>
    <style:style style:name="T16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60" style:parent-style-name="DefaultParagraphFont" style:family="text">
      <style:text-properties style:font-weight-complex="bold" fo:font-size="11pt" style:font-size-asian="11pt" style:font-size-complex="12pt" style:language-asian="lt" style:country-asian="LT"/>
    </style:style>
    <style:style style:name="T1661" style:parent-style-name="DefaultParagraphFont" style:family="text">
      <style:text-properties fo:font-size="11pt" style:font-size-asian="11pt" style:font-size-complex="12pt" style:language-asian="lt" style:country-asian="LT"/>
    </style:style>
    <style:style style:name="P1662" style:parent-style-name="Normal" style:family="paragraph">
      <style:paragraph-properties fo:margin-left="1.6666in">
        <style:tab-stops/>
      </style:paragraph-properties>
    </style:style>
    <style:style style:name="T1663" style:parent-style-name="DefaultParagraphFont" style:family="text">
      <style:text-properties fo:font-weight="bold" style:font-weight-asian="bold" fo:color="#0000FF" fo:font-size="11pt" style:font-size-asian="11pt"/>
    </style:style>
    <style:style style:name="T166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65" style:parent-style-name="DefaultParagraphFont" style:family="text">
      <style:text-properties fo:font-weight="bold" style:font-weight-asian="bold" fo:color="#0000FF" fo:font-size="11pt" style:font-size-asian="11pt"/>
    </style:style>
    <style:style style:name="P1666" style:parent-style-name="Normal" style:family="paragraph">
      <style:paragraph-properties fo:margin-left="1.6666in">
        <style:tab-stops>
          <style:tab-stop style:type="left" style:position="-1.1743in"/>
          <style:tab-stop style:type="left" style:position="-0.8791in"/>
        </style:tab-stops>
      </style:paragraph-properties>
    </style:style>
    <style:style style:name="T1667" style:parent-style-name="DefaultParagraphFont" style:family="text">
      <style:text-properties fo:font-weight="bold" style:font-weight-asian="bold" fo:color="#0000FF" fo:font-size="11pt" style:font-size-asian="11pt" style:font-size-complex="12pt"/>
    </style:style>
    <style:style style:name="P1668"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669"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670" style:parent-style-name="Normal" style:family="paragraph">
      <style:paragraph-properties fo:margin-left="1.6666in">
        <style:tab-stops>
          <style:tab-stop style:type="left" style:position="-1.4659in"/>
        </style:tab-stops>
      </style:paragraph-properties>
      <style:text-properties fo:font-weight="bold" style:font-weight-asian="bold" style:font-weight-complex="bold" fo:font-size="11pt" style:font-size-asian="11pt" style:font-size-complex="12pt"/>
    </style:style>
    <style:style style:name="P1671" style:parent-style-name="Normal" style:family="paragraph">
      <style:paragraph-properties fo:margin-left="1.6666in">
        <style:tab-stops>
          <style:tab-stop style:type="left" style:position="-1.4659in"/>
        </style:tab-stops>
      </style:paragraph-properties>
    </style:style>
    <style:style style:name="T1672" style:parent-style-name="DefaultParagraphFont" style:family="text">
      <style:text-properties style:font-name-asian="Calibri" style:font-weight-complex="bold" fo:font-size="11pt" style:font-size-asian="11pt" style:font-size-complex="12pt"/>
    </style:style>
    <style:style style:name="P1673" style:parent-style-name="Normal" style:family="paragraph">
      <style:paragraph-properties fo:margin-left="1.6666in">
        <style:tab-stops>
          <style:tab-stop style:type="left" style:position="-1.2868in"/>
        </style:tab-stops>
      </style:paragraph-properties>
    </style:style>
    <style:style style:name="T1674" style:parent-style-name="DefaultParagraphFont" style:family="text">
      <style:text-properties style:font-weight-complex="bold" fo:font-size="11pt" style:font-size-asian="11pt" style:font-size-complex="12pt"/>
    </style:style>
    <style:style style:name="T1675" style:parent-style-name="DefaultParagraphFont" style:family="text">
      <style:text-properties style:font-name-asian="Calibri"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margin-left="1.6666in">
        <style:tab-stops/>
      </style:paragraph-properties>
    </style:style>
    <style:style style:name="T1678" style:parent-style-name="DefaultParagraphFont" style:family="text">
      <style:text-properties fo:color="#000000" fo:font-size="11pt" style:font-size-asian="11pt" style:font-size-complex="12pt"/>
    </style:style>
    <style:style style:name="P1679" style:parent-style-name="Normal" style:family="paragraph">
      <style:paragraph-properties fo:margin-left="1.6666in">
        <style:tab-stops>
          <style:tab-stop style:type="left" style:position="-0.9722in"/>
        </style:tab-stops>
      </style:paragraph-properties>
    </style:style>
    <style:style style:name="T1680" style:parent-style-name="DefaultParagraphFont" style:family="text">
      <style:text-properties style:font-name="Symbol" fo:font-size="11pt" style:font-size-asian="11pt"/>
    </style:style>
    <style:style style:name="T1681" style:parent-style-name="DefaultParagraphFont" style:family="text">
      <style:text-properties style:font-name="Symbol" fo:font-size="11pt" style:font-size-asian="11pt"/>
    </style:style>
    <style:style style:name="T168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8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684" style:parent-style-name="Normal" style:family="paragraph">
      <style:paragraph-properties fo:margin-left="1.6666in">
        <style:tab-stops/>
      </style:paragraph-properties>
    </style:style>
    <style:style style:name="T1685" style:parent-style-name="DefaultParagraphFont" style:family="text">
      <style:text-properties fo:color="#000000" fo:font-size="11pt" style:font-size-asian="11pt" style:font-size-complex="12pt" style:language-asian="lt" style:country-asian="LT"/>
    </style:style>
    <style:style style:name="T1686" style:parent-style-name="DefaultParagraphFont" style:family="text">
      <style:text-properties fo:font-size="11pt" style:font-size-asian="11pt" style:font-size-complex="12pt" style:language-asian="lt" style:country-asian="LT"/>
    </style:style>
    <style:style style:name="P1687" style:parent-style-name="Normal" style:family="paragraph">
      <style:paragraph-properties fo:margin-left="1.6666in">
        <style:tab-stops/>
      </style:paragraph-properties>
    </style:style>
    <style:style style:name="T1688" style:parent-style-name="DefaultParagraphFont" style:family="text">
      <style:text-properties fo:font-size="11pt" style:font-size-asian="11pt" style:font-size-complex="12pt" style:language-asian="lt" style:country-asian="L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691" style:parent-style-name="DefaultParagraphFont" style:family="text">
      <style:text-properties fo:color="#000000" fo:font-size="11pt" style:font-size-asian="11pt" style:font-size-complex="12pt" style:language-asian="lt" style:country-asian="LT"/>
    </style:style>
    <style:style style:name="P1692" style:parent-style-name="Normal" style:family="paragraph">
      <style:paragraph-properties fo:margin-left="1.6666in">
        <style:tab-stops/>
      </style:paragraph-properties>
    </style:style>
    <style:style style:name="T1693" style:parent-style-name="DefaultParagraphFont" style:family="text">
      <style:text-properties fo:color="#000000"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color="#000000" fo:font-size="11pt" style:font-size-asian="11pt" style:font-size-complex="12pt" style:language-asian="lt" style:country-asian="LT"/>
    </style:style>
    <style:style style:name="P1696" style:parent-style-name="Normal" style:family="paragraph">
      <style:paragraph-properties fo:margin-left="1.6666in">
        <style:tab-stops/>
      </style:paragraph-properties>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paragraph-properties fo:margin-left="1.6666in">
        <style:tab-stops/>
      </style:paragraph-properties>
    </style:style>
    <style:style style:name="T1699" style:parent-style-name="DefaultParagraphFont" style:family="text">
      <style:text-properties fo:color="#000000" fo:font-size="11pt" style:font-size-asian="11pt" style:font-size-complex="12pt" style:language-asian="lt" style:country-asian="LT"/>
    </style:style>
    <style:style style:name="P1700" style:parent-style-name="Normal" style:family="paragraph">
      <style:paragraph-properties fo:margin-left="1.6666in">
        <style:tab-stops/>
      </style:paragraph-properties>
    </style:style>
    <style:style style:name="T1701" style:parent-style-name="DefaultParagraphFont" style:family="text">
      <style:text-properties fo:font-weight="bold" style:font-weight-asian="bold" fo:color="#0000FF" fo:font-size="11pt" style:font-size-asian="11pt"/>
    </style:style>
    <style:style style:name="T17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03" style:parent-style-name="DefaultParagraphFont" style:family="text">
      <style:text-properties fo:font-weight="bold" style:font-weight-asian="bold" fo:color="#0000FF" fo:font-size="11pt" style:font-size-asian="11pt"/>
    </style:style>
    <style:style style:name="P1704" style:parent-style-name="Normal" style:family="paragraph">
      <style:paragraph-properties fo:margin-left="1.6666in">
        <style:tab-stops>
          <style:tab-stop style:type="left" style:position="-1.1743in"/>
          <style:tab-stop style:type="left" style:position="-0.8791in"/>
        </style:tab-stops>
      </style:paragraph-properties>
    </style:style>
    <style:style style:name="T1705" style:parent-style-name="DefaultParagraphFont" style:family="text">
      <style:text-properties fo:font-weight="bold" style:font-weight-asian="bold" fo:color="#0000FF" fo:font-size="11pt" style:font-size-asian="11pt" style:font-size-complex="12pt"/>
    </style:style>
    <style:style style:name="P1706"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707" style:parent-style-name="Pasiūlymai2" style:family="paragraph">
      <style:paragraph-properties fo:text-align="start" fo:margin-left="1.6666in">
        <style:tab-stops>
          <style:tab-stop style:type="left" style:position="-1.4659in"/>
        </style:tab-stops>
      </style:paragraph-properties>
      <style:text-properties style:font-size-complex="12pt"/>
    </style:style>
    <style:style style:name="P1708" style:parent-style-name="Pasiūlymai2" style:family="paragraph">
      <style:paragraph-properties fo:text-align="start" fo:margin-left="1.6666in">
        <style:tab-stops>
          <style:tab-stop style:type="left" style:position="-1.2868in"/>
        </style:tab-stops>
      </style:paragraph-properties>
      <style:text-properties style:font-size-complex="12pt"/>
    </style:style>
    <style:style style:name="P1709" style:parent-style-name="Normal" style:family="paragraph">
      <style:paragraph-properties fo:margin-left="1.6666in">
        <style:tab-stops>
          <style:tab-stop style:type="left" style:position="-0.9722in"/>
        </style:tab-stops>
      </style:paragraph-properties>
    </style:style>
    <style:style style:name="T1710" style:parent-style-name="DefaultParagraphFont" style:family="text">
      <style:text-properties style:font-name="Symbol" fo:font-size="11pt" style:font-size-asian="11pt"/>
    </style:style>
    <style:style style:name="T1711" style:parent-style-name="DefaultParagraphFont" style:family="text">
      <style:text-properties style:font-name="Symbol" fo:font-size="11pt" style:font-size-asian="11pt"/>
    </style:style>
    <style:style style:name="T171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13" style:parent-style-name="Normal" style:family="paragraph">
      <style:paragraph-properties fo:margin-left="1.6666in">
        <style:tab-stops/>
      </style:paragraph-properties>
      <style:text-properties fo:font-size="11pt" style:font-size-asian="11pt" style:font-size-complex="12pt" fo:background-color="#FFFFFF"/>
    </style:style>
    <style:style style:name="P1714" style:parent-style-name="Normal" style:family="paragraph">
      <style:paragraph-properties fo:margin-left="1.6666in">
        <style:tab-stops/>
      </style:paragraph-properties>
    </style:style>
    <style:style style:name="T1715" style:parent-style-name="DefaultParagraphFont" style:family="text">
      <style:text-properties fo:font-size="11pt" style:font-size-asian="11pt" style:font-size-complex="12pt" fo:background-color="#FFFFFF"/>
    </style:style>
    <style:style style:name="T1716" style:parent-style-name="DefaultParagraphFont" style:family="text">
      <style:text-properties fo:color="#000000" fo:font-size="11pt" style:font-size-asian="11pt" style:font-size-complex="12pt"/>
    </style:style>
    <style:style style:name="P1717" style:parent-style-name="Normal" style:family="paragraph">
      <style:paragraph-properties fo:margin-left="1.6666in">
        <style:tab-stops/>
      </style:paragraph-properties>
    </style:style>
    <style:style style:name="T1718" style:parent-style-name="DefaultParagraphFont" style:family="text">
      <style:text-properties fo:color="#000000" fo:font-size="11pt" style:font-size-asian="11pt" style:font-size-complex="12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720" style:parent-style-name="DefaultParagraphFont" style:family="text">
      <style:text-properties fo:color="#000000" fo:font-size="11pt" style:font-size-asian="11pt" style:font-size-complex="12pt"/>
    </style:style>
    <style:style style:name="P1721" style:parent-style-name="Normal" style:family="paragraph">
      <style:paragraph-properties fo:margin-left="1.6666in">
        <style:tab-stops/>
      </style:paragraph-properties>
    </style:style>
    <style:style style:name="T1722" style:parent-style-name="DefaultParagraphFont" style:family="text">
      <style:text-properties fo:font-weight="bold" style:font-weight-asian="bold" fo:color="#0000FF" fo:font-size="11pt" style:font-size-asian="11pt"/>
    </style:style>
    <style:style style:name="T17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24" style:parent-style-name="DefaultParagraphFont" style:family="text">
      <style:text-properties fo:font-weight="bold" style:font-weight-asian="bold" fo:color="#0000FF" fo:font-size="11pt" style:font-size-asian="11pt"/>
    </style:style>
    <style:style style:name="P1725" style:parent-style-name="Normal" style:family="paragraph">
      <style:paragraph-properties fo:margin-left="1.6666in">
        <style:tab-stops>
          <style:tab-stop style:type="left" style:position="-1.1743in"/>
          <style:tab-stop style:type="left" style:position="-0.8791in"/>
        </style:tab-stops>
      </style:paragraph-properties>
      <style:text-properties fo:font-weight="bold" style:font-weight-asian="bold" fo:color="#0000FF" fo:font-size="11pt" style:font-size-asian="11pt" style:font-size-complex="12pt"/>
    </style:style>
    <style:style style:name="P1726" style:parent-style-name="Normal" style:family="paragraph">
      <style:paragraph-properties fo:margin-left="1.6666in">
        <style:tab-stops>
          <style:tab-stop style:type="left" style:position="-1.1743in"/>
          <style:tab-stop style:type="left" style:position="-0.8791in"/>
        </style:tab-stops>
      </style:paragraph-properties>
      <style:text-properties fo:font-style="italic" style:font-style-asian="italic" fo:font-size="11pt" style:font-size-asian="11pt" style:font-size-complex="12pt"/>
    </style:style>
    <style:style style:name="P1727" style:parent-style-name="Normal" style:family="paragraph">
      <style:paragraph-properties fo:margin-left="1.6666in">
        <style:tab-stops>
          <style:tab-stop style:type="left" style:position="-1.4659in"/>
        </style:tab-stops>
      </style:paragraph-properties>
      <style:text-properties fo:font-weight="bold" style:font-weight-asian="bold" style:font-weight-complex="bold" fo:font-size="11pt" style:font-size-asian="11pt" style:font-size-complex="12pt"/>
    </style:style>
    <style:style style:name="P1728" style:parent-style-name="Normal" style:family="paragraph">
      <style:paragraph-properties fo:margin-left="1.6666in">
        <style:tab-stops>
          <style:tab-stop style:type="left" style:position="-1.4659in"/>
        </style:tab-stops>
      </style:paragraph-properties>
    </style:style>
    <style:style style:name="T1729" style:parent-style-name="DefaultParagraphFont" style:family="text">
      <style:text-properties style:font-name-asian="Calibri" style:font-weight-complex="bold" fo:font-size="11pt" style:font-size-asian="11pt" style:font-size-complex="12pt"/>
    </style:style>
    <style:style style:name="P1730" style:parent-style-name="Normal" style:family="paragraph">
      <style:paragraph-properties fo:margin-left="1.6666in">
        <style:tab-stops>
          <style:tab-stop style:type="left" style:position="-1.2868in"/>
        </style:tab-stops>
      </style:paragraph-properties>
    </style:style>
    <style:style style:name="T1731" style:parent-style-name="DefaultParagraphFont" style:family="text">
      <style:text-properties style:font-weight-complex="bold" fo:font-size="11pt" style:font-size-asian="11pt" style:font-size-complex="12pt"/>
    </style:style>
    <style:style style:name="T1732" style:parent-style-name="DefaultParagraphFont" style:family="text">
      <style:text-properties style:font-name-asian="Calibri" style:font-weight-complex="bold" fo:font-size="11pt" style:font-size-asian="11pt" style:font-size-complex="12pt"/>
    </style:style>
    <style:style style:name="T1733" style:parent-style-name="DefaultParagraphFont" style:family="text">
      <style:text-properties style:font-weight-complex="bold" fo:font-size="11pt" style:font-size-asian="11pt" style:font-size-complex="12pt"/>
    </style:style>
    <style:style style:name="P1734" style:parent-style-name="Normal" style:family="paragraph">
      <style:paragraph-properties fo:margin-left="1.6666in">
        <style:tab-stops/>
      </style:paragraph-properties>
    </style:style>
    <style:style style:name="T1735" style:parent-style-name="DefaultParagraphFont" style:family="text">
      <style:text-properties fo:color="#000000" fo:font-size="11pt" style:font-size-asian="11pt" style:font-size-complex="12pt"/>
    </style:style>
    <style:style style:name="P17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text-properties fo:color="#000000" style:font-size-complex="12pt"/>
    </style:style>
    <style:style style:name="P1743" style:parent-style-name="Normal" style:family="paragraph">
      <style:paragraph-properties fo:margin-left="1.6666in">
        <style:tab-stops>
          <style:tab-stop style:type="left" style:position="-0.9722in"/>
        </style:tab-stops>
      </style:paragraph-properties>
    </style:style>
    <style:style style:name="T1744" style:parent-style-name="DefaultParagraphFont" style:family="text">
      <style:text-properties style:font-name="Symbol" fo:font-size="11pt" style:font-size-asian="11pt"/>
    </style:style>
    <style:style style:name="T1745" style:parent-style-name="DefaultParagraphFont" style:family="text">
      <style:text-properties style:font-name="Symbol" fo:font-size="11pt" style:font-size-asian="11pt"/>
    </style:style>
    <style:style style:name="T174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747" style:parent-style-name="Normal" style:family="paragraph">
      <style:paragraph-properties fo:margin-left="1.6666in">
        <style:tab-stops/>
      </style:paragraph-properties>
      <style:text-properties fo:font-size="11pt" style:font-size-asian="11pt" style:font-size-complex="12pt" fo:background-color="#FFFFFF"/>
    </style:style>
    <style:style style:name="P1748" style:parent-style-name="Normal" style:family="paragraph">
      <style:paragraph-properties fo:margin-left="1.6666in">
        <style:tab-stops/>
      </style:paragraph-properties>
    </style:style>
    <style:style style:name="T17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P1750" style:parent-style-name="Normal" style:family="paragraph">
      <style:paragraph-properties fo:margin-left="1.6666in">
        <style:tab-stops/>
      </style:paragraph-properties>
    </style:style>
    <style:style style:name="T1751" style:parent-style-name="DefaultParagraphFont" style:family="text">
      <style:text-properties fo:font-weight="bold" style:font-weight-asian="bold" fo:color="#0000FF" fo:font-size="11pt" style:font-size-asian="11pt"/>
    </style:style>
    <style:style style:name="T17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53" style:parent-style-name="DefaultParagraphFont" style:family="text">
      <style:text-properties fo:font-weight="bold" style:font-weight-asian="bold" fo:color="#0000FF" fo:font-size="11pt" style:font-size-asian="11pt"/>
    </style:style>
    <style:style style:name="P1754" style:parent-style-name="Normal" style:family="paragraph">
      <style:paragraph-properties fo:margin-left="1.6666in">
        <style:tab-stops>
          <style:tab-stop style:type="left" style:position="-1.1743in"/>
          <style:tab-stop style:type="left" style:position="-0.8791in"/>
        </style:tab-stops>
      </style:paragraph-properties>
    </style:style>
    <style:style style:name="T1755" style:parent-style-name="DefaultParagraphFont" style:family="text">
      <style:text-properties fo:font-weight="bold" style:font-weight-asian="bold" fo:color="#0000FF" fo:font-size="11pt" style:font-size-asian="11pt" style:font-size-complex="12pt"/>
    </style:style>
    <style:style style:name="T1756" style:parent-style-name="DefaultParagraphFont" style:family="text">
      <style:text-properties fo:font-weight="bold" style:font-weight-asian="bold" fo:color="#0000FF" fo:font-size="11pt" style:font-size-asian="11pt" style:font-size-complex="12pt"/>
    </style:style>
    <style:style style:name="T1757" style:parent-style-name="DefaultParagraphFont" style:family="text">
      <style:text-properties fo:font-weight="bold" style:font-weight-asian="bold" fo:color="#0000FF" fo:font-size="11pt" style:font-size-asian="11pt" style:font-size-complex="12pt"/>
    </style:style>
    <style:style style:name="P1758" style:parent-style-name="Normal" style:family="paragraph">
      <style:paragraph-properties fo:margin-left="1.6666in">
        <style:tab-stops/>
      </style:paragraph-properties>
    </style:style>
    <style:style style:name="T1759" style:parent-style-name="DefaultParagraphFont" style:family="text">
      <style:text-properties fo:font-weight="bold" style:font-weight-asian="bold" style:font-weight-complex="bold" fo:color="#000000" fo:background-color="#FFFFFF"/>
    </style:style>
    <style:style style:name="P1760" style:parent-style-name="Normal" style:family="paragraph">
      <style:paragraph-properties fo:margin-left="1.6666in">
        <style:tab-stops/>
      </style:paragraph-properties>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text-properties fo:color="#000000" style:font-size-complex="12pt"/>
    </style:style>
    <style:style style:name="P17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name-asian="Calibri" style:font-weight-complex="bold" style:font-style-complex="italic" style:font-size-complex="12pt"/>
    </style:style>
    <style:style style:name="T1768" style:parent-style-name="DefaultParagraphFont" style:family="text">
      <style:text-properties style:font-name-asian="Calibri" style:font-weight-complex="bold" style:font-style-complex="italic" style:font-size-complex="12pt"/>
    </style:style>
    <style:style style:name="T1769" style:parent-style-name="DefaultParagraphFont" style:family="text">
      <style:text-properties style:font-name-asian="Calibri" style:font-weight-complex="bold" style:font-style-complex="italic"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weight-complex="bold" style:font-style-complex="italic" style:font-size-complex="12pt"/>
    </style:style>
    <style:style style:name="T1772" style:parent-style-name="DefaultParagraphFont" style:family="text">
      <style:text-properties style:font-name-asian="Calibri" style:font-size-complex="12pt"/>
    </style:style>
    <style:style style:name="P1773" style:parent-style-name="ListParagraph" style:list-style-name="LFO5" style:family="paragraph">
      <style:paragraph-properties fo:margin-left="1.6666in" fo:text-indent="0in">
        <style:tab-stops>
          <style:tab-stop style:type="left" style:position="-0.9722in"/>
        </style:tab-stops>
      </style:paragraph-properties>
    </style:style>
    <style:style style:name="T17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75" style:parent-style-name="Normal" style:family="paragraph">
      <style:paragraph-properties fo:margin-left="1.6666in">
        <style:tab-stops/>
      </style:paragraph-properties>
    </style:style>
    <style:style style:name="T1776" style:parent-style-name="DefaultParagraphFont" style:family="text">
      <style:text-properties fo:color="#000000" fo:font-size="11pt" style:font-size-asian="11pt" style:font-size-complex="12pt" style:language-asian="lt" style:country-asian="LT"/>
    </style:style>
    <style:style style:name="P1777" style:parent-style-name="Normal" style:family="paragraph">
      <style:paragraph-properties fo:margin-left="1.6666in">
        <style:tab-stops/>
      </style:paragraph-properties>
    </style:style>
    <style:style style:name="T1778" style:parent-style-name="DefaultParagraphFont" style:family="text">
      <style:text-properties fo:color="#000000" fo:font-size="11pt" style:font-size-asian="11pt" style:font-size-complex="12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P1782" style:parent-style-name="Normal" style:family="paragraph">
      <style:paragraph-properties fo:margin-left="1.6666in">
        <style:tab-stops/>
      </style:paragraph-properties>
    </style:style>
    <style:style style:name="T1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P1786" style:parent-style-name="Normal" style:family="paragraph">
      <style:paragraph-properties fo:margin-left="1.6666in">
        <style:tab-stops/>
      </style:paragraph-properties>
    </style:style>
    <style:style style:name="T1787" style:parent-style-name="DefaultParagraphFont" style:family="text">
      <style:text-properties fo:font-weight="bold" style:font-weight-asian="bold" fo:color="#008000" fo:font-size="11pt" style:font-size-asian="11pt"/>
    </style:style>
    <style:style style:name="T17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89" style:parent-style-name="DefaultParagraphFont" style:family="text">
      <style:text-properties fo:font-weight="bold" style:font-weight-asian="bold" fo:color="#008000" fo:font-size="11pt" style:font-size-asian="11pt"/>
    </style:style>
    <style:style style:name="P1790" style:parent-style-name="Normal" style:family="paragraph">
      <style:paragraph-properties fo:margin-left="1.6666in">
        <style:tab-stops/>
      </style:paragraph-properties>
    </style:style>
    <style:style style:name="T1791" style:parent-style-name="DefaultParagraphFont" style:family="text">
      <style:text-properties fo:font-weight="bold" style:font-weight-asian="bold" fo:color="#008000" fo:font-size="11pt" style:font-size-asian="11pt" style:font-size-complex="12pt"/>
    </style:style>
    <style:style style:name="P1792"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793" style:parent-style-name="Normal" style:family="paragraph">
      <style:paragraph-properties fo:margin-left="1.6666in">
        <style:tab-stops>
          <style:tab-stop style:type="left" style:position="-1.4659in"/>
        </style:tab-stops>
      </style:paragraph-properties>
    </style:style>
    <style:style style:name="T1794" style:parent-style-name="DefaultParagraphFont" style:family="text">
      <style:text-properties style:font-weight-complex="bold" fo:font-size="11pt" style:font-size-asian="11pt" style:font-size-complex="12pt"/>
    </style:style>
    <style:style style:name="P1795" style:parent-style-name="Normal" style:family="paragraph">
      <style:paragraph-properties fo:margin-left="1.6666in">
        <style:tab-stops/>
      </style:paragraph-properties>
      <style:text-properties style:font-weight-complex="bold" fo:font-size="11pt" style:font-size-asian="11pt" style:font-size-complex="12pt"/>
    </style:style>
    <style:style style:name="P1796" style:parent-style-name="Normal" style:family="paragraph">
      <style:paragraph-properties fo:margin-left="1.6666in">
        <style:tab-stops/>
      </style:paragraph-properties>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line-height="150%"/>
      <style:text-properties style:font-size-complex="12pt"/>
    </style:style>
    <style:style style:name="P1799" style:parent-style-name="Normal" style:family="paragraph">
      <style:paragraph-properties fo:text-align="justify" fo:line-height="150%" fo:margin-left="0.7423in" fo:margin-right="-0.0006in" fo:text-indent="-0.25in">
        <style:tab-stops/>
      </style:paragraph-properties>
      <style:text-properties style:font-name-asian="Calibri" fo:font-weight="bold" style:font-weight-asian="bold" style:font-size-complex="12pt"/>
    </style:style>
    <style:style style:name="P1800" style:parent-style-name="Normal" style:family="paragraph">
      <style:paragraph-properties fo:text-align="justify" fo:line-height="150%" fo:text-indent="0.5in" fo:background-color="#FFFFFF">
        <style:tab-stops>
          <style:tab-stop style:type="left" style:position="0.6895in"/>
        </style:tab-stops>
      </style:paragraph-properties>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50%" fo:text-indent="0.5in">
        <style:tab-stops>
          <style:tab-stop style:type="left" style:position="0.6895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margin-right="-0.0006in"/>
      <style:text-properties style:font-name-asian="Calibri" style:font-size-complex="12pt"/>
    </style:style>
    <style:style style:name="P1814" style:parent-style-name="Normal" style:family="paragraph">
      <style:paragraph-properties fo:text-align="justify" fo:line-height="150%" fo:margin-left="0.7423in" fo:margin-right="-0.0006in" fo:text-indent="-0.25in">
        <style:tab-stops/>
      </style:paragraph-properties>
      <style:text-properties style:font-name-asian="Calibri" fo:font-weight="bold" style:font-weight-asian="bold" style:font-size-complex="12pt"/>
    </style:style>
    <style:style style:name="P1815" style:parent-style-name="ListParagraph" style:list-style-name="LFO5" style:family="paragraph">
      <style:paragraph-properties fo:margin-left="1.6666in" fo:text-indent="0in">
        <style:tab-stops>
          <style:tab-stop style:type="left" style:position="-0.9722in"/>
        </style:tab-stops>
      </style:paragraph-properties>
    </style:style>
    <style:style style:name="T18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17" style:parent-style-name="Normal" style:family="paragraph">
      <style:paragraph-properties fo:margin-left="1.6666in">
        <style:tab-stops/>
      </style:paragraph-properties>
    </style:style>
    <style:style style:name="T181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19" style:parent-style-name="DefaultParagraphFont" style:family="text">
      <style:text-properties fo:color="#000000" fo:font-size="11pt" style:font-size-asian="11pt" style:font-size-complex="12pt" style:language-asian="lt" style:country-asian="LT"/>
    </style:style>
    <style:style style:name="P1820" style:parent-style-name="Normal" style:family="paragraph">
      <style:paragraph-properties fo:margin-left="1.6666in" fo:margin-right="-0.0006in">
        <style:tab-stops/>
      </style:paragraph-properties>
    </style:style>
    <style:style style:name="T1821" style:parent-style-name="DefaultParagraphFont" style:family="text">
      <style:text-properties fo:font-size="11pt" style:font-size-asian="11pt" style:font-size-complex="12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23" style:parent-style-name="Normal" style:family="paragraph">
      <style:paragraph-properties fo:margin-left="1.6666in" fo:background-color="#FFFFFF">
        <style:tab-stops/>
      </style:paragraph-properties>
    </style:style>
    <style:style style:name="T1824" style:parent-style-name="DefaultParagraphFont" style:family="text">
      <style:text-properties fo:color="#000000" fo:font-size="11pt" style:font-size-asian="11pt" style:font-size-complex="12pt" style:language-asian="lt" style:country-asian="L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26" style:parent-style-name="DefaultParagraphFont" style:family="text">
      <style:text-properties fo:font-size="11pt" style:font-size-asian="11pt" style:font-size-complex="12pt" style:language-asian="lt" style:country-asian="LT"/>
    </style:style>
    <style:style style:name="P1827" style:parent-style-name="Normal" style:family="paragraph">
      <style:paragraph-properties fo:margin-left="1.6666in" fo:background-color="#FFFFFF">
        <style:tab-stops/>
      </style:paragraph-properties>
    </style:style>
    <style:style style:name="T1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829" style:parent-style-name="Normal" style:family="paragraph">
      <style:paragraph-properties fo:margin-left="1.6666in" fo:background-color="#FFFFFF">
        <style:tab-stops/>
      </style:paragraph-properties>
    </style:style>
    <style:style style:name="T1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P1832" style:parent-style-name="Normal" style:family="paragraph">
      <style:paragraph-properties fo:margin-left="1.6666in">
        <style:tab-stops/>
      </style:paragraph-properties>
    </style:style>
    <style:style style:name="T18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language-asian="lt" style:country-asian="LT"/>
    </style:style>
    <style:style style:name="T1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language-asian="lt" style:country-asian="LT"/>
    </style:style>
    <style:style style:name="P1837" style:parent-style-name="Normal" style:family="paragraph">
      <style:paragraph-properties fo:margin-left="1.6666in">
        <style:tab-stops/>
      </style:paragraph-properties>
    </style:style>
    <style:style style:name="T1838" style:parent-style-name="DefaultParagraphFont" style:family="text">
      <style:text-properties fo:font-weight="bold" style:font-weight-asian="bold" fo:color="#008000" fo:font-size="11pt" style:font-size-asian="11pt" style:language-asian="lt" style:country-asian="LT"/>
    </style:style>
    <style:style style:name="T18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40" style:parent-style-name="DefaultParagraphFont" style:family="text">
      <style:text-properties fo:font-weight="bold" style:font-weight-asian="bold" fo:color="#008000" fo:font-size="11pt" style:font-size-asian="11pt" style:language-asian="lt" style:country-asian="LT"/>
    </style:style>
    <style:style style:name="P1841" style:parent-style-name="Normal" style:family="paragraph">
      <style:paragraph-properties fo:margin-left="1.6666in" fo:margin-right="-0.0006in">
        <style:tab-stops/>
      </style:paragraph-properties>
    </style:style>
    <style:style style:name="T1842" style:parent-style-name="DefaultParagraphFont" style:family="text">
      <style:text-properties fo:font-weight="bold" style:font-weight-asian="bold" fo:font-style="italic" style:font-style-asian="italic" fo:color="#008000" fo:font-size="11pt" style:font-size-asian="11pt" style:font-size-complex="12pt"/>
    </style:style>
    <style:style style:name="P1843"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844" style:parent-style-name="Normal" style:family="paragraph">
      <style:paragraph-properties fo:margin-left="1.6666in">
        <style:tab-stops>
          <style:tab-stop style:type="left" style:position="-1.4659in"/>
        </style:tab-stops>
      </style:paragraph-properties>
    </style:style>
    <style:style style:name="T1845" style:parent-style-name="DefaultParagraphFont" style:family="text">
      <style:text-properties style:font-weight-complex="bold" fo:font-size="11pt" style:font-size-asian="11pt" style:font-size-complex="12pt"/>
    </style:style>
    <style:style style:name="P1846" style:parent-style-name="Normal" style:family="paragraph">
      <style:paragraph-properties fo:margin-left="1.6666in">
        <style:tab-stops/>
      </style:paragraph-properties>
    </style:style>
    <style:style style:name="T1847" style:parent-style-name="DefaultParagraphFont" style:family="text">
      <style:text-properties fo:font-size="11pt" style:font-size-asian="11pt" style:font-size-complex="12pt"/>
    </style:style>
    <style:style style:name="T1848" style:parent-style-name="DefaultParagraphFont" style:family="text">
      <style:text-properties fo:font-size="11pt" style:font-size-asian="11pt" style:font-size-complex="12pt"/>
    </style:style>
    <style:style style:name="P1849" style:parent-style-name="Normal" style:family="paragraph">
      <style:paragraph-properties fo:text-align="justify" fo:line-height="150%" fo:margin-left="0.7423in" fo:margin-right="-0.0006in" fo:text-indent="-0.25in">
        <style:tab-stops/>
      </style:paragraph-properties>
      <style:text-properties style:font-name-asian="Calibri" fo:font-weight="bold" style:font-weight-asian="bold" style:font-size-complex="12pt"/>
    </style:style>
    <style:style style:name="P1850" style:parent-style-name="Normal" style:family="paragraph">
      <style:paragraph-properties fo:text-align="justify" fo:line-height="150%" fo:text-indent="0.4923in" fo:background-color="#FFFFFF"/>
      <style:text-properties fo:color="#000000" style:font-size-complex="12pt" style:language-asian="lt" style:country-asian="LT"/>
    </style:style>
    <style:style style:name="P1851" style:parent-style-name="Normal" style:family="paragraph">
      <style:paragraph-properties fo:margin-left="1.6666in">
        <style:tab-stops/>
      </style:paragraph-properties>
      <style:text-properties fo:font-size="11pt" style:font-size-asian="11pt" style:language-asian="lt" style:country-asian="LT"/>
    </style:style>
    <style:style style:name="P1852" style:parent-style-name="Normal" style:family="paragraph">
      <style:paragraph-properties fo:margin-left="1.6666in">
        <style:tab-stops>
          <style:tab-stop style:type="left" style:position="-0.9722in"/>
        </style:tab-stops>
      </style:paragraph-properties>
    </style:style>
    <style:style style:name="T1853" style:parent-style-name="DefaultParagraphFont" style:family="text">
      <style:text-properties style:font-name="Symbol" fo:font-size="11pt" style:font-size-asian="11pt" style:language-asian="lt" style:country-asian="LT"/>
    </style:style>
    <style:style style:name="T1854" style:parent-style-name="DefaultParagraphFont" style:family="text">
      <style:text-properties style:font-name="Symbol" fo:font-size="11pt" style:font-size-asian="11pt" style:language-asian="lt" style:country-asian="LT"/>
    </style:style>
    <style:style style:name="T185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85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857" style:parent-style-name="Normal" style:family="paragraph">
      <style:paragraph-properties fo:margin-left="1.6666in" fo:margin-right="-0.0006in">
        <style:tab-stops/>
      </style:paragraph-properties>
    </style:style>
    <style:style style:name="T18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859" style:parent-style-name="Normal" style:family="paragraph">
      <style:paragraph-properties fo:margin-left="1.6666in">
        <style:tab-stops/>
      </style:paragraph-properties>
    </style:style>
    <style:style style:name="T1860" style:parent-style-name="DefaultParagraphFont" style:family="text">
      <style:text-properties fo:color="#000000" fo:font-size="11pt" style:font-size-asian="11pt" style:font-size-complex="12pt" style:language-asian="lt" style:country-asian="LT"/>
    </style:style>
    <style:style style:name="T18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63" style:parent-style-name="DefaultParagraphFont" style:family="text">
      <style:text-properties fo:color="#000000" fo:font-size="11pt" style:font-size-asian="11pt" style:font-size-complex="12pt" style:language-asian="lt" style:country-asian="L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865" style:parent-style-name="DefaultParagraphFont" style:family="text">
      <style:text-properties fo:color="#000000" fo:font-size="11pt" style:font-size-asian="11pt" style:font-size-complex="12pt" style:language-asian="lt" style:country-asian="LT"/>
    </style:style>
    <style:style style:name="T18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67" style:parent-style-name="DefaultParagraphFont" style:family="text">
      <style:text-properties fo:color="#000000" fo:font-size="11pt" style:font-size-asian="11pt" style:font-size-complex="12pt" style:language-asian="lt" style:country-asian="LT"/>
    </style:style>
    <style:style style:name="P1868" style:parent-style-name="Normal" style:family="paragraph">
      <style:paragraph-properties fo:margin-left="1.6666in">
        <style:tab-stops/>
      </style:paragraph-properties>
    </style:style>
    <style:style style:name="T1869" style:parent-style-name="DefaultParagraphFont" style:family="text">
      <style:text-properties fo:font-weight="bold" style:font-weight-asian="bold" fo:color="#0000FF" fo:font-size="11pt" style:font-size-asian="11pt" style:language-asian="lt" style:country-asian="LT"/>
    </style:style>
    <style:style style:name="T187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871" style:parent-style-name="DefaultParagraphFont" style:family="text">
      <style:text-properties fo:font-weight="bold" style:font-weight-asian="bold" fo:color="#0000FF" fo:font-size="11pt" style:font-size-asian="11pt" style:language-asian="lt" style:country-asian="LT"/>
    </style:style>
    <style:style style:name="P1872" style:parent-style-name="Normal" style:family="paragraph">
      <style:paragraph-properties fo:margin-left="1.6666in" fo:background-color="#FFFFFF">
        <style:tab-stops/>
      </style:paragraph-properties>
    </style:style>
    <style:style style:name="T1873" style:parent-style-name="DefaultParagraphFont" style:family="text">
      <style:text-properties fo:font-weight="bold" style:font-weight-asian="bold" fo:color="#0000FF" fo:font-size="11pt" style:font-size-asian="11pt" style:font-size-complex="12pt" style:language-asian="lt" style:country-asian="LT"/>
    </style:style>
    <style:style style:name="T1874" style:parent-style-name="DefaultParagraphFont" style:family="text">
      <style:text-properties fo:font-weight="bold" style:font-weight-asian="bold" fo:color="#0000FF" fo:font-size="11pt" style:font-size-asian="11pt" style:font-size-complex="12pt" style:language-asian="lt" style:country-asian="LT"/>
    </style:style>
    <style:style style:name="T1875" style:parent-style-name="DefaultParagraphFont" style:family="text">
      <style:text-properties fo:font-weight="bold" style:font-weight-asian="bold" fo:color="#0000FF" fo:font-size="11pt" style:font-size-asian="11pt" style:font-size-complex="12pt" style:language-asian="lt" style:country-asian="LT"/>
    </style:style>
    <style:style style:name="P1876" style:parent-style-name="Normal" style:family="paragraph">
      <style:paragraph-properties fo:margin-left="1.6666in" fo:margin-right="-0.0006in">
        <style:tab-stops/>
      </style:paragraph-properties>
    </style:style>
    <style:style style:name="T1877" style:parent-style-name="DefaultParagraphFont" style:family="text">
      <style:text-properties fo:font-weight="bold" style:font-weight-asian="bold" style:font-weight-complex="bold" fo:color="#000000" fo:background-color="#FFFFFF"/>
    </style:style>
    <style:style style:name="P1878" style:parent-style-name="Normal" style:family="paragraph">
      <style:paragraph-properties fo:margin-left="1.6666in" fo:margin-right="-0.0006in">
        <style:tab-stops/>
      </style:paragraph-properties>
      <style:text-properties style:font-name-asian="Calibri" fo:font-size="11pt" style:font-size-asian="11pt" style:font-size-complex="12pt"/>
    </style:style>
    <style:style style:name="P1879" style:parent-style-name="Normal" style:family="paragraph">
      <style:text-properties style:language-asian="lt" style:country-asian="LT"/>
    </style:style>
    <style:style style:name="P1880" style:parent-style-name="Normal" style:family="paragraph">
      <style:paragraph-properties fo:text-align="justify" fo:line-height="150%" fo:text-indent="0.4923in" fo:background-color="#FFFFFF"/>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1.6666in">
        <style:tab-stops/>
      </style:paragraph-properties>
      <style:text-properties fo:font-size="11pt" style:font-size-asian="11pt" style:language-asian="lt" style:country-asian="LT"/>
    </style:style>
    <style:style style:name="P1887" style:parent-style-name="ListParagraph" style:list-style-name="LFO5" style:family="paragraph">
      <style:paragraph-properties fo:margin-left="1.6666in" fo:text-indent="0in">
        <style:tab-stops>
          <style:tab-stop style:type="left" style:position="-0.9722in"/>
        </style:tab-stops>
      </style:paragraph-properties>
    </style:style>
    <style:style style:name="T18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89" style:parent-style-name="Normal" style:family="paragraph">
      <style:paragraph-properties fo:margin-left="1.6666in">
        <style:tab-stops/>
      </style:paragraph-properties>
    </style:style>
    <style:style style:name="T1890" style:parent-style-name="DefaultParagraphFont" style:family="text">
      <style:text-properties fo:color="#000000" fo:font-size="11pt" style:font-size-asian="11pt" style:font-size-complex="12pt" style:language-asian="lt" style:country-asian="LT"/>
    </style:style>
    <style:style style:name="P1891" style:parent-style-name="Normal" style:family="paragraph">
      <style:paragraph-properties fo:margin-left="1.6666in" fo:background-color="#FFFFFF">
        <style:tab-stops/>
      </style:paragraph-properties>
    </style:style>
    <style:style style:name="T1892" style:parent-style-name="DefaultParagraphFont" style:family="text">
      <style:text-properties fo:font-size="11pt" style:font-size-asian="11pt" style:font-size-complex="12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94" style:parent-style-name="DefaultParagraphFont" style:family="text">
      <style:text-properties fo:font-size="11pt" style:font-size-asian="11pt" style:font-size-complex="12pt" style:language-asian="lt" style:country-asian="LT"/>
    </style:style>
    <style:style style:name="P1895" style:parent-style-name="Normal" style:family="paragraph">
      <style:paragraph-properties fo:margin-left="1.6666in">
        <style:tab-stops/>
      </style:paragraph-properties>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9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1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902" style:parent-style-name="Normal" style:family="paragraph">
      <style:paragraph-properties fo:margin-left="1.6666in">
        <style:tab-stops/>
      </style:paragraph-properties>
    </style:style>
    <style:style style:name="T1903" style:parent-style-name="DefaultParagraphFont" style:family="text">
      <style:text-properties fo:font-weight="bold" style:font-weight-asian="bold" fo:color="#008000" fo:font-size="11pt" style:font-size-asian="11pt" style:language-asian="lt" style:country-asian="LT"/>
    </style:style>
    <style:style style:name="T19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05" style:parent-style-name="DefaultParagraphFont" style:family="text">
      <style:text-properties fo:font-weight="bold" style:font-weight-asian="bold" fo:color="#008000" fo:font-size="11pt" style:font-size-asian="11pt" style:language-asian="lt" style:country-asian="LT"/>
    </style:style>
    <style:style style:name="P1906" style:parent-style-name="Normal" style:family="paragraph">
      <style:paragraph-properties fo:margin-left="1.6666in" fo:background-color="#FFFFFF">
        <style:tab-stops/>
      </style:paragraph-properties>
      <style:text-properties fo:font-weight="bold" style:font-weight-asian="bold" fo:color="#008000" fo:font-size="11pt" style:font-size-asian="11pt" style:font-size-complex="12pt" style:language-asian="lt" style:country-asian="LT"/>
    </style:style>
    <style:style style:name="P1907" style:parent-style-name="Normal" style:family="paragraph">
      <style:paragraph-properties fo:margin-left="1.6666in" fo:background-color="#FFFFFF">
        <style:tab-stops/>
      </style:paragraph-properties>
      <style:text-properties fo:font-style="italic" style:font-style-asian="italic" fo:font-size="11pt" style:font-size-asian="11pt" style:font-size-complex="12pt" style:language-asian="lt" style:country-asian="LT"/>
    </style:style>
    <style:style style:name="P1908"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909" style:parent-style-name="Normal" style:family="paragraph">
      <style:paragraph-properties fo:margin-left="1.6666in">
        <style:tab-stops>
          <style:tab-stop style:type="left" style:position="-1.4659in"/>
        </style:tab-stops>
      </style:paragraph-properties>
    </style:style>
    <style:style style:name="T1910" style:parent-style-name="DefaultParagraphFont" style:family="text">
      <style:text-properties style:font-weight-complex="bold" fo:font-size="11pt" style:font-size-asian="11pt" style:font-size-complex="12pt"/>
    </style:style>
    <style:style style:name="P1911" style:parent-style-name="Normal" style:family="paragraph">
      <style:paragraph-properties fo:margin-left="1.6666in">
        <style:tab-stops/>
      </style:paragraph-properties>
      <style:text-properties fo:font-size="11pt" style:font-size-asian="11pt" style:font-size-complex="12pt"/>
    </style:style>
    <style:style style:name="P1912" style:parent-style-name="Normal" style:family="paragraph">
      <style:paragraph-properties fo:margin-left="1.6666in">
        <style:tab-stops/>
      </style:paragraph-properties>
      <style:text-properties fo:font-size="11pt" style:font-size-asian="11pt" style:font-size-complex="12pt"/>
    </style:style>
    <style:style style:name="P1913" style:parent-style-name="ListParagraph" style:list-style-name="LFO5" style:family="paragraph">
      <style:paragraph-properties fo:margin-left="1.6666in" fo:text-indent="0in">
        <style:tab-stops>
          <style:tab-stop style:type="left" style:position="-0.9722in"/>
        </style:tab-stops>
      </style:paragraph-properties>
    </style:style>
    <style:style style:name="T19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15" style:parent-style-name="Normal" style:family="paragraph">
      <style:paragraph-properties fo:margin-left="1.6666in">
        <style:tab-stops/>
      </style:paragraph-properties>
    </style:style>
    <style:style style:name="T1916" style:parent-style-name="DefaultParagraphFont" style:family="text">
      <style:text-properties fo:color="#000000" fo:font-size="11pt" style:font-size-asian="11pt" style:font-size-complex="12pt" style:language-asian="lt" style:country-asian="LT"/>
    </style:style>
    <style:style style:name="P1917" style:parent-style-name="Normal" style:family="paragraph">
      <style:paragraph-properties fo:margin-left="1.6666in" fo:background-color="#FFFFFF">
        <style:tab-stops/>
      </style:paragraph-properties>
      <style:text-properties fo:font-size="11pt" style:font-size-asian="11pt" style:font-size-complex="12pt" style:language-asian="lt" style:country-asian="LT"/>
    </style:style>
    <style:style style:name="P1918" style:parent-style-name="Normal" style:family="paragraph">
      <style:paragraph-properties fo:margin-left="1.6666in">
        <style:tab-stops/>
      </style:paragraph-properties>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921" style:parent-style-name="Normal" style:family="paragraph">
      <style:paragraph-properties fo:margin-left="1.6666in">
        <style:tab-stops/>
      </style:paragraph-properties>
    </style:style>
    <style:style style:name="T1922" style:parent-style-name="DefaultParagraphFont" style:family="text">
      <style:text-properties fo:font-weight="bold" style:font-weight-asian="bold" fo:color="#008000" fo:font-size="11pt" style:font-size-asian="11pt"/>
    </style:style>
    <style:style style:name="T19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24" style:parent-style-name="DefaultParagraphFont" style:family="text">
      <style:text-properties fo:font-weight="bold" style:font-weight-asian="bold" fo:color="#008000" fo:font-size="11pt" style:font-size-asian="11pt"/>
    </style:style>
    <style:style style:name="P1925" style:parent-style-name="Normal" style:family="paragraph">
      <style:paragraph-properties fo:margin-left="1.6666in">
        <style:tab-stops>
          <style:tab-stop style:type="left" style:position="-1.4659in"/>
        </style:tab-stops>
      </style:paragraph-properties>
      <style:text-properties style:font-weight-complex="bold" fo:font-size="11pt" style:font-size-asian="11pt" style:font-size-complex="12pt"/>
    </style:style>
    <style:style style:name="P1926" style:parent-style-name="Normal" style:family="paragraph">
      <style:paragraph-properties fo:margin-left="1.6666in">
        <style:tab-stops>
          <style:tab-stop style:type="left" style:position="-1.4659in"/>
        </style:tab-stops>
      </style:paragraph-properties>
      <style:text-properties style:font-weight-complex="bold" fo:font-style="italic" style:font-style-asian="italic" fo:font-size="11pt" style:font-size-asian="11pt" style:font-size-complex="12pt"/>
    </style:style>
    <style:style style:name="P1927" style:parent-style-name="Normal" style:family="paragraph">
      <style:paragraph-properties fo:margin-left="1.6666in">
        <style:tab-stops>
          <style:tab-stop style:type="left" style:position="-1.4659in"/>
        </style:tab-stops>
      </style:paragraph-properties>
    </style:style>
    <style:style style:name="T1928" style:parent-style-name="DefaultParagraphFont" style:family="text">
      <style:text-properties style:font-weight-complex="bold" fo:font-size="11pt" style:font-size-asian="11pt" style:font-size-complex="12pt"/>
    </style:style>
    <style:style style:name="T1929" style:parent-style-name="DefaultParagraphFont" style:family="text">
      <style:text-properties style:font-weight-complex="bold" fo:font-size="11pt" style:font-size-asian="11pt" style:font-size-complex="12pt"/>
    </style:style>
    <style:style style:name="T1930" style:parent-style-name="DefaultParagraphFont" style:family="text">
      <style:text-properties style:font-weight-complex="bold" fo:font-size="11pt" style:font-size-asian="11pt" style:font-size-complex="12pt"/>
    </style:style>
    <style:style style:name="T1931" style:parent-style-name="DefaultParagraphFont" style:family="text">
      <style:text-properties style:font-weight-complex="bold" fo:font-size="11pt" style:font-size-asian="11pt" style:font-size-complex="12pt"/>
    </style:style>
    <style:style style:name="T1932" style:parent-style-name="DefaultParagraphFont" style:family="text">
      <style:text-properties style:font-weight-complex="bold" fo:font-size="11pt" style:font-size-asian="11pt" style:font-size-complex="12pt"/>
    </style:style>
    <style:style style:name="T1933" style:parent-style-name="DefaultParagraphFont" style:family="text">
      <style:text-properties style:font-weight-complex="bold" fo:font-size="11pt" style:font-size-asian="11pt" style:font-size-complex="12pt"/>
    </style:style>
    <style:style style:name="T1934" style:parent-style-name="DefaultParagraphFont" style:family="text">
      <style:text-properties style:font-weight-complex="bold" fo:font-size="11pt" style:font-size-asian="11pt" style:font-size-complex="12pt"/>
    </style:style>
    <style:style style:name="T1935" style:parent-style-name="DefaultParagraphFont" style:family="text">
      <style:text-properties style:font-weight-complex="bold" fo:font-size="11pt" style:font-size-asian="11pt" style:font-size-complex="12pt"/>
    </style:style>
    <style:style style:name="P1936" style:parent-style-name="Normal" style:family="paragraph">
      <style:paragraph-properties fo:margin-left="1.6666in">
        <style:tab-stops/>
      </style:paragraph-properties>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margin-left="1.6666in">
        <style:tab-stops/>
      </style:paragraph-properties>
      <style:text-properties fo:font-size="11pt" style:font-size-asian="11pt" style:language-asian="lt" style:country-asian="LT"/>
    </style:style>
    <style:style style:name="P1939" style:parent-style-name="Normal" style:family="paragraph">
      <style:text-properties style:language-asian="lt" style:country-asian="LT"/>
    </style:style>
    <style:style style:name="P1940" style:parent-style-name="Normal" style:family="paragraph">
      <style:paragraph-properties fo:text-align="justify" fo:line-height="150%" fo:text-indent="0.4923in" fo:background-color="#FFFFFF"/>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50%" fo:text-indent="0.4923in" fo:background-color="#FFFFFF"/>
      <style:text-properties style:font-size-complex="12pt" style:language-asian="lt" style:country-asian="LT"/>
    </style:style>
    <style:style style:name="P1944" style:parent-style-name="Normal" style:family="paragraph">
      <style:paragraph-properties fo:margin-left="1.6666in">
        <style:tab-stops/>
      </style:paragraph-properties>
      <style:text-properties fo:font-size="11pt" style:font-size-asian="11pt" style:language-asian="lt" style:country-asian="LT"/>
    </style:style>
    <style:style style:name="P1945" style:parent-style-name="Normal" style:family="paragraph">
      <style:paragraph-properties fo:margin-left="1.6666in">
        <style:tab-stops>
          <style:tab-stop style:type="left" style:position="-0.9722in"/>
        </style:tab-stops>
      </style:paragraph-properties>
    </style:style>
    <style:style style:name="T1946" style:parent-style-name="DefaultParagraphFont" style:family="text">
      <style:text-properties style:font-name="Symbol" fo:font-size="11pt" style:font-size-asian="11pt" style:language-asian="lt" style:country-asian="LT"/>
    </style:style>
    <style:style style:name="T1947" style:parent-style-name="DefaultParagraphFont" style:family="text">
      <style:text-properties style:font-name="Symbol" fo:font-size="11pt" style:font-size-asian="11pt" style:language-asian="lt" style:country-asian="LT"/>
    </style:style>
    <style:style style:name="T19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1949" style:parent-style-name="Normal" style:family="paragraph">
      <style:paragraph-properties fo:margin-left="1.6666in">
        <style:tab-stops/>
      </style:paragraph-properties>
    </style:style>
    <style:style style:name="T1950" style:parent-style-name="DefaultParagraphFont" style:family="text">
      <style:text-properties fo:font-size="11pt" style:font-size-asian="11pt"/>
    </style:style>
    <style:style style:name="P1951" style:parent-style-name="Normal" style:family="paragraph">
      <style:paragraph-properties fo:margin-left="1.6666in">
        <style:tab-stops/>
      </style:paragraph-properties>
    </style:style>
    <style:style style:name="T1952" style:parent-style-name="DefaultParagraphFont" style:family="text">
      <style:text-properties fo:font-weight="bold" style:font-weight-asian="bold" fo:color="#0000FF" fo:font-size="11pt" style:font-size-asian="11pt"/>
    </style:style>
    <style:style style:name="T19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54" style:parent-style-name="DefaultParagraphFont" style:family="text">
      <style:text-properties fo:font-weight="bold" style:font-weight-asian="bold" fo:color="#0000FF" fo:font-size="11pt" style:font-size-asian="11pt"/>
    </style:style>
    <style:style style:name="P1955" style:parent-style-name="Normal" style:family="paragraph">
      <style:paragraph-properties fo:margin-left="1.6666in" fo:background-color="#FFFFFF">
        <style:tab-stops/>
      </style:paragraph-properties>
    </style:style>
    <style:style style:name="T1956" style:parent-style-name="DefaultParagraphFont" style:family="text">
      <style:text-properties fo:font-weight="bold" style:font-weight-asian="bold" fo:color="#0000FF" fo:font-size="11pt" style:font-size-asian="11pt" style:font-size-complex="12pt" style:language-asian="lt" style:country-asian="LT"/>
    </style:style>
    <style:style style:name="T1957" style:parent-style-name="DefaultParagraphFont" style:family="text">
      <style:text-properties fo:font-weight="bold" style:font-weight-asian="bold" fo:color="#0000FF" fo:font-size="11pt" style:font-size-asian="11pt" style:font-size-complex="12pt" style:language-asian="lt" style:country-asian="LT"/>
    </style:style>
    <style:style style:name="P1958" style:parent-style-name="Normal" style:family="paragraph">
      <style:paragraph-properties fo:margin-left="1.6666in">
        <style:tab-stops/>
      </style:paragraph-properties>
    </style:style>
    <style:style style:name="T1959" style:parent-style-name="DefaultParagraphFont" style:family="text">
      <style:text-properties fo:font-weight="bold" style:font-weight-asian="bold" style:font-weight-complex="bold" fo:color="#000000" fo:background-color="#FFFFFF"/>
    </style:style>
    <style:style style:name="P1960" style:parent-style-name="Normal" style:family="paragraph">
      <style:paragraph-properties fo:margin-left="1.6666in">
        <style:tab-stops/>
      </style:paragraph-properties>
    </style:style>
    <style:style style:name="T1961" style:parent-style-name="DefaultParagraphFont" style:family="text">
      <style:text-properties style:font-weight-complex="bold" fo:font-size="11pt" style:font-size-asian="11pt" style:font-size-complex="12pt"/>
    </style:style>
    <style:style style:name="T1962" style:parent-style-name="DefaultParagraphFont" style:family="text">
      <style:text-properties style:font-weight-complex="bold" fo:font-style="italic" style:font-style-asian="italic" fo:font-size="11pt" style:font-size-asian="11pt" style:font-size-complex="12pt"/>
    </style:style>
    <style:style style:name="T1963" style:parent-style-name="DefaultParagraphFont" style:family="text">
      <style:text-properties style:font-weight-complex="bold" fo:font-style="italic" style:font-style-asian="italic" fo:font-size="11pt" style:font-size-asian="11pt" style:font-size-complex="12pt"/>
    </style:style>
    <style:style style:name="P1964" style:parent-style-name="Normal" style:family="paragraph">
      <style:paragraph-properties fo:margin-left="1.6666in">
        <style:tab-stops/>
      </style:paragraph-properties>
      <style:text-properties fo:font-size="11pt" style:font-size-asian="11pt" style:font-size-complex="12pt"/>
    </style:style>
    <style:style style:name="P1965" style:parent-style-name="Normal" style:family="paragraph">
      <style:paragraph-properties fo:line-height="150%" fo:margin-right="-0.0006in" fo:text-indent="0.4923in"/>
      <style:text-properties fo:font-style="italic" style:font-style-asian="italic" style:font-size-complex="12pt"/>
    </style:style>
    <style:style style:name="P1966" style:parent-style-name="Normal" style:family="paragraph">
      <style:paragraph-properties fo:margin-right="-0.0006in"/>
      <style:text-properties style:font-size-complex="12pt"/>
    </style:style>
    <style:style style:name="P1967" style:parent-style-name="Normal" style:family="paragraph">
      <style:paragraph-properties fo:line-height="150%" fo:margin-right="-0.0006in"/>
      <style:text-properties style:font-size-complex="12pt"/>
    </style:style>
    <style:style style:name="P1968" style:parent-style-name="Normal" style:family="paragraph">
      <style:paragraph-properties fo:margin-right="-0.0006in"/>
      <style:text-properties style:font-size-complex="12pt"/>
    </style:style>
    <style:style style:name="P1969" style:parent-style-name="Default" style:family="paragraph">
      <style:text-properties fo:font-size="11.5pt" style:font-size-asian="11.5pt" style:font-size-complex="11.5pt"/>
    </style:style>
    <style:style style:name="P1970" style:parent-style-name="Default" style:family="paragraph">
      <style:text-properties fo:font-size="11.5pt" style:font-size-asian="11.5pt" style:font-size-complex="11.5pt"/>
    </style:style>
    <style:style style:name="P1971" style:parent-style-name="Normal" style:family="paragraph">
      <style:paragraph-properties fo:line-height="150%" fo:margin-right="-0.0006in"/>
      <style:text-properties style:font-size-complex="12pt"/>
    </style:style>
    <style:style style:name="P1972" style:parent-style-name="Normal" style:family="paragraph">
      <style:paragraph-properties fo:margin-left="1.6666in">
        <style:tab-stops/>
      </style:paragraph-properties>
      <style:text-properties fo:font-size="11pt" style:font-size-asian="11pt"/>
    </style:style>
    <style:style style:name="P1973" style:parent-style-name="Normal" style:family="paragraph">
      <style:paragraph-properties fo:margin-left="1.6666in">
        <style:tab-stops>
          <style:tab-stop style:type="left" style:position="-0.9722in"/>
        </style:tab-stops>
      </style:paragraph-properties>
    </style:style>
    <style:style style:name="T1974" style:parent-style-name="DefaultParagraphFont" style:family="text">
      <style:text-properties style:font-name="Symbol" fo:font-size="11pt" style:font-size-asian="11pt"/>
    </style:style>
    <style:style style:name="T1975" style:parent-style-name="DefaultParagraphFont" style:family="text">
      <style:text-properties style:font-name="Symbol" fo:font-size="11pt" style:font-size-asian="11pt"/>
    </style:style>
    <style:style style:name="T19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77" style:parent-style-name="Normal" style:family="paragraph">
      <style:paragraph-properties fo:margin-left="1.6666in">
        <style:tab-stops/>
      </style:paragraph-properties>
    </style:style>
    <style:style style:name="T1978" style:parent-style-name="DefaultParagraphFont" style:family="text">
      <style:text-properties fo:font-size="11pt" style:font-size-asian="11pt" style:language-asian="lt" style:country-asian="LT"/>
    </style:style>
    <style:style style:name="T1979" style:parent-style-name="DefaultParagraphFont" style:family="text">
      <style:text-properties fo:font-size="11pt" style:font-size-asian="11pt" style:language-asian="lt" style:country-asian="LT"/>
    </style:style>
    <style:style style:name="T1980" style:parent-style-name="DefaultParagraphFont" style:family="text">
      <style:text-properties fo:font-size="11pt" style:font-size-asian="11pt" style:language-asian="ar" style:country-asian="SA"/>
    </style:style>
    <style:style style:name="T1981" style:parent-style-name="DefaultParagraphFont" style:family="text">
      <style:text-properties fo:letter-spacing="-0.0013in" fo:font-size="11pt" style:font-size-asian="11pt"/>
    </style:style>
    <style:style style:name="T1982" style:parent-style-name="DefaultParagraphFont" style:family="text">
      <style:text-properties fo:font-size="11pt" style:font-size-asian="11pt" style:language-asian="ar" style:country-asian="SA"/>
    </style:style>
    <style:style style:name="T1983" style:parent-style-name="DefaultParagraphFont" style:family="text">
      <style:text-properties style:font-name-asian="SimSun" fo:font-size="11pt" style:font-size-asian="11pt" style:language-asian="ar" style:country-asian="SA"/>
    </style:style>
    <style:style style:name="T1984" style:parent-style-name="DefaultParagraphFont" style:family="text">
      <style:text-properties fo:font-size="11pt" style:font-size-asian="11pt" style:language-asian="ar" style:country-asian="SA"/>
    </style:style>
    <style:style style:name="P1985" style:parent-style-name="Normal" style:family="paragraph">
      <style:paragraph-properties fo:margin-left="1.6666in">
        <style:tab-stops/>
      </style:paragraph-properties>
    </style:style>
    <style:style style:name="T1986" style:parent-style-name="DefaultParagraphFont" style:family="text">
      <style:text-properties fo:font-weight="bold" style:font-weight-asian="bold" fo:color="#0000FF" fo:font-size="11pt" style:font-size-asian="11pt"/>
    </style:style>
    <style:style style:name="T19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88" style:parent-style-name="DefaultParagraphFont" style:family="text">
      <style:text-properties fo:font-weight="bold" style:font-weight-asian="bold" fo:color="#0000FF" fo:font-size="11pt" style:font-size-asian="11pt"/>
    </style:style>
    <style:style style:name="P1989" style:parent-style-name="Normal" style:family="paragraph">
      <style:paragraph-properties fo:margin-left="1.6666in">
        <style:tab-stops/>
      </style:paragraph-properties>
      <style:text-properties fo:font-weight="bold" style:font-weight-asian="bold" fo:color="#0000FF" fo:font-size="11pt" style:font-size-asian="11pt"/>
    </style:style>
    <style:style style:name="P1990" style:parent-style-name="Normal" style:family="paragraph">
      <style:paragraph-properties fo:margin-left="1.666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P1993" style:parent-style-name="Normal" style:family="paragraph">
      <style:paragraph-properties fo:margin-left="1.6666in">
        <style:tab-stops/>
      </style:paragraph-properties>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margin-left="1.6666in">
        <style:tab-stops/>
      </style:paragraph-properties>
      <style:text-properties fo:font-size="11pt" style:font-size-asian="11pt"/>
    </style:style>
    <style:style style:name="P1998" style:parent-style-name="Normal" style:family="paragraph">
      <style:paragraph-properties fo:text-align="justify" fo:margin-left="2.5in" fo:text-indent="0.5in">
        <style:tab-stops/>
      </style:paragraph-properties>
      <style:text-properties style:font-size-complex="12pt"/>
    </style:style>
    <style:style style:name="P1999" style:parent-style-name="Normal" style:family="paragraph">
      <style:paragraph-properties fo:margin-left="1.6666in">
        <style:tab-stops>
          <style:tab-stop style:type="left" style:position="-0.9722in"/>
        </style:tab-stops>
      </style:paragraph-properties>
    </style:style>
    <style:style style:name="T2000" style:parent-style-name="DefaultParagraphFont" style:family="text">
      <style:text-properties style:font-name="Symbol" fo:font-size="11pt" style:font-size-asian="11pt"/>
    </style:style>
    <style:style style:name="T2001" style:parent-style-name="DefaultParagraphFont" style:family="text">
      <style:text-properties style:font-name="Symbol" fo:font-size="11pt" style:font-size-asian="11pt"/>
    </style:style>
    <style:style style:name="T20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003" style:parent-style-name="Normal" style:family="paragraph">
      <style:paragraph-properties fo:margin-left="1.6666in">
        <style:tab-stops/>
      </style:paragraph-properties>
    </style:style>
    <style:style style:name="T2004" style:parent-style-name="DefaultParagraphFont" style:family="text">
      <style:text-properties style:font-weight-complex="bold" fo:font-size="11pt" style:font-size-asian="11pt" style:language-asian="lt" style:country-asian="LT"/>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style:font-weight-complex="bold" fo:font-size="11pt" style:font-size-asian="11pt" style:language-asian="lt" style:country-asian="LT"/>
    </style:style>
    <style:style style:name="P2007" style:parent-style-name="Normal" style:family="paragraph">
      <style:paragraph-properties fo:margin-left="1.6666in">
        <style:tab-stops/>
      </style:paragraph-properties>
    </style:style>
    <style:style style:name="T2008" style:parent-style-name="DefaultParagraphFont" style:family="text">
      <style:text-properties fo:font-weight="bold" style:font-weight-asian="bold" fo:color="#0000FF" fo:font-size="11pt" style:font-size-asian="11pt"/>
    </style:style>
    <style:style style:name="T20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10" style:parent-style-name="DefaultParagraphFont" style:family="text">
      <style:text-properties fo:font-weight="bold" style:font-weight-asian="bold" fo:color="#0000FF" fo:font-size="11pt" style:font-size-asian="11pt"/>
    </style:style>
    <style:style style:name="P2011" style:parent-style-name="Normal" style:family="paragraph">
      <style:paragraph-properties fo:margin-left="1.6666in">
        <style:tab-stops/>
      </style:paragraph-properties>
    </style:style>
    <style:style style:name="T2012" style:parent-style-name="DefaultParagraphFont" style:family="text">
      <style:text-properties fo:font-weight="bold" style:font-weight-asian="bold" fo:color="#0000FF" fo:font-size="11pt" style:font-size-asian="11pt"/>
    </style:style>
    <style:style style:name="P2013" style:parent-style-name="Normal" style:family="paragraph">
      <style:paragraph-properties fo:margin-left="1.6666in">
        <style:tab-stops/>
      </style:paragraph-properties>
    </style:style>
    <style:style style:name="T2014" style:parent-style-name="DefaultParagraphFont" style:family="text">
      <style:text-properties fo:font-style="italic" style:font-style-asian="italic" style:font-style-complex="italic" fo:font-size="11pt" style:font-size-asian="11pt"/>
    </style:style>
    <style:style style:name="P2015" style:parent-style-name="Normal" style:family="paragraph">
      <style:paragraph-properties fo:margin-left="1.6666in">
        <style:tab-stops/>
      </style:paragraph-properties>
      <style:text-properties fo:font-size="11pt" style:font-size-asian="11pt"/>
    </style:style>
    <style:style style:name="P2016" style:parent-style-name="Normal" style:family="paragraph">
      <style:paragraph-properties fo:margin-left="1.6666in">
        <style:tab-stops/>
      </style:paragraph-properties>
      <style:text-properties fo:font-size="11pt" style:font-size-asian="11pt"/>
    </style:style>
    <style:style style:name="P2017" style:parent-style-name="Normal" style:family="paragraph">
      <style:paragraph-properties fo:margin-left="1.6666in">
        <style:tab-stops/>
      </style:paragraph-properties>
      <style:text-properties fo:font-size="11pt" style:font-size-asian="11pt"/>
    </style:style>
    <style:style style:name="P2018" style:parent-style-name="Normal" style:family="paragraph">
      <style:paragraph-properties fo:margin-left="1.6666in">
        <style:tab-stops/>
      </style:paragraph-properties>
      <style:text-properties fo:font-size="11pt" style:font-size-asian="11pt"/>
    </style:style>
    <style:style style:name="P2019" style:parent-style-name="Normal" style:family="paragraph">
      <style:paragraph-properties fo:margin-left="1.6666in">
        <style:tab-stops/>
      </style:paragraph-properties>
      <style:text-properties fo:font-size="11pt" style:font-size-asian="11pt"/>
    </style:style>
    <style:style style:name="P2020"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text:s text:c="90"/><text:s text:c="10"/>Projektas<text:s/>Nr. XIIIP-3649(2)</text:p>
      <text:p text:style-name="P7">LIETUVOS RESPUBLIKOS</text:p>
      <text:p text:style-name="P8"><text:span text:style-name="T9">VISUOMENĖS INFORMAVIMO ĮSTATYMO<text:s/></text:span><text:span text:style-name="T10">NR. I-1418 2,<text:s/></text:span><text:span text:style-name="T11">27, 28 IR 45 STRAIPSNIŲ PAKEITIMO</text:span></text:p>
      <text:p text:style-name="P12">ĮSTATYMAS</text:p>
      <text:p text:style-name="P13"/>
      <text:p text:style-name="P14">2020<text:s/>m. <text:s text:c="19"/>d. Nr.</text:p>
      <text:p text:style-name="P15">Vilnius</text:p>
      <text:p text:style-name="P16"/>
      <text:p text:style-name="P17"><text:bookmark-start text:name="straipsnis1"/>1 straipsnis. 2 straipsnio papildymas</text:p>
      <text:p text:style-name="P18"><text:bookmark-end text:name="straipsnis1"/>1.<text:s/>Papildyti 2 straipsnį nauja 28 dalimi:</text:p>
      <text:p text:style-name="P19">„28.<text:s/><text:span text:style-name="T20">Kultūros periodinis leidinys</text:span><text:s/>–<text:s/>periodinis leidinys, kurio ne mažiau kaip 4/5 turinio yra skirta kultūros ar meno reiškiniams aprašyti, jiems profesionaliai vertinti, šiuolaikinės Lietuvos ir pasaulio kultūros įvykiams analizuoti ir informuoti apie juos, meninei kūrybai skleisti.“</text:p>
      <text:p text:style-name="P21">2.<text:s/>Buvusias 2 straipsnio 28–42 dalis laikyti atitinkamai 29–43 dalimis.</text:p>
      <text:p text:style-name="P22">3.<text:s/>Papildyti 2 straipsnį nauja 44 dalimi:</text:p>
      <text:p text:style-name="P23"><text:span text:style-name="T24">„</text:span><text:span text:style-name="T25">44.</text:span><text:span text:style-name="T26"><text:s/></text:span><text:span text:style-name="T27">Periodinis leidinys</text:span><text:span text:style-name="T28"><text:s/>–<text:s/></text:span><text:span text:style-name="T29">tęstinis,<text:s/></text:span><text:span text:style-name="T30">to paties pavadinimo, vis</text:span><text:span text:style-name="T31"><text:s/></text:span><text:span text:style-name="T32">naujo turinio, vienodai apipavidalintas, numeruotas ar datuotas, ne rečiau kaip du kartus per kalendorinius metus leidžiamas leidinys.“</text:span></text:p>
      <text:p text:style-name="P33">4.<text:s/>Buvusias 2 straipsnio 43–92<text:s/>dalis laikyti atitinkamai 45–94<text:s/>dalimis.</text:p>
      <text:p text:style-name="P34"/>
      <text:p text:style-name="P35"><text:bookmark-start text:name="straipsnis2"/>2 straipsnis. 27 straipsnio pakeitimas</text:p>
      <text:p text:style-name="P36"><text:bookmark-end text:name="straipsnis2"/><text:span text:style-name="T37">1.</text:span><text:span text:style-name="T38"><text:s/></text:span><text:span text:style-name="T39">Pakeisti 27 straipsnio 1 dalį ir ją išdėstyti taip:</text:span></text:p>
      <text:p text:style-name="P40"><text:span text:style-name="T41">„</text:span><text:span text:style-name="T42">1. Valstybė remia viešosios informacijos rengėjų – juridinių asmenų –<text:s/></text:span><text:span text:style-name="T43">kultūrinius</text:span><text:span text:style-name="T44">,</text:span><text:span text:style-name="T45"><text:s/></text:span><text:span text:style-name="T46">šviečiamuosius ir kitų temų projektus</text:span><text:span text:style-name="T47"><text:s/></text:span><text:span text:style-name="T48">šio<text:s/></text:span><text:span text:style-name="T49">įstatymo 28 straipsnyje nustatyta tvarka. Valstybės finansinė parama viešosios informacijos rengėjams teikiama konkursų tvarka ir, išskyrus<text:s/></text:span><text:span text:style-name="T50">finansinę paramą,<text:s/></text:span><text:span text:style-name="T51">nurodytą šio straipsnio 2 dalyje,<text:s/></text:span><text:span text:style-name="T52">per viešąją įstaigą Žiniasklaidos rėmimo fondą</text:span><text:span text:style-name="T53">.<text:s/></text:span><text:span text:style-name="T54">Žiniasklaidos rėmimo fondo veiklai lėšas iš valstybės biudžeto kasmet skiria Seimas. Valstybės ir savivaldybių inst</text:span><text:span text:style-name="T55">itucijos ir įstaigos negali teikti finansinės ar jai iš esmės lygiavertės paramos viešosios informacijos rengėjams.“</text:span></text:p>
      <text:list text:style-name="LFO5" text:continue-numbering="true">
        <text:list-item>
          <text:p text:style-name="P56"><text:span text:style-name="T57">Seimo narys Stasys Šedbaras 2020-01-21:</text:span></text:p>
        </text:list-item>
      </text:list>
      <text:p text:style-name="P58"><text:span text:style-name="T59">Pakeisti projekto 2 straipsniu keičiamo 27 straipsnio 1 dalį ir ją išdėstyti taip</text:span></text:p>
      <text:p text:style-name="P60">2 straipsnis. 27 straipsnio pakeitimas</text:p>
      <text:p text:style-name="P61"><text:span text:style-name="T62">1.<text:s/></text:span><text:span text:style-name="T63">Pakeisti 27 straipsnio 1 dalį ir ją išdėstyti taip:</text:span></text:p>
      <text:p text:style-name="P64"><text:span text:style-name="T65">„</text:span><text:span text:style-name="T66">1. Valstybė remia viešosios informacijos rengėjų – juridinių asmenų –<text:s/></text:span><text:span text:style-name="T67">kultūrinius<text:s/></text:span><text:span text:style-name="T68">ir</text:span><text:span text:style-name="T69">,</text:span><text:span text:style-name="T70"><text:s/></text:span><text:span text:style-name="T71">šviečiamuosius<text:s/></text:span><text:span text:style-name="T72">ir kitų temų</text:span><text:span text:style-name="T73"><text:s/>projektus</text:span><text:span text:style-name="T74"><text:s/></text:span><text:span text:style-name="T75">šio<text:s/></text:span><text:span text:style-name="T76">įstatymo 28 straipsnyje nustatyta tvarka. Valstybės finansinė parama viešosios informacijos rengėjams teikiama konkursų tvarka ir, išskyrus finansinę paramą, nurodytą šio straipsnio 2 dalyje,<text:s/></text:span><text:span text:style-name="T77">per viešąją įstaigą Žiniasklaidos rėmimo fondą. Žiniasklaidos rėmimo fondo veiklai lėšas iš valstybės biudžeto kasmet skiria Seimas. Valstybės ir savivaldybių institucijos ir įstaigos negali<text:s/></text:span><text:soft-page-break/><text:span text:style-name="T78">teikti finansinės ar jai iš esmės lygiavertės paramos viešosios informacijos rengėjams.“</text:span></text:p>
      <text:p text:style-name="P79"><text:span text:style-name="T80">Komiteto nuomonė -<text:s/></text:span><text:span text:style-name="T81">Nepritarti</text:span><text:span text:style-name="T82">.</text:span></text:p>
      <text:p text:style-name="P83"><text:span text:style-name="T84">Komiteto argumentai:<text:s/></text:span></text:p>
      <text:p text:style-name="P85">Balsavimo rezultatai:</text:p>
      <text:p text:style-name="P86"><text:span text:style-name="T87">Už – 3, prieš – 2, susilaikė – 0</text:span></text:p>
      <text:p text:style-name="P88"><text:span text:style-name="T89">Nepritarti, nes žodžiai „ir kitų temų projektus“ atsirado dėl praktikoje dažnai pasitaikančių keblių situacijų. Įstatyme nėra apibrėžta „šviečiamųjų“ projektų sąvoka, o apibrėžti ją būtų labai sunku. Šiuo metu egzistuojančiame SRTRF dažnai didelės diskusijos kyla dėl projektų, kuomet ekspertai nors ir matydami tikrai gerą, aktualų turinį, negali siūlyti tokį projektą remti, nes jie neįeina į „šviečiamųjų ir kultūrinių“ projektų sritį (pvz. vaikų pilietinis ugdymas/kitoks auklėjimas, populiariojo mokslo straipsniai, gamtos, gyvūnų puoselėjimas, aviacijos naujienos, studentijos iniciatyvos ir kt.);</text:span></text:p>
      <text:p text:style-name="P90"/>
      <text:list text:style-name="LFO5" text:continue-numbering="true">
        <text:list-item>
          <text:p text:style-name="P91"><text:span text:style-name="T92">Seimo narys Povilas Urbšys 2020-01-21:</text:span></text:p>
        </text:list-item>
      </text:list>
      <text:p text:style-name="P93"><text:span text:style-name="T94">Išbraukti Projekto 2 straipsnio 1 dalį:</text:span></text:p>
      <text:p text:style-name="P95"><text:span text:style-name="T96">1.<text:s/></text:span><text:span text:style-name="T97">Pakeisti 27 straipsnio 1 dalį ir ją išdėstyti taip:</text:span></text:p>
      <text:p text:style-name="P98"><text:span text:style-name="T99">„</text:span><text:span text:style-name="T100">1. Valstybė remia viešosios informacijos rengėjų – juridinių asmenų –<text:s/></text:span><text:span text:style-name="T101">kultūrinius,</text:span><text:span text:style-name="T102"><text:s/></text:span><text:span text:style-name="T103">šviečiamuosius ir kitų temų projektus</text:span><text:span text:style-name="T104"><text:s/></text:span><text:span text:style-name="T105">šio<text:s/></text:span><text:span text:style-name="T106">įstatymo 28 straipsnyje nustatyta tvarka. Valstybės finansinė parama viešosios informacijos rengėjams teikiama konkursų tvarka ir, išskyrus finansinę paramą, nurodytą šio straipsnio 2 dalyje,<text:s/></text:span><text:span text:style-name="T107">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span></text:p>
      <text:p text:style-name="P108"><text:span text:style-name="T109">Atitinkamai keisti Projekto 2 straipsnio 2 dalies, kuri tampa vienintele dalimi, numeraciją.</text:span></text:p>
      <text:p text:style-name="P110"><text:span text:style-name="T111">Komiteto nuomonė -<text:s/></text:span><text:span text:style-name="T112">Nepritarti</text:span><text:span text:style-name="T113">.</text:span></text:p>
      <text:p text:style-name="P114"><text:span text:style-name="T115">Komiteto argumentai:<text:s/></text:span></text:p>
      <text:p text:style-name="P116">Balsavimo rezultatai:</text:p>
      <text:p text:style-name="P117"><text:span text:style-name="T118">Už – 3, prieš – 1, susilaikė – 0</text:span></text:p>
      <text:p text:style-name="P119"><text:span text:style-name="T120">1) Remiantis Valstybės kontrolės valstybinio audito ataskaita dėl Seimui <text:s/>atskaitingų institucijų, veikiančių kultūros srityje (2012-05-17, Nr. VA-P-50-2-6), „</text:span><text:span text:style-name="T121">Kadangi Spaudos radijo ir televizijos fondas administruoja ne nuosavas (dalininkų), o valstybės biudžeto lėšas, todėl jo kontrolė turėtų būti tinkamai užtikrinama suteikiant įstaigai atitinkamą statusą, įgalinantį efektyvią kontrolę“</text:span><text:span text:style-name="T122">. Ataskaitoje pažymima, kad SRTRF už paramos skirstymą atsiskaito dalininkas, nors lėšos yra valstybės biudžeto. Kultūros ministerija (atstovaujanti 1 iš 20 dalininkų, t. y. valstybę) keletą kartų nepritarė SRTRF veiklos ataskaitai, tačiau pasekmių dėl to nebuvo;</text:span></text:p>
      <text:p text:style-name="P123">Atsižvelgiant į tai, projekto nuostatos dėl Žiniasklaidos rėmimo fondo vienintelio dalininko valstybės yra pagrįstos;</text:p>
      <text:p text:style-name="P124">2) Žiniasklaidos rėmimo fondo tikslas, kaip numatyta 28 str. 1 d., yra teikti paramą viešosios informacijos rengėjų projektams;</text:p>
      <text:p text:style-name="P125"><text:span text:style-name="T126">3) Panaikinus 27 str. 1 d., <text:s/>valstybės paramos viešosios informacijos rengėjams reglamentavimo išdėstymas <text:s/>Įstatyme prarastų svarbią loginę dalį, t.y. būtų išbraukta dėstomoji dalis, nurodanti valstybės paramos viešosios informacijos rengėjams kryptis, nebūtų aiškiai įvardinta įstaiga, per kurią valstybė vykdo šią paramą, lėšų skyrimo pagrindas (Seimas skiria kasmet iš valstybės biudžeto), draudimas valstybės ir savivaldybių institucijoms ir įstaigoms <text:s/>teikti analogišką paramą.</text:span></text:p>
      <text:p text:style-name="Normal"><text:bookmark-start text:name="p_2_1"/><text:bookmark-end text:name="p_2_1"/></text:p>
      <text:p text:style-name="P127"><text:span text:style-name="T128">2.</text:span><text:span text:style-name="T129"><text:s/></text:span><text:span text:style-name="T130">Pakeisti 27 straipsnio 2 dalį ir ją išdėstyti taip:</text:span></text:p>
      <text:soft-page-break/>
      <text:p text:style-name="P131"><text:span text:style-name="T132">„2. Finansinė parama iš valstybės biudžeto knygų leidybai, taip pat garso ir vaizdo laikmenomis platinamos produkcijos leidybai, kino filmų gamybai yra skiriama per Kultūros ministeriją bei<text:s/></text:span><text:span text:style-name="T133">Švietimo, mokslo ir sporto</text:span><text:span text:style-name="T134"><text:s/>ministeriją ekspertų komisijų, veikiančių prie šių ministerijų, teikimu.“</text:span></text:p>
      <text:p text:style-name="P135"/>
      <text:p text:style-name="P136"><text:bookmark-start text:name="straipsnis3"/>3 straipsnis. 28 straipsnio pakeitimas</text:p>
      <text:list text:style-name="LFO5" text:continue-numbering="true">
        <text:list-item>
          <text:p text:style-name="P137"><text:span text:style-name="T138">Seimo narys Povilas Urbšys 2020-01-21:</text:span></text:p>
        </text:list-item>
      </text:list>
      <text:p text:style-name="P139">Atsisakyti Projekto 3 <text:s/>straipsnyje pateiktos 28 straipsnio redakcijos ir <text:s/>šį straipsnį išdėstyti taip:</text:p>
      <text:p text:style-name="P140"><text:span text:style-name="T141">„</text:span><text:span text:style-name="T142">3 straipsnis. 28 straipsnio pakeitimas</text:span></text:p>
      <text:p text:style-name="P143"><text:span text:style-name="T144">„</text:span><text:span text:style-name="T145">28 straipsnis. Žiniasklaidos rėmimo fondas</text:span></text:p>
      <text:p text:style-name="P146"><text:span text:style-name="T147">1. Žiniasklaidos rėmimo fondas (toliau – Fondas) ribotos civilinės atsakomybės viešasis juridinis asmuo, kurio tikslas – šio įstatymo<text:s/></text:span><text:span text:style-name="T148">nustatyta tvarka teikti paramą viešosios informacijos rengėjų projektams</text:span><text:span text:style-name="T149"><text:s/></text:span><text:span text:style-name="T150">sudarant sąlygas įvairiapusei visuomenės informavimo plėtrai, analizuojant visuomenės informavimo raidos procesus, užtikrinant racionalų ir pagrįstą valstybės skiriamos paramos lėšų panaudojimą.</text:span></text:p>
      <text:p text:style-name="P151">2. Fondo steigėjas ir vienintelis jo dalininkas yra valstybė. Valstybės teises ir pareigas Fonde įgyvendina šio įstatymo 45 straipsnyje numatyta Vyriausybės įgaliota institucija. Fondas savo veikloje vadovaujasi Lietuvos Respublikos Konstitucija, Civiliniu kodeksu, Viešųjų įstaigų, šiuo ir kitais įstatymais, taip pat Fondo įstatais.</text:p>
      <text:p text:style-name="P152"><text:span text:style-name="T153">3. Fondas turi šiuos kolegialius organus – Fondo senatą ir Fondo tarybą (toliau – Taryba)</text:span><text:span text:style-name="T154">.<text:s/></text:span><text:span text:style-name="T155">Sprendimus dėl Fondo teikiamos valstybės finansinės paramos priima Taryba.</text:span></text:p>
      <text:p text:style-name="P156"><text:span text:style-name="T157">4. Taryb</text:span><text:span text:style-name="T158">ą sudaro 11 narių. 4 narius į<text:s/></text:span><text:span text:style-name="T159">Tarybą<text:s/></text:span><text:span text:style-name="T160">išrenka Fondo senatas iš asmenų pasiūlytų kandidatų sąrašo, skelbiamo viešai Fondo interneto svetainėje, Fondo įstatuose nustatyta tvarka, kitus<text:s/></text:span><text:span text:style-name="T161">7 narius po vieną<text:s/></text:span><text:span text:style-name="T162">deleguoja šios viešosios informacijos rengėjų ir skleidėjų asociacijos:</text:span></text:p>
      <text:p text:style-name="P163">1) Lietuvos meno kūrėjų asociacija;</text:p>
      <text:p text:style-name="P164">2) Kultūros periodinių leidinių asociacija;</text:p>
      <text:p text:style-name="P165">3) Nacionalinė rajonų ir miestų laikraščių leidėjų asociacija;</text:p>
      <text:p text:style-name="P166">4) asociacija „Nacionalinė spauda“;</text:p>
      <text:p text:style-name="P167">5) Lietuvos radijo ir televizijos asociacija ir Lietuvos regioninių radijo stočių asociacija bendru sutarimu;</text:p>
      <text:p text:style-name="P168">6) Lietuvos kabelinės televizijos asociacija ir Regioninių televizijų asociacija bendru sutarimu;</text:p>
      <text:p text:style-name="P169"><text:span text:style-name="T170">7) Interneto žiniasklaidos asociacija</text:span><text:span text:style-name="T171">.</text:span></text:p>
      <text:p text:style-name="P172"><text:span text:style-name="T173">5. Tarybos nariais skiriami<text:s/></text:span><text:span text:style-name="T174">nepriekaištingos reputacijos Lietuvos Respublikos piliečiai, turintys aukštąjį universitetinį išsilavinimą</text:span><text:span text:style-name="T175">, dėl savo pasiekimų ir patirties žinomi Lietuvoje ir (ar) užsienyje,<text:s/></text:span><text:span text:style-name="T176">išmanantys visuomenės informavimo raidos procesus,<text:s/></text:span><text:span text:style-name="T177">turintys ne mažesnę kaip 5 metų veiklos, akademinę ar profesinę patirtį visuomenės informavimo,</text:span><text:span text:style-name="T178"><text:s/>kultūros, švietimo, mokslo ar žmogaus teisių srityse<text:s/></text:span><text:span text:style-name="T179">bei žinių ir gebėjimų, padedančių siekti Tarybai keliamų tikslų ir įgyvendinti jos funkcijas. Tarybos nariais negali būti</text:span><text:span text:style-name="T180"><text:s/>valstybės politikai, politinio (asmeninio) pasitikėjimo valstybės tarnautojai, Vyriausybės įgaliotos institucijos darbuotojai,<text:s/></text:span><text:span text:style-name="T181">Fondo administracijos darbuotojai ir ekspertai, taip pat Europos Parlamento nariai, jeigu Europos Sąjungos teisės aktai nenustato kitaip</text:span><text:span text:style-name="T182">.</text:span></text:p>
      <text:p text:style-name="P183"><text:span text:style-name="T184">6. Tarybos nariai skiriami 4 metų kadencijai ir jais gali būti ne daugiau kaip dvi kadencijas iš eilės. Tarybos nariu negali būti renkamas ar deleguojamas Fondo senato narys. Tarybos kadencija pradedama skaičiuoti nuo tada, kai Vyriausybės įgaliota institucija patvirtina Tarybos sudėtį.</text:span><text:span text:style-name="T185"><text:s/>Tarybos sudėtis netvirtinama,<text:s/></text:span><text:soft-page-break/><text:span text:style-name="T186">jeigu Vyriausybės įgaliota institucija nustato, kad Tarybos narys neatitinka šiame straipsnyje nustatytų reikalavimų. Tokiu atveju nustatomas 10 dienų terminas paskirti kitą asmenį į Tarybą. Jeigu Tarybos nario įgaliojimai baigiasi iki Tarybos kadencijos pabaigos, kitas asmuo į jo vietą skiriamas tik iki šios kadencijos pabaigos. Jeigu asmuo Tarybos nariu buvo ilgiau kaip 2 metus nuo<text:s/></text:span><text:span text:style-name="T187">Tarybos sudėties patvirtinimo</text:span><text:span text:style-name="T188">, šis laikotarpis prilyginamas vienai jo kadencijai Taryboje. Taryba veikia tol, kol patvirtinama naujos sudėties Taryba.<text:s/></text:span><text:span text:style-name="T189">Likus ne mažiau kaip 60 dienų iki Tarybos kadencijos pabaigos, Vyriausybės įgaliota institucija kreipiasi į Tarybos narius skiriančias<text:s/></text:span><text:span text:style-name="T190">viešosios informacijos rengėjų ir skleidėjų asociacijas</text:span><text:span text:style-name="T191"><text:s/>ir kitas organizacijas dėl naujų narių skyrimo į Tarybą.</text:span></text:p>
      <text:p text:style-name="P192">7. Tarybos nario įgaliojimai nutrūksta anksčiau laiko, jeigu:</text:p>
      <text:p text:style-name="P193">1) jis atsistatydina savo noru;</text:p>
      <text:p text:style-name="P194">2) pasibaigus kadencijai, jis neskiriamas pakartotinai;</text:p>
      <text:p text:style-name="P195"><text:span text:style-name="T196">3) jis<text:s/></text:span><text:span text:style-name="T197">netenka Lietuvos Respublikos pilietybės;</text:span></text:p>
      <text:p text:style-name="P198"><text:span text:style-name="T199">4)<text:s/></text:span><text:span text:style-name="T200">jį atšaukia paskyrusi<text:s/></text:span><text:span text:style-name="T201">viešosios informacijos rengėjų ir skleidėjų asociacija</text:span><text:span text:style-name="T202"><text:s/>ar kita<text:s/></text:span><text:span text:style-name="T203">organizacija</text:span><text:span text:style-name="T204"><text:s/>paaiškėjus aplinkybėms, dėl kurių jis negali būti laikomas nepriekaištingos reputacijos, po to,<text:s/></text:span><text:span text:style-name="T205">kai į ją kreipiasi Taryba, pripažinusi, kad Tarybos narys padarė šiurkštų tarnybinį pažeidimą</text:span><text:span text:style-name="T206">;</text:span></text:p>
      <text:p text:style-name="P207">5) paaiškėja aplinkybės, dėl kurių jis negali būti Tarybos nariu;</text:p>
      <text:p text:style-name="P208">6) įsiteisėja teismo nuosprendis, kuriuo jis pripažintas kaltu dėl nusikalstamos veikos padarymo;</text:p>
      <text:p text:style-name="P209">7) jis be pateisinamos priežasties daugiau kaip 3 mėnesius iš eilės nedalyvauja Tarybos posėdžiuose;</text:p>
      <text:p text:style-name="P210"><text:span text:style-name="T211">8) jis dėl sveikatos būklės negali eiti pareigų;</text:span></text:p>
      <text:p text:style-name="P212">9) jis miršta.</text:p>
      <text:p text:style-name="P213"><text:span text:style-name="T214">8. Taryba kadencijos laikotarpiui iš savo narių išsirenka Tarybos pirmininką ir jo pavaduotoją, kuris pavaduoja pirmininką, kai šis dėl svarbių priežasčių laikinai negali eiti pareigų. Tarybos pirmininkas ir jo pavaduotojas<text:s/></text:span><text:span text:style-name="T215">į pareigas skiriami ir atšaukiami iš pareigų Tarybos sprendimu.</text:span><text:span text:style-name="T216"><text:s/>Tarybos darbo tvarką nustato jos priimtas Tarybos darbo reglamentas.</text:span></text:p>
      <text:p text:style-name="P217"><text:span text:style-name="T218">9.<text:s/></text:span><text:span text:style-name="T219">Taryb</text:span><text:span text:style-name="T220">os finansinį, ūkinį ir materialinį aptarnavimą atlieka, jai pavestas funkcijas atlikti padeda Fondo administracija, kuriai vadovauja administracijos direktorius. Asmuo, priimamas į šias pareigas, turi atitikti reikalavimus,<text:s/></text:span><text:span text:style-name="T221">keliamus</text:span><text:span text:style-name="T222"><text:s/>Tarybos nariui. Fondo administracijos direktoriaus skyrimo į pareigas viešojo konkurso būdu nuostatus (tvarką) ir pareigybės aprašymą tvirtina Vyriausybės įgaliota institucija.<text:s/></text:span><text:span text:style-name="T223">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224"><text:span text:style-name="T225">10.<text:s/></text:span><text:span text:style-name="T226">Taryba viešojo konkurso būdu atrenka ekspertus, kurie teikia Tarybos sprendimams priimti būtinas rekomendacijas. Taryba parenka ne mažiau kaip 3 skirtingus ekspertus kiekvienai programai, kurios nurodytos šio straipsnio 19 dalyje. Atrinkti ekspertai skiriami 2 metams. Tas pats asmuo ekspertu gali būti skiriamas ne daugiau kaip dvi kadencijas iš eilės.<text:s/></text:span><text:span text:style-name="T227">Tarybos skiriami<text:s/></text:span><text:span text:style-name="T228">ekspertai turi būti nepriekaištingos reputacijos, turėti aukštąjį universitetinį išsilavinimą, ne mažesnę kaip 5 metų patirtį visuomenės informavimo, kultūros, švietimo, mokslo<text:s/></text:span><text:span text:style-name="T229">ar žmogaus teisių<text:s/></text:span><text:span text:style-name="T230">srityse, taip pat specialių žinių, įgūdžių ir reikiamą kompetenciją. Ekspertais negali būti valstybės politikai, politinio (asmeninio) pasitikėjimo valstybės tarnautojai, Vyriausybės įgaliotos institucijos darbuotojai, Fondo administracijos darbuotojai, taip pat Europos Parlamento nariai, jeigu Europos Sąjungos teisės aktai nenustato kitaip.<text:s/></text:span><text:span text:style-name="T231">Sprendimus dėl lėšų skyrimo Taryba priima tik įvertinusi ekspertų rekomendacijas. Tais atvejais, kai Taryba neatsižvelgia į ekspertų rekomendacijas, Tarybos sprendimas ir jo pagrindimas išdėstomi Tarybos posėdžio protokole. Tarybos sprendimai dėl lėšų skyrimo skelbiami viešai.<text:s/></text:span><text:span text:style-name="T232">Kartu su Tarybos sprendimais skelbiami ekspertiniai vertinimai ir sutrumpinti atrinktų viešosios informacijos<text:s/></text:span><text:soft-page-break/><text:span text:style-name="T233">rengėjų projektų aprašymai su numatytais tikslais ir jų pasiekiamumo vertinimo rodikliais.</text:span></text:p>
      <text:p text:style-name="P234"><text:span text:style-name="T235">11.<text:s/></text:span><text:span text:style-name="T236">Tarybos veiklos forma – vieši posėdžiai. Tarybos sprendimu gali vykti ir uždari posėdžiai, jeigu juose gali būti atskleista komercinę paslaptį sudaranti informacija ir (ar) asmens duomenys</text:span><text:span text:style-name="T237">, kurių viešinimas neatitiktų Reglamento (ES) 2016/679 reikalavimų</text:span><text:span text:style-name="T238">. Posėdžius šaukia Tarybos pirmininkas savo iniciatyva arba ne mažiau kaip 3 Tarybos narių prašymu. Informacija apie numatomus posėdžius ir jų darbotvarkė skelbiama Tarybos nustatyta tvarka. Tarybos posėdžiai laikomi teisėtais, jeigu juose dalyvauja ne mažiau kaip 6 Tarybos nariai, iš kurių bent 2 Tarybos nariai skirti Fondo senato.<text:s/></text:span><text:span text:style-name="T239">Taryb</text:span><text:span text:style-name="T240">os sprendimai priimami atviru balsavimu paprasta posėdyje dalyvaujančių<text:s/></text:span><text:span text:style-name="T241">Taryb</text:span><text:span text:style-name="T242">os narių balsų dauguma.<text:s/></text:span><text:span text:style-name="T243">Balsams pasidalijus po lygiai, lemia Tarybos pirmininko arba, jam nedalyvaujant, Tarybos pirmininko pavaduotojo balsas.</text:span></text:p>
      <text:p text:style-name="P244"><text:span text:style-name="T245">12. Tarybos nariai ir<text:s/></text:span><text:span text:style-name="T246">ekspertai,<text:s/></text:span><text:span text:style-name="T247">prieš pradėdami eiti atitinkamas pareigas,<text:s/></text:span><text:span text:style-name="T248">turi<text:s/></text:span><text:span text:style-name="T249">pateikti</text:span><text:span text:style-name="T250"><text:s/>nešališkumo deklaraciją ir p</text:span><text:span text:style-name="T251">asirašyti<text:s/></text:span><text:span text:style-name="T252">konfidencialumo pasižadėjimą, kurių formas tvirtina Taryba. T</text:span><text:span text:style-name="T253">arybos nariams,<text:s/></text:span><text:span text:style-name="T254">ekspertams ir administracijos direktoriui<text:s/></text:span><text:span text:style-name="T255">taikomi tokie patys kaip ir valstybės tarnautojams Valstybės tarnybos įstatyme nustatyti kriterijai, kuriais remiantis asmuo negali būti laikomas nepriekaištingos reputacijos</text:span><text:span text:style-name="T256">, taip pat Viešųjų ir privačių interesų derinimo valstybinėje tarnyboje įstatymo nuostatos.</text:span></text:p>
      <text:p text:style-name="P257"><text:span text:style-name="T258">13.</text:span><text:span text:style-name="T259"><text:s/>Fondo senatą sudaro asmenys, kuriuos skiria:</text:span></text:p>
      <text:p text:style-name="P260">1) Tautinių bendrijų taryba;</text:p>
      <text:p text:style-name="P261">2) Nevyriausybinių organizacijų taryba;</text:p>
      <text:p text:style-name="P262">3) Lietuvos jaunimo organizacijų taryba;</text:p>
      <text:p text:style-name="P263">4) Lietuvos kultūros ir meno taryba;</text:p>
      <text:p text:style-name="P264">5) Lietuvos mokslo taryba;</text:p>
      <text:p text:style-name="P265">6) Lietuvos švietimo taryba;</text:p>
      <text:p text:style-name="P266">7) Medijų taryba;</text:p>
      <text:p text:style-name="P267">8) Lietuvos teisininkų draugija.</text:p>
      <text:p text:style-name="P268"><text:span text:style-name="T269">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270">deleguojami<text:s/></text:span><text:span text:style-name="T271">4 met</text:span><text:span text:style-name="T272">ų laikotarpiui</text:span><text:span text:style-name="T273">. Fondo senato nariu asmuo gali būti ne daugiau kaip dvi kadencijas iš eilės.</text:span><text:span text:style-name="T274"><text:s/>Fondo senato kadencija pradedama skaičiuoti nuo tada, kai Vyriausybės įgaliota institucija patvirtina Fondo senato sudėtį. Fondo senato personalinė sudėtis skelbiama Fondo interneto svetainėje. Fondo senato posėdžiai yra vieši.</text:span></text:p>
      <text:p text:style-name="P275">15. Fondo senato funkcijos:</text:p>
      <text:p text:style-name="P276">1) rinkti Tarybos narius šio straipsnio 4 dalyje nustatyta tvarka;</text:p>
      <text:p text:style-name="P277">2) įvertinti Tarybos veiklą šio straipsnio 25 dalyje nustatyta tvarka ir teikti dėl jos pastabas Vyriausybės įgaliotai institucijai;</text:p>
      <text:p text:style-name="P278"><text:span text:style-name="T279">3) teikti pastabas ir pasiūlymus Tarybai dėl Fondo veiklos gerinimo, taip pat dėl Tarybos parengtų<text:s/></text:span><text:span text:style-name="T280">finansuojamų projektų teikimo gairių</text:span><text:span text:style-name="T281">.</text:span></text:p>
      <text:p text:style-name="P282"><text:span text:style-name="T283">16. Fondo senato veiklos organizavimo tvarka nustatoma Fondo įstatuose.</text:span></text:p>
      <text:p text:style-name="P284">17. Fondo lėšų šaltiniai:</text:p>
      <text:p text:style-name="P285">1) valstybės biudžeto asignavimai;</text:p>
      <text:p text:style-name="P286">2) juridinių ar fizinių asmenų dovanotos lėšos;</text:p>
      <text:p text:style-name="P287">3) kitos teisėtai įgytos lėšos.</text:p>
      <text:p text:style-name="P288"><text:span text:style-name="T289">18.<text:s/></text:span><text:span text:style-name="T290">Fondas viešojo konkurso tvarka remia viešosios informacijos rengėjų projektus pagal šias sritis:</text:span></text:p>
      <text:p text:style-name="P291">1) kultūros periodinių leidinių;</text:p>
      <text:p text:style-name="P292">2) nacionalinės periodinės spaudos;</text:p>
      <text:p text:style-name="P293">3) vietinės ir regioninės periodinės spaudos;</text:p>
      <text:p text:style-name="P294">4) nacionalinio radijo ir televizijos;</text:p>
      <text:p text:style-name="P295"><text:span text:style-name="T296">5</text:span><text:span text:style-name="T297">) vietinių ir regioninių radijo ir televizijos;</text:span></text:p>
      <text:p text:style-name="P298">6) internetinės žiniasklaidos.</text:p>
      <text:soft-page-break/>
      <text:p text:style-name="P299"><text:span text:style-name="T300">19.<text:s/></text:span><text:span text:style-name="T301">Fondas viešojo konkurso tvarka remia viešosios informacijos rengėjų projektus pagal šias programas:</text:span></text:p>
      <text:p text:style-name="P302">1) kultūros ir meno;</text:p>
      <text:p text:style-name="P303">2) regionų informacinio skatinimo;</text:p>
      <text:p text:style-name="P304">3) medijų ir informacinio raštingumo;</text:p>
      <text:p text:style-name="P305">4) šviečiamųjų ir mokslo populiarinimo;</text:p>
      <text:p text:style-name="P306">5) Lietuvos tautinių bendrijų (projektai tautinių bendrijų kalbomis);</text:p>
      <text:p text:style-name="P307">6) lietuvių išeivijos (diasporos);</text:p>
      <text:p text:style-name="P308">7) kitas Tarybos patvirtintas programas, kurias Taryba gali inicijuoti, atsižvelgdama į visuomenės informavimo srities prioritetus ir šios srities plėtrą.</text:p>
      <text:p text:style-name="P309">20. Fondo veiklai skiriamo valstybės finansavimo pagal šio straipsnio 18 ir 19 dalyse numatytas sritis ir programas paskirstymas, nurodant procentinę skiriamų lėšų dalį, reikalavimai projektams ir jų paraiškoms, taip pat kitos paramos teikimo sąlygos nustatomi finansuojamų projektų teikimo gairėse. Taryba motyvuotu sprendimu ir atsižvelgdama į ekspertų rekomendacijas gali perkelti iki 3 procentų Fondo lėšų tarp šio straipsnio 18 ir 19 dalyse numatytų sričių ir programų, jeigu svarstant projektus paaiškėja, kad jie netenkina minimalių vertinimo kriterijų, nustatytų finansuojamų projektų teikimo gairėse. Šias gaires rengia Taryba, tvirtina Vyriausybė arba jos pavedimu Vyriausybės įgaliota institucija.</text:p>
      <text:p text:style-name="P310">21. Kultūros periodinių leidinių srities projektams skiriama Fondo lėšų dalis turi sudaryti ne mažiau kaip 25 procentus Fondui kasmet skiriamų valstybės biudžeto lėšų. Parama pagal kultūros ir meno programą gali būti skiriama ir ilgalaikiams kultūros periodinių leidinių projektams, t. y. projektams, kurių įgyvendinimo laikotarpis yra nuo 1 iki 3 metų.<text:s/></text:p>
      <text:p text:style-name="P311"><text:span text:style-name="T312">22.<text:s/></text:span><text:span text:style-name="T313">Regionų informacinio skatinimo programai skiriama Fondo lėšų dalis turi sudaryti ne</text:span><text:span text:style-name="T314"><text:s/>mažiau kaip 35 procentus (iš jų vietinės ir regioninės periodinės spaudos srities projektams skiriama ne mažiau kaip 25 procentai, o vietinių ir regioninių radijo ir televizijos srities projektams – ne mažiau kaip 8 procentai) Fondui kasmet skiriamų valstybės biudžeto lėšų.<text:s/></text:span><text:span text:style-name="T315">Parama pagal<text:s/></text:span><text:span text:style-name="T316">regionų informacinio skatinimo<text:s/></text:span><text:span text:style-name="T317">programą<text:s/></text:span><text:span text:style-name="T318">gali būti skiriama tik vietinių ir regioninių viešosios informacijos rengėjų projektams</text:span><text:span text:style-name="T319">.</text:span><text:span text:style-name="T320"><text:s/>Reikalavimai šių projektų paraiškoms nustatomi<text:s/></text:span><text:span text:style-name="T321">finansuojamų projektų teikimo gairėse</text:span><text:span text:style-name="T322">.</text:span></text:p>
      <text:p text:style-name="P323"><text:span text:style-name="T324">23.<text:s/></text:span><text:span text:style-name="T325">Pagal šį straipsnį neremiami:</text:span></text:p>
      <text:p text:style-name="P326"><text:span text:style-name="T327">1) Lietuvos nacionalinio radijo ir televizijos pateikti ir (ar) įgyvendinami projektai, taip pat kitų viešosios informacijos rengėjų (</text:span><text:span text:style-name="T328">juridinių asmenų) pateikti projektai, įgyvendinami Lietuvos nacionalinio radijo ir televizijos programose;</text:span></text:p>
      <text:p text:style-name="P329"><text:span text:style-name="T330">2)<text:s/></text:span><text:span text:style-name="T331">viešųjų ryšių agentūrų</text:span><text:span text:style-name="T332"><text:s/>pateikti ir (ar) įgyvendinami projektai;</text:span></text:p>
      <text:p text:style-name="P333"><text:span text:style-name="T334">3) šio įstatymo 22 straipsnio 8 dalyje nustatytų juridinių asmenų pateikti ir (ar) įgyvendinami projektai;</text:span></text:p>
      <text:p text:style-name="P335">4) kiti projektai, neatitinkantys finansuojamų projektų teikimo gairėse nustatytų reikalavimų.</text:p>
      <text:p text:style-name="P336">24. Lietuvos nacionalinis radijas ir televizija negali skleisti pagal šio straipsnio 18 dalies 4 ir 5 punktuose nurodytas sritis pateiktų ir paremtų projektų turinio jų įgyvendinimo laikotarpiu.</text:p>
      <text:p text:style-name="P337"><text:span text:style-name="T338">25. Tarybos</text:span><text:span text:style-name="T339"><text:s/>veiklą kiekvienais metais vertina Fondo senatas Fondo įstatuose nustatyta tvarka. Fondas</text:span><text:span text:style-name="T340"><text:s/>kiekvienais metais<text:s/></text:span><text:span text:style-name="T341">iki balandžio 1 dienos<text:s/></text:span><text:span text:style-name="T342">viešai paskelbia savo praėjusių metų veiklos ataskaitą ir metinių ataskaitų rinkinį.“</text:span></text:p>
      <text:p text:style-name="P343">1. Pakeisti 28 straipsnio 8 dalį ir ją išdėstyti taip:</text:p>
      <text:p text:style-name="P344"><text:span text:style-name="T345"><text:s/>„8. Fondo tarybą sudaro<text:s/></text:span><text:span text:style-name="T346">11 narių</text:span><text:span text:style-name="T347"><text:s/></text:span><text:span text:style-name="T348">7 nariai</text:span><text:span text:style-name="T349">. Į Fondo tarybą narius deleguoja: Lietuvos radijo ir televizijos asociacija, Lietuvos kabelinės televizijos asociacija ir Regioninių televizijų asociacija bendru sutarimu – vieną narį;<text:s/></text:span><text:span text:style-name="T350">Lietuvos žurnalistų sąjunga ir Lietuvos žurnalistų draugija bendru sutarimu – vieną narį;<text:s/></text:span><text:span text:style-name="T351">Lietuvos meno kūrėjų asociacija –<text:s/></text:span><text:span text:style-name="T352">5 narius</text:span><text:span text:style-name="T353">,<text:s/></text:span><text:span text:style-name="T354">Nacionalinė rajonų ir miestų laikraščių leidėjų asociacija,</text:span><text:span text:style-name="T355"><text:s/></text:span><text:span text:style-name="T356">Interneto žiniasklaidos asociacija,<text:s/></text:span><text:soft-page-break/><text:span text:style-name="T357">Kultūros ministerija ir Švietimo ir mokslo ministerija – po vieną narį. Galutinę Fondo tarybos sudėtį tvirtina<text:s/></text:span><text:span text:style-name="T358">Fondo</text:span><text:span text:style-name="T359"><text:s/>visuotinis dalininkų susirinkimas. Detali delegavimo į Fondo tarybos narius tvarka nustatoma Fondo įstatuose.“</text:span></text:p>
      <text:p text:style-name="P360"><text:span text:style-name="T361">2.<text:s/></text:span><text:span text:style-name="T362">Pakeisti 28 straipsnio 15 dalį ir ją išdėstyti taip:</text:span></text:p>
      <text:p text:style-name="P363"><text:span text:style-name="T364">„</text:span><text:span text:style-name="T365">15. Fondo tarybos parengtus bendruosius konkursų nuostatus, kuriuose atsispindi programų ir finansavimo proporcijos ir kurie suderinti su Seimo Kultūros komitetu, tvirtina Vyriausybė.<text:s/></text:span><text:span text:style-name="T366">Konkursų nuostatuose nustatomos sąlygos trijų metų trukmės paramos programoms, kai projektai įgyvendinami periodiniuose kultūros ir meno leidiniuose</text:span><text:span text:style-name="T367">.“</text:span></text:p>
      <text:p text:style-name="P368"><text:span text:style-name="T369">Komiteto nuomonė -<text:s/></text:span><text:span text:style-name="T370">Nepritarti</text:span><text:span text:style-name="T371">.</text:span></text:p>
      <text:p text:style-name="P372"><text:span text:style-name="T373">Komiteto argumentai:<text:s/></text:span></text:p>
      <text:p text:style-name="P374">Balsavimo rezultatai:</text:p>
      <text:p text:style-name="P375"><text:span text:style-name="T376">Už – 3, prieš – 1, susilaikė – 0</text:span></text:p>
      <text:p text:style-name="P377"><text:span text:style-name="T378">Nepritarti, nes prieštarauja projekto Nr. XIIIP-3649(2) vienam iš tikslų, t. y. siekiui įkurti Žiniasklaidos rėmimo fondą, kurio vienintelis dalininkas būtų valstybė, nebūtų atnaujinta valdymo organų sistema, projektų rėmimas pagal programas ir sritis, neatlikti pataisymai, kuriuos kaip būtinus savo išvadoje nurodė Specialiųjų tyrimų tarnyba.</text:span></text:p>
      <text:p text:style-name="P379"/>
      <text:p text:style-name="P380"><text:bookmark-end text:name="straipsnis3"/>Pakeisti 28 straipsnį ir jį išdėstyti taip:</text:p>
      <text:p text:style-name="P381"><text:span text:style-name="T382">„</text:span><text:span text:style-name="T383">28 straipsnis. Žiniasklaidos rėmimo fondas</text:span></text:p>
      <text:p text:style-name="P384"><text:span text:style-name="T385">1. Žiniasklaidos rėmimo fondas (toliau – Fondas) ribotos civilinės atsakomybės viešasis juridinis asmuo, kurio tikslas – šio įstatymo<text:s/></text:span><text:span text:style-name="T386">nustatyta tvarka teikti paramą viešosios informacijos rengėjų projektams</text:span><text:span text:style-name="T387"><text:s/></text:span><text:span text:style-name="T388">sudarant sąlygas įvairiapusei visuomenės informavimo plėtrai, analizuojant visuomenės informavimo raidos procesus, užtikrinant racionalų ir pagrįstą valstybės skiriamos paramos lėšų panaudojimą.</text:span></text:p>
      <text:p text:style-name="P389"/>
      <text:list text:style-name="LFO5" text:continue-numbering="true">
        <text:list-item>
          <text:p text:style-name="P390"><text:span text:style-name="T391">Seimo narys Stasys Šedbaras 2020-01-21:</text:span></text:p>
        </text:list-item>
      </text:list>
      <text:p text:style-name="P392">Pakeisti projekto 3 straipsniu keičiamo 28 straipsnio 1 dalį ir ją išdėstyti taip:</text:p>
      <text:p text:style-name="P393">„28 straipsnis. Žiniasklaidos rėmimo fondas</text:p>
      <text:p text:style-name="P394"><text:span text:style-name="T395">1. Žiniasklaidos rėmimo fondas (toliau – Fondas) ribotos civilinės atsakomybės viešasis juridinis asmuo, kurio tikslas – šio įstatymo nustatyta tvarka teikti paramą viešosios informacijos rengėjų<text:s/></text:span><text:span text:style-name="T396">kultūros ir šviečiamiesiems</text:span><text:span text:style-name="T397"><text:s/>projektams,<text:s/></text:span><text:span text:style-name="T398">sudarant sąlygas įvairiapusei visuomenės informavimo plėtrai</text:span><text:span text:style-name="T399">, analizuo</text:span><text:span text:style-name="T400">ti</text:span><text:span text:style-name="T401">jant</text:span><text:span text:style-name="T402"><text:s/>visuomenės informavimo raidos procesus, užtikrin</text:span><text:span text:style-name="T403">ti</text:span><text:span text:style-name="T404">ant</text:span><text:span text:style-name="T405"><text:s/>racionalų ir<text:s/></text:span><text:span text:style-name="T406">viešaisiais interesais</text:span><text:span text:style-name="T407"><text:s/>pagrįstą valstybės skiriamos paramos lėšų panaudojimą.“</text:span></text:p>
      <text:p text:style-name="P408"><text:span text:style-name="T409">Komiteto nuomonė -<text:s/></text:span><text:span text:style-name="T410">Pritarti iš dalies</text:span><text:span text:style-name="T411">.</text:span></text:p>
      <text:p text:style-name="P412"><text:span text:style-name="T413">Komiteto argumentai</text:span><text:span text:style-name="T414">:<text:s/></text:span></text:p>
      <text:p text:style-name="P415"><text:span text:style-name="T416">(</text:span><text:span text:style-name="T417">Susijęs su ankstesniu</text:span><text:span text:style-name="T418"><text:s/></text:span><text:span text:style-name="T419"><text:s/>S. Šedbaro pasiūlymu</text:span><text:span text:style-name="T420">, t.y. pasiūlymu 27 str.1 d.,<text:s/></text:span><text:span text:style-name="T421"><text:s/></text:span><text:span text:style-name="T422">)</text:span></text:p>
      <text:p text:style-name="P423">Balsavimo rezultatai: bendru sutarimu</text:p>
      <text:p text:style-name="P424">Pritarti iš dalies, nes:</text:p>
      <text:p text:style-name="P425"><text:span text:style-name="T426">1) netikslinga pritarti siūlymui keičiamo 28 str. 1 dalį pildyti žodžiais „</text:span><text:span text:style-name="T427">kultūros ir šviečiamiesiems</text:span><text:span text:style-name="T428"><text:s/>projektams,<text:s/></text:span><text:span text:style-name="T429">sudarant sąlygas įvairiapusei visuomenės informavimo plėtrai</text:span><text:span text:style-name="T430">“</text:span><text:span text:style-name="T431">, nes<text:s/></text:span><text:span text:style-name="T432">projektu<text:s/></text:span><text:span text:style-name="T433">keičiamo 27 str. <text:s/>1 d. yra pildoma nuostata dėl rėmimo<text:s/></text:span><text:span text:style-name="T434">„kitų temų</text:span><text:span text:style-name="T435">“ projektų;</text:span></text:p>
      <text:p text:style-name="P436">2) netikslinga pritarti žodžių „sudarant sąlygas įvairiapusei visuomenės informavimo plėtrai“ išbraukimui, nes jie atspindi fondo remiamų projektų<text:s/>įvairiapusiškumą;</text:p>
      <text:p text:style-name="P437">Komiteto siūloma 28 str. 1 d. formuluotė:</text:p>
      <text:soft-page-break/>
      <text:p text:style-name="P438"><text:span text:style-name="T439">„1. Žiniasklaidos rėmimo fondas (toliau – Fondas) ribotos civilinės atsakomybės viešasis juridinis asmuo, kurio tikslas – šio įstatymo nustatyta tvarka teikti paramą viešosios informacijos rengėjų projektams sudarant sąlygas įvairiapusei visuomenės informavimo plėtrai, analizuojant visuomenės informavimo raidos procesus, užtikrinant racionalų ir<text:s/></text:span><text:span text:style-name="T440">viešaisiais interesais</text:span><text:span text:style-name="T441"><text:s/></text:span><text:span text:style-name="T442">pagrįstą valstybės skiriamos paramos lėšų panaudojimą.“</text:span></text:p>
      <text:p text:style-name="P443"><text:bookmark-start text:name="p_3_1"/><text:bookmark-end text:name="p_3_1"/></text:p>
      <text:p text:style-name="P444">2. Fondo steigėjas ir vienintelis<text:s/>jo<text:s/>dalininkas yra valstybė. Valstybės teises<text:s/>ir<text:s/>pareigas Fonde įgyvendina šio įstatymo 45 straipsnyje numatyta Vyriausybės įgaliota institucija. Fondas savo veikloje vadovaujasi Lietuvos Respublikos Konstitucija, Civiliniu kodeksu, Viešųjų įstaigų, šiuo ir kitais įstatymais, taip pat Fondo įstatais.</text:p>
      <text:p text:style-name="P445"/>
      <text:list text:style-name="LFO5" text:continue-numbering="true">
        <text:list-item>
          <text:p text:style-name="P446"><text:span text:style-name="T447">Seimo narys Julius Sabatauskas 2020-01-13:</text:span></text:p>
        </text:list-item>
      </text:list>
      <text:p text:style-name="P448">Pakeisti projekto 3 <text:s/>straipsniu keičiamo 28 straipsnio 2 dalį ir ją išdėstyti taip:</text:p>
      <text:p text:style-name="P449"><text:span text:style-name="T450">2.<text:s/></text:span><text:span text:style-name="T451">Fondo steigėjas ir vienintelis jo dalininkas yra valstybė. Valstybės teises ir pareigas Fonde įgyvendina šio įstatymo 45 straipsnyje numatyta Vyriausybės įgaliota institucija.<text:s/></text:span><text:span text:style-name="T452">Fondo veikla organizuojama pertvarkyto Spaudos, radijo ir televizijos rėmimo fondo pagrindu.</text:span><text:span text:style-name="T453"><text:s/></text:span><text:span text:style-name="T454">Fondas savo veikloje vadovaujasi Lietuvos Respublikos Konstitucija, Civiliniu kodeksu, Viešųjų įstaigų, šiuo ir kitais įstatymais, taip pat Fondo įstatais.</text:span></text:p>
      <text:p text:style-name="P455"><text:span text:style-name="T456">Komiteto nuomonė -<text:s/></text:span><text:span text:style-name="T457">Nepritarti</text:span><text:span text:style-name="T458">.</text:span></text:p>
      <text:p text:style-name="P459"><text:span text:style-name="T460">Komiteto argumentai:<text:s/></text:span></text:p>
      <text:p text:style-name="P461">Balsavimo rezultatai:</text:p>
      <text:p text:style-name="P462"><text:span text:style-name="T463">Už – 4, prieš – 2, susilaikė – 0</text:span></text:p>
      <text:p text:style-name="P464"><text:span text:style-name="T465">Remiantis Valstybės kontrolės valstybinio audito ataskaita dėl Seimui <text:s/>atskaitingų institucijų, veikiančių kultūros srityje (2012-05-17, Nr. VA-P-50-2-6), „</text:span><text:span text:style-name="T466">Kadangi Spaudos radijo ir televizijos fondas administruoja ne nuosavas (dalininkų), o valstybės biudžeto lėšas, todėl jo kontrolė turėtų būti tinkamai užtikrinama suteikiant įstaigai atitinkamą statusą, įgalinantį efektyvią kontrolę“</text:span><text:span text:style-name="T467">. Ataskaitoje pažymima, kad SRTRF už paramos skirstymą atsiskaito dalininkas, nors lėšos yra valstybės biudžeto. Kul</text:span><text:span text:style-name="T468">tūros ministerija (atstovaudama</text:span><text:span text:style-name="T469"><text:s/>1 iš 20 dalininkų, t. y. valstybę) keletą kartų nepritarė SRTRF veiklos ataskaitai, tačiau pasekmių dėl to nebuvo.</text:span></text:p>
      <text:p text:style-name="P470"><text:span text:style-name="T471">Atsižvelgiant į tai, projekto nuostatos dėl Žiniasklaidos rėmimo fondo vienintelio dalininko Valstybės yra pagrįstos.</text:span></text:p>
      <text:p text:style-name="P472"/>
      <text:list text:style-name="LFO5" text:continue-numbering="true">
        <text:list-item>
          <text:p text:style-name="P473"><text:span text:style-name="T474">Seimo narys Stasys Šedbaras 2020-01-21:</text:span></text:p>
        </text:list-item>
      </text:list>
      <text:p text:style-name="P475"><text:span text:style-name="T476">Pakeisti projekto 3  straipsniu keičiamo 28 straipsnio 2 dalį ir ją išdėstyti taip:</text:span></text:p>
      <text:p text:style-name="P477"><text:span text:style-name="T478">2.<text:s/></text:span><text:span text:style-name="T479">Fondo steigėjas ir vienintelis jo dalininkas yra valstybė. Valstybės teises ir pareigas Fonde įgyvendina šio įstatymo 45 straipsnyje numatyta Vyriausybės įgaliota institucija.<text:s/></text:span><text:span text:style-name="T480">Fondas savo veikloje vadovaujasi Lietuvos Respublikos Konstitucija, Civiliniu kodeksu, Viešųjų įstaigų, šiuo ir kitais įstatymais, taip pat Fondo įstatais.</text:span></text:p>
      <text:p text:style-name="P481"><text:span text:style-name="T482">Komiteto nuomonė -<text:s/></text:span><text:span text:style-name="T483">Nepritarti</text:span><text:span text:style-name="T484">.</text:span></text:p>
      <text:p text:style-name="P485"><text:span text:style-name="T486">Komiteto argumentai:<text:s/></text:span></text:p>
      <text:p text:style-name="P487">Balsavimo rezultatai:</text:p>
      <text:p text:style-name="P488"><text:span text:style-name="T489">Už – 4, prieš – 2, susilaikė – 0</text:span></text:p>
      <text:p text:style-name="P490"><text:span text:style-name="T491">Nepritarti, nes</text:span><text:span text:style-name="T492"><text:s/></text:span><text:span text:style-name="T493">remiantis Valstybės kontrolės valstybinio audito ataskaita dėl Seimui <text:s/>atskaitingų institucijų, veikiančių kultūros srityje (2012-05-17, Nr. VA-P-50-2-6), „</text:span><text:span text:style-name="T494">Kadangi Spaudos radijo ir televizijos fondas administruoja ne nuosavas (dalininkų), o valstybės biudžeto lėšas, todėl jo kontrolė turėtų būti tinkamai užtikrinama suteikiant įstaigai atitinkamą statusą, įgalinantį efektyvią kontrolę“</text:span><text:span text:style-name="T495">. Ataskaitoje pažymima, kad SRTRF už paramos skirstymą atsiskaito dalininkas, nors lėšos yra valstybės biudžeto. Kul</text:span><text:span text:style-name="T496">tūros ministerija<text:s/></text:span><text:soft-page-break/><text:span text:style-name="T497">(atstovaudama</text:span><text:span text:style-name="T498"><text:s/>1 iš 20 dalininkų, t. y. valstybę) keletą kartų nepritarė SRTRF veiklos ataskaitai, tačiau pasekmių dėl to nebuvo.</text:span></text:p>
      <text:p text:style-name="P499"><text:span text:style-name="T500">Atsižvelgiant į tai, projekto nuostatos dėl Žiniasklaidos rėmimo fondo vienintelio dalininko Valstybės yra pagrįstos.</text:span></text:p>
      <text:p text:style-name="P501"><text:bookmark-start text:name="p_3_2"/><text:bookmark-end text:name="p_3_2"/></text:p>
      <text:p text:style-name="P502"><text:span text:style-name="T503">3. Fondas turi šiuos kolegialius organus – Fondo senatą ir Fondo tarybą (toliau – Taryba)</text:span><text:span text:style-name="T504">.<text:s/></text:span><text:span text:style-name="T505">Sprendimus dėl Fondo teikiamos valstybės finansinės paramos priima<text:s/></text:span><text:span text:style-name="T506">T</text:span><text:span text:style-name="T507">aryba.</text:span></text:p>
      <text:p text:style-name="P508"/>
      <text:p text:style-name="P509"><text:span text:style-name="T510"></text:span><text:span text:style-name="T511"><text:tab/></text:span><text:span text:style-name="T512">Seimo narys Mantas Adomėnas 2019-12-17:</text:span></text:p>
      <text:p text:style-name="P513">Pakeisti projekto 3 straipsniu koreguojamą 28 straipsnio 3, 11, 12, 13, 21 dalis ir jas išdėstyti taip:</text:p>
      <text:p text:style-name="P514"> </text:p>
      <text:p text:style-name="P515"><text:span text:style-name="T516">„3. Fondas turi </text:span><text:span text:style-name="T517">šiuos</text:span><text:span text:style-name="T518"> kolegial</text:span><text:span text:style-name="T519">ius</text:span><text:span text:style-name="T520">ų </text:span><text:span text:style-name="T521">organ</text:span><text:span text:style-name="T522">us</text:span><text:span text:style-name="T523">ą</text:span><text:span text:style-name="T524"> – </text:span><text:span text:style-name="T525">Fondo senatą ir</text:span><text:span text:style-name="T526"> Fondo tarybą (toliau – Taryba)</text:span><text:span text:style-name="T527">. </text:span><text:span text:style-name="T528">Sprendimus dėl Fondo teikiamos valstybės finansinės paramos priima Fondo taryba.</text:span></text:p>
      <text:p text:style-name="P529"> </text:p>
      <text:p text:style-name="P530"><text:span text:style-name="T531">11. Fondo senatą sudaro asmenys, kuriuos skiria šios Lietuvos Respublikoje veikiančios tarybos ir kitos organizacijos:</text:span></text:p>
      <text:p text:style-name="P532"><text:span text:style-name="T533">1) Tautinių bendrijų taryba;</text:span></text:p>
      <text:p text:style-name="P534"><text:span text:style-name="T535">2) Nevyriausybinių organizacijų taryba;</text:span></text:p>
      <text:p text:style-name="P536"><text:span text:style-name="T537">3) Lietuvos jaunimo organizacijų taryba;</text:span></text:p>
      <text:p text:style-name="P538"><text:span text:style-name="T539">4) Lietuvos kultūros ir meno taryba;</text:span></text:p>
      <text:p text:style-name="P540"><text:span text:style-name="T541">5) Lietuvos mokslo taryba;</text:span></text:p>
      <text:p text:style-name="P542"><text:span text:style-name="T543">6) Lietuvos švietimo taryba;</text:span></text:p>
      <text:p text:style-name="P544"><text:span text:style-name="T545">7) Medijų taryba prie Kultūros ministerijos;</text:span></text:p>
      <text:p text:style-name="P546"><text:span text:style-name="T547">8) Lietuvos teisininkų draugija.</text:span></text:p>
      <text:p text:style-name="P548"><text:span text:style-name="T549">Kiekviena šio straipsnio dalyje nurodyta organizacija į Fondo senatą turi teisę deleguoti ne daugiau kaip du atstovus, atitinkančius šiame straipsnyje nustatytus reikalavimus. Į Fondo senatą negali būti deleguojami Fondo tarybos nariai, Fondo administracijos vadovas ir darbuotojai, Fondo ekspertai. Fondo senato nariai deleguojami </text:span><text:span text:style-name="T550">4 met</text:span><text:span text:style-name="T551">ų laikotarpiui. Fondo senato nariu asmuo gali būti ne daugiau kaip dvi kadencijas iš eilės. Už veiklą Fondo senato nariams nėra atlyginama. Fondo senato personalinė sudėtis skelbiama Fondo interneto svetainėje. Fondo senato posėdžiai yra vieši.</text:span></text:p>
      <text:p text:style-name="P552"><text:span text:style-name="T553">12. Fondo senato funkcijos:</text:span></text:p>
      <text:p text:style-name="P554"><text:span text:style-name="T555">1) rinkti Fondo tarybos narius šio straipsnio 3 dalyje nustatyta tvarka;</text:span></text:p>
      <text:p text:style-name="P556"><text:span text:style-name="T557">2) išklausyti ir įvertinti Fondo tarybos veiklą šio straipsnio 21 dalyje nustatyta tvarka;</text:span></text:p>
      <text:p text:style-name="P558"><text:span text:style-name="T559">3) teikti pastabas ir pasiūlymus Fondo tarybai dėl Fondo veiklos gerinimo, taip pat dėl Fondo tarybos parengtų finansuojamų projektų teikimo gairių.</text:span></text:p>
      <text:p text:style-name="P560"><text:span text:style-name="T561">13. Fondo senato veiklos organizavimo tvarka nustatoma Fondo nuostatuose.</text:span></text:p>
      <text:p text:style-name="P562"> </text:p>
      <text:p text:style-name="P563"><text:span text:style-name="T564">21. </text:span><text:span text:style-name="T565">Fondo tarybos veiklą kiekvienais metais vertina Fondo senatas Fondo nuostatuose nustatyta tvarka.</text:span><text:span text:style-name="T566"> Fondas kiekvienais metais iki balandžio 1 dienos viešai paskelbia savo praėjusių metų veiklos ataskaitą ir metinių ataskaitų rinkinį.“</text:span></text:p>
      <text:p text:style-name="P567"><text:span text:style-name="T568">Komiteto nuomonė -<text:s/></text:span><text:span text:style-name="T569">Nepritarti</text:span><text:span text:style-name="T570">.</text:span></text:p>
      <text:p text:style-name="P571"><text:span text:style-name="T572">Komiteto argumentai:<text:s/></text:span></text:p>
      <text:p text:style-name="P573">Balsavimo rezultatai:</text:p>
      <text:p text:style-name="P574"><text:span text:style-name="T575">Už – 3 (lėmė pirmininko balsas), prieš – 3, susilaikė – 0</text:span></text:p>
      <text:p text:style-name="P576"/>
      <text:p text:style-name="P577">Nepritarti, nes:</text:p>
      <text:p text:style-name="P578"><text:span text:style-name="T579">Išbraukus Senatą iš projekto, liktų analogiškas reglamentavimas kaip yra dabar Spaudos, radijo ir televizijos rėmimo fonde. Senato buvimas užtikrina balanso buvimą tarp įvairių sektorių. Organizacijos, deleguojančios narius į Tarybą,<text:s/></text:span><text:soft-page-break/><text:span text:style-name="T580">savaime turi labiau privilegijuotą padėtį, todėl Senato buvimas įneša balansą, t. y. leidžia<text:s/></text:span><text:span text:style-name="T581">platesniam visuomenės ratui dalyvauti formuojant Tarybą ir vertinant Fondo veiklą.</text:span></text:p>
      <text:p text:style-name="P582"/>
      <text:list text:style-name="LFO5" text:continue-numbering="true">
        <text:list-item>
          <text:p text:style-name="P583"><text:span text:style-name="T584">Seimo narys Stasys Šedbaras 2020-01-21:</text:span></text:p>
        </text:list-item>
      </text:list>
      <text:p text:style-name="P585"><text:span text:style-name="T586">Pakeisti projekto 3 straipsniu keičiamo 28 straipsnio 3 dalį ir ją išdėstyti taip:</text:span></text:p>
      <text:p text:style-name="P587"><text:span text:style-name="T588">„3. Fondas turi</text:span><text:span text:style-name="T589"><text:s/></text:span><text:span text:style-name="T590">šiuos</text:span><text:span text:style-name="T591"><text:s/></text:span><text:span text:style-name="T592">kolegial</text:span><text:span text:style-name="T593">ų</text:span><text:span text:style-name="T594">ius</text:span><text:span text:style-name="T595"><text:s/></text:span><text:span text:style-name="T596">organ</text:span><text:span text:style-name="T597">ą</text:span><text:span text:style-name="T598">us<text:s/></text:span><text:span text:style-name="T599">–<text:s/></text:span><text:span text:style-name="T600">Fondo senatą ir</text:span><text:span text:style-name="T601"><text:s/></text:span><text:span text:style-name="T602">Fondo tarybą</text:span><text:span text:style-name="T603"><text:s/></text:span><text:span text:style-name="T604">(toliau – Taryba)</text:span><text:span text:style-name="T605">.<text:s/></text:span><text:span text:style-name="T606">Sprendimus dėl Fondo teikiamos valstybės finansinės paramos priima Taryba.“</text:span></text:p>
      <text:p text:style-name="P607"><text:span text:style-name="T608">Komiteto nuomonė -<text:s/></text:span><text:span text:style-name="T609">Nepritarti</text:span><text:span text:style-name="T610">.</text:span></text:p>
      <text:p text:style-name="P611"><text:span text:style-name="T612">Komiteto argumentai:<text:s/></text:span></text:p>
      <text:p text:style-name="P613">Balsavimo rezultatai:</text:p>
      <text:p text:style-name="P614"><text:span text:style-name="T615">Už – 4, prieš – 2, susilaikė – 0</text:span></text:p>
      <text:p text:style-name="P616"><text:span text:style-name="T617">Nepritarti, nes siūlo išbraukti Senatą. Senato buvimas užtikrina balanso buvimą tarp įvairių sektorių atstovavimo priimant sprendimus dėl pramos skyrimo. Organizacijos, deleguojančios narius į Tarybą, savaime turi labiau privilegijuotą padėtį, todėl Senato buvimas įneša balansą, t. y. leidžia<text:s/></text:span><text:span text:style-name="T618">platesniam visuomenės ratui dalyvauti formuojant Tarybą ir vertinant Fondo veiklą.</text:span></text:p>
      <text:p text:style-name="P619"><text:bookmark-start text:name="p_3_3"/><text:bookmark-end text:name="p_3_3"/></text:p>
      <text:p text:style-name="P620"><text:span text:style-name="T621">4.<text:s/></text:span><text:span text:style-name="T622">T</text:span><text:span text:style-name="T623">aryb</text:span><text:span text:style-name="T624">ą sudaro 11 narių.<text:s/></text:span><text:span text:style-name="T625">4 narius</text:span><text:span text:style-name="T626"><text:s/>į</text:span><text:span text:style-name="T627"><text:s/></text:span><text:span text:style-name="T628">T</text:span><text:span text:style-name="T629">arybą<text:s/></text:span><text:span text:style-name="T630">išrenka Fondo senatas</text:span><text:span text:style-name="T631"><text:s/></text:span><text:span text:style-name="T632">iš asmenų</text:span><text:span text:style-name="T633"><text:s/></text:span><text:span text:style-name="T634">pasiūlytų kandidatų sąrašo, skelbiamo viešai Fondo interneto svetainėje</text:span><text:span text:style-name="T635">, Fondo įstatuose nustatyta tvarka</text:span><text:span text:style-name="T636">, kitus<text:s/></text:span><text:span text:style-name="T637">7 narius<text:s/></text:span><text:span text:style-name="T638">po vieną<text:s/></text:span><text:span text:style-name="T639">deleguoja šios viešosios informacijos rengėjų ir skleidėjų asociacijos:</text:span></text:p>
      <text:p text:style-name="P640">1) Lietuvos meno kūrėjų asociacija;</text:p>
      <text:p text:style-name="P641">2) Kultūros periodinių leidinių asociacija;</text:p>
      <text:p text:style-name="P642">3) Nacionalinė rajonų ir miestų laikraščių leidėjų asociacija;</text:p>
      <text:p text:style-name="P643">4) asociacija „Nacionalinė spauda“;</text:p>
      <text:p text:style-name="P644">5) Lietuvos radijo ir televizijos asociacija ir Lietuvos regioninių radijo stočių asociacija bendru sutarimu;</text:p>
      <text:p text:style-name="P645">6) Lietuvos kabelinės televizijos asociacija ir Regioninių televizijų asociacija bendru sutarimu;</text:p>
      <text:p text:style-name="P646"><text:span text:style-name="T647">7) Interneto žiniasklaidos asociacija</text:span><text:span text:style-name="T648">.</text:span></text:p>
      <text:p text:style-name="P649"/>
      <text:p text:style-name="P650"><text:span text:style-name="T651"></text:span><text:span text:style-name="T652"><text:tab/></text:span><text:span text:style-name="T653">Seimo narys Mantas Adomėnas 2019-12-17:</text:span></text:p>
      <text:p text:style-name="P654">Pakeisti projekto 3 straipsniu koreguojamą 28 straipsnio 4 dalį ir ją išdėstyti taip:</text:p>
      <text:p text:style-name="P655"><text:span text:style-name="T656">„4. Fondo tarybą sudaro 11 narių. Į Fondo tarybą<text:s/></text:span><text:span text:style-name="T657">11</text:span><text:span text:style-name="T658"><text:s/></text:span><text:span text:style-name="T659">7</text:span><text:span text:style-name="T660"><text:s/>nari</text:span><text:span text:style-name="T661">us</text:span><text:span text:style-name="T662">ų</text:span><text:span text:style-name="T663"><text:s/>deleguoja šios viešosios informacijos rengėjų ir skleidėjų<text:s/></text:span><text:span text:style-name="T664">asociacijos</text:span><text:span text:style-name="T665"><text:s/></text:span><text:span text:style-name="T666">organizacijos</text:span><text:span text:style-name="T667">:</text:span></text:p>
      <text:p text:style-name="P668"><text:span text:style-name="T669">1)<text:s/></text:span><text:span text:style-name="T670">vieną</text:span><text:span text:style-name="T671"><text:s/></text:span><text:span text:style-name="T672">4</text:span><text:span text:style-name="T673"><text:s/>nar</text:span><text:span text:style-name="T674">į</text:span><text:span text:style-name="T675">ius</text:span><text:span text:style-name="T676"><text:s/>– Lietuvos meno kūrėjų asociacija;</text:span></text:p>
      <text:p text:style-name="P677"><text:span text:style-name="T678">2) vieną narį – Kultūros periodinių leidinių asociacija;</text:span></text:p>
      <text:p text:style-name="P679"><text:span text:style-name="T680">3) vieną narį – Nacionalinė rajonų ir miestų laikraščių leidėjų asociacija;</text:span></text:p>
      <text:p text:style-name="P681"><text:span text:style-name="T682">4) vieną narį – asociacija „Nacionalinė spauda“;</text:span></text:p>
      <text:p text:style-name="P683"><text:span text:style-name="T684">5) vieną narį – Lietuvos radijo ir televizijos asociacija ir Lietuvos regioninių radijo stočių asociacija bendru sutarimu;</text:span></text:p>
      <text:p text:style-name="P685"><text:span text:style-name="T686">6) vieną narį – Lietuvos kabelinės televizijos asociacija ir Regioninių televizijų asociacija bendru sutarimu;</text:span></text:p>
      <text:p text:style-name="P687"><text:span text:style-name="T688">7) vieną narį – Interneto žiniasklaidos asociacija</text:span><text:span text:style-name="T689">;</text:span></text:p>
      <text:p text:style-name="P690"><text:span text:style-name="T691">8)<text:s/></text:span><text:span text:style-name="T692">vieną narį – Lietuvos žurnalistų draugija ir Lietuvos žurnalistų sąjunga bendru sutarimu</text:span><text:span text:style-name="T693">.</text:span></text:p>
      <text:soft-page-break/>
      <text:p text:style-name="P694"><text:span text:style-name="T695">Likusius 4 narius 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Fondo tarybos nariu negali būti renkamas ar deleguojamas Fondo senato narys.</text:span><text:span text:style-name="T696"><text:s/>Fondo tarybos<text:s/></text:span><text:span text:style-name="T697">nario</text:span><text:span text:style-name="T698"><text:s/>kadencija pradedama skaičiuoti nuo<text:s/></text:span><text:span text:style-name="T699">tada, kai Vyriausybės įgaliota institucija patvirtina Fondo tarybos sudėtį</text:span><text:span text:style-name="T700"><text:s/></text:span><text:span text:style-name="T701">delegavusios institucijos valdymo organų sprendimo priėmimo dienos</text:span><text:span text:style-name="T702">. Fondo tarybos darbo tvarką nustato jos priimtas darbo reglamentas.“</text:span></text:p>
      <text:p text:style-name="P703"><text:span text:style-name="T704">Komiteto nuomonė -<text:s/></text:span><text:span text:style-name="T705">Nepritarti</text:span><text:span text:style-name="T706">.</text:span></text:p>
      <text:p text:style-name="P707"><text:span text:style-name="T708">Komiteto argumentai:<text:s/></text:span></text:p>
      <text:p text:style-name="P709">1)<text:tab/>Projektu siūloma Tarybos sudėtis, kaip tinkamiausia ŽRF, buvo įvardinta darbo grupėje (6 už, 2 susilaikė, prieš 0). Projekte siūloma, kad kultūros sritį atstovaus 2 asmenys, kai tuo tarpu kitos organizacijos skirs tik po 1 atstovą nuo vienos arba dviejų organizacijų. Todėl sunku būtų pagrįsti, kodėl kultūros srities atstovavimą reikėtų dar didinti iki 5 Tarybos narių;</text:p>
      <text:p text:style-name="P710"><text:span text:style-name="T711">2)</text:span><text:span text:style-name="T712"><text:tab/></text:span><text:span text:style-name="T713">Lietuvos žurnalistų draugijos ir Lietuvos žurnalistų sąjungos atstovas, deleguotas dalyvauti darbo grupėje, minėtų organizacijų vardu atsisakė būti Tarybos sudėtyje. Be to, Lietuvos meno kūrėjų asociacijos nario Nacionalinės žurnalistų kūrėjų asociacijos kontaktinė bei <text:s/>pirmininko informacija internete nurodoma ta pati kaip Lietuvos žurnalistų sąjungos, kas parodo, kad Lietuvos žurnalistų sąjunga netiesiogiai, tačiau bus susijusi su Tarybos sudėties formavimu;</text:span></text:p>
      <text:p text:style-name="P714"><text:span text:style-name="T715">3) Pasiūlymo paskutinė dalis nedera su Projektu XIIIP-3649(2) keičiamo 28 str. 4 ir 6 dalimis, kurios papildytos ir patikslintos pritarus Teisės departamento pastaboms Nr. 4, 7, 17, Vyriausybės pastabai Nr. 1, Specialiųjų tyrimų tarnybos pastabai Nr. 2.</text:span><text:span text:style-name="T716"><text:s/>Pritarus siūlymui Tarybos nario kadenciją skaičiuoti nuo delegavusios institucijos valdymo organų sprendimo priėmimo dienos, susiklostytų teisiškai neaiški situacija, nes visos organizacijos sprendimus priimtų skirtingais momentais, ko pasekoje visų Tarybos narių kadencijos būtų skaičiuojamos nuo skirtingų momentų. Vyriausybės įgaliotai institucijai užtikrinti tokios Tarybos sudėties nepertraukiamą darbą pasibaigus narių kadencijoms, būtų itin sudėtinga.</text:span></text:p>
      <text:p text:style-name="P717"/>
      <text:p text:style-name="P718"><text:span text:style-name="T719"></text:span><text:span text:style-name="T720"><text:tab/></text:span><text:span text:style-name="T721">Seimo narys Mantas Adomėnas 2019-12-17:</text:span></text:p>
      <text:p text:style-name="P722">Pakeisti projekto 3 straipsniu koreguojamą 28 straipsnio 4 ir 12 dalis ir jas išdėstyti taip:</text:p>
      <text:p text:style-name="P723"/>
      <text:p text:style-name="P724"><text:span text:style-name="T725">„4. Fondo tarybą sudaro<text:s/></text:span><text:span text:style-name="T726">11</text:span><text:span text:style-name="T727"><text:s/></text:span><text:span text:style-name="T728">12</text:span><text:span text:style-name="T729"><text:s/>narių. Į Fondo tarybą<text:s/></text:span><text:span text:style-name="T730">12</text:span><text:span text:style-name="T731"><text:s/></text:span><text:span text:style-name="T732">7</text:span><text:span text:style-name="T733"><text:s/>nari</text:span><text:span text:style-name="T734">us</text:span><text:span text:style-name="T735">ų</text:span><text:span text:style-name="T736"><text:s/>deleguoja šios viešosios informacijos rengėjų ir skleidėjų<text:s/></text:span><text:span text:style-name="T737">asociacijos</text:span><text:span text:style-name="T738"><text:s/></text:span><text:span text:style-name="T739">organizacijos</text:span><text:span text:style-name="T740">:</text:span></text:p>
      <text:p text:style-name="P741"><text:span text:style-name="T742">1)<text:s/></text:span><text:span text:style-name="T743">vieną</text:span><text:span text:style-name="T744"><text:s/></text:span><text:span text:style-name="T745">4</text:span><text:span text:style-name="T746"><text:s/>nar</text:span><text:span text:style-name="T747">į</text:span><text:span text:style-name="T748">ius</text:span><text:span text:style-name="T749"><text:s/>– Lietuvos meno kūrėjų asociacija;</text:span></text:p>
      <text:p text:style-name="P750"><text:span text:style-name="T751">2) vieną narį – Kultūros periodinių leidinių asociacija;</text:span></text:p>
      <text:p text:style-name="P752"><text:span text:style-name="T753">3) vieną narį – Nacionalinė rajonų ir miestų laikraščių leidėjų asociacija;</text:span></text:p>
      <text:p text:style-name="P754"><text:span text:style-name="T755">4) vieną narį – asociacija „Nacionalinė spauda“;</text:span></text:p>
      <text:p text:style-name="P756"><text:span text:style-name="T757">5) vieną narį – Lietuvos radijo ir televizijos asociacija ir Lietuvos regioninių radijo stočių asociacija bendru sutarimu;</text:span></text:p>
      <text:p text:style-name="P758"><text:span text:style-name="T759">6) vieną narį – Lietuvos kabelinės televizijos asociacija ir Regioninių televizijų asociacija bendru sutarimu;</text:span></text:p>
      <text:p text:style-name="P760"><text:span text:style-name="T761">7) vieną narį – Interneto žiniasklaidos asociacija</text:span><text:span text:style-name="T762">;</text:span></text:p>
      <text:p text:style-name="P763">8) vieną narį – Lietuvos žiniasklaidos tautinių bendrijų kalbomis asociacija;</text:p>
      <text:p text:style-name="P764"><text:span text:style-name="T765">9)<text:s/></text:span><text:span text:style-name="T766">vieną narį – Lietuvos žurnalistų draugija ir Lietuvos žurnalistų sąjunga bendru sutarimu</text:span><text:span text:style-name="T767">.</text:span></text:p>
      <text:p text:style-name="P768"><text:span text:style-name="T769">Likusius 4 narius paprasto balsavimo būdu iš juridinių ir fizinių asmenų pasiūlytų kandidatų sąrašo, skelbiamo viešai Fondo interneto svetainėje, išrenka Fondo senatas. Fondo tarybos nariai renkami ir deleguojami 4 metų<text:s/></text:span><text:soft-page-break/><text:span text:style-name="T770">kadencijai ir jais gali būti ne ilgiau kaip dvi kadencijas iš eilės. Fondo tarybos nariu negali būti renkamas ar deleguojamas Fondo senato narys.</text:span><text:span text:style-name="T771"><text:s/>Fondo tarybos kadencija pradedama skaičiuoti nuo tada, kai Vyriausybės įgaliota institucija patvirtina Fondo tarybos sudėtį. Fondo tarybos darbo tvarką nustato jos priimtas darbo reglamentas.</text:span></text:p>
      <text:p text:style-name="P772"/>
      <text:p text:style-name="P773"><text:span text:style-name="T774">12. Fondo senato funkcijos:</text:span></text:p>
      <text:p text:style-name="P775"><text:span text:style-name="T776">1)<text:s/></text:span><text:span text:style-name="T777">rinkti Fondo tarybos narius šio straipsnio 3 dalyje nustatyta tvarka;</text:span></text:p>
      <text:p text:style-name="P778"><text:span text:style-name="T779">2)</text:span><text:span text:style-name="T780"><text:s/>išklausyti ir įvertinti Fondo tarybos veiklą šio straipsnio 21 dalyje nustatyta tvarka;</text:span></text:p>
      <text:p text:style-name="P781"><text:span text:style-name="T782">3</text:span><text:span text:style-name="T783">2</text:span><text:span text:style-name="T784">) teikti pastabas ir pasiūlymus Fondo tarybai dėl Fondo veiklos gerinimo, taip pat dėl Fondo tarybos parengtų finansuojamų projektų teikimo gairių.“</text:span></text:p>
      <text:p text:style-name="P785"><text:span text:style-name="T786">Komiteto nuomonė -<text:s/></text:span><text:span text:style-name="T787">Nepritarti</text:span><text:span text:style-name="T788">.</text:span></text:p>
      <text:p text:style-name="P789"><text:span text:style-name="T790">Komiteto argumentai:<text:s/></text:span></text:p>
      <text:p text:style-name="P791">1) Pritarus šiam pasiūlymui, Senatas prarastų esminę savo funkciją, t. y. 4 Tarybos narių rinkimą. Ši funkcija užtikrina Tarybos sudėties balansą ir leidžia į Tarybą patekti ne tik deleguojamiems įstatyme numatytų organizacijų atstovams, bet ir kitų organizacijų teikiamiems kandidatams;</text:p>
      <text:p text:style-name="P792">2) Sudėtinga pagrįsti, kodėl vienai organizacijai (Lietuvos meno kūrėjų asociacija) siūloma išskirtinė privilegija į Tarybą deleguoti 4 narius, kai tuo tarpu kitos organizacijos deleguoja po 1 kandidatą <text:s/>nuo vienos arba dviejų organizacijų;</text:p>
      <text:p text:style-name="P793">3) Projektu siūloma Tarybos sudėtis, kaip tinkamiausia ŽRF, buvo įvardinta darbo grupėje (6 už, 2 susilaikė, prieš 0), kas rodo jog sutarimas dėl tinkamiausios Tarybos sudėties tikrai pasiektas. Lietuvos žiniasklaidos tautinių bendrijų kalbomis asociacija įregistruota tik 2019-12-19, kas rodo, kad ši organizacija yra dar labai naujai įkurta, neturi įdirbio. Projektu nesiūloma į Tarybos sudėtį įeinančioms organizacijoms nustatyti patirties reikalavimų, tačiau pastebėtina, kad galiojančiame Visuomenės informavimo įstatyme esama atvejų, kai viešosios informacijos rengėjų ir skleidėjų organizacijos, siekdamos tam tikrų privilegijų (pvz. balso teisės), turi būti veikiančios ne mažiau kaip 3 metus, kas užtikrina tokių organizacijų įdirbį sektoriuje ir reikiamą patirtį (VIĮ 43 str.);</text:p>
      <text:p text:style-name="P794"><text:span text:style-name="T795">4)<text:s/></text:span><text:span text:style-name="T796">Lietuvos žurnalistų draugijos ir Lietuvos žurnalistų sąjungos atstovas, deleguotas dalyvauti darbo grupėje, minėtų organizacijų vardu atsisakė būti Tarybos sudėtyje. Be to, Lietuvos meno kūrėjų asociacijos nario Nacionalinės žurnalistų kūrėjų asociacijos kontaktinė bei <text:s/>pirmininko informacija internete nurodoma ta pati kaip Lietuvos žurnalistų sąjungos, kas parodo, kad Lietuvos žurnalistų sąjunga netiesiogiai, tačiau bus susijusi su Tarybos sudėties formavimu.</text:span></text:p>
      <text:p text:style-name="P797"/>
      <text:list text:style-name="LFO5" text:continue-numbering="true">
        <text:list-item>
          <text:p text:style-name="P798"><text:span text:style-name="T799">Seimo narys Stasys Šedbaras 2020-01-21:</text:span></text:p>
        </text:list-item>
      </text:list>
      <text:p text:style-name="P800"><text:span text:style-name="T801">Pakeisti projekto 3 straipsniu keičiamo 28 straipsnio 4 dalį ir ją išdėstyti taip:</text:span></text:p>
      <text:p text:style-name="P802"><text:span text:style-name="T803">„4.</text:span><text:span text:style-name="T804"><text:s/></text:span><text:span text:style-name="T805">Tarybą sudaro 11 narių.<text:s/></text:span><text:span text:style-name="T806">4</text:span><text:span text:style-name="T807"><text:s/></text:span><text:span text:style-name="T808">3</text:span><text:span text:style-name="T809"><text:s/>narius į Tarybą<text:s/></text:span><text:span text:style-name="T810">deleguoja<text:s/></text:span><text:span text:style-name="T811">išrenka Fondo senatas</text:span><text:span text:style-name="T812"><text:s/>Lietuvos meno kūrėjų asociacija<text:s/></text:span><text:span text:style-name="T813">iš asmenų pasiūlytų kandidatų sąrašo, skelbiamo viešai Fondo interneto svetainėje, Fondo įstatuose nustatyta tvarka</text:span><text:span text:style-name="T814">,</text:span><text:span text:style-name="T815"><text:s/></text:span><text:span text:style-name="T816">kitus 7 narius po vieną deleguoja šios<text:s/></text:span><text:span text:style-name="T817">viešosios informacijos rengėjų ir skleidėjų</text:span><text:span text:style-name="T818"><text:s/>asociacijos</text:span><text:span text:style-name="T819">:</text:span></text:p>
      <text:p text:style-name="P820"><text:span text:style-name="T821">1)</text:span><text:span text:style-name="T822"><text:s/>Lietuvos žurnalistų sąjunga ir Lietuvos žurnalistų draugija bendru sutarimu<text:s/></text:span><text:span text:style-name="T823">Lietuvos meno kūrėjų asociacija</text:span><text:span text:style-name="T824">;</text:span></text:p>
      <text:p text:style-name="P825"><text:span text:style-name="T826">2) Kultūros periodinių leidinių asociacija;</text:span></text:p>
      <text:p text:style-name="P827"><text:span text:style-name="T828">3) Nacionalinė rajonų ir miestų laikraščių leidėjų asociacija;</text:span></text:p>
      <text:p text:style-name="P829"><text:span text:style-name="T830">4) asociacija „Nacionalinė spauda“;</text:span></text:p>
      <text:p text:style-name="P831"><text:span text:style-name="T832">5) Lietuvos radijo ir televizijos asociacija ir Lietuvos regioninių radijo stočių asociacija bendru sutarimu;</text:span></text:p>
      <text:soft-page-break/>
      <text:p text:style-name="P833"><text:span text:style-name="T834">6) Lietuvos kabelinės televizijos asociacija ir Regioninių televizijų asociacija bendru sutarimu;</text:span></text:p>
      <text:p text:style-name="P835"><text:span text:style-name="T836">7) Interneto žiniasklaidos asociacija</text:span></text:p>
      <text:p text:style-name="P837"><text:span text:style-name="T838">8) Lietuvos teisininkų draugija</text:span><text:span text:style-name="T839">.“</text:span></text:p>
      <text:p text:style-name="P840"><text:span text:style-name="T841">Komiteto nuomonė -<text:s/></text:span><text:span text:style-name="T842">Nepritarti</text:span><text:span text:style-name="T843">.</text:span></text:p>
      <text:p text:style-name="P844">Komiteto argumentai:<text:s/></text:p>
      <text:p text:style-name="P845">Balsavimo rezultatai:</text:p>
      <text:p text:style-name="P846"><text:span text:style-name="T847">Už – 4, prieš – 2, susilaikė – 0</text:span></text:p>
      <text:p text:style-name="P848"><text:span text:style-name="T849">1) Nepritarti, nes siūlo išbraukti Senatą. Senato buvimas užtikrina balanso buvimą tarp įvairių sektorių atstovavimo priimant sprendimus dėl lėšų skyrimo. Organizacijos, deleguojančios narius į Tarybą, savaime turi labiau privilegijuotą padėtį, todėl Senato buvimas įneša balansą, t. y. leidžia<text:s/></text:span><text:span text:style-name="T850">platesniam visuomenės ratui dalyvauti formuojant Tarybą ir vertinant Fondo veiklą;</text:span></text:p>
      <text:p text:style-name="P851"><text:span text:style-name="T852">2) Sunku pagrįsti kodėl vienai asociacijai (</text:span><text:span text:style-name="T853">Lietuvos meno kūrėjų asociacijai)</text:span><text:span text:style-name="T854"><text:s/></text:span><text:span text:style-name="T855">turėtų būti suteikiamos didesnės privilegijos numatant, kad ji į Tarybą deleguoja net 3 narius, kai tuo tarpu kitos organizacijos deleguoja po 1 atstovą nuo vienos organizacijos arba 1 atstovą nuo dviejų organizacijų;</text:span></text:p>
      <text:p text:style-name="P856">3) Lietuvos žurnalistų draugijos ir Lietuvos žurnalistų sąjungos atstovas, deleguotas dalyvauti darbo grupėje, minėtų organizacijų vardu atsisakė būti Tarybos sudėtyje. Be to, Lietuvos meno kūrėjų asociacijos nario Nacionalinės žurnalistų kūrėjų asociacijos kontaktinė bei <text:s/>pirmininko informacija internete nurodoma ta pati kaip Lietuvos žurnalistų sąjungos, kas parodo, kad Lietuvos žurnalistų sąjunga netiesiogiai, tačiau bus susijusi su Tarybos sudėties formavimu;</text:p>
      <text:p text:style-name="P857"><text:span text:style-name="T858">4) projekte Nr. XIIIP-3649(2) numatyta, kad Lietuvos teisininkų draugijos atstovas įeina į Senato sudėtį. Todėl šios organizacijos atstovo buvimas ir Taryboje prieštarautų projekto nuostatoms, draudžiančioms tam pačiam asmeniu būti ir Tarybos, ir Senato sudėtyje.</text:span></text:p>
      <text:p text:style-name="P859"><text:bookmark-start text:name="p_3_4"/><text:bookmark-end text:name="p_3_4"/></text:p>
      <text:p text:style-name="P860"><text:span text:style-name="T861">5.<text:s/></text:span><text:span text:style-name="T862">T</text:span><text:span text:style-name="T863">arybos nariais skiriami<text:s/></text:span><text:span text:style-name="T864">nepriekaištingos reputacijos Lietuvos Respublikos piliečiai, turintys aukštąjį universitetinį išsilavinimą</text:span><text:span text:style-name="T865">, dėl savo pasiekimų ir patirties žinomi Lietuvoje ir (ar) užsienyje,<text:s/></text:span><text:span text:style-name="T866">išmanantys visuomenės informavimo raidos procesus,<text:s/></text:span><text:span text:style-name="T867">turintys ne mažesnę kaip 5 metų veiklos, akademinę ar profesinę patirtį visuomenės informavimo,</text:span><text:span text:style-name="T868"><text:s/>kultūros, švietimo, mokslo ar žmogaus teisių srityse<text:s/></text:span><text:span text:style-name="T869">bei žinių ir gebėjimų, padedančių siekti<text:s/></text:span><text:span text:style-name="T870">T</text:span><text:span text:style-name="T871">arybai keliamų tikslų ir įgyvendinti jos funkcijas.<text:s/></text:span><text:span text:style-name="T872">T</text:span><text:span text:style-name="T873">arybos nariais negali būti</text:span><text:span text:style-name="T874"><text:s/>valstybės politikai</text:span><text:span text:style-name="T875">, politinio (asmeninio) pasitikėjimo valstybės tarnautojai,<text:s/></text:span><text:span text:style-name="T876">Vyriausybės įgaliotos institucijos darbuotojai,<text:s/></text:span><text:span text:style-name="T877">Fondo administracijos darbuotojai ir ekspertai</text:span><text:span text:style-name="T878">, taip pat Europos Parlamento nariai, jei</text:span><text:span text:style-name="T879">gu</text:span><text:span text:style-name="T880"><text:s/>Europos Sąjungos teisės<text:s/></text:span><text:span text:style-name="T881">aktai</text:span><text:span text:style-name="T882"><text:s/>nenustato kitaip</text:span><text:span text:style-name="T883">.</text:span></text:p>
      <text:p text:style-name="P884"><text:span text:style-name="T885">6. T</text:span><text:span text:style-name="T886">arybos nariai skiriami 4 metų kadencijai ir jais gali būti ne<text:s/></text:span><text:span text:style-name="T887">daugiau<text:s/></text:span><text:span text:style-name="T888">kaip dvi kadencijas iš eilės.<text:s/></text:span><text:span text:style-name="T889">T</text:span><text:span text:style-name="T890">arybos nariu negali būti renkamas ar deleguojamas Fondo senato narys.<text:s/></text:span><text:span text:style-name="T891">T</text:span><text:span text:style-name="T892">arybos kadencija pradedama skaičiuoti nuo tada, kai Vyriausybės įgaliota institucija patvirtina<text:s/></text:span><text:span text:style-name="T893">T</text:span><text:span text:style-name="T894">arybos sudėtį.</text:span><text:span text:style-name="T895"><text:s/></text:span><text:span text:style-name="T896">T</text:span><text:span text:style-name="T897">arybos sudėtis netvirtinama, jei</text:span><text:span text:style-name="T898">gu</text:span><text:span text:style-name="T899"><text:s/>Vyriausybės įgaliota institucija nustato, kad<text:s/></text:span><text:span text:style-name="T900">T</text:span><text:span text:style-name="T901">arybos narys neatitinka šiame straipsnyje nustatytų reikalavimų. Tokiu atveju nustatomas 10 dienų terminas paskirti kitą<text:s/></text:span><text:span text:style-name="T902">asmenį<text:s/></text:span><text:span text:style-name="T903">į<text:s/></text:span><text:span text:style-name="T904">T</text:span><text:span text:style-name="T905">arybą. Jei</text:span><text:span text:style-name="T906">gu</text:span><text:span text:style-name="T907"><text:s/></text:span><text:span text:style-name="T908">T</text:span><text:span text:style-name="T909">arybos nario įgaliojimai baigiasi iki<text:s/></text:span><text:span text:style-name="T910">T</text:span><text:span text:style-name="T911">arybos kadencijos pabaigos, kitas<text:s/></text:span><text:span text:style-name="T912">asmuo</text:span><text:span text:style-name="T913"><text:s/>į jo vietą skiriamas tik iki<text:s/></text:span><text:span text:style-name="T914">šios</text:span><text:span text:style-name="T915"><text:s/>kadencijos pabaigos. Jei</text:span><text:span text:style-name="T916">gu</text:span><text:span text:style-name="T917"><text:s/></text:span><text:soft-page-break/><text:span text:style-name="T918">asmuo<text:s/></text:span><text:span text:style-name="T919">T</text:span><text:span text:style-name="T920">arybos<text:s/></text:span><text:span text:style-name="T921">nariu buvo ilgiau<text:s/></text:span><text:span text:style-name="T922">kaip</text:span><text:span text:style-name="T923"><text:s/>2<text:s/></text:span><text:span text:style-name="T924">met</text:span><text:span text:style-name="T925">us</text:span><text:span text:style-name="T926"><text:s/></text:span><text:span text:style-name="T927">nuo<text:s/></text:span><text:span text:style-name="T928">T</text:span><text:span text:style-name="T929">arybos sudėties patvirtinimo</text:span><text:span text:style-name="T930">,<text:s/></text:span><text:span text:style-name="T931">šis laikotarpis<text:s/></text:span><text:span text:style-name="T932">prilyg</text:span><text:span text:style-name="T933">inamas</text:span><text:span text:style-name="T934"><text:s/>vienai<text:s/></text:span><text:span text:style-name="T935">jo<text:s/></text:span><text:span text:style-name="T936">kadencijai</text:span><text:span text:style-name="T937"><text:s/></text:span><text:span text:style-name="T938">T</text:span><text:span text:style-name="T939">aryboje</text:span><text:span text:style-name="T940">.<text:s/></text:span><text:span text:style-name="T941">T</text:span><text:span text:style-name="T942">aryba veikia tol, kol patvirtinama naujos sudėties<text:s/></text:span><text:span text:style-name="T943">T</text:span><text:span text:style-name="T944">aryba.</text:span><text:span text:style-name="T945"><text:s/></text:span><text:span text:style-name="T946">Likus ne mažiau kaip 60 dienų iki<text:s/></text:span><text:span text:style-name="T947">T</text:span><text:span text:style-name="T948">arybos kadencijos pabaigos, Vyriausybės įgaliota institucija kreipiasi į<text:s/></text:span><text:span text:style-name="T949">T</text:span><text:span text:style-name="T950">arybos</text:span><text:span text:style-name="T951"><text:s/>narius skiriančias<text:s/></text:span><text:span text:style-name="T952">viešosios informacijos rengėjų ir skleidėjų asociacijas</text:span><text:span text:style-name="T953"><text:s/></text:span><text:span text:style-name="T954">i</text:span><text:span text:style-name="T955">r<text:s/></text:span><text:span text:style-name="T956">kitas<text:s/></text:span><text:span text:style-name="T957">organizacijas dėl naujų narių skyrimo</text:span><text:span text:style-name="T958"><text:s/>į Tarybą</text:span><text:span text:style-name="T959">.</text:span></text:p>
      <text:p text:style-name="P960"/>
      <text:p text:style-name="P961"><text:span text:style-name="T962"></text:span><text:span text:style-name="T963"><text:tab/></text:span><text:span text:style-name="T964">Lietuvos Respublikos Vyriausybė 2019-11-27:</text:span></text:p>
      <text:p text:style-name="P965"><text:span text:style-name="T966">Vadovaudamasi Lietuvos Respublikos Seimo statuto 138 straipsnio 3 dalimi ir atsižvelgdama į Lietuvos Respublikos Seimo valdybos<text:s/></text:span><text:span text:style-name="T967">2019 m. liepos 17 d. sprendimo Nr.</text:span><text:span text:style-name="T968"> </text:span><text:span text:style-name="T969">SV-S-1321 „Dėl įstatymų projektų išvadų“ 5 ir 6 punktus</text:span><text:span text:style-name="T970">, Lietuvos Respublikos Vyriausybė</text:span><text:span text:style-name="T971"><text:s/>nutari</text:span><text:span text:style-name="T972">a:</text:span></text:p>
      <text:p text:style-name="P973"><text:span text:style-name="T974">Iš esmės pritarti Lietuvos Respublikos visuomenės informavimo įstatymo Nr.</text:span><text:span text:style-name="T975"> </text:span><text:span text:style-name="T976">I-1418 2, 27, 28 ir 45 straipsnių pakeitimo įstatymo projektui Nr.</text:span><text:span text:style-name="T977"> </text:span><text:span text:style-name="T978">XIIIP-3649 ir Lietuvos Respublikos etninės kultūros valstybinės globos pagrindų įstatymo Nr.</text:span><text:span text:style-name="T979"> </text:span><text:span text:style-name="T980">VIII-1328 10</text:span><text:span text:style-name="T981"> </text:span><text:span text:style-name="T982">straipsnio pakeitimo įstatymo projektui Nr.</text:span><text:span text:style-name="T983"> </text:span><text:span text:style-name="T984">XIIIP-3650 ir pateikti pasiūlymus dėl teisinio reguliavimo tobulinimo:</text:span></text:p>
      <text:p text:style-name="P985"><text:span text:style-name="T986">1.</text:span><text:span text:style-name="T987"><text:tab/>Visuomenės informavimo įstatymo Nr. I-1418 2, 27, 28 ir 45 straipsnių pakeitimo įstatymo projektu Nr.</text:span><text:span text:style-name="T988"> </text:span><text:span text:style-name="T989">XIIIP-3649 (toliau – Projektas) keičiamo Visuomenės informavimo įstatymo (toliau – Projektu keičiamas įstatymas) 28 straipsnio 4 dalyje siūloma, kad Žiniasklaidos rėmimo fondo (toliau – Fondas) tarybos kadencija pradedama skaičiuoti nuo tada, kai Vyriausybės įgaliota institucija patvirtina Fondo tarybos sudėtį. Siūlome nurodyti atvejus, kada Fondo tarybos sudėtis gali būti netvirtinama, pavyzdžiui, dėl kandidatų neatitikties įstatymo reikalavimams ir pan. Taip pat siūlome nustatyti, ar Fondo tarybos sudėtis gali būti tvirtinama ne visos sudėties, pavyzdžiui, kai tam tikri kandidatai neatitiko įstatymo reikalavimų. Tuo atveju, jei Fondo taryba gali būti tvirtinama tik visos sudėties, siūlome aptarti atvejį, jog paskirta Fondo taryba veikia iki tol, kol bus paskirta naujos sudėties Fondo taryba, kad šios institucijos veikla nebūtų sutrikdyta ir nutraukta.</text:span></text:p>
      <text:p text:style-name="P990"><text:span text:style-name="T991">Taip pat siūlome Projekte įvardyti Fondo tarybos kadencijos trukmę ir aptarti, kaip koreliuoja Fondo tarybos<text:s/></text:span><text:span text:style-name="T992">in corpore</text:span><text:span text:style-name="T993"><text:s/>ir Fondo tarybos atskirų narių 4 metų kadencijos trukmė. Fondo tarybos nariai dėl įvairių priežasčių gali nustoti eiti pareigas, todėl nebūtų aišku, ar tokiu atveju turėtų būti tvirtinama visa Fondo tarybos sudėtis iš naujo, ar tik atskiri jos nariai. Taip pat neaišku, ar tokiu atveju turėtų būti iš naujo skaičiuojama Fondo tarybos kadencija, ar tik naujai paskirto nario kadencija. Taip pat siūlome nustatyti, ar tais atvejais, kai Fondo tarybos narys paskirtas vėliau, nei patvirtinta Fondo tarybos sudėtis, laikoma, jog jis išbuvo visą kadenciją ir jam taikomas dviejų iš eilės kadencijų ribojimas.</text:span></text:p>
      <text:p text:style-name="P994"><text:span text:style-name="T995">Siekiant užtikrinti nepertraukiamą Fondo tarybos veiklą, siūlome Projekte įtvirtinti ir nuostatas dėl terminų, kuriems likus iki Fondo tarybos narių kadencijos pabaigos turėtų būti deleguojami nauji nariai</text:span><text:span text:style-name="T996">, ir dėl priešlaikinio Fondo tarybos narių kadencijos pasibaigimo atvejų.<text:s/></text:span><text:span text:style-name="T997">Be to, siūlome nustatyti ir Fondo tarybos narių atšaukimo tvarką, siejant tokio atšaukimo pagrindus su neatitikimu įstatymo reikalavimams, netinkamu pareigų vykdymu ir kitais panašiais atvejais, kad Fondo tarybos nariai būtų apsaugoti nuo nepagrįsto jų atšaukimo nesant tam jokių teisinių pagrindų.</text:span></text:p>
      <text:p text:style-name="P998"><text:span text:style-name="T999">Analogiška pastaba taikytina ir dėl Fondo senato narių.</text:span></text:p>
      <text:p text:style-name="P1000"><text:span text:style-name="T1001">Komiteto nuomonė -<text:s/></text:span><text:span text:style-name="T1002">Pritarti iš dalies</text:span><text:span text:style-name="T1003">.</text:span></text:p>
      <text:p text:style-name="P1004"><text:span text:style-name="T1005">Komiteto argumentai</text:span><text:span text:style-name="T1006">:<text:s/></text:span></text:p>
      <text:p text:style-name="P1007"><text:span text:style-name="T1008">Pritarti iš dalies, nes:</text:span></text:p>
      <text:p text:style-name="P1009">Fondo senatas iš esmės yra mažiau struktūruotas organas nei Taryba, todėl kai kuriuos senato organizacinius aspektus tikslinga numatyti Fondo įstatuose.</text:p>
      <text:p text:style-name="Normal"/>
      <text:list text:style-name="LFO5" text:continue-numbering="true">
        <text:list-item>
          <text:p text:style-name="P1010"><text:span text:style-name="T1011">Seimo narys Julius Sabatauskas 2020-01-13:</text:span></text:p>
        </text:list-item>
      </text:list>
      <text:p text:style-name="P1012"><text:span text:style-name="T1013">Pakeisti projekto 3 straipsniu keičiamo 28 straipsnio 6 dalį ir ją išdėstyti taip:</text:span></text:p>
      <text:p text:style-name="P1014"><text:span text:style-name="T1015">„6. Tarybos nariai skiriami 4 metų kadencijai ir jais gali būti ne daugiau kaip dvi kadencijas iš eilės. Tarybos nariu negali būti renkamas ar deleguojamas Fondo senato narys.<text:s/></text:span><text:span text:style-name="T1016">Tarybos kadencija pradedama skaičiuoti nuo tada, kai Vyriausybės įgaliota institucija patvirtina Tarybos sudėtį.</text:span><text:span text:style-name="T1017"><text:s/>Tarybos sudėtis netvirtinama, jeigu Vyriausybės įgaliota institucija nustato, kad Tarybos narys neatitinka šiame straipsnyje nustatytų reikalavimų. Tokiu atveju nustatomas 10 dienų terminas paskirti kitą asmenį į Tarybą.</text:span><text:span text:style-name="T1018"><text:s/>Jeigu Tarybos nario įgaliojimai baigiasi iki Tarybos kadencijos pabaigos, kitas asmuo į jo vietą skiriamas tik iki šios kadencijos pabaigos. Jeigu asmuo Tarybos nariu buvo ilgiau kaip 2 metus nuo<text:s/></text:span><text:span text:style-name="T1019">Tarybos sudėties patvirtinimo</text:span><text:span text:style-name="T1020">, šis laikotarpis prilyginamas vienai jo kadencijai Taryboje. Taryba veikia tol, kol patvirtinama naujos sudėties Taryba.<text:s/></text:span><text:span text:style-name="T1021">Likus ne mažiau kaip 60 dienų iki Tarybos kadencijos pabaigos, Vyriausybės įgaliota institucija kreipiasi į Tarybos narius skiriančias<text:s/></text:span><text:span text:style-name="T1022">viešosios informacijos rengėjų ir skleidėjų asociacijas</text:span><text:span text:style-name="T1023"><text:s/>ir kitas organizacijas dėl naujų narių skyrimo į Tarybą.“</text:span></text:p>
      <text:p text:style-name="P1024"><text:span text:style-name="T1025">Komiteto nuomonė -<text:s/></text:span><text:span text:style-name="T1026">Nepritarti</text:span><text:span text:style-name="T1027">.</text:span></text:p>
      <text:p text:style-name="P1028"><text:span text:style-name="T1029">Komiteto argumentai:<text:s/></text:span></text:p>
      <text:p text:style-name="P1030">(Susijęs su ankstesniu J. Sabatausko pasiūlymu, t.y. pasiūlymu dėl 28 str.2 d.)</text:p>
      <text:p text:style-name="P1031">Balsavimo rezultatai:</text:p>
      <text:p text:style-name="P1032"><text:span text:style-name="T1033">Už – 4, prieš – 2, susilaikė – 0</text:span></text:p>
      <text:p text:style-name="P1034">1) Nepritarti, nes yra susijęs su siūlymu atsisakyti nuostatos dėl valstybės kaip vienintelio Fondo dalininko;</text:p>
      <text:p text:style-name="P1035"><text:span text:style-name="T1036">2)<text:s/></text:span><text:span text:style-name="T1037">Remiantis Valstybės kontrolės valstybinio audito ataskaita dėl Seimui <text:s/>atskaitingų institucijų, veikiančių kultūros srityje (2012-05-17, Nr. VA-P-50-2-6), „</text:span><text:span text:style-name="T1038">Kadangi Spaudos radijo ir televizijos fondas administruoja ne nuosavas (dalininkų), o valstybės biudžeto lėšas, todėl jo kontrolė turėtų būti tinkamai užtikrinama suteikiant įstaigai atitinkamą statusą, įgalinantį efektyvią kontrolę“</text:span><text:span text:style-name="T1039">. Ataskaitoje pažymima, kad SRTRF už paramos skirstymą atsiskaito dalininkas, nors lėšos yra valstybės biudžeto. Kul</text:span><text:span text:style-name="T1040">tūros ministerija (atstovaudama</text:span><text:span text:style-name="T1041"><text:s/>1 iš 20 dalininkų, t. y. valstybę) keletą kartų nepritarė SRTRF veiklos ataskaitai, tačiau pasekmių dėl to nebuvo.</text:span></text:p>
      <text:p text:style-name="P1042"><text:span text:style-name="T1043">Atsižvelgiant į tai, projekto nuostatos dėl Žiniasklaidos rėmimo fondo vienintelio dalininko valstybės yra pagrįstos;</text:span></text:p>
      <text:p text:style-name="Normal"/>
      <text:list text:style-name="LFO5" text:continue-numbering="true">
        <text:list-item>
          <text:p text:style-name="P1044"><text:span text:style-name="T1045">Seimo narys Stasys Šedbaras 2020-01-21:</text:span></text:p>
        </text:list-item>
      </text:list>
      <text:p text:style-name="P1046"><text:span text:style-name="T1047">Pakeisti projekto 3 straipsniu keičiamo 28 straipsnio 6 dalį ir ją išdėstyti taip:</text:span></text:p>
      <text:p text:style-name="P1048"><text:span text:style-name="T1049">„6. Tarybos nariai skiriami 4 metų kadencijai ir jais gali būti ne daugiau kaip dvi kadencijas iš eilės.<text:s/></text:span><text:span text:style-name="T1050">Tarybos nariu negali būti renkamas ar deleguojamas Fondo senato narys. Tarybos kadencija pradedama skaičiuoti nuo tada, kai Vyriausybės įgaliota institucija patvirtina Tarybos sudėtį.</text:span><text:span text:style-name="T1051"><text:s/>Tarybos sudėtis netvirtinama, jeigu Vyriausybės įgaliota institucija nustato, kad Tarybos narys neatitinka šiame straipsnyje nustatytų reikalavimų. Tokiu atveju nustatomas 10 dienų terminas paskirti kitą asmenį į Tarybą.</text:span><text:span text:style-name="T1052"><text:s/>Jeigu Tarybos nario įgaliojimai baigiasi iki Tarybos kadencijos pabaigos, kitas asmuo į jo vietą skiriamas tik iki šios kadencijos pabaigos. Jeigu asmuo Tarybos nariu buvo ilgiau kaip 2 metus nuo<text:s/></text:span><text:span text:style-name="T1053">Tarybos sudėties patvirtinimo</text:span><text:span text:style-name="T1054">, šis laikotarpis prilyginamas vienai jo kadencijai Taryboje. Taryba veikia tol, kol patvirtinama naujos sudėties Taryba.<text:s/></text:span><text:span text:style-name="T1055">Likus ne mažiau kaip 60 dienų iki Tarybos kadencijos pabaigos, Vyriausybės įgaliota institucija kreipiasi į Tarybos narius skiriančias<text:s/></text:span><text:span text:style-name="T1056">viešosios informacijos rengėjų ir skleidėjų asociacijas</text:span><text:span text:style-name="T1057"><text:s/>ir kitas organizacijas dėl naujų narių skyrimo į Tarybą.“</text:span></text:p>
      <text:p text:style-name="P1058"><text:span text:style-name="T1059">Komiteto nuomonė -<text:s/></text:span><text:span text:style-name="T1060">Nepritarti</text:span><text:span text:style-name="T1061">.</text:span></text:p>
      <text:p text:style-name="P1062">Komiteto argumentai:<text:s/></text:p>
      <text:p text:style-name="P1063">(Toks pat kaip prieš tai buvęs J. Sabatausko pasiūlymas)</text:p>
      <text:p text:style-name="P1064">Balsavimo rezultatai:</text:p>
      <text:soft-page-break/>
      <text:p text:style-name="P1065"><text:span text:style-name="T1066">Už – 4, prieš – 2, susilaikė – 0</text:span></text:p>
      <text:p text:style-name="P1067">1)<text:tab/>Nepritarti, nes siūloma atsisakyti Fondo Senato. Senato buvimas yra labai svarbus šiuo projektu siūlomas pakeitimas, užtikrinantis balansą tarp į Tarybą deleguojamų ir renkamų asmenų;</text:p>
      <text:p text:style-name="P1068"><text:span text:style-name="T1069">2)</text:span><text:span text:style-name="T1070"><text:tab/>Projektu Nr. XIIIP-3649(2) siekiama Fondo vienintelio dalininko teises suteikti Valstybei, todėl negalima išbraukti nuostatų, kuriomis Vyriausybės įgaliota institucija užtikrintų Fondo darbo nepertraukiamumą.</text:span></text:p>
      <text:p text:style-name="Normal"><text:bookmark-start text:name="p_3_6"/><text:bookmark-end text:name="p_3_6"/></text:p>
      <text:p text:style-name="P1071">7.<text:s/>Tarybos nario<text:s/>įgaliojimai nutrūksta anksčiau laiko, jeigu:</text:p>
      <text:p text:style-name="P1072">1) jis atsistatydina savo noru;</text:p>
      <text:p text:style-name="P1073">2) pasibaigus kadencijai, jis neskiriamas pakartotinai;</text:p>
      <text:p text:style-name="P1074"><text:span text:style-name="T1075">3) jis<text:s/></text:span><text:span text:style-name="T1076">netenka Lietuvos Respublikos pilietybės;</text:span></text:p>
      <text:p text:style-name="P1077"><text:span text:style-name="T1078">4)<text:s/></text:span><text:span text:style-name="T1079">jį atšaukia paskyrusi<text:s/></text:span><text:span text:style-name="T1080">viešosios informacijos rengėjų ir skleidėjų asociacija</text:span><text:span text:style-name="T1081"><text:s/>ar kita<text:s/></text:span><text:span text:style-name="T1082">organizacija</text:span><text:span text:style-name="T1083"><text:s/></text:span><text:span text:style-name="T1084">paaiškėj</text:span><text:span text:style-name="T1085">us</text:span><text:span text:style-name="T1086"><text:s/>aplinkybė</text:span><text:span text:style-name="T1087">m</text:span><text:span text:style-name="T1088">s, dėl kurių jis negali būti laikomas nepriekaištingos reputacijos</text:span><text:span text:style-name="T1089">, po to,<text:s/></text:span><text:span text:style-name="T1090">kai į ją kreipiasi<text:s/></text:span><text:span text:style-name="T1091">T</text:span><text:span text:style-name="T1092">aryba, pripažinusi, kad<text:s/></text:span><text:span text:style-name="T1093">T</text:span><text:span text:style-name="T1094">arybos narys padarė šiurkštų tarnybinį pažeidimą</text:span><text:span text:style-name="T1095">;</text:span></text:p>
      <text:p text:style-name="P1096">5) paaiškėja aplinkybės, dėl kurių jis negali būti<text:s/>Tarybos nariu;</text:p>
      <text:p text:style-name="P1097">6) įsiteisėja teismo nuosprendis, kuriuo jis pripažintas kaltu dėl nusikalstamos veikos padarymo;</text:p>
      <text:p text:style-name="P1098">7)<text:s/>jis<text:s/>be pateisinamos priežasties daugiau kaip<text:s/>3<text:s/>mėnesius iš eilės nedalyvauja<text:s/>Tarybos posėdžiuose;</text:p>
      <text:p text:style-name="P1099"><text:span text:style-name="T1100">8) jis dėl sveikatos būklės negali eiti pareigų;</text:span></text:p>
      <text:p text:style-name="P1101">9) jis miršta.</text:p>
      <text:p text:style-name="P1102"><text:span text:style-name="T1103">8</text:span><text:span text:style-name="T1104">.<text:s/></text:span><text:span text:style-name="T1105">T</text:span><text:span text:style-name="T1106">aryba kadencijos laikotarpiui iš savo narių išsirenka<text:s/></text:span><text:span text:style-name="T1107">T</text:span><text:span text:style-name="T1108">arybos pirmininką</text:span><text:span text:style-name="T1109"><text:s/>ir jo pavaduotoją, kuris pavaduoja pirmininką, kai<text:s/></text:span><text:span text:style-name="T1110">š</text:span><text:span text:style-name="T1111">is<text:s/></text:span><text:span text:style-name="T1112">dėl svarbių priežasčių laikinai<text:s/></text:span><text:span text:style-name="T1113">negali eiti pareigų</text:span><text:span text:style-name="T1114">.<text:s/></text:span><text:span text:style-name="T1115">T</text:span><text:span text:style-name="T1116">arybos pirmininkas ir jo pavaduotojas<text:s/></text:span><text:span text:style-name="T1117">į pareigas skiriam</text:span><text:span text:style-name="T1118">i</text:span><text:span text:style-name="T1119"><text:s/>ir atšaukiam</text:span><text:span text:style-name="T1120">i</text:span><text:span text:style-name="T1121"><text:s/>iš pareigų<text:s/></text:span><text:span text:style-name="T1122">T</text:span><text:span text:style-name="T1123">arybos sprendimu.</text:span><text:span text:style-name="T1124"><text:s/></text:span><text:span text:style-name="T1125">T</text:span><text:span text:style-name="T1126">arybos darbo tvarką nustato jos priimtas<text:s/></text:span><text:span text:style-name="T1127">Tarybos<text:s/></text:span><text:span text:style-name="T1128">darbo reglamentas.</text:span></text:p>
      <text:p text:style-name="P1129"><text:span text:style-name="T1130">9</text:span><text:span text:style-name="T1131">.<text:s/></text:span><text:span text:style-name="T1132">T</text:span><text:span text:style-name="T1133">aryb</text:span><text:span text:style-name="T1134">os finansinį, ūkinį ir materialinį aptarnavimą atlieka, jai pavestas funkcijas atlikti padeda Fondo administracija, kuriai vadovauja administracijos direktorius. Asmuo, priimamas į šias pareigas, turi atitikti reikalavimus,<text:s/></text:span><text:span text:style-name="T1135">keliamus</text:span><text:span text:style-name="T1136"><text:s/></text:span><text:span text:style-name="T1137">T</text:span><text:span text:style-name="T1138">arybos nariui. Fondo administracijos direktoriaus skyrimo į pareigas viešojo konkurso būdu nuostatus (tvarką) ir pareigybės aprašymą tvirtina Vyriausybės įgaliota institucija.<text:s/></text:span><text:span text:style-name="T1139">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1140"/>
      <text:list text:style-name="LFO5" text:continue-numbering="true">
        <text:list-item>
          <text:p text:style-name="P1141"><text:span text:style-name="T1142">Seimo narys Julius Sabatauskas 2020-01-13:</text:span></text:p>
        </text:list-item>
      </text:list>
      <text:p text:style-name="P1143"><text:span text:style-name="T1144">Pakeisti projekto 3 straipsniu keičiamo 28 straipsnio 9 dalį ir ją išdėstyti taip:</text:span></text:p>
      <text:p text:style-name="P1145"/>
      <text:soft-page-break/>
      <text:p text:style-name="P1146"><text:span text:style-name="T1147">„9.<text:s/></text:span><text:span text:style-name="T1148">Taryb</text:span><text:span text:style-name="T1149">os finansinį, ūkinį ir materialinį aptarnavimą atlieka, jai pavestas funkcijas atlikti padeda Fondo administracija, kuriai vadovauja administracijos direktorius. Asmuo, priimamas į šias pareigas, turi atitikti reikalavimus,<text:s/></text:span><text:span text:style-name="T1150">keliamus</text:span><text:span text:style-name="T1151"><text:s/>Tarybos nariui.<text:s/></text:span><text:span text:style-name="T1152">Fondo administracijos direktoriaus skyrimo į pareigas viešojo konkurso būdu nuostatus (tvarką) ir pareigybės aprašymą tvirtina Vyriausybės įgaliota institucija</text:span><text:span text:style-name="T1153">.<text:s/></text:span><text:span text:style-name="T1154">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1155"><text:span text:style-name="T1156">Komiteto nuomonė -<text:s/></text:span><text:span text:style-name="T1157">Nepritarti</text:span><text:span text:style-name="T1158">.</text:span></text:p>
      <text:p text:style-name="P1159">Komiteto argumentai:<text:s/></text:p>
      <text:p text:style-name="P1160">(Susijęs su J. Sabatausko pasiūlymu 28 str. 2 d.)</text:p>
      <text:p text:style-name="P1161">Balsavimo rezultatai:</text:p>
      <text:p text:style-name="P1162"><text:span text:style-name="T1163">Už – 4, prieš – 2, susilaikė – 0</text:span></text:p>
      <text:p text:style-name="P1164">1) Nepritarti, nes šis pasiūlymas yra susijęs su siūlymu atsisakyti <text:s/>valstybės kaip vienintelio Fondo dalininko;</text:p>
      <text:p text:style-name="P1165">2) Nuostatos dėl Fondo administracijos direktoriaus skyrimo į pareigas viešojo konkurso būdu dera su Viešųjų įstaigų įstatymo nuostatomis.</text:p>
      <text:p text:style-name="P1166"/>
      <text:list text:style-name="LFO5" text:continue-numbering="true">
        <text:list-item>
          <text:p text:style-name="P1167"><text:span text:style-name="T1168">Seimo narys Stasys Šedbaras 2020-01-21:</text:span></text:p>
        </text:list-item>
      </text:list>
      <text:p text:style-name="P1169"><text:span text:style-name="T1170">Pakeisti projekto 3 straipsniu keičiamo 28 straipsnio 9 dalį ir ją išdėstyti taip:</text:span></text:p>
      <text:p text:style-name="P1171"><text:span text:style-name="T1172">„9.<text:s/></text:span><text:span text:style-name="T1173">Taryb</text:span><text:span text:style-name="T1174">os finansinį, ūkinį ir materialinį aptarnavimą atlieka, jai pavestas funkcijas atlikti padeda Fondo administracija, kuriai vadovauja administracijos direktorius. Asmuo, priimamas į šias pareigas, turi atitikti reikalavimus, keliamus Tarybos nariui.<text:s/></text:span><text:span text:style-name="T1175">Fondo administracijos direktoriaus skyrimo į pareigas viešojo konkurso būdu nuostatus (tvarką) ir pareigybės aprašymą tvirtina Vyriausybės įgaliota institucija</text:span><text:span text:style-name="T1176">. 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1177"><text:span text:style-name="T1178">Komiteto nuomonė -<text:s/></text:span><text:span text:style-name="T1179">Nepritarti</text:span><text:span text:style-name="T1180">.</text:span></text:p>
      <text:p text:style-name="P1181">Komiteto argumentai:<text:s/></text:p>
      <text:p text:style-name="P1182">(Toks pat kaip prieš tai buvęs J. Sabatausko pasiūlymas)</text:p>
      <text:p text:style-name="P1183">Balsavimo rezultatai:</text:p>
      <text:p text:style-name="P1184"><text:span text:style-name="T1185">Už – 4, prieš – 2, susilaikė – 0</text:span></text:p>
      <text:p text:style-name="P1186">1) Nepritarti, nes šis pasiūlymas yra susijęs su siūlymu atsisakyti <text:s/>Valstybės kaip vienintelio Fondo dalininko;</text:p>
      <text:p text:style-name="P1187">2) Nuostatos dėl Fondo administracijos direktoriaus skyrimo į pareigas viešojo konkurso būdu dera su Viešųjų įstaigų įstatymo nuostatomis.</text:p>
      <text:p text:style-name="P1188"><text:bookmark-start text:name="p_3_9"/><text:bookmark-end text:name="p_3_9"/></text:p>
      <text:p text:style-name="P1189"><text:span text:style-name="T1190">10</text:span><text:span text:style-name="T1191">.<text:s/></text:span><text:span text:style-name="T1192">T</text:span><text:span text:style-name="T1193">aryba viešojo konkurso būdu atrenka ekspertus, kurie teikia<text:s/></text:span><text:span text:style-name="T1194">T</text:span><text:span text:style-name="T1195">arybos sprendimams priimti būtinas rekomendacijas.<text:s/></text:span><text:span text:style-name="T1196">T</text:span><text:span text:style-name="T1197">aryba parenka ne mažiau kaip 3 skirtingus ekspertus kiekvienai programai, kurios nurodytos šio straipsnio<text:s/></text:span><text:span text:style-name="T1198">19<text:s/></text:span><text:span text:style-name="T1199">dalyje. Atrinkti ekspertai skiriami 2 metams. Tas pats asmuo ekspertu gali būti skiriamas ne daugiau kaip dvi kadencijas iš eilės.<text:s/></text:span><text:span text:style-name="T1200">T</text:span><text:span text:style-name="T1201">arybos skiriami<text:s/></text:span><text:span text:style-name="T1202">ekspertai turi būti nepriekaištingos reputacijos, turėti aukštąjį universitetinį išsilavinimą, ne mažesnę kaip<text:s/></text:span><text:span text:style-name="T1203">5</text:span><text:span text:style-name="T1204"><text:s/></text:span><text:span text:style-name="T1205">metų patirtį visuomenės informavimo, kultūros, švietimo</text:span><text:span text:style-name="T1206">,</text:span><text:span text:style-name="T1207"><text:s/>mokslo<text:s/></text:span><text:span text:style-name="T1208">ar žmogaus teisių<text:s/></text:span><text:span text:style-name="T1209">srityse, taip pat specialių žinių, įgūdžių ir reikiamą kompetenciją.<text:s/></text:span><text:span text:style-name="T1210">Ekspertais negali būti valstybės politikai, politinio (asmeninio) pasitikėjimo valstybės tarnautojai, Vyriausybės įgaliotos institucijos darbuotojai, Fondo administracijos darbuotojai, taip pat Europos Parlamento<text:s/></text:span><text:soft-page-break/><text:span text:style-name="T1211">nariai, jei</text:span><text:span text:style-name="T1212">gu</text:span><text:span text:style-name="T1213"><text:s/>Europos Sąjungos teisės aktai nenustato kitaip.<text:s/></text:span><text:span text:style-name="T1214">Sprendimus dėl lėšų skyrimo<text:s/></text:span><text:span text:style-name="T1215">T</text:span><text:span text:style-name="T1216">aryba priima tik įvertinusi ekspertų rekomendacijas. Tais atvejais, kai<text:s/></text:span><text:span text:style-name="T1217">T</text:span><text:span text:style-name="T1218">aryba neatsižvelgia į ekspertų rekomendacijas,<text:s/></text:span><text:span text:style-name="T1219">T</text:span><text:span text:style-name="T1220">arybos sprendimas ir jo pagrindimas išdėstomi<text:s/></text:span><text:span text:style-name="T1221">T</text:span><text:span text:style-name="T1222">arybos posėdžio protokole.<text:s/></text:span><text:span text:style-name="T1223">T</text:span><text:span text:style-name="T1224">arybos sprendimai dėl lėšų skyrimo skelbiami viešai.</text:span><text:span text:style-name="T1225"><text:s/></text:span><text:span text:style-name="T1226">Kartu su Tarybos sprendimais skelbiami ekspertiniai vertinimai ir sutrumpinti atrinktų viešosios informacijos rengėjų projektų aprašymai su numatytais tikslais ir jų pasiekiamumo vertinimo rodikliais.</text:span></text:p>
      <text:p text:style-name="P1227"><text:span text:style-name="T1228">11</text:span><text:span text:style-name="T1229">.<text:s/></text:span><text:span text:style-name="T1230">T</text:span><text:span text:style-name="T1231">arybos veiklos forma – vieši posėdžiai.<text:s/></text:span><text:span text:style-name="T1232">T</text:span><text:span text:style-name="T1233">arybos sprendimu gali vykti ir uždari posėdžiai, jeigu juose gali būti atskleista komercinę paslaptį<text:s/></text:span><text:span text:style-name="T1234">sudaranti informacija<text:s/></text:span><text:span text:style-name="T1235">ir (ar) asmens duomen</text:span><text:span text:style-name="T1236">y</text:span><text:span text:style-name="T1237">s</text:span><text:span text:style-name="T1238">, kurių viešinimas neatitiktų Reglamento (ES</text:span><text:span text:style-name="T1239">) 2016/679</text:span><text:span text:style-name="T1240"><text:s/>reikalavimų</text:span><text:span text:style-name="T1241">. Posėdžius šaukia<text:s/></text:span><text:span text:style-name="T1242">T</text:span><text:span text:style-name="T1243">arybos pirmininkas savo iniciatyva arba ne mažiau kaip 3<text:s/></text:span><text:span text:style-name="T1244">T</text:span><text:span text:style-name="T1245">arybos narių prašymu. Informacija apie numatomus posėdžius ir jų darbotvarkė skelbiama<text:s/></text:span><text:span text:style-name="T1246">T</text:span><text:span text:style-name="T1247">arybos nustatyta tvarka.<text:s/></text:span><text:span text:style-name="T1248">T</text:span><text:span text:style-name="T1249">arybos posėdžiai laikomi teisėtais, jeigu juose dalyvauja ne mažiau kaip<text:s/></text:span><text:span text:style-name="T1250">6 T</text:span><text:span text:style-name="T1251">arybos nari</text:span><text:span text:style-name="T1252">ai, iš kurių bent 2</text:span><text:span text:style-name="T1253"> </text:span><text:span text:style-name="T1254">Tarybos nariai skirti Fondo senato</text:span><text:span text:style-name="T1255">.<text:s/></text:span><text:span text:style-name="T1256">T</text:span><text:span text:style-name="T1257">aryb</text:span><text:span text:style-name="T1258">os sprendimai priimami atviru balsavimu paprasta<text:s/></text:span><text:span text:style-name="T1259">posėdyje dalyvaujančių<text:s/></text:span><text:span text:style-name="T1260">T</text:span><text:span text:style-name="T1261">aryb</text:span><text:span text:style-name="T1262">os narių balsų dauguma.<text:s/></text:span><text:span text:style-name="T1263">Balsams pasidalijus po lygiai, lemia<text:s/></text:span><text:span text:style-name="T1264">T</text:span><text:span text:style-name="T1265">arybos pirmininko</text:span><text:span text:style-name="T1266"><text:s/>arba, jam nedalyvaujant,<text:s/></text:span><text:span text:style-name="T1267">Tarybos</text:span><text:span text:style-name="T1268"><text:s/>pirmininko pavaduotojo</text:span><text:span text:style-name="T1269"><text:s/>balsas.</text:span></text:p>
      <text:p text:style-name="P1270"><text:span text:style-name="T1271">12</text:span><text:span text:style-name="T1272">.<text:s/></text:span><text:span text:style-name="T1273">T</text:span><text:span text:style-name="T1274">arybos nariai ir<text:s/></text:span><text:span text:style-name="T1275">ekspertai,<text:s/></text:span><text:span text:style-name="T1276">prieš pradėdami eiti atitinkamas pareigas,<text:s/></text:span><text:span text:style-name="T1277">turi<text:s/></text:span><text:span text:style-name="T1278">pateikti</text:span><text:span text:style-name="T1279"><text:s/>nešališkumo deklaraciją ir p</text:span><text:span text:style-name="T1280">asirašyti<text:s/></text:span><text:span text:style-name="T1281">konfidencialumo pasižadėjimą, kurių formas tvirtina<text:s/></text:span><text:span text:style-name="T1282">T</text:span><text:span text:style-name="T1283">aryba.<text:s/></text:span><text:span text:style-name="T1284">T</text:span><text:span text:style-name="T1285">arybos nariams,<text:s/></text:span><text:span text:style-name="T1286">ekspertams ir administracijos direktoriui<text:s/></text:span><text:span text:style-name="T1287">taikomi tokie patys kaip ir valstybės tarnautojams Valstybės tarnybos įstatyme nustatyti kriterijai, kuriais remiantis asmuo negali būti laikomas nepriekaištingos reputacijos</text:span><text:span text:style-name="T1288">, taip pat Viešųjų ir privačių interesų derinimo valstybinėje tarnyboje įstatymo nuostatos.</text:span></text:p>
      <text:p text:style-name="P1289"><text:span text:style-name="T1290">13</text:span><text:span text:style-name="T1291">.</text:span><text:span text:style-name="T1292"><text:s/>Fondo senatą</text:span><text:span text:style-name="T1293"><text:s/>sudaro asmenys, kuriuos skiria:</text:span></text:p>
      <text:p text:style-name="P1294">1) Tautinių bendrijų taryba;</text:p>
      <text:p text:style-name="P1295">2) Nevyriausybinių organizacijų taryba;</text:p>
      <text:p text:style-name="P1296">3) Lietuvos jaunimo organizacijų taryba;</text:p>
      <text:p text:style-name="P1297">4) Lietuvos kultūros ir meno taryba;</text:p>
      <text:p text:style-name="P1298">5) Lietuvos mokslo taryba;</text:p>
      <text:p text:style-name="P1299">6) Lietuvos švietimo taryba;</text:p>
      <text:p text:style-name="P1300">7) Medijų taryba;</text:p>
      <text:p text:style-name="P1301">8) Lietuvos teisininkų draugija.</text:p>
      <text:p text:style-name="P1302"/>
      <text:list text:style-name="LFO5" text:continue-numbering="true">
        <text:list-item>
          <text:p text:style-name="P1303"><text:span text:style-name="T1304">Seimo narys Stasys Šedbaras 2020-01-21:</text:span></text:p>
        </text:list-item>
      </text:list>
      <text:p text:style-name="P1305"><text:span text:style-name="T1306">Išbraukti projekto 3  straipsniu keičiamo 28 straipsnio 13, 14 ir 15 dalis:</text:span></text:p>
      <text:p text:style-name="P1307"><text:span text:style-name="T1308">13. Fondo senatą sudaro asmenys, kuriuos skiria:</text:span></text:p>
      <text:p text:style-name="P1309"><text:span text:style-name="T1310">1) Tautinių bendrijų taryba;</text:span></text:p>
      <text:p text:style-name="P1311"><text:span text:style-name="T1312">2) Nevyriausybinių organizacijų taryba;</text:span></text:p>
      <text:p text:style-name="P1313"><text:span text:style-name="T1314">3) Lietuvos jaunimo organizacijų taryba;</text:span></text:p>
      <text:soft-page-break/>
      <text:p text:style-name="P1315"><text:span text:style-name="T1316">4) Lietuvos kultūros ir meno taryba;</text:span></text:p>
      <text:p text:style-name="P1317"><text:span text:style-name="T1318">5) Lietuvos mokslo taryba;</text:span></text:p>
      <text:p text:style-name="P1319"><text:span text:style-name="T1320">6) Lietuvos švietimo taryba;</text:span></text:p>
      <text:p text:style-name="P1321"><text:span text:style-name="T1322">7) Medijų taryba;</text:span></text:p>
      <text:p text:style-name="P1323"><text:span text:style-name="T1324">8) Lietuvos teisininkų draugija.</text:span></text:p>
      <text:p text:style-name="P1325"><text:span text:style-name="T1326">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1327">deleguojami 4 metų laikotarpiui</text:span><text:span text:style-name="T1328">. Fondo senato nariu asmuo gali būti ne daugiau kaip dvi kadencijas iš eilės.</text:span><text:span text:style-name="T1329"><text:s/>Fondo senato kadencija pradedama skaičiuoti nuo tada, kai Vyriausybės įgaliota institucija patvirtina Fondo senato sudėtį. Fondo senato personalinė sudėtis skelbiama Fondo interneto svetainėje. Fondo senato posėdžiai yra vieši.</text:span></text:p>
      <text:p text:style-name="P1330"><text:span text:style-name="T1331">15. Fondo senato funkcijos:</text:span></text:p>
      <text:p text:style-name="P1332"><text:span text:style-name="T1333">1) rinkti Tarybos narius šio straipsnio 4 dalyje nustatyta tvarka;</text:span></text:p>
      <text:p text:style-name="P1334"><text:span text:style-name="T1335">2) įvertinti Tarybos veiklą šio straipsnio 25 dalyje nustatyta tvarka ir teikti dėl jos pastabas Vyriausybės įgaliotai institucijai;</text:span></text:p>
      <text:p text:style-name="P1336"><text:span text:style-name="T1337">3) teikti pastabas ir pasiūlymus Tarybai dėl Fondo veiklos gerinimo, taip pat dėl Tarybos parengtų finansuojamų projektų teikimo gairių.</text:span></text:p>
      <text:p text:style-name="P1338"><text:span text:style-name="T1339">Komiteto nuomonė -<text:s/></text:span><text:span text:style-name="T1340">Nepritarti</text:span><text:span text:style-name="T1341">.</text:span></text:p>
      <text:p text:style-name="P1342">Komiteto argumentai:<text:s/></text:p>
      <text:p text:style-name="P1343">(Susijęs su ankstesniu S. Šedbaro pasiūlymu, t.y. pasiūlymu 28 str. 3 d.)</text:p>
      <text:p text:style-name="P1344">Balsavimo rezultatai:</text:p>
      <text:p text:style-name="P1345"><text:span text:style-name="T1346">Už – 4, prieš – 2, susilaikė – 0</text:span></text:p>
      <text:p text:style-name="P1347"><text:span text:style-name="T1348">Nepritarti, nes siūlo atsisakyti Senato, o jis yra labai svarbus siekiant užtikrinti balansą tarp į Tarybą deleguojamų ir renkamų asmenų.</text:span></text:p>
      <text:p text:style-name="P1349"><text:bookmark-start text:name="p_3_13"/><text:bookmark-end text:name="p_3_13"/></text:p>
      <text:p text:style-name="P1350"><text:span text:style-name="T1351">14.<text:s/></text:span><text:span text:style-name="T1352">Kiekviena šio straipsnio<text:s/></text:span><text:span text:style-name="T1353">13<text:s/></text:span><text:span text:style-name="T1354">dalyje nurodyta organizacija į Fondo senatą turi teisę deleguoti ne daugiau kaip<text:s/></text:span><text:span text:style-name="T1355">po 2</text:span><text:span text:style-name="T1356"><text:s/></text:span><text:span text:style-name="T1357">atstovus, atitinkančius šiame straipsnyje nustatytus reikalavimus. Į Fondo senatą negali būti deleguojami<text:s/></text:span><text:span text:style-name="T1358">T</text:span><text:span text:style-name="T1359">arybos nariai, Fondo administracijos vadovas ir darbuotojai, Fondo ekspertai. Fondo senato nariai<text:s/></text:span><text:span text:style-name="T1360">deleguojami<text:s/></text:span><text:span text:style-name="T1361">4 met</text:span><text:span text:style-name="T1362">ų laikotarpiui</text:span><text:span text:style-name="T1363">. Fondo senato nariu asmuo gali būti ne daugiau kaip dvi kadencijas iš eilės.</text:span><text:span text:style-name="T1364"><text:s/></text:span><text:span text:style-name="T1365">Fondo senato kadencija pra</text:span><text:span text:style-name="T1366">dedama skaičiuoti nuo tada, kai</text:span><text:span text:style-name="T1367"><text:s/>Vyriausybės įgaliota institucija patvirtina Fondo senato sudėtį.<text:s/></text:span><text:span text:style-name="T1368">Fondo senato personalinė sudėtis skelbiama Fondo interneto svetainėje. Fondo senato posėdžiai yra vieši.</text:span></text:p>
      <text:p text:style-name="P1369">15. Fondo senato funkcijos:</text:p>
      <text:p text:style-name="P1370">1) rinkti<text:s/>Tarybos narius šio straipsnio<text:s/>4<text:s/>dalyje nustatyta tvarka;</text:p>
      <text:p text:style-name="P1371">2) įvertinti<text:s/>Tarybos veiklą šio straipsnio<text:s/>25<text:s/>dalyje nustatyta tvarka<text:s/>ir teikti<text:s/>dėl jos pastabas Vyriausybės įgaliotai institucijai;</text:p>
      <text:p text:style-name="P1372"><text:span text:style-name="T1373">3) teikti pastabas ir pasiūlymus<text:s/></text:span><text:span text:style-name="T1374">T</text:span><text:span text:style-name="T1375">arybai dėl Fondo veiklos gerinimo, taip pat dėl<text:s/></text:span><text:span text:style-name="T1376">T</text:span><text:span text:style-name="T1377">arybos parengtų<text:s/></text:span><text:span text:style-name="T1378">finansuojamų projektų teikimo gairių</text:span><text:span text:style-name="T1379">.</text:span></text:p>
      <text:p text:style-name="P1380">16. Fondo senato veiklos organizavimo tvarka nustatoma Fondo<text:s/>įstatuose.</text:p>
      <text:p text:style-name="P1381">17. Fondo lėšų šaltiniai:</text:p>
      <text:p text:style-name="P1382">1) valstybės<text:s/>biudžeto asignavimai;</text:p>
      <text:p text:style-name="P1383">2) juridinių ar fizinių asmenų dovanotos lėšos;</text:p>
      <text:soft-page-break/>
      <text:p text:style-name="P1384">3) kitos teisėtai įgytos lėšos.</text:p>
      <text:p text:style-name="P1385"><text:span text:style-name="T1386">18</text:span><text:span text:style-name="T1387">.<text:s/></text:span><text:span text:style-name="T1388">Fondas viešojo konkurso tvarka remia viešosios informacijos rengėjų projektus pagal šias sritis:</text:span></text:p>
      <text:p text:style-name="P1389">1) kultūros periodinių leidinių;</text:p>
      <text:p text:style-name="P1390">2) nacionalinės periodinės spaudos;</text:p>
      <text:p text:style-name="P1391">3) vietinės ir regioninės periodinės spaudos;</text:p>
      <text:p text:style-name="P1392">4) nacionalinio radijo ir televizijos;</text:p>
      <text:p text:style-name="P1393"><text:span text:style-name="T1394">5</text:span><text:span text:style-name="T1395">) vietinių ir regioninių radijo ir televizijos;</text:span></text:p>
      <text:p text:style-name="P1396">6) internetinės žiniasklaidos.</text:p>
      <text:p text:style-name="P1397"><text:span text:style-name="T1398">19</text:span><text:span text:style-name="T1399">.<text:s/></text:span><text:span text:style-name="T1400">Fondas viešojo konkurso tvarka remia viešosios informacijos rengėjų projektus pagal šias programas:</text:span></text:p>
      <text:p text:style-name="P1401">1) kultūros ir meno;</text:p>
      <text:p text:style-name="P1402">2) regionų informacinio skatinimo;</text:p>
      <text:p text:style-name="P1403">3) medijų ir informacinio raštingumo;</text:p>
      <text:p text:style-name="P1404">4) šviečiamųjų ir mokslo populiarinimo;</text:p>
      <text:p text:style-name="P1405">5) Lietuvos tautinių bendrijų (projektai tautinių bendrijų kalbomis);</text:p>
      <text:p text:style-name="P1406">6)<text:s/>lietuvių išeivijos (diasporos);</text:p>
      <text:p text:style-name="P1407">7) kitas<text:s/>Tarybos patvirtintas programas, kurias<text:s/>Taryba gali inicijuoti, atsižvelgdama į visuomenės informavimo srities prioritetus ir šios srities plėtrą.</text:p>
      <text:p text:style-name="P1408"><text:span text:style-name="T1409"></text:span><text:span text:style-name="T1410"><text:tab/></text:span><text:span text:style-name="T1411">Žmogaus teisių komitetas 2019-11-04:</text:span></text:p>
      <text:p text:style-name="P1412">Įstatymo projekto 3 str. keičiamo Įstatymo 28 straipsnio 16 dalį išdėstyti taip:</text:p>
      <text:p text:style-name="P1413">„16. Fondas viešojo konkurso tvarka remia viešosios informacijos rengėjų projektus pagal šias programas:</text:p>
      <text:p text:style-name="P1414">1) kultūros ir meno;</text:p>
      <text:p text:style-name="P1415"><text:span text:style-name="T1416">2) </text:span><text:span text:style-name="T1417">regionų informacinio skatinimo</text:span><text:span text:style-name="T1418">  regioninės žiniasklaidos gyvybingumo skatinimo;</text:span></text:p>
      <text:p text:style-name="P1419">3) medijų ir informacinio raštingumo;</text:p>
      <text:p text:style-name="P1420">4) šviečiamųjų ir mokslo populiarinimo;</text:p>
      <text:p text:style-name="P1421"><text:span text:style-name="T1422">5) Lietuvos tautinių bendrijų (projektai tautinių bendrijų kalbomis) </text:span><text:span text:style-name="T1423">ir Lietuvių išeivijos (diasporos)</text:span><text:span text:style-name="T1424">;</text:span></text:p>
      <text:p text:style-name="P1425"><text:span text:style-name="T1426">6) Lietuvių išeivijos (diasporos);</text:span></text:p>
      <text:p text:style-name="P1427"><text:span text:style-name="T1428"> 6)</text:span><text:span text:style-name="T1429"> </text:span><text:span text:style-name="T1430">7)</text:span><text:span text:style-name="T1431"> kitas Fondo tarybos patvirtintas programas, kurias Fondo taryba gali inicijuoti, atsižvelgdama į visuomenės informavimo svarbą vaikų ir jaunimo etiniam, socialiniam ir (ar) kultūriniam ugdymui, gamtosaugai ar  kitą,  aktualų ir didelę reikšmę visuomenei turintį, programos turinį.</text:span></text:p>
      <text:p text:style-name="P1432"><text:span text:style-name="T1433">Komiteto nuomonė -<text:s/></text:span><text:span text:style-name="T1434">Pritarti iš dalies</text:span><text:span text:style-name="T1435">.</text:span></text:p>
      <text:p text:style-name="P1436"><text:span text:style-name="T1437">Komiteto argumentai</text:span><text:span text:style-name="T1438">:<text:s/></text:span></text:p>
      <text:p text:style-name="P1439"><text:span text:style-name="T1440">Pritarti iš dalies, nes:</text:span></text:p>
      <text:p text:style-name="P1441">1)<text:tab/>Terminas „Regioninės žiniasklaidos gyvybingumo skatinimo“ negalimas, nes pagal jį būtų remiama tam tikra <text:s/>žiniasklaidos rūšis, t. y. regioninė žiniasklaida. Projekte numatant remiamas programas, įvardinamos remiamos tematikos, o ne žiniasklaidos rūšys;</text:p>
      <text:p text:style-name="P1442">2)<text:tab/>Įstatyme įvardinti siūlomas programų sritis, iš kurių Taryba galės inicijuoti naujas remiamas programas, nėra tikslinga, nes šios sritys dar<text:s/><text:soft-page-break/>išsamiau ir nuodugniau turės būti numatytos <text:s/>finansuojamų projektų teikimo gairėse;</text:p>
      <text:p text:style-name="P1443"><text:span text:style-name="T1444">3) Atsižvelgta</text:span><text:span text:style-name="T1445"><text:s/>į siūlymą išskirti<text:s/></text:span><text:span text:style-name="T1446">Lietuvių išeivijos (diasporos)</text:span><text:span text:style-name="T1447"><text:s/>programą.</text:span></text:p>
      <text:p text:style-name="P1448"/>
      <text:p text:style-name="P1449"><text:span text:style-name="T1450"></text:span><text:span text:style-name="T1451"><text:tab/></text:span><text:span text:style-name="T1452">Švietimo ir mokslo komitetas 2019-11-04:</text:span></text:p>
      <text:p text:style-name="P1453">Įstatymo projekto 3 str. keičiamo Įstatymo 28 straipsnio 16 dalį išdėstyti taip:</text:p>
      <text:p text:style-name="P1454">„16. Fondas viešojo konkurso tvarka remia viešosios informacijos rengėjų projektus pagal šias programas:</text:p>
      <text:p text:style-name="P1455"><text:bookmark-start text:name="part_ec3cd9abda28420cad3464d884c0d6dc"/><text:bookmark-end text:name="part_ec3cd9abda28420cad3464d884c0d6dc"/>1) kultūros ir meno;</text:p>
      <text:p text:style-name="P1456"><text:bookmark-start text:name="part_8701acd25f46472dbb136aa28696f39b"/><text:bookmark-end text:name="part_8701acd25f46472dbb136aa28696f39b"/>2) regionų informacinio skatinimo;</text:p>
      <text:p text:style-name="P1457"><text:bookmark-start text:name="part_be7928499367447683c14d05967dbd24"/><text:bookmark-end text:name="part_be7928499367447683c14d05967dbd24"/>3) medijų ir informacinio raštingumo;</text:p>
      <text:p text:style-name="P1458"><text:bookmark-start text:name="part_5bfe0f51055946de9a598d370c98258d"/><text:bookmark-end text:name="part_5bfe0f51055946de9a598d370c98258d"/>4) šviečiamųjų ir mokslo populiarinimo;</text:p>
      <text:p text:style-name="P1459"><text:bookmark-start text:name="part_03f01cb496c042e3b6cdc395172283ac"/><text:bookmark-end text:name="part_03f01cb496c042e3b6cdc395172283ac"/>5) Lietuvos tautinių bendrijų (projektai tautinių bendrijų kalbomis) ir lietuvių išeivijos (diasporos);</text:p>
      <text:p text:style-name="P1460"><text:bookmark-start text:name="part_5202439ef03b40769fe8918a1fcd41a4"/><text:bookmark-end text:name="part_5202439ef03b40769fe8918a1fcd41a4"/><text:span text:style-name="T1461">6) kitas Fondo tarybos patvirtintas programas, kurias Fondo taryba gali inicijuoti, atsižvelgdama į visuomenės informavimo srities prioritetus ir šios srities plėtrą</text:span><text:span text:style-name="T1462">.“</text:span></text:p>
      <text:p text:style-name="P1463"><text:span text:style-name="T1464">Komiteto nuomonė -<text:s/></text:span><text:span text:style-name="T1465">Nepritarti</text:span><text:span text:style-name="T1466">.</text:span></text:p>
      <text:p text:style-name="P1467"><text:span text:style-name="T1468">Komiteto argumentai:<text:s/></text:span></text:p>
      <text:p text:style-name="P1469">Nepritarti, nes:</text:p>
      <text:p text:style-name="P1470">1) Ši nuostata yra vienas iš projekto privalumų. Tai pabrėžia nepriklausomas ekspertas D. Jastarmskis.</text:p>
      <text:p text:style-name="P1471"><text:span text:style-name="T1472">2) ŽRF taryba turi turėti galimybę inicijuoti ir patvirtinti kitas programas, atsižvelgdama į visuomenės informavimo srities prioritetus ir šios srities plėtrą. Toks paramos teikimo Lietuvos žiniasklaidai atnaujinimas turėtų teigiamą įtaką žiniasklaidos turinio įvairovės aspektu.</text:span></text:p>
      <text:p text:style-name="P1473"/>
      <text:list text:style-name="LFO5" text:continue-numbering="true">
        <text:list-item>
          <text:p text:style-name="P1474"><text:span text:style-name="T1475">Seimo narys Stasys Šedbaras 2020-01-21:</text:span></text:p>
        </text:list-item>
      </text:list>
      <text:p text:style-name="P1476"><text:span text:style-name="T1477">Pakeisti projekto 3 straipsniu keičiamo 28 straipsnio 19 dalį ir ją išdėstyti taip:</text:span></text:p>
      <text:p text:style-name="P1478"><text:span text:style-name="T1479">19.<text:s/></text:span><text:span text:style-name="T1480">Fondas viešojo konkurso tvarka remia viešosios informacijos rengėjų projektus pagal šias programas:</text:span></text:p>
      <text:p text:style-name="P1481"><text:span text:style-name="T1482">1)<text:s/></text:span><text:span text:style-name="T1483">kultūros ir meno</text:span><text:span text:style-name="T1484">;</text:span></text:p>
      <text:p text:style-name="P1485"><text:span text:style-name="T1486">1)<text:s/></text:span><text:span text:style-name="T1487">2)</text:span><text:span text:style-name="T1488"><text:s/>regionų informacinio skatinimo;</text:span></text:p>
      <text:p text:style-name="P1489"><text:span text:style-name="T1490">2)<text:s/></text:span><text:span text:style-name="T1491">3)</text:span><text:span text:style-name="T1492"><text:s/>medijų ir informacinio raštingumo;</text:span></text:p>
      <text:p text:style-name="P1493"><text:span text:style-name="T1494">3)<text:s/></text:span><text:span text:style-name="T1495">4)</text:span><text:span text:style-name="T1496"><text:s/>šviečiamųjų ir mokslo populiarinimo;</text:span></text:p>
      <text:p text:style-name="P1497"><text:span text:style-name="T1498">4)<text:s/></text:span><text:span text:style-name="T1499">5)</text:span><text:span text:style-name="T1500"><text:s/>Lietuvos tautinių bendrijų (projektai tautinių bendrijų kalbomis);</text:span></text:p>
      <text:p text:style-name="P1501"><text:span text:style-name="T1502">5)<text:s/></text:span><text:span text:style-name="T1503">6)</text:span><text:span text:style-name="T1504"><text:s/>lietuvių išeivijos (diasporos);</text:span></text:p>
      <text:p text:style-name="P1505"><text:span text:style-name="T1506">6)<text:s/></text:span><text:span text:style-name="T1507">7)</text:span><text:span text:style-name="T1508"><text:s/>kitas Tarybos patvirtintas programas, kurias Taryba gali inicijuoti, atsižvelgdama į visuomenės informavimo srities prioritetus ir šios srities plėtrą.</text:span></text:p>
      <text:p text:style-name="P1509"><text:span text:style-name="T1510">Fondo remiami projektai, kurių pagrindinę tematiką sudaro kultūros ir meno turinys, visose Fondo programose turi sudaryti ne mažiau kaip 50 proc. visų paramos lėšų, kurias Fondas iš viso skiria paramos gavėjams per kalendorinius metus.</text:span></text:p>
      <text:p text:style-name="P1511"><text:span text:style-name="T1512">Komiteto nuomonė -<text:s/></text:span><text:span text:style-name="T1513">Nepritarti</text:span><text:span text:style-name="T1514">.</text:span></text:p>
      <text:p text:style-name="P1515"><text:span text:style-name="T1516">Komiteto argumentai:<text:s/></text:span></text:p>
      <text:p text:style-name="P1517">Balsavimo rezultatai:</text:p>
      <text:p text:style-name="P1518"><text:span text:style-name="T1519">Už – 4, prieš – 0, susilaikė – 2</text:span></text:p>
      <text:p text:style-name="P1520">Nepritarti, nes:</text:p>
      <text:p text:style-name="P1521">1) Projektu siūlomas žiniasklaidos paramos modelis derina dvi paramos kryptis – rėmimą pagal programas (t. y. viešosios informacijos turinį) ir rėmimą pagal sritis (t. y. pagal platformą, kurioje skleidžiamas remiamas turinys). Žiniasklaidos paramos modelio keitimas pagrįstas ne tik prioritetinių sričių nustatymu (kultūrinės ir regioninės žiniasklaidos), bet ir savitvarkos principo įtvirtinimu,<text:s/>kuris realizuojamas per Tarybos veiklą.</text:p>
      <text:soft-page-break/>
      <text:p text:style-name="P1522">Tuo tarpu pasiūlymu apribojama Fondo tarybos galimybė spręsti dėl lėšų paskirstymo, nustatant įstatyminę kvotą kultūros ir meno turiniui ir tuo pačiu apribojant paramos galimybes kitam viešąjį interesą galinčiam užtikrinti turiniui;</text:p>
      <text:p text:style-name="P1523">2) Pagal projekto nuostatas, minimalią kultūros refleksiją užtikrintų kultūros periodinių leidinių projektai (įskaitant ilgalaikius), kuriems nustatytas dydis negali būti mažesnis kaip 25 proc. Fondo lėšų.<text:s/></text:p>
      <text:p text:style-name="P1524"><text:span text:style-name="T1525">T</text:span><text:span text:style-name="T1526">arybai nusprendus, kad kultūros ir meno turinys turi būti skleidžiamas horizontaliai visose programose / srityse, tokie reikalavimai</text:span><text:span text:style-name="T1527">, taip pat kitos paramos teikimo sąlygos galėtų būti nustatomi finansuojamų projektų teikimo gairėse, kurias rengia Fondo taryba, tvirtina Vyriausybė arba jos pavedimu Vyriausybės įgaliota institucija.</text:span></text:p>
      <text:p text:style-name="P1528"><text:bookmark-start text:name="p_3_19_7"/><text:bookmark-start text:name="p_3_19"/><text:bookmark-end text:name="p_3_19_7"/><text:bookmark-end text:name="p_3_19"/></text:p>
      <text:p text:style-name="P1529">20. Fondo veiklai skiriamo valstybės finansavimo pagal šio straipsnio 18 ir 19 dalyse numatytas sritis ir programas paskirstymas, nurodant procentinę skiriamų lėšų dalį, reikalavimai projektams ir jų paraiškoms, taip pat kitos paramos teikimo sąlygos nustatomi finansuojamų projektų teikimo gairėse. Taryba motyvuotu sprendimu ir atsižvelgdama į ekspertų rekomendacijas gali perkelti iki 3<text:s/>procentų Fondo lėšų tarp šio straipsnio 18 ir 19 dalyse numatytų sričių ir programų, jeigu svarstant projektus paaiškėja, kad jie netenkina minimalių vertinimo kriterijų, nustatytų finansuojamų projektų teikimo gairėse. Šias gaires rengia Taryba, tvirtina Vyriausybė arba jos pavedimu Vyriausybės įgaliota institucija.</text:p>
      <text:p text:style-name="P1530"/>
      <text:p text:style-name="P1531"><text:span text:style-name="T1532"></text:span><text:span text:style-name="T1533"><text:tab/></text:span><text:span text:style-name="T1534">Seimo narys Ramūnas Karbauskis 2019-12-17:</text:span></text:p>
      <text:p text:style-name="P1535">Įstatymo 28 straipsnio 17 dalį išdėstyti taip:</text:p>
      <text:p text:style-name="P1536"><text:span text:style-name="T1537">„17. Fondo veiklai skiriamo valstybės finansavimo pagal šio straipsnio 15 ir 16 dalyse numatytas sritis ir programas, išskyrus nurodytas šio straipsnio 18 ir 19 dalyse, paskirstymas, nurodant procentinę skiriamų lėšų dalį, ir kiti reikalavimai nustatomi finansuojamų projektų teikimo gairėse</text:span><text:span text:style-name="T1538">. Taryba motyvuotu sprendimu ir atsižvelgdama į ekspertų rekomendacijas gali perkelti iki 5 procentų Fondo lėšų tarp šio straipsnio 16 dalyje numatytų programų, jeigu svarstant projektus paaiškėja, kad jie netenkina minimalių vertinimo kriterijų, nustatytų finansuojamų projektų teikimo gairėse.</text:span><text:span text:style-name="T1539"><text:s/>Šias gaires rengia Taryba, tvirtina Vyriausybė arba jos pavedimu Vyriausybės įgaliota institucija.“</text:span></text:p>
      <text:p text:style-name="P1540"><text:span text:style-name="T1541">Komiteto nuomonė -<text:s/></text:span><text:span text:style-name="T1542">Pritarti iš dalies</text:span><text:span text:style-name="T1543">.</text:span></text:p>
      <text:p text:style-name="P1544"><text:span text:style-name="T1545">Komiteto<text:s/></text:span><text:span text:style-name="T1546">argumentai</text:span><text:span text:style-name="T1547">:<text:s/></text:span></text:p>
      <text:p text:style-name="P1548"><text:span text:style-name="T1549">Pritarti iš dalies, nes:</text:span></text:p>
      <text:p text:style-name="P1550">Komitetas <text:s/>28 str. 20 d. formuluotę patikslino ir siūlo sumažinti perskirstomos paramos procentą.</text:p>
      <text:p text:style-name="P1551"><text:bookmark-start text:name="p_3_20"/><text:bookmark-end text:name="p_3_20"/></text:p>
      <text:p text:style-name="P1552">21. Kultūros periodinių leidinių srities projektams skiriama Fondo lėšų dalis turi sudaryti ne mažiau kaip 25 procentus Fondui kasmet skiriamų valstybės biudžeto lėšų. Parama pagal kultūros ir meno programą gali būti skiriama ir ilgalaikiams kultūros periodinių leidinių projektams, t. y. projektams, kurių įgyvendinimo laikotarpis yra nuo 1 iki 3 metų.<text:s/></text:p>
      <text:p text:style-name="P1553"/>
      <text:p text:style-name="P1554"><text:span text:style-name="T1555"></text:span><text:span text:style-name="T1556"><text:tab/></text:span><text:span text:style-name="T1557">Seimo narys Ramūnas Karbauskis 2019-12-17:</text:span></text:p>
      <text:p text:style-name="P1558">Įstatymo 28 straipsnio 18 dalį išdėstyti taip:</text:p>
      <text:p text:style-name="P1559"><text:span text:style-name="T1560">„18. Kultūros ir meno programai skiriama Fondo lėšų dalis turi sudaryti ne</text:span><text:span text:style-name="T1561"><text:s/>mažiau kaip 25 procentus Fondui kasmet skiriamų valstybės biudžeto lėšų.<text:s/></text:span><text:soft-page-break/><text:span text:style-name="T1562">Parama pagal<text:s/></text:span><text:span text:style-name="T1563">kultūros ir meno programą<text:s/></text:span><text:span text:style-name="T1564">gali būti skiriama tik kultūros periodinių leidinių projektams,</text:span><text:span text:style-name="T1565"><text:s/>tarp jų ir ilgalaikiams kultūros periodinių leidinių projektams, t. y. projektams, kurių įgyvendinimo laikotarpis yra nuo 1 iki 3 metų. Reikalavimai<text:s/></text:span><text:span text:style-name="T1566">ilgalaikių</text:span><text:span text:style-name="T1567"><text:s/>kultūros periodinių leidinių projektų paraiškoms nustatomi<text:s/></text:span><text:span text:style-name="T1568">finansuojamų projektų teikimo gairėse</text:span><text:span text:style-name="T1569">.“</text:span></text:p>
      <text:p text:style-name="P1570"><text:span text:style-name="T1571">Komiteto nuomonė -<text:s/></text:span><text:span text:style-name="T1572">Pritarti iš dalies</text:span><text:span text:style-name="T1573">.</text:span></text:p>
      <text:p text:style-name="P1574"><text:span text:style-name="T1575">Komiteto<text:s/></text:span><text:span text:style-name="T1576">argumentai</text:span><text:span text:style-name="T1577">:<text:s/></text:span></text:p>
      <text:p text:style-name="P1578"><text:span text:style-name="T1579">Pritarti iš dalies, nes:</text:span><text:span text:style-name="T1580"><text:s/></text:span></text:p>
      <text:p text:style-name="P1581">Komitetas <text:s/>patikslino 28 str. 21 d. formuluotę.</text:p>
      <text:p text:style-name="Normal"><text:bookmark-start text:name="p_3_21"/><text:bookmark-end text:name="p_3_21"/></text:p>
      <text:p text:style-name="P1582"><text:span text:style-name="T1583">22</text:span><text:span text:style-name="T1584">.<text:s/></text:span><text:span text:style-name="T1585">Regionų informacinio skatinimo programai skiriama Fondo lėšų dalis turi sudaryti ne</text:span><text:span text:style-name="T1586"><text:s/>mažiau kaip 35 procentus (iš jų vietinės ir regioninės periodinės spaudos srities projektams skiriama ne mažiau kaip 25 procentai, o vietinių ir regioninių radijo ir televizijos srities projektams<text:s/></text:span><text:span text:style-name="T1587">–</text:span><text:span text:style-name="T1588"><text:s/>ne mažiau kaip 8 procentai) Fondui kasmet skiriamų valstybės biudžeto lėšų.<text:s/></text:span><text:span text:style-name="T1589">Parama pagal<text:s/></text:span><text:span text:style-name="T1590">regionų informacinio skatinimo<text:s/></text:span><text:span text:style-name="T1591">programą<text:s/></text:span><text:span text:style-name="T1592">gali būti skiriama tik vietinių ir regioninių viešosios informacijos rengėjų projektams</text:span><text:span text:style-name="T1593">.</text:span><text:span text:style-name="T1594"><text:s/>Reikalavimai šių projektų paraiškoms nustatomi<text:s/></text:span><text:span text:style-name="T1595">finansuojamų projektų teikimo gairėse</text:span><text:span text:style-name="T1596">.</text:span></text:p>
      <text:p text:style-name="P1597"><text:span text:style-name="T1598">23</text:span><text:span text:style-name="T1599">.<text:s/></text:span><text:span text:style-name="T1600">Pagal šį straipsnį neremiami:</text:span></text:p>
      <text:p text:style-name="P1601"><text:span text:style-name="T1602">1) Lietuvos nacionalinio radijo ir televizijos pateikti ir (ar) įgyvendinami projektai, taip pat kitų viešosios informacijos rengėjų (</text:span><text:span text:style-name="T1603">juridinių asmenų) pateikti projektai, įgyvendinami Lietuvos nacionalinio radijo ir televizijos programose;</text:span></text:p>
      <text:p text:style-name="P1604"/>
      <text:p text:style-name="P1605"><text:span text:style-name="T1606"></text:span><text:span text:style-name="T1607"><text:tab/></text:span><text:span text:style-name="T1608">Seimo narys Mantas Adomėnas 2019-12-17:</text:span></text:p>
      <text:p text:style-name="P1609">Pakeisti projekto 3 straipsniu koreguojamą 28 straipsnio 20 dalies 1 punktą  ir jį išdėstyti taip:</text:p>
      <text:p text:style-name="P1610">„20. Pagal šį straipsnį neremiami:</text:p>
      <text:p text:style-name="P1611"><text:span text:style-name="T1612">1) Lietuvos nacionalinio radijo ir televizijos pateikti </text:span><text:span text:style-name="T1613">ir (ar) įgyvendinami projektai</text:span><text:span text:style-name="T1614">, taip pat kitų viešosios informacijos rengėjų (juridinių asmenų) pateikti projektai, </text:span><text:span text:style-name="T1615">įgyvendinami Lietuvos nacionalinio radijo ir televizijos programose</text:span><text:span text:style-name="T1616"> </text:span><text:span text:style-name="T1617">kurių pagrindinis skleidėjas yra Lietuvos nacionalinis radijas ir televizija</text:span><text:span text:style-name="T1618">;“</text:span></text:p>
      <text:p text:style-name="P1619"><text:span text:style-name="T1620">Komiteto nuomonė -<text:s/></text:span><text:span text:style-name="T1621">Pritarti iš dalies</text:span><text:span text:style-name="T1622">.</text:span></text:p>
      <text:p text:style-name="P1623"><text:span text:style-name="T1624">Komiteto argumentai</text:span><text:span text:style-name="T1625">:<text:s/></text:span></text:p>
      <text:p text:style-name="P1626"><text:span text:style-name="T1627">Pritarti iš dalies, nes:</text:span></text:p>
      <text:p text:style-name="P1628">Komiteto siūloma 28 str. 24 d. (papildanti 28 str. 23 d.)<text:s/>formuluotė atspindi Seimo nario M. Adomėno pasiūlymo esmę, bet patikslinta pagal visų suinteresuotųjų sutarimą, t.y. siūloma leisti kitų viešosios informacijos rengėjų pateiktus projektus skleisti per LRT po to, kai paremtas projektas laikomas įgyvendintu.</text:p>
      <text:p text:style-name="P1629"/>
      <text:p text:style-name="P1630"><text:span text:style-name="T1631"></text:span><text:span text:style-name="T1632"><text:tab/></text:span><text:span text:style-name="T1633">Seimo narys Arvydas Anušauskas 2019-07-16:</text:span></text:p>
      <text:p text:style-name="P1634"><text:span text:style-name="T1635">Pakeisti Projekto<text:s/></text:span><text:span text:style-name="T1636">3 straipsnį.<text:s/></text:span><text:span text:style-name="T1637">28 straipsnio pakeitimas</text:span><text:span text:style-name="T1638">.</text:span></text:p>
      <text:p text:style-name="P1639">Išbraukti nauja redakcija dėstomo įstatymo 28 straipsnio 20 dalies 1 punktą ir dalį išdėstyti taip:</text:p>
      <text:p text:style-name="P1640"><text:span text:style-name="T1641">„</text:span><text:span text:style-name="T1642">20. Pagal šį straipsnį neremiami:</text:span></text:p>
      <text:p text:style-name="P1643"><text:span text:style-name="T1644">1) Lietuvos nacionalinio radijo ir televizijos pateikti ir (ar) įgyvendinami projektai, taip pat kitų viešosios informacijos rengėjų (juridinių asmenų) pateikti projektai, įgyvendinami Lietuvos nacionalinio radijo ir televizijos programose</text:span><text:span text:style-name="T1645">;</text:span></text:p>
      <text:soft-page-break/>
      <text:p text:style-name="P1646"><text:span text:style-name="T1647">2)</text:span><text:span text:style-name="T1648"><text:s/></text:span><text:span text:style-name="T1649">1)</text:span><text:span text:style-name="T1650"><text:s/>viešųjų ryšių agentūrų pateikti ir (ar) įgyvendinami projektai;</text:span></text:p>
      <text:p text:style-name="P1651"><text:span text:style-name="T1652">3)</text:span><text:span text:style-name="T1653"><text:s/></text:span><text:span text:style-name="T1654">2)</text:span><text:span text:style-name="T1655"><text:s/>šio įstatymo 22 straipsnio 8 dalyje nustatytų juridinių asmenų pateikti ir (ar) įgyvendinami projektai;</text:span></text:p>
      <text:p text:style-name="P1656"><text:span text:style-name="T1657">4)</text:span><text:span text:style-name="T1658"><text:s/></text:span><text:span text:style-name="T1659">3)</text:span><text:span text:style-name="T1660"><text:s/>kiti projektai šiame įstatyme nustatytais atvejais</text:span><text:span text:style-name="T1661">“.</text:span></text:p>
      <text:p text:style-name="P1662"><text:span text:style-name="T1663">Komiteto nuomonė -<text:s/></text:span><text:span text:style-name="T1664">Nepritarti</text:span><text:span text:style-name="T1665">.</text:span></text:p>
      <text:p text:style-name="P1666"><text:span text:style-name="T1667">Komiteto argumentai:<text:s/></text:span></text:p>
      <text:p text:style-name="P1668">Balsavimo rezultatai:</text:p>
      <text:p text:style-name="P1669">Už – 4, prieš – 0, susilaikė – 2</text:p>
      <text:p text:style-name="P1670">Nepritarti, nes:</text:p>
      <text:p text:style-name="P1671"><text:span text:style-name="T1672">1) Svarbu užtikrinti, kad LRT misija būtų įgyvendinama savarankiškai – iš LRT veiklai skiriamų valstybės biudžeto asignavimų, o komercinės žiniasklaidos projektams lėšos būtų skiriamos per Fondą. Fondo remiamų (finansuojamų) projektų viešinimas per LRT programas šį atribojimo principą suniveliuotų, be to, sudarytų galimybę dalį LRT programų tinklelio užpildyti turiniu, kuris valstybės remiamas pagal kitą finansavimo mechanizmą.</text:span></text:p>
      <text:p text:style-name="P1673"><text:span text:style-name="T1674">2) anot nepriklausomo eksperto D. Jastramskio, iš Fondo remti LRT projektus ar kitų rengėjų projektus, įgyvendinamus LRT programose, yra nepagrįsta, nes ekonomiškai yra <text:s/>racionalu diferencijuoti žiniasklaidos finansavimą iš valstybės biudžeto taip, kad<text:s/></text:span><text:span text:style-name="T1675">Fondo</text:span><text:span text:style-name="T1676"><text:s/>lėšos būtų skiriamos komercinės žiniasklaidos projektams, o LRT būtų finansuojama pagal Lietuvos nacionalinio radijo ir televizijos įstatymą, paskutiniais metais užtikrinantį didėjantį LRT biudžetą;</text:span></text:p>
      <text:p text:style-name="P1677"><text:span text:style-name="T1678">3) šiuo metu egzistuojanti galimybė Fondo remiamus projektus įgyvendinti Lietuvos nacionalinio radijo ir televizijos programose leido susiformuoti ydingai praktikai, t. y. paraiškas teikė prodiuserinės kompanijos siekdamos įsisavinti valstybės paramą. Praktikoje, lyginant tokių kompanijų projektui prašomų pinigų sumas su kitų pareiškėjų paraiškomis, jos savo projektus įkainoja ženkliai daugiau.</text:span></text:p>
      <text:p text:style-name="Normal"/>
      <text:p text:style-name="P1679"><text:span text:style-name="T1680"></text:span><text:span text:style-name="T1681"><text:tab/></text:span><text:span text:style-name="T1682">Seimo narys Jurgis Razma 2019-07-18:</text:span></text:p>
      <text:p text:style-name="P1683">Pakeisti Projekto 3 straipsniu keičiamo 28 straipsnio 20 dalies 1 punktą ir dalį išdėstyti taip:</text:p>
      <text:p text:style-name="P1684"><text:span text:style-name="T1685">„20.<text:s/></text:span><text:span text:style-name="T1686">Pagal šį straipsnį neremiami:</text:span></text:p>
      <text:p text:style-name="P1687"><text:span text:style-name="T1688">1) Lietuvos nacionalinio radijo ir televizijos pateikti ir (ar) įgyvendinami projektai,</text:span><text:span text:style-name="T1689"><text:s/>taip pat kitų viešosios informacijos rengėjų (</text:span><text:span text:style-name="T1690">juridinių asmenų) pateikti projektai, įgyvendinami Lietuvos nacionalinio radijo ir televizijos programose</text:span><text:span text:style-name="T1691">;</text:span></text:p>
      <text:p text:style-name="P1692"><text:span text:style-name="T1693">2)<text:s/></text:span><text:span text:style-name="T1694">viešųjų ryšių agentūrų</text:span><text:span text:style-name="T1695"><text:s/>pateikti ir (ar) įgyvendinami projektai;</text:span></text:p>
      <text:p text:style-name="P1696"><text:span text:style-name="T1697">3) šio įstatymo 22 straipsnio 8 dalyje nustatytų juridinių asmenų pateikti ir (ar) įgyvendinami projektai;</text:span></text:p>
      <text:p text:style-name="P1698"><text:span text:style-name="T1699">4) kiti projektai šiame įstatyme nustatytais atvejais“.</text:span></text:p>
      <text:p text:style-name="P1700"><text:span text:style-name="T1701">Komiteto nuomonė -<text:s/></text:span><text:span text:style-name="T1702">Nepritarti</text:span><text:span text:style-name="T1703">.</text:span></text:p>
      <text:p text:style-name="P1704"><text:span text:style-name="T1705">Komiteto argumentai:<text:s/></text:span></text:p>
      <text:p text:style-name="P1706">Balsavimo rezultatai:</text:p>
      <text:p text:style-name="P1707">Už – 4, prieš – 2, susilaikė – 0</text:p>
      <text:p text:style-name="P1708">Argumentai tie patys, kaip prieš tai esančiam pasiūlymui.</text:p>
      <text:p text:style-name="Normal"/>
      <text:p text:style-name="P1709"><text:span text:style-name="T1710"></text:span><text:span text:style-name="T1711"><text:tab/></text:span><text:span text:style-name="T1712">Švietimo ir mokslo komitetas 2019-11-04:</text:span></text:p>
      <text:p text:style-name="P1713">Įstatymo projekto 3 straipsniu keičiamo Įstatymo 28 straipsnio 20 dalies 1 punktą išdėstyti taip:</text:p>
      <text:p text:style-name="P1714"><text:span text:style-name="T1715">„</text:span><text:span text:style-name="T1716">20. Pagal šį straipsnį neremiami:</text:span></text:p>
      <text:p text:style-name="P1717"><text:bookmark-start text:name="part_230db4f2473e45c684359a993938b297"/><text:bookmark-end text:name="part_230db4f2473e45c684359a993938b297"/><text:span text:style-name="T1718">1) Lietuvos nacionalinio radijo ir televizijos pateikti ir (ar) įgyvendinami projektai</text:span><text:span text:style-name="T1719">, taip pat kitų viešosios informacijos rengėjų (juridinių asmenų) pateikti projektai, įgyvendinami Lietuvos nacionalinio radijo ir televizijos programose</text:span><text:span text:style-name="T1720">;“</text:span></text:p>
      <text:p text:style-name="P1721"><text:span text:style-name="T1722">Komiteto nuomonė -<text:s/></text:span><text:span text:style-name="T1723">Nepritarti</text:span><text:span text:style-name="T1724">.</text:span></text:p>
      <text:soft-page-break/>
      <text:p text:style-name="P1725">Komiteto argumentai:<text:s/></text:p>
      <text:p text:style-name="P1726">(Toks pat kaip prieš tai buvęs J. Razmos<text:s/>pasiūlymas)</text:p>
      <text:p text:style-name="P1727">Nepritarti, nes:</text:p>
      <text:p text:style-name="P1728"><text:span text:style-name="T1729">1) svarbu užtikrinti, kad LRT misija būtų įgyvendinama savarankiškai – iš LRT veiklai skiriamų valstybės biudžeto asignavimų, o komercinės žiniasklaidos projektams lėšos būtų skiriamos per Fondą. Fondo remiamų (finansuojamų) projektų viešinimas per LRT programas šį atribojimo principą suniveliuotų, be to, sudarytų galimybę dalį LRT programų tinklelio užpildyti turiniu, kuris valstybės remiamas pagal kitą finansavimo mechanizmą.</text:span></text:p>
      <text:p text:style-name="P1730"><text:span text:style-name="T1731">2) anot Nepriklausomo eksperto D. Jastramskio, iš Fondo remti LRT projektus ar kitų rengėjų projektus, įgyvendinamus LRT programose, yra nepagrįsta, nes ekonomiškai yra <text:s/>racionalu diferencijuoti žiniasklaidos finansavimą iš valstybės biudžeto taip, kad<text:s/></text:span><text:span text:style-name="T1732">Fondo</text:span><text:span text:style-name="T1733"><text:s/>lėšos būtų skiriamos komercinės žiniasklaidos projektams, o LRT būtų finansuojama pagal Lietuvos nacionalinio radijo ir televizijos įstatymą, paskutiniais metais užtikrinantį didėjantį LRT biudžetą;</text:span></text:p>
      <text:p text:style-name="P1734"><text:span text:style-name="T1735">3) šiuo metu egzistuojanti galimybė Fondo remiamus projektus įgyvendinti Lietuvos nacionalinio radijo ir televizijos programose leido susiformuoti ydingai praktikai, t. y. paraiškas teikė prodiuserinės kompanijos siekdamos įsisavinti valstybės paramą. Praktikoje, lyginant tokių kompanijų projektui prašomų pinigų sumas su kitų pareiškėjų paraiškomis, jos savo projektus įkainoja ženkliai daugiau.</text:span></text:p>
      <text:p text:style-name="Normal"><text:bookmark-start text:name="p_3_23_1"/><text:bookmark-end text:name="p_3_23_1"/></text:p>
      <text:p text:style-name="P1736"><text:span text:style-name="T1737">2)<text:s/></text:span><text:span text:style-name="T1738">viešųjų ryšių agentūrų</text:span><text:span text:style-name="T1739"><text:s/>pateikti ir (ar) įgyvendinami projektai;</text:span></text:p>
      <text:p text:style-name="P1740"><text:span text:style-name="T1741">3) šio įstatymo 22 straipsnio 8 dalyje nustatytų juridinių asmenų pateikti ir (ar) įgyvendinami projektai;</text:span></text:p>
      <text:p text:style-name="P1742">4)<text:s/>kiti projektai, neatitinkantys finansuojamų projektų teikimo gairėse nustatytų reikalavimų.</text:p>
      <text:p text:style-name="Normal"/>
      <text:p text:style-name="P1743"><text:span text:style-name="T1744"></text:span><text:span text:style-name="T1745"><text:tab/></text:span><text:span text:style-name="T1746">Švietimo ir mokslo komitetas 2019-11-04:</text:span></text:p>
      <text:p text:style-name="P1747">Išbraukti įstatymo projekto 3 str. keičiamo Įstatymo 28 straipsnio 20 dalies 4 punktą:</text:p>
      <text:p text:style-name="P1748"><text:bookmark-start text:name="part_7d2bfea6a9924a4b8775844956626969"/><text:bookmark-end text:name="part_7d2bfea6a9924a4b8775844956626969"/><text:span text:style-name="T1749">„4) kiti projektai šiame įstatyme nustatytais atvejais.“</text:span></text:p>
      <text:p text:style-name="P1750"><text:span text:style-name="T1751">Komiteto nuomonė -<text:s/></text:span><text:span text:style-name="T1752">Pritarti iš dalies</text:span><text:span text:style-name="T1753">.</text:span></text:p>
      <text:p text:style-name="P1754"><text:span text:style-name="T1755">Komiteto<text:s/></text:span><text:span text:style-name="T1756">argumentai</text:span><text:span text:style-name="T1757">:<text:s/></text:span></text:p>
      <text:p text:style-name="P1758"><text:span text:style-name="T1759">Pritarti iš dalies, nes:</text:span></text:p>
      <text:p text:style-name="P1760"><text:span text:style-name="T1761">Atsižvelgiant į STT pastabą (Nr. 27), ši nuostata patikslinta nustatant, kad kriterijai, kuriais remiantis tam tikri projektai negalėtų būti remiami, bus nurodyti finansuojamų projektų teikimo gairėse.</text:span></text:p>
      <text:p text:style-name="Normal"><text:bookmark-start text:name="p_3_23"/><text:bookmark-start text:name="p_3_23_4"/><text:bookmark-end text:name="p_3_23"/><text:bookmark-end text:name="p_3_23_4"/></text:p>
      <text:p text:style-name="P1762">24.<text:s/>Lietuvos nacionalinis radijas ir televizija negali skleisti pagal šio straipsnio 18 dalies 4 ir 5 punktuose nurodytas sritis pateiktų ir paremtų projektų turinio jų įgyvendinimo laikotarpiu.</text:p>
      <text:p text:style-name="P1763"><text:span text:style-name="T1764">25.<text:s/></text:span><text:span text:style-name="T1765">T</text:span><text:span text:style-name="T1766">arybos</text:span><text:span text:style-name="T1767"><text:s/>veiklą kiekvienais metais vertina Fondo senatas Fondo<text:s/></text:span><text:span text:style-name="T1768">įstatuose<text:s/></text:span><text:span text:style-name="T1769">nustatyta tvarka. Fondas</text:span><text:span text:style-name="T1770"><text:s/>kiekvienais metais<text:s/></text:span><text:span text:style-name="T1771">iki balandžio 1 dienos<text:s/></text:span><text:span text:style-name="T1772">viešai paskelbia savo praėjusių metų veiklos ataskaitą ir metinių ataskaitų rinkinį.“</text:span></text:p>
      <text:p text:style-name="Normal"/>
      <text:list text:style-name="LFO5" text:continue-numbering="true">
        <text:list-item>
          <text:p text:style-name="P1773"><text:span text:style-name="T1774">Seimo narys Stasys Šedbaras 2020-01-21:</text:span></text:p>
        </text:list-item>
      </text:list>
      <text:p text:style-name="P1775"><text:span text:style-name="T1776">Pakeisti projekto 3 straipsniu keičiamo 28 straipsnio 25 dalį ir ją išdėstyti taip:</text:span></text:p>
      <text:p text:style-name="P1777"><text:span text:style-name="T1778">„25.<text:s/></text:span><text:span text:style-name="T1779">Fondas kiekvienais metais spaudoje paskelbia metų veiklos ataskaitą, o Fondo tarybos pirmininkas kiekvienais metais Seimo plenariniame<text:s/></text:span><text:soft-page-break/><text:span text:style-name="T1780">posėdyje pateikia lėšų, gautų iš biudžeto, paskirstymo ir panaudojimo ataskaitą</text:span><text:span text:style-name="T1781">.</text:span></text:p>
      <text:p text:style-name="P1782"><text:span text:style-name="T1783">25. Tarybos</text:span><text:span text:style-name="T1784"><text:s/>veiklą kiekvienais metais vertina Fondo senatas Fondo įstatuose nustatyta tvarka. Fondas kiekvienais metais iki balandžio 1 dienos viešai paskelbia savo praėjusių metų veiklos ataskaitą ir metinių ataskaitų rinkinį</text:span><text:span text:style-name="T1785">.“</text:span></text:p>
      <text:p text:style-name="P1786"><text:span text:style-name="T1787">Komiteto nuomonė -<text:s/></text:span><text:span text:style-name="T1788">Nepritarti</text:span><text:span text:style-name="T1789">.</text:span></text:p>
      <text:p text:style-name="P1790"><text:span text:style-name="T1791">Komiteto argumentai:<text:s/></text:span></text:p>
      <text:p text:style-name="P1792">Balsavimo rezultatai:</text:p>
      <text:p text:style-name="P1793"><text:span text:style-name="T1794">Už – 4, prieš – 2, susilaikė – 0</text:span></text:p>
      <text:p text:style-name="P1795">1) Nepritarti, nes susijęs su pasiūlymu braukti Senatą.</text:p>
      <text:p text:style-name="P1796"><text:span text:style-name="T1797">2) Nuostata dėl ataskaitos skelbimo spaudoje vertintina kaip atgyvenusi ir neveiksminga. Projektu siūloma, kad Fondo ataskaitą vertintų Senatas, kuris, matydamas galimai netinkamus Tarybos veiklos momentus, galėtų teikti pasiūlymus Vyriausybės įgaliotai institucijai.</text:span></text:p>
      <text:p text:style-name="P1798"><text:bookmark-start text:name="p_3"/><text:bookmark-start text:name="p_3_25"/><text:bookmark-end text:name="p_3"/><text:bookmark-end text:name="p_3_25"/></text:p>
      <text:p text:style-name="P1799"><text:bookmark-start text:name="straipsnis4"/>4 straipsnis. 45 straipsnio pakeitimas</text:p>
      <text:p text:style-name="P1800"><text:bookmark-end text:name="straipsnis4"/>1.<text:s/>Pakeisti 45 straipsnio 1 dalį ir ją išdėstyti taip:</text:p>
      <text:p text:style-name="P1801"><text:span text:style-name="T1802">„1. Valstybės<text:s/></text:span><text:span text:style-name="T1803">politiką visuomenės</text:span><text:span text:style-name="T1804"><text:s/>informavimo<text:s/></text:span><text:span text:style-name="T1805">srityje formuoja ir jos į</text:span><text:span text:style-name="T1806">gyvendinimą koordinuoja Vyriausybės įgaliota institucija.“</text:span></text:p>
      <text:p text:style-name="P1807"><text:span text:style-name="T1808">2.<text:s/></text:span>Papildyti 45 straipsnį 4 dalimi:</text:p>
      <text:p text:style-name="P1809"><text:span text:style-name="T1810">„4.<text:s/></text:span><text:span text:style-name="T1811">Prie Vyriausybės įgaliotos institucijos sudaroma patariamoji institucija – Medijų taryba, kuri Vyriausybės įgaliotai institucijai teikia ekspertinę nuomonę ir rekomendacijas svarbiausiais visuomenės informavimo srities politikos formavimo, koordinavimo ir įgyvendinimo klausimais,<text:s/></text:span><text:span text:style-name="T1812">atlieka kitas šiuo įstatymu jai pavestas funkcijas. Medijų tarybos sudėtį, sudarymo tvarką ir darbo reglamentą tvirtina Vyriausybės įgaliota institucija.“</text:span></text:p>
      <text:p text:style-name="P1813"/>
      <text:p text:style-name="P1814"><text:bookmark-start text:name="straipsnis5"/>5 straipsnis. Įstatymo įsigaliojimas ir įgyvendinimas</text:p>
      <text:list text:style-name="LFO5" text:continue-numbering="true">
        <text:list-item>
          <text:p text:style-name="P1815"><text:span text:style-name="T1816">Seimo narys Povilas Urbšys 2020-01-21:</text:span></text:p>
        </text:list-item>
      </text:list>
      <text:p text:style-name="P1817"><text:span text:style-name="T1818"> </text:span><text:span text:style-name="T1819">Pakeisti Projekto 5 straipsnį ir jį išdėstyti taip:</text:span></text:p>
      <text:p text:style-name="P1820"><text:span text:style-name="T1821">„</text:span><text:span text:style-name="T1822">5 straipsnis. Įstatymo įsigaliojimas ir įgyvendinimas</text:span></text:p>
      <text:p text:style-name="P1823"><text:span text:style-name="T1824">1. Šis įstatymas</text:span><text:span text:style-name="T1825">, išskyrus šio straipsnio 2, 3 ir 4 dalis,<text:s/></text:span><text:span text:style-name="T1826">įsigalioja 2020 m. liepos 1 d.</text:span></text:p>
      <text:p text:style-name="P1827"><text:span text:style-name="T1828">2. Lietuvos Respublikos Vyriausybė ne vėliau kaip iki 2020 m. gegužės 1 d. įsteigia Žiniasklaidos rėmimo fondą.</text:span></text:p>
      <text:p text:style-name="P1829"><text:span text:style-name="T1830">3. Valstybės, kaip v</text:span><text:span text:style-name="T1831">iešosios įstaigos Spaudos, radijo ir televizijos rėmimo fondo dalininkės, teises ir pareigas gyvendinanti institucija ne vėliau kaip iki 2020 m. liepos 1 d. perduoda dalininko teises Lietuvos Respublikos viešųjų įstaigų įstatymo ir įstatymų, reglamentuojančių valstybės ir savivaldybių turto valdymą, naudojimą ir disponavimą juo, nustatytais atvejais ir būdais.</text:span></text:p>
      <text:p text:style-name="P1832"><text:span text:style-name="T1833">2.</text:span><text:span text:style-name="T1834"><text:s/></text:span><text:span text:style-name="T1835">4.</text:span><text:span text:style-name="T1836"><text:s/>Vyriausybė ir jos įgaliota institucija iki 2020 m. birželio 30 d. priima šio įstatymo įgyvendinamuosius teisės aktus.“</text:span></text:p>
      <text:p text:style-name="P1837"><text:span text:style-name="T1838">Komiteto nuomonė -<text:s/></text:span><text:span text:style-name="T1839">Nepritarti</text:span><text:span text:style-name="T1840">.</text:span></text:p>
      <text:p text:style-name="P1841"><text:span text:style-name="T1842">Komiteto argumentai:<text:s/></text:span></text:p>
      <text:p text:style-name="P1843">Balsavimo rezultatai:</text:p>
      <text:p text:style-name="P1844"><text:span text:style-name="T1845">Už – 4, prieš – 2, susilaikė – 0</text:span></text:p>
      <text:p text:style-name="P1846"><text:span text:style-name="T1847">1) Nepritarti, nes pasiūlymas prieštarauja projekto Nr. XIIIP-3649(2) vienam iš tikslų, t. y. siekiui įkurti Žiniasklaidos rėmimo fondą, kurio vienintelis dalininkas būtų valstybė, ir siūlo išbraukti įstatymo įsigaliojimo ir<text:s/></text:span><text:soft-page-break/><text:span text:style-name="T1848">įgyvendinimo nuostatų papildymus, kurie atsirado Komitetui pritarus atitinkamoms Teisės departamento pastaboms projektui Nr. XIIIP-3649.</text:span></text:p>
      <text:p text:style-name="P1849"/>
      <text:p text:style-name="P1850"><text:bookmark-end text:name="straipsnis5"/>1. Šis įstatymas, išskyrus šio straipsnio 2, 3 ir 4 dalis, įsigalioja 2020 m. liepos 1 d.</text:p>
      <text:p text:style-name="P1851"/>
      <text:p text:style-name="P1852"><text:span text:style-name="T1853"></text:span><text:span text:style-name="T1854"><text:tab/></text:span><text:span text:style-name="T1855">Žmogaus teisių komitetas 2019-11-04:</text:span></text:p>
      <text:p text:style-name="P1856">Įstatymo projekto 5 straipsnio 1 dalį išdėstyti taip:</text:p>
      <text:p text:style-name="P1857"><text:span text:style-name="T1858">„5 straipsnis. Įstatymo įsigaliojimas ir įgyvendinimas</text:span></text:p>
      <text:p text:style-name="P1859"><text:span text:style-name="T1860">1. Šis įstatymas, išskyrus šio straipsnio 2 dalį, įsigalioja 202</text:span><text:span text:style-name="T1861">1</text:span><text:span text:style-name="T1862">0</text:span><text:span text:style-name="T1863"> m. </text:span><text:span text:style-name="T1864">sausio</text:span><text:span text:style-name="T1865">  </text:span><text:span text:style-name="T1866">liepos </text:span><text:span text:style-name="T1867">1 d.</text:span></text:p>
      <text:p text:style-name="P1868"><text:span text:style-name="T1869">Komiteto nuomonė -<text:s/></text:span><text:span text:style-name="T1870">Pritarti iš dalies</text:span><text:span text:style-name="T1871">.</text:span></text:p>
      <text:p text:style-name="P1872"><text:span text:style-name="T1873">Komiteto<text:s/></text:span><text:span text:style-name="T1874">argumentai</text:span><text:span text:style-name="T1875">:<text:s/></text:span></text:p>
      <text:p text:style-name="P1876"><text:span text:style-name="T1877">Pritarti iš dalies, nes:</text:span></text:p>
      <text:p text:style-name="P1878">Atsižvelgiant į TD ir Vyriausybės pastabas, projekto 5 straipsnis patikslintas.</text:p>
      <text:p text:style-name="P1879"><text:bookmark-start text:name="p_5_1"/><text:bookmark-end text:name="p_5_1"/></text:p>
      <text:p text:style-name="P1880"><text:span text:style-name="T1881">2.<text:s/></text:span><text:span text:style-name="T1882">Lietuvos Respublikos<text:s/></text:span><text:span text:style-name="T1883">Vyriausybė ne vėliau kaip iki 2020 m. gegužės 1 d. įsteigia<text:s/></text:span><text:span text:style-name="T1884">Žiniasklaidos rėmimo f</text:span><text:span text:style-name="T1885">ondą.</text:span></text:p>
      <text:p text:style-name="P1886"/>
      <text:list text:style-name="LFO5" text:continue-numbering="true">
        <text:list-item>
          <text:p text:style-name="P1887"><text:span text:style-name="T1888">Seimo narys Julius Sabatauskas 2020-01-13:</text:span></text:p>
        </text:list-item>
      </text:list>
      <text:p text:style-name="P1889"><text:span text:style-name="T1890">Pakeisti projekto 5 straipsnio 2 dalį ir ją išdėstyti taip:</text:span></text:p>
      <text:p text:style-name="P1891"><text:span text:style-name="T1892">„</text:span><text:span text:style-name="T1893">2. Pasiūlyti Spaudos, radijo ir televizijos rėmimo fondui ne vėliau kaip iki 2020 metų rugsėjo 1 d. pakeisti savo pavadinimą ir pertvarkyti savo veiklą pagal šį įstatymą“</text:span><text:span text:style-name="T1894">.</text:span></text:p>
      <text:p text:style-name="P1895"><text:span text:style-name="T1896">„3. Lietuvos Respublikos Vyriausybė ne vėliau kaip iki 2020 m.</text:span><text:span text:style-name="T1897"><text:s/></text:span><text:span text:style-name="T1898">priimti teisės aktus, būtinus šiam įstatymui įgyvendinti.</text:span><text:span text:style-name="T1899"><text:s/>gegužės 1 d. įsteigia<text:s/></text:span><text:span text:style-name="T1900">Žiniasklaidos rėmimo f</text:span><text:span text:style-name="T1901">ondą.“</text:span></text:p>
      <text:p text:style-name="P1902"><text:span text:style-name="T1903">Komiteto nuomonė -<text:s/></text:span><text:span text:style-name="T1904">Nepritarti</text:span><text:span text:style-name="T1905">.</text:span></text:p>
      <text:p text:style-name="P1906">Komiteto argumentai:<text:s/></text:p>
      <text:p text:style-name="P1907">(Susijęs su ankstesniu J. Sabatausko pasiūlymu, t.y. pasiūlymu 28 str. 2 d.)</text:p>
      <text:p text:style-name="P1908">Balsavimo rezultatai:</text:p>
      <text:p text:style-name="P1909"><text:span text:style-name="T1910">Už – 4, prieš – 2, susilaikė – 0</text:span></text:p>
      <text:p text:style-name="P1911">Nepritarti, nes prieštarauja projekto Nr. XIIIP-3649(2) vienam iš tikslų, t. y. siekiui įkurti Žiniasklaidos rėmimo fondą, kurio vienintelis dalininkas būtų valstybė.</text:p>
      <text:p text:style-name="P1912"/>
      <text:list text:style-name="LFO5" text:continue-numbering="true">
        <text:list-item>
          <text:p text:style-name="P1913"><text:span text:style-name="T1914">Seimo narys Stasys Šedbaras 2020-01-21:</text:span></text:p>
        </text:list-item>
      </text:list>
      <text:p text:style-name="P1915"><text:span text:style-name="T1916">Pakeisti projekto 5 straipsnio 2 dalį ir ją išdėstyti taip:</text:span></text:p>
      <text:p text:style-name="P1917">„2. Pasiūlyti Spaudos, radijo ir televizijos rėmimo fondui ne vėliau kaip iki 2020 metų rugsėjo 1 d. pakeisti savo pavadinimą ir sudaryti naują Tarybą, įtraukiant į dalininkus organizacijas, kurios turi teisę deleguoti savo atstovus į Tarybą“</text:p>
      <text:p text:style-name="P1918"><text:span text:style-name="T1919">„</text:span><text:span text:style-name="T1920">2. Lietuvos Respublikos Vyriausybė ne vėliau kaip iki 2020 m. gegužės 1 d. įsteigia Žiniasklaidos rėmimo fondą.“</text:span></text:p>
      <text:p text:style-name="P1921"><text:span text:style-name="T1922">Komiteto nuomonė -<text:s/></text:span><text:span text:style-name="T1923">Nepritarti</text:span><text:span text:style-name="T1924">.</text:span></text:p>
      <text:p text:style-name="P1925">Balsavimo rezultatai:</text:p>
      <text:p text:style-name="P1926">(Susijęs su ankstesniu S. Šedbaro pasiūlymu, t.y. pasiūlymu 28 str. 2 d.)</text:p>
      <text:p text:style-name="P1927"><text:span text:style-name="T1928">Už –</text:span><text:span text:style-name="T1929">3</text:span><text:span text:style-name="T1930"><text:s text:c="2"/>, prieš –</text:span><text:span text:style-name="T1931"><text:s/>0</text:span><text:span text:style-name="T1932"><text:s text:c="2"/></text:span><text:span text:style-name="T1933">, susilaikė –</text:span><text:span text:style-name="T1934"><text:s/>2</text:span><text:span text:style-name="T1935"><text:s/></text:span></text:p>
      <text:p text:style-name="P1936"><text:span text:style-name="T1937">Nepritarti, nes prieštarauja projekto Nr. XIIIP-3649(2) vienam iš tikslų, t. y. siekiui įkurti Žiniasklaidos rėmimo fondą, kurio vienintelis dalininkas būtų valstybė.</text:span></text:p>
      <text:p text:style-name="P1938"/>
      <text:p text:style-name="P1939"><text:bookmark-start text:name="p_5_2"/><text:bookmark-end text:name="p_5_2"/></text:p>
      <text:soft-page-break/>
      <text:p text:style-name="P1940"><text:span text:style-name="T1941">3. Valstybės, kaip v</text:span><text:span text:style-name="T1942">iešosios įstaigos Spaudos, radijo ir televizijos rėmimo fondo dalininkės, teises ir pareigas gyvendinanti institucija ne vėliau kaip iki 2020 m. liepos 1 d. perduoda dalininko teises Lietuvos Respublikos viešųjų įstaigų įstatymo ir įstatymų, reglamentuojančių valstybės ir savivaldybių turto valdymą, naudojimą ir disponavimą juo, nustatytais atvejais ir būdais.</text:span></text:p>
      <text:p text:style-name="P1943">4. Vyriausybė ir jos įgaliota institucija iki 2020 m. birželio 30 d. priima šio įstatymo įgyvendinamuosius teisės aktus.</text:p>
      <text:p text:style-name="P1944"/>
      <text:p text:style-name="P1945"><text:span text:style-name="T1946"></text:span><text:span text:style-name="T1947"><text:tab/></text:span><text:span text:style-name="T1948">Žmogaus teisių komitetas 2019-11-04:</text:span></text:p>
      <text:p text:style-name="P1949"><text:span text:style-name="T1950">Siūloma aiškiai teisiškai įtvirtinti Spaudos, radijo ir televizijos rėmimo fondo veiklos nutraukimo faktą pradėjus veiklą Žiniasklaidos rėmimo fondui ir užtikrinti Spaudos, radijo ir televizijos rėmimo fondo darbuotojams tokiu atveju priklausančias išeitines kompensacijas.</text:span></text:p>
      <text:p text:style-name="P1951"><text:span text:style-name="T1952">Komiteto nuomonė -<text:s/></text:span><text:span text:style-name="T1953">Pritarti iš dalies</text:span><text:span text:style-name="T1954">.</text:span></text:p>
      <text:p text:style-name="P1955"><text:span text:style-name="T1956">Komiteto argumentai</text:span><text:span text:style-name="T1957">:<text:s/></text:span></text:p>
      <text:p text:style-name="P1958"><text:span text:style-name="T1959">Pritarti iš dalies, nes:</text:span></text:p>
      <text:p text:style-name="P1960"><text:span text:style-name="T1961">Spaudos, radijo ir televizijos rėmimo fondo veiklos teisinės pasekmės negali būti siejamos su fondo veiklos „nutraukimu“, nes<text:s/></text:span><text:span text:style-name="T1962">Projektu nėra ir negali būti nutraukiama šio fondo veikla.<text:s/></text:span><text:span text:style-name="T1963">Sprendimą dėl viešo juridinio asmens likvidavimo gali priimti tik visuotinis dalininkų susirinkimas arba teismas.</text:span></text:p>
      <text:p text:style-name="P1964">Kita vertus įstatymo įsigaliojimo nuostatos Projekte išdėstytos konkrečiau.</text:p>
      <text:p text:style-name="Normal"><text:bookmark-start text:name="p_last"/><text:bookmark-end text:name="p_last"/></text:p>
      <text:p text:style-name="P1965">Skelbiu šį Lietuvos Respublikos Seimo priimtą įstatymą.</text:p>
      <text:p text:style-name="P1966"/>
      <text:p text:style-name="P1967">Respublikos Prezidentas</text:p>
      <text:p text:style-name="P1968"/>
      <text:p text:style-name="P1969"/>
      <text:p text:style-name="P1970">Teikia</text:p>
      <text:p text:style-name="P1971">Kultūros komiteto pirmininkas<text:s/><text:s text:c="58"/>Ramūnas Karbauskis</text:p>
      <text:p text:style-name="P1972"/>
      <text:p text:style-name="P1973"><text:span text:style-name="T1974"></text:span><text:span text:style-name="T1975"><text:tab/></text:span><text:span text:style-name="T1976">Lietuvos Respublikos Vyriausybė 2019-11-27:</text:span></text:p>
      <text:p text:style-name="P1977"><text:span text:style-name="T1978">15.</text:span><text:span text:style-name="T1979"><text:tab/>Projekto nuostatos vertintinos Viešųjų</text:span><text:span text:style-name="T1980"><text:s/>įstaigų įstatymo nustatyto teisinio reguliavimo dėl viešųjų įstaigų organų sistemos kontekste (žr. Viešųjų įstaigų įstatymo 9</text:span><text:span text:style-name="T1981"> </text:span><text:span text:style-name="T1982">straipsnio 3 ir 7 dalis).</text:span><text:span text:style-name="T1983"><text:s/>Todėl Projektu k</text:span><text:span text:style-name="T1984">eičiamame įstatyme nėra iki galo aiški Fondo organų struktūra, t. y., kokius Viešųjų įstaigų įstatyme nurodytus organus atitinka Fondo taryba, Fondo senatas ir Fondo administracijos direktorius. Siūlome konkrečiai įvardyti, kurie iš šių subjektų yra valdymo organai.</text:span></text:p>
      <text:p text:style-name="P1985"><text:span text:style-name="T1986">Komiteto nuomonė -<text:s/></text:span><text:span text:style-name="T1987">Atsižvelgti</text:span><text:span text:style-name="T1988">.</text:span></text:p>
      <text:p text:style-name="P1989">Komiteto argumentai:</text:p>
      <text:p text:style-name="P1990"><text:span text:style-name="T1991">Viešųjų įstaigų įstatymo 9 str. 3 d. rašoma, kad viešoji įstaiga turi turėti visuotinį dalininkų susirinkimą ir vienasmenį valdymo organą – viešosios įstaigos vadovą. 9 str. 7 d. numato, kad viešoji įstaiga gali turėti ir vieną ar kelis kolegialius valdymo organus, taip pat </text:span><text:span text:style-name="T1992">kitus kolegialius organus.</text:span></text:p>
      <text:p text:style-name="P1993"><text:span text:style-name="T1994">Pažymėtina, kad Viešųjų įstaigų įstatymo 7 str. 3 d. numatyta, </text:span><text:span text:style-name="T1995">jeigu dalininkas yra vienas asmuo (projekto atveju – Vyriausybės įgaliota institucija yra vienintelis ŽRF dalininkas), jis vadinamas savininku, o nuostatos, taikomos dalininkams, taikomos ir savininkui</text:span><text:span text:style-name="T1996">.</text:span></text:p>
      <text:p text:style-name="P1997">Atsižvelgiant į tai, projektu siūlomas reguliavimas atitinka Viešųjų įstaigų įstatymo nuostatas, nes Fondas priklauso vienam dalininkui (savininkui), turi<text:s/><text:soft-page-break/>du kolegialius organus (Fondo tarybą ir senatą) ir vieną valdymo organą – administracijos direktorių.</text:p>
      <text:p text:style-name="P1998"/>
      <text:p text:style-name="P1999"><text:span text:style-name="T2000"></text:span><text:span text:style-name="T2001"><text:tab/></text:span><text:span text:style-name="T2002">Lietuvos Respublikos Vyriausybė 2019-11-27:</text:span></text:p>
      <text:p text:style-name="P2003"><text:span text:style-name="T2004">19.<text:s/></text:span><text:span text:style-name="T2005">Atkreipiame dėmesį, kad Projekto<text:s/></text:span><text:span text:style-name="T2006">aiškinamajame rašte nurodyta, jog Projektu keičiamam įstatymui įgyvendinti 2021 metais iš valstybės biudžeto prireiks papildomų lėšų – 2,659 mln. eurų, tačiau toks papildomų lėšų poreikis nėra pagrįstas skaičiavimais ar kitais argumentais.</text:span></text:p>
      <text:p text:style-name="P2007"><text:span text:style-name="T2008">Komiteto nuomonė -<text:s/></text:span><text:span text:style-name="T2009">Atsižvelgti</text:span><text:span text:style-name="T2010">.</text:span><text:bookmark-start text:name="p_end"/><text:bookmark-end text:name="p_end"/></text:p>
      <text:p text:style-name="P2011"><text:span text:style-name="T2012">Komiteto argumentai:</text:span></text:p>
      <text:p text:style-name="P2013"><text:span text:style-name="T2014">Didesnis finansavimas būtinas, nes:</text:span></text:p>
      <text:p text:style-name="P2015">1) šiuo metu viešosios informacijos rengėjų ir skleidėjų teikiamų projektų poreikis yra kelis kartus didesnis nei faktinis finansavimas (pvz. Regioninės periodinės spaudos programos finansavimui paraiškas teikė 117 projektų, tačiau finansavimą gavo tik 87);</text:p>
      <text:p text:style-name="P2016">2) šiuo metu nei vienas iš finansavimą gaunančių projektų negauna 100 proc. prašomo finansavimo (gauna tik 1/2, 2/3 prašomo finansavimo), o tai reiškia, kad projektai negali būti įgyvendinama pilna apimtimi (retinamas leidinių periodiškumas, mažinama apimtis ir kt.);</text:p>
      <text:p text:style-name="P2017">3) Projekto privalumu laikomos esamos, bet išsamesnės, ir naujos remiamos programos sektoriui atneš laukiamo proveržio tik jeigu bus skirtas pakankamas finansavimas;</text:p>
      <text:p text:style-name="P2018">4) Projektu siūlomam kultūros ir meno programos ilgalaikiam (1–3 m.) finansavimui taip pat yra būtinas papildomas finansavimas, antraip projektui skirtas finansavimas gali būti išnaudotas jau per pirmus metus;</text:p>
      <text:p text:style-name="P2019">5) Projektu numatytos papildomos finansuojamos programos.</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01-28T07:10:00Z</meta:creation-date>
    <dc:date>2020-01-28T07:10:00Z</dc:date>
    <meta:print-date>2020-01-27T10:02:00Z</meta:print-date>
    <meta:template xlink:href="Normal.dotm" xlink:type="simple"/>
    <meta:editing-cycles>2</meta:editing-cycles>
    <meta:editing-duration>PT0S</meta:editing-duration>
    <meta:document-statistic meta:page-count="29" meta:paragraph-count="1669" meta:word-count="10256" meta:character-count="83463" meta:row-count="2674" meta:non-whitespace-character-count="74876"/>
  </office:meta>
</office:document-meta>
</file>