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style:font-name="Times New Roman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/>
    </style:style>
    <style:style style:name="P8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5.1187in" style:use-optimal-column-width="false"/>
    </style:style>
    <style:style style:name="Table9" style:family="table">
      <style:table-properties style:width="6.76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9263in" style:use-optimal-row-height="false" fo:keep-together="always"/>
    </style:style>
    <style:style style:name="P2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Times New Roman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4854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38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39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0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1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2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3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4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5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6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7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8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9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0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1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2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</style:style>
    <style:style style:name="T5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66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67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 fo:text-indent="0.2201in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text-indent="0.2201in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9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text-indent="0.2201in"/>
    </style:style>
    <style:style style:name="T9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9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P103" style:parent-style-name="Normal" style:family="paragraph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105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style:font-size-complex="12pt"/>
    </style:style>
    <style:style style:name="T114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2017-03-28</text:p>
      <text:p text:style-name="P2"/>
      <text:p text:style-name="P3">PASIŪLYMAS<text:s/>LIETUVOS RESPUBLIKOS</text:p>
      <text:p text:style-name="P4"><text:span text:style-name="T5">ADMINISTRACINIŲ NUSIŽENGIMŲ KODEKSO 184</text:span><text:span text:style-name="T6"><text:s/>STRAIPSNIO PAKEITIMO</text:span></text:p>
      <text:p text:style-name="P7">ĮSTATYMO PROJEKTUI NR.<text:s/>XIIP-3753(3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<text:s/></text:p>
            <text:p text:style-name="P18">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</text:p>
            <text:p text:style-name="P29">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1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Argumentai:</text:span><text:span text:style-name="T60"><text:s/></text:span></text:p>
            <text:p text:style-name="P61"><text:span text:style-name="T62">Administracinių nusižengimų kodekso (toliau<text:s/></text:span><text:span text:style-name="T63">–</text:span><text:span text:style-name="T64"><text:s/>ANK) 22 straipsnio 2 dalyje numatyta, kad administracinių nuobaudų paskirtis yra ne tik nubausti administracinius nusižengimus padariusius asmenis, bet visų pirma „</text:span><text:span text:style-name="T65">atgrasyti asmenis nuo administracinių nusižengimų ar nusikalstamų veikų</text:span><text:span text:style-name="T66"><text:s/></text:span><text:span text:style-name="T67">darymo ir paveikti administracinius nusižengimus padariusius asmenis, kad jie laikytųsi įstatymų ir vėl nedarytų administracinių nusižengimų</text:span><text:span text:style-name="T68">“.<text:s/></text:span></text:p>
            <text:p text:style-name="P69">Teigtina, kad<text:s/>ANK 184<text:s/>straipsnio sankcijoje numatyta minimali vieno šimto keturiasdešimties eurų (140 Eur) dydžio bauda,<text:s/>kuomet už mažareikšmius pažeidimus gali būti taikomas įspėjimas, neatgraso viešuosius pirkimus vykdančių asmenų nuo Viešųjų pirkimų ir kitų susijusių<text:s/>įstatymų pažeidimų, todėl neskatina jų efektyvinti ir skaidrinti viešųjų pirkimų procedūrų.<text:s/>Kadangi<text:s/>Viešųjų pirkimų ir kitų susijusių įstatymų pažeidimais žala padaroma visai visuomenei,<text:s/>manytina, kad ANK 184 straipsnio 1 dalyje<text:s/>įtvirtinta minimali baudos suma yra neproporcinga<text:s/>padarytų pažeidimų mastui.</text:p>
            <text:p text:style-name="P70"><text:span text:style-name="T71">Atsižvelgiant į tai, kas išdėstyta, taip pat įvertinus, kad asmenims esant jų atsakomybę lengvinančių aplinkybių ir kitų asmens padėt</text:span><text:span text:style-name="T72">į</text:span><text:span text:style-name="T73"><text:s/>gerinančių aplinkybių, skiriama<text:s/></text:span><text:span text:style-name="T74">ne didesnė</text:span><text:span text:style-name="T75"><text:s/>bauda negu minimalio</text:span><text:span text:style-name="T76">s ir maksimalios baudų vidurkis,</text:span><text:span text:style-name="T77"><text:s/>siūlytina iki penkių šimtų</text:span><text:span text:style-name="T78"><text:s/></text:span><text:span text:style-name="T79">eurų<text:s/></text:span><text:span text:style-name="T80">padidinti minimalios baudos sumą.<text:s/></text:span></text:p>
            <text:p text:style-name="P81">Manytina, kad pritarus siūlymui ANK 184 straipsnyje numatytų baudų dydžiai ir sankcijų vidurkiai atgrasytų asmenis nuo administracinių nusižengimų darymo.</text:p>
            <text:p text:style-name="P82"/>
            <text:p text:style-name="P83">Pasiūlymai:</text:p>
            <text:p text:style-name="P84">Pakeisti įstatymo projekto 1 straipsniu keičiamo įstatymo 184 straipsnio 1 dalį ir ją išdėstyti taip:</text:p>
            <text:p text:style-name="P85"><text:span text:style-name="T86">„</text:span><text:span text:style-name="T87">1. Lietuvos Respublikos viešųjų pirkimų įstatymo,</text:span><text:span text:style-name="T88"><text:s/></text:span><text:span text:style-name="T89">Lietuvos Respublikos p</text:span><text:span text:style-name="T90">irkimų, atliekamų vandentvarkos, energetikos, transporto ar pašto paslaugų srities perkančiųjų subjektų, įstatymo,</text:span><text:span text:style-name="T91"><text:s/>Lietuvos Respublikos viešųjų pirkimų, atliekamų gynybos ir saugumo srityje, įstatymo ir šių įstatymų įgyvendinamųjų teisės aktų pažeidimas</text:span></text:p>
            <text:p text:style-name="P92"><text:span text:style-name="T93">užtraukia įspėjimą arba baudą perkančiųjų organizacijų ir perkančiųjų subjektų vadovams ar jų įgaliotiems asmenims, viešojo pirkimo ar p</text:span><text:span text:style-name="T94">irkimo, atliekamo vandentvarkos, energetikos, transporto ar pašto paslaugų srities perkančiojo subjekto,</text:span><text:span text:style-name="T95"><text:s/>komisijos nariams, balsavusiems už neteisėto sprendimo priėmimą, ekspertams, perkančiųjų organizacijų valstybės tarnautojams ar darbuotojams nuo<text:s/></text:span><text:span text:style-name="T96">vieno šimto keturiasdešimt</text:span><text:span text:style-name="T97"><text:s/></text:span><text:span text:style-name="T98">penkių šimtų</text:span><text:span text:style-name="T99"><text:s/></text:span><text:span text:style-name="T100">iki trijų tūkstančių eurų.</text:span><text:span text:style-name="T101">“</text:span></text:p>
          </table:table-cell>
        </table:table-row>
      </table:table>
      <text:p text:style-name="P102"/>
      <text:p text:style-name="P103"/>
      <text:p text:style-name="P104">Teikia:</text:p>
      <text:p text:style-name="P105">Seimo narė<text:tab/><text:tab/><text:tab/><text:tab/><text:tab/><text:tab/>Ingrida Šimonytė</text:p>
      <text:p text:style-name="P106"><text:span text:style-name="T107">Seimo narė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language-asian="en" style:country-asian="US" fo:hyphenate="false"/>
    </style:style>
    <style:style style:name="CommentTextChar" style:display-name="Comment Text Char" style:family="text">
      <style:text-properties style:font-name="Times New Roman" style:font-name-asian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3-28T07:55:00Z</meta:creation-date>
    <dc:date>2017-03-28T07:55:00Z</dc:date>
    <meta:template xlink:href="Normal.dotm" xlink:type="simple"/>
    <meta:editing-cycles>1</meta:editing-cycles>
    <meta:editing-duration>PT0S</meta:editing-duration>
    <meta:document-statistic meta:page-count="1" meta:paragraph-count="80" meta:word-count="285" meta:character-count="2587" meta:row-count="95" meta:non-whitespace-character-count="2382"/>
  </office:meta>
</office:document-meta>
</file>