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number text:level="1" style:num-suffix="." style:num-format="1">
        <style:list-level-properties text:space-before="0.1215in" text:min-label-width="0.25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1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3">
        <style:list-level-properties text:space-before="0.1076in" text:min-label-width="0.25in"/>
      </text:list-level-style-number>
      <text:list-level-style-number text:level="2" style:num-suffix="." style:num-format="a" style:num-letter-sync="true">
        <style:list-level-properties text:space-before="0.6076in" text:min-label-width="0.25in"/>
      </text:list-level-style-number>
      <text:list-level-style-number text:level="3" style:num-suffix="." style:num-format="i">
        <style:list-level-properties fo:text-align="end" text:space-before="1.2326in" text:min-label-width="0.125in"/>
      </text:list-level-style-number>
      <text:list-level-style-number text:level="4" style:num-suffix="." style:num-format="1">
        <style:list-level-properties text:space-before="1.6076in" text:min-label-width="0.25in"/>
      </text:list-level-style-number>
      <text:list-level-style-number text:level="5" style:num-suffix="." style:num-format="a" style:num-letter-sync="true">
        <style:list-level-properties text:space-before="2.1076in" text:min-label-width="0.25in"/>
      </text:list-level-style-number>
      <text:list-level-style-number text:level="6" style:num-suffix="." style:num-format="i">
        <style:list-level-properties fo:text-align="end" text:space-before="2.7326in" text:min-label-width="0.125in"/>
      </text:list-level-style-number>
      <text:list-level-style-number text:level="7" style:num-suffix="." style:num-format="1">
        <style:list-level-properties text:space-before="3.1076in" text:min-label-width="0.25in"/>
      </text:list-level-style-number>
      <text:list-level-style-number text:level="8" style:num-suffix="." style:num-format="a" style:num-letter-sync="true">
        <style:list-level-properties text:space-before="3.6076in" text:min-label-width="0.25in"/>
      </text:list-level-style-number>
      <text:list-level-style-number text:level="9" style:num-suffix="." style:num-format="i">
        <style:list-level-properties fo:text-align="end" text:space-before="4.2326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P16" style:parent-style-name="Projektas" style:family="paragraph">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ListParagraph" style:family="paragraph">
      <style:paragraph-properties fo:text-align="justify" fo:margin-top="0.1666in" fo:line-height="115%" fo:margin-left="0.2972in" fo:margin-right="-0.0013in" fo:text-indent="0.1951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67" style:parent-style-name="DefaultParagraphFont" style:family="text">
      <style:text-properties fo:font-weight="bold" style:font-weight-asian="bold" fo:language="en" fo:country="US"/>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indent="0.1576in"/>
    </style:style>
    <style:style style:name="P74" style:parent-style-name="Pasiūlymai2" style:family="paragraph">
      <style:paragraph-properties fo:text-indent="0.1576in"/>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Pasiūlymai2" style:family="paragraph">
      <style:paragraph-properties fo:text-indent="0.1576in"/>
    </style:style>
    <style:style style:name="P79" style:parent-style-name="Pasiūlymai2" style:family="paragraph">
      <style:paragraph-properties fo:text-indent="0.1576in"/>
    </style:style>
    <style:style style:name="T80" style:parent-style-name="DefaultParagraphFont" style:family="text">
      <style:text-properties fo:font-style="italic" style:font-style-asian="italic"/>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P85" style:parent-style-name="Pasiūlymai2" style:family="paragraph">
      <style:paragraph-properties fo:text-indent="0.1576in"/>
    </style:style>
    <style:style style:name="T86" style:parent-style-name="DefaultParagraphFont" style:family="text">
      <style:text-properties fo:language="en" fo:country="US"/>
    </style:style>
    <style:style style:name="P87" style:parent-style-name="Pasiūlymai2" style:family="paragraph">
      <style:paragraph-properties fo:text-indent="0.1576in"/>
    </style:style>
    <style:style style:name="P88" style:parent-style-name="Pasiūlymai2" style:family="paragraph">
      <style:paragraph-properties fo:text-indent="0.1576in"/>
    </style:style>
    <style:style style:name="P89" style:parent-style-name="Pasiūlymai2" style:family="paragraph">
      <style:paragraph-properties fo:text-indent="0.1576in"/>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P92" style:parent-style-name="Pasiūlymai2" style:family="paragraph">
      <style:paragraph-properties fo:text-indent="0.1576in"/>
    </style:style>
    <style:style style:name="T93" style:parent-style-name="DefaultParagraphFont" style:family="text">
      <style:text-properties fo:font-weight="bold" style:font-weight-asian="bold"/>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language="en" fo:country="US"/>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indent="0.1576in"/>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Pasiūlymai2" style:family="paragraph">
      <style:paragraph-properties fo:text-indent="0.1576in"/>
    </style:style>
    <style:style style:name="P110" style:parent-style-name="Pasiūlymai2" style:family="paragraph">
      <style:paragraph-properties fo:text-indent="0.1576in"/>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indent="0.1576in"/>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indent="0.1576in"/>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indent="0.157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fo:language="en" fo:country="US"/>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indent="0.1576in"/>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indent="0.1576in"/>
    </style:style>
    <style:style style:name="P152" style:parent-style-name="Pasiūlymai2" style:family="paragraph">
      <style:paragraph-properties fo:text-indent="0.1576in"/>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fo:language="en" fo:country="US"/>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indent="0.1576in"/>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indent="0.1576in"/>
    </style:style>
    <style:style style:name="P169" style:parent-style-name="Pasiūlymai2" style:family="paragraph">
      <style:paragraph-properties fo:text-indent="0.1576in"/>
    </style:style>
    <style:style style:name="T170" style:parent-style-name="DefaultParagraphFont" style:family="text">
      <style:text-properties style:text-underline-type="single" style:text-underline-style="solid" style:text-underline-width="auto" style:text-underline-mode="continuous"/>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fo:language="en" fo:country="US"/>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indent="0.1576in"/>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indent="0.1576in"/>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indent="0.1576in"/>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indent="0.1576in"/>
    </style:style>
    <style:style style:name="P203" style:parent-style-name="Pasiūlymai2" style:family="paragraph">
      <style:paragraph-properties fo:text-indent="0.1576in"/>
    </style:style>
    <style:style style:name="T204" style:parent-style-name="DefaultParagraphFont" style:family="text">
      <style:text-properties style:text-underline-type="single" style:text-underline-style="solid" style:text-underline-width="auto" style:text-underline-mode="continuous"/>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fo:language="en" fo:country="US"/>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indent="0.1576in"/>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Pasiūlymai2" style:family="paragraph">
      <style:paragraph-properties fo:text-indent="0.1576in"/>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indent="0.1576in"/>
    </style:style>
    <style:style style:name="P227" style:parent-style-name="Pasiūlymai2" style:family="paragraph">
      <style:paragraph-properties fo:text-indent="0.1576in"/>
    </style:style>
    <style:style style:name="P228" style:parent-style-name="Pasiūlymai2" style:family="paragraph">
      <style:paragraph-properties fo:text-indent="0.1576in"/>
    </style:style>
    <style:style style:name="P229" style:parent-style-name="Pasiūlymai2" style:family="paragraph">
      <style:paragraph-properties fo:text-indent="0.1576in"/>
    </style:style>
    <style:style style:name="P230" style:parent-style-name="Pasiūlymai2" style:family="paragraph">
      <style:paragraph-properties fo:text-indent="0.1576in"/>
    </style:style>
    <style:style style:name="P231" style:parent-style-name="Pasiūlymai2" style:family="paragraph">
      <style:paragraph-properties fo:text-indent="0.1576in"/>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weight="bold" style:font-weight-asian="bold" fo:language="en" fo:country="US"/>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indent="0.1576in"/>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indent="0.1576in"/>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indent="0.1576in"/>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indent="0.1576in"/>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indent="0.1576in"/>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indent="0.1576in"/>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text-properties fo:font-weight="bold" style:font-weight-asian="bold" fo:language="en" fo:country="US"/>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indent="0.1576in"/>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indent="0.1576in"/>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fo:language="en" fo:country="US"/>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indent="0.1576in"/>
    </style:style>
    <style:style style:name="P308" style:parent-style-name="Pasiūlymai2" style:family="paragraph">
      <style:paragraph-properties fo:text-indent="0.1576in"/>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indent="0.1576in"/>
    </style:style>
    <style:style style:name="P313" style:parent-style-name="Pasiūlymai2" style:family="paragraph">
      <style:paragraph-properties fo:text-indent="0.1576in"/>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fo:language="en" fo:country="US"/>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indent="0.1576in"/>
    </style:style>
    <style:style style:name="T326" style:parent-style-name="DefaultParagraphFont" style:family="text">
      <style:text-properties fo:font-style="italic" style:font-style-asian="italic"/>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indent="0.1576in"/>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indent="0.1576in"/>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indent="0.1576in"/>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fo:language="en" fo:country="US"/>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indent="0.1576in"/>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indent="0.1576in"/>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indent="0.1576in"/>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indent="0.1576in"/>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fo:language="en" fo:country="US"/>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indent="0.1576in"/>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indent="0.1576in"/>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indent="0.1576in"/>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indent="0.1576in"/>
    </style:style>
    <style:style style:name="T414" style:parent-style-name="DefaultParagraphFont" style:family="text">
      <style:text-properties style:font-name-asian="Calibri" style:font-weight-complex="normal" fo:color="#000000"/>
    </style:style>
    <style:style style:name="T415"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fo:color="#000000"/>
    </style:style>
    <style:style style:name="T416" style:parent-style-name="DefaultParagraphFont" style:family="text">
      <style:text-properties style:font-name-asian="Calibri" style:font-weight-complex="normal" fo:color="#000000"/>
    </style:style>
    <style:style style:name="T417"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fo:color="#000000"/>
    </style:style>
    <style:style style:name="T418" style:parent-style-name="DefaultParagraphFont" style:family="text">
      <style:text-properties style:font-name-asian="Calibri" style:font-weight-complex="normal" fo:color="#000000"/>
    </style:style>
    <style:style style:name="T419" style:parent-style-name="DefaultParagraphFont" style:family="text">
      <style:text-properties style:font-name-asian="Calibri" fo:font-weight="bold" style:font-weight-asian="bold" fo:color="#000000"/>
    </style:style>
    <style:style style:name="T420" style:parent-style-name="DefaultParagraphFont" style:family="text">
      <style:text-properties style:font-name-asian="Calibri" fo:font-weight="bold" style:font-weight-asian="bold" fo:color="#000000"/>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indent="0.1576in"/>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text-indent="0.1576in"/>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fo:language="en" fo:country="US"/>
    </style:style>
    <style:style style:name="T445" style:parent-style-name="DefaultParagraphFont" style:family="text">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indent="0.1576in"/>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text-indent="0.1576in"/>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fo:text-align="center"/>
    </style:style>
    <style:style style:name="T462" style:parent-style-name="DefaultParagraphFont" style:family="text">
      <style:text-properties fo:font-weight="bold" style:font-weight-asian="bold" fo:language="en" fo:country="US"/>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indent="0.1576in"/>
    </style:style>
    <style:style style:name="T469" style:parent-style-name="DefaultParagraphFont" style:family="text">
      <style:text-properties fo:font-style="italic" style:font-style-asian="italic"/>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indent="0.1576in"/>
    </style:style>
    <style:style style:name="P474" style:parent-style-name="Pasiūlymai2" style:family="paragraph">
      <style:paragraph-properties fo:text-indent="0.1576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Pasiūlymai2"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text-align="center"/>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indent="0.1576in"/>
    </style:style>
    <style:style style:name="T489" style:parent-style-name="DefaultParagraphFont" style:family="text">
      <style:text-properties fo:font-style="italic" style:font-style-asian="italic"/>
    </style:style>
    <style:style style:name="TableCell490" style:family="table-cell">
      <style:table-cell-properties fo:border="0.0069in solid #000000" fo:padding-top="0in" fo:padding-left="0.075in" fo:padding-bottom="0in" fo:padding-right="0.075in"/>
    </style:style>
    <style:style style:name="P491" style:parent-style-name="Pasiūlymai2"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Pasiūlymai2" style:family="paragraph">
      <style:paragraph-properties fo:text-indent="0.1576in"/>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Pasiūlymai2"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Pasiūlymai2" style:family="paragraph">
      <style:paragraph-properties fo:text-align="center"/>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Pasiūlymai2" style:family="paragraph">
      <style:paragraph-properties fo:text-indent="0.1576in"/>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Pasiūlymai2" style:family="paragraph">
      <style:paragraph-properties fo:text-indent="0.1576in"/>
    </style:style>
    <style:style style:name="P510" style:parent-style-name="Pasiūlymai2" style:family="paragraph">
      <style:paragraph-properties fo:text-indent="0.1576in"/>
    </style:style>
    <style:style style:name="P511" style:parent-style-name="Pasiūlymai2" style:family="paragraph">
      <style:paragraph-properties fo:text-indent="0.1576in"/>
    </style:style>
    <style:style style:name="P512" style:parent-style-name="Pasiūlymai2" style:family="paragraph">
      <style:paragraph-properties fo:text-indent="0.1576in"/>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align="center"/>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Pasiūlymai2" style:family="paragraph">
      <style:paragraph-properties fo:text-align="center"/>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text-align="center"/>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Pasiūlymai2" style:family="paragraph">
      <style:paragraph-properties fo:text-indent="0.1576in"/>
    </style:style>
    <style:style style:name="TableCell525" style:family="table-cell">
      <style:table-cell-properties fo:border="0.0069in solid #000000" fo:padding-top="0in" fo:padding-left="0.075in" fo:padding-bottom="0in" fo:padding-right="0.075in"/>
    </style:style>
    <style:style style:name="P526" style:parent-style-name="Pasiūlymai2"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Pasiūlymai2" style:family="paragraph">
      <style:text-properties fo:font-weight="bold" style:font-weight-asian="bold"/>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style>
    <style:style style:name="T530" style:parent-style-name="DefaultParagraphFont" style:family="text">
      <style:text-properties fo:font-weight="bold" style:font-weight-asian="bold"/>
    </style:style>
    <style:style style:name="T531" style:parent-style-name="DefaultParagraphFont" style:family="text">
      <style:text-properties fo:language="en" fo:country="US"/>
    </style:style>
    <style:style style:name="P532" style:parent-style-name="Pasiūlymai2" style:family="paragraph">
      <style:paragraph-properties fo:text-indent="0.1576in"/>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style>
    <style:style style:name="T534" style:parent-style-name="DefaultParagraphFont" style:family="text">
      <style:text-properties fo:font-weight="bold" style:font-weight-asian="bold"/>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Pasiūlymai2" style:family="paragraph">
      <style:paragraph-properties fo:text-align="center"/>
      <style:text-properties fo:language="en" fo:country="US"/>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align="center"/>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Pasiūlymai2" style:family="paragraph">
      <style:paragraph-properties fo:text-align="center"/>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Pasiūlymai2" style:family="paragraph">
      <style:paragraph-properties fo:text-align="center"/>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Pasiūlymai2" style:family="paragraph">
      <style:paragraph-properties fo:text-indent="0.1576in"/>
    </style:style>
    <style:style style:name="TableCell547" style:family="table-cell">
      <style:table-cell-properties fo:border="0.0069in solid #000000" fo:padding-top="0in" fo:padding-left="0.075in" fo:padding-bottom="0in" fo:padding-right="0.075in"/>
    </style:style>
    <style:style style:name="P548" style:parent-style-name="Pasiūlymai2"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paragraph-properties fo:text-indent="0.1576in"/>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Pasiūlymai2" style:family="paragraph">
      <style:paragraph-properties fo:text-align="center"/>
    </style:style>
    <style:style style:name="T554" style:parent-style-name="DefaultParagraphFont" style:family="text">
      <style:text-properties fo:language="en" fo:country="US"/>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language="en" fo:country="US"/>
    </style:style>
    <style:style style:name="TableCell557" style:family="table-cell">
      <style:table-cell-properties fo:border="0.0069in solid #000000" fo:padding-top="0in" fo:padding-left="0.075in" fo:padding-bottom="0in" fo:padding-right="0.075in"/>
    </style:style>
    <style:style style:name="P558" style:parent-style-name="Pasiūlymai2" style:family="paragraph">
      <style:paragraph-properties fo:text-align="center"/>
      <style:text-properties fo:font-weight="bold" style:font-weight-asian="bold"/>
    </style:style>
    <style:style style:name="TableCell559" style:family="table-cell">
      <style:table-cell-properties fo:border="0.0069in solid #000000" fo:padding-top="0in" fo:padding-left="0.075in" fo:padding-bottom="0in" fo:padding-right="0.075in"/>
    </style:style>
    <style:style style:name="P560" style:parent-style-name="Pasiūlymai2" style:family="paragraph">
      <style:paragraph-properties fo:text-align="center"/>
      <style:text-properties fo:font-weight="bold" style:font-weight-asian="bold"/>
    </style:style>
    <style:style style:name="TableCell561" style:family="table-cell">
      <style:table-cell-properties fo:border="0.0069in solid #000000" fo:padding-top="0in" fo:padding-left="0.075in" fo:padding-bottom="0in" fo:padding-right="0.075in"/>
    </style:style>
    <style:style style:name="P562" style:parent-style-name="Pasiūlymai2" style:family="paragraph">
      <style:paragraph-properties fo:text-align="center"/>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paragraph-properties fo:text-indent="0.1576in"/>
    </style:style>
    <style:style style:name="P565" style:parent-style-name="FootnoteText" style:family="paragraph">
      <style:paragraph-properties fo:text-align="justify"/>
    </style:style>
    <style:style style:name="T566" style:parent-style-name="DefaultParagraphFont" style:family="text">
      <style:text-properties fo:font-style="italic" style:font-style-asian="italic" style:font-style-complex="italic"/>
    </style:style>
    <style:style style:name="TableCell567" style:family="table-cell">
      <style:table-cell-properties fo:border="0.0069in solid #000000" fo:padding-top="0in" fo:padding-left="0.075in" fo:padding-bottom="0in" fo:padding-right="0.075in"/>
    </style:style>
    <style:style style:name="P568" style:parent-style-name="Pasiūlymai2"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Pasiūlymai2" style:family="paragraph">
      <style:paragraph-properties fo:text-indent="0.1576in"/>
    </style:style>
    <style:style style:name="T571" style:parent-style-name="DefaultParagraphFont" style:family="text">
      <style:text-properties fo:language="en" fo:country="US"/>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keep-with-next="always" fo:text-align="justify" fo:text-indent="0.5in"/>
      <style:text-properties fo:font-weight="bold" style:font-weight-asian="bold" style:font-weight-complex="bold"/>
    </style:style>
    <style:style style:name="TableColumn575" style:family="table-column">
      <style:table-column-properties style:column-width="0.3937in" style:use-optimal-column-width="false"/>
    </style:style>
    <style:style style:name="TableColumn576" style:family="table-column">
      <style:table-column-properties style:column-width="1.5861in" style:use-optimal-column-width="false"/>
    </style:style>
    <style:style style:name="TableColumn577" style:family="table-column">
      <style:table-column-properties style:column-width="0.4923in" style:use-optimal-column-width="false"/>
    </style:style>
    <style:style style:name="TableColumn578" style:family="table-column">
      <style:table-column-properties style:column-width="0.4923in" style:use-optimal-column-width="false"/>
    </style:style>
    <style:style style:name="TableColumn579" style:family="table-column">
      <style:table-column-properties style:column-width="0.4923in" style:use-optimal-column-width="false"/>
    </style:style>
    <style:style style:name="TableColumn580" style:family="table-column">
      <style:table-column-properties style:column-width="3.8277in" style:use-optimal-column-width="false"/>
    </style:style>
    <style:style style:name="TableColumn581" style:family="table-column">
      <style:table-column-properties style:column-width="1.2986in" style:use-optimal-column-width="false"/>
    </style:style>
    <style:style style:name="TableColumn582" style:family="table-column">
      <style:table-column-properties style:column-width="1.95in" style:use-optimal-column-width="false"/>
    </style:style>
    <style:style style:name="Table574" style:family="table">
      <style:table-properties style:width="10.5333in" fo:margin-left="0in" table:align="center"/>
    </style:style>
    <style:style style:name="TableRow583" style:family="table-row">
      <style:table-row-properties style:min-row-height="0.3277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P593" style:parent-style-name="Normal" style:family="paragraph">
      <style:paragraph-properties fo:text-align="center"/>
      <style:text-properties fo:font-size="11pt" style:font-size-asian="11pt" style:font-size-complex="11pt"/>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3486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Pasiūlymai3"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Pasiūlymai3" style:family="paragraph">
      <style:paragraph-properties fo:text-align="center"/>
    </style:style>
    <style:style style:name="T613" style:parent-style-name="DefaultParagraphFont" style:family="text">
      <style:text-properties fo:font-weight="bold" style:font-weight-asian="bold" fo:language="en" fo:country="US"/>
    </style:style>
    <style:style style:name="TableCell614" style:family="table-cell">
      <style:table-cell-properties fo:border="0.0069in solid #000000" fo:padding-top="0in" fo:padding-left="0.075in" fo:padding-bottom="0in" fo:padding-right="0.075in"/>
    </style:style>
    <style:style style:name="P615" style:parent-style-name="Pasiūlymai3" style:family="paragraph">
      <style:paragraph-properties fo:text-align="center"/>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Pasiūlymai3" style:family="paragraph">
      <style:paragraph-properties fo:text-align="center"/>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Pasiūlymai3" style:family="paragraph">
      <style:paragraph-properties fo:text-indent="0.1215in"/>
    </style:style>
    <style:style style:name="T620" style:parent-style-name="DefaultParagraphFont" style:family="text">
      <style:text-properties fo:language="en" fo:country="US"/>
    </style:style>
    <style:style style:name="T621" style:parent-style-name="DefaultParagraphFont" style:family="text">
      <style:text-properties fo:language="en" fo:country="US"/>
    </style:style>
    <style:style style:name="P622" style:parent-style-name="Pasiūlymai3" style:family="paragraph">
      <style:paragraph-properties fo:text-indent="0.1215in"/>
    </style:style>
    <style:style style:name="T623" style:parent-style-name="DefaultParagraphFont" style:family="text">
      <style:text-properties style:font-weight-complex="normal"/>
    </style:style>
    <style:style style:name="T624" style:parent-style-name="DefaultParagraphFont" style:family="text">
      <style:text-properties fo:font-weight="bold" style:font-weight-asian="bold"/>
    </style:style>
    <style:style style:name="T625" style:parent-style-name="DefaultParagraphFont" style:family="text">
      <style:text-properties fo:font-style="italic" style:font-style-asian="italic"/>
    </style:style>
    <style:style style:name="TableCell626" style:family="table-cell">
      <style:table-cell-properties fo:border="0.0069in solid #000000" fo:padding-top="0in" fo:padding-left="0.075in" fo:padding-bottom="0in" fo:padding-right="0.075in"/>
    </style:style>
    <style:style style:name="P627" style:parent-style-name="Pasiūlymai3"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Pasiūlymai3" style:family="paragraph">
      <style:paragraph-properties fo:text-indent="0.1576in"/>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Pasiūlymai3"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P635" style:parent-style-name="Pasiūlymai3" style:family="paragraph">
      <style:paragraph-properties fo:text-align="center"/>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Pasiūlymai3" style:family="paragraph">
      <style:paragraph-properties fo:text-align="center"/>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Pasiūlymai3" style:family="paragraph">
      <style:paragraph-properties fo:text-align="center"/>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Pasiūlymai3" style:family="paragraph">
      <style:paragraph-properties fo:text-indent="0.1076in"/>
    </style:style>
    <style:style style:name="TableCell642" style:family="table-cell">
      <style:table-cell-properties fo:border="0.0069in solid #000000" fo:padding-top="0in" fo:padding-left="0.075in" fo:padding-bottom="0in" fo:padding-right="0.075in"/>
    </style:style>
    <style:style style:name="P643" style:parent-style-name="Pasiūlymai3"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Pasiūlymai3" style:family="paragraph">
      <style:paragraph-properties fo:text-indent="0.1576in"/>
    </style:style>
    <style:style style:name="T646" style:parent-style-name="DefaultParagraphFont" style:family="text">
      <style:text-properties fo:language="en" fo:country="US"/>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Pasiūlymai3"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P652" style:parent-style-name="Pasiūlymai3" style:family="paragraph">
      <style:paragraph-properties fo:text-align="center"/>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Pasiūlymai3" style:family="paragraph">
      <style:paragraph-properties fo:text-align="center"/>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Pasiūlymai3" style:family="paragraph">
      <style:paragraph-properties fo:text-align="center"/>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Pasiūlymai3" style:family="paragraph">
      <style:paragraph-properties fo:text-indent="0.1076in"/>
    </style:style>
    <style:style style:name="T659" style:parent-style-name="DefaultParagraphFont" style:family="text">
      <style:text-properties fo:font-style="italic" style:font-style-asian="italic"/>
    </style:style>
    <style:style style:name="T660" style:parent-style-name="DefaultParagraphFont" style:family="text">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Pasiūlymai3"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Pasiūlymai3" style:family="paragraph">
      <style:paragraph-properties fo:text-indent="0.1576in"/>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Pasiūlymai3"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P670" style:parent-style-name="Pasiūlymai3" style:family="paragraph">
      <style:paragraph-properties fo:text-align="center"/>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Pasiūlymai3" style:family="paragraph">
      <style:paragraph-properties fo:text-align="center"/>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Pasiūlymai3" style:family="paragraph">
      <style:paragraph-properties fo:text-align="center"/>
    </style:style>
    <style:style style:name="T675" style:parent-style-name="DefaultParagraphFont" style:family="text">
      <style:text-properties fo:font-weight="bold" style:font-weight-asian="bold" fo:language="en" fo:country="US"/>
    </style:style>
    <style:style style:name="TableCell676" style:family="table-cell">
      <style:table-cell-properties fo:border="0.0069in solid #000000" fo:padding-top="0in" fo:padding-left="0.075in" fo:padding-bottom="0in" fo:padding-right="0.075in"/>
    </style:style>
    <style:style style:name="P677" style:parent-style-name="Pasiūlymai3" style:family="paragraph">
      <style:paragraph-properties fo:text-indent="0.1215in"/>
    </style:style>
    <style:style style:name="TableCell678" style:family="table-cell">
      <style:table-cell-properties fo:border="0.0069in solid #000000" fo:padding-top="0in" fo:padding-left="0.075in" fo:padding-bottom="0in" fo:padding-right="0.075in"/>
    </style:style>
    <style:style style:name="P679" style:parent-style-name="Pasiūlymai3"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Pasiūlymai3" style:family="paragraph">
      <style:paragraph-properties fo:text-indent="0.1576in"/>
    </style:style>
    <style:style style:name="T682" style:parent-style-name="DefaultParagraphFont" style:family="text">
      <style:text-properties fo:language="en" fo:country="US"/>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Pasiūlymai3"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P688" style:parent-style-name="Pasiūlymai3" style:family="paragraph">
      <style:paragraph-properties fo:text-align="center"/>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Pasiūlymai3" style:family="paragraph">
      <style:paragraph-properties fo:text-align="center"/>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Pasiūlymai3" style:family="paragraph">
      <style:paragraph-properties fo:text-align="center"/>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Pasiūlymai3" style:family="paragraph">
      <style:paragraph-properties fo:text-indent="0.1215in"/>
    </style:style>
    <style:style style:name="TableCell695" style:family="table-cell">
      <style:table-cell-properties fo:border="0.0069in solid #000000" fo:padding-top="0in" fo:padding-left="0.075in" fo:padding-bottom="0in" fo:padding-right="0.075in"/>
    </style:style>
    <style:style style:name="P696" style:parent-style-name="Pasiūlymai3"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Pasiūlymai3" style:family="paragraph">
      <style:paragraph-properties fo:text-indent="0.1576in"/>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Pasiūlymai3"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Pasiūlymai3" style:family="paragraph">
      <style:paragraph-properties fo:text-align="center"/>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Pasiūlymai3" style:family="paragraph">
      <style:paragraph-properties fo:text-align="center"/>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Pasiūlymai3" style:family="paragraph">
      <style:paragraph-properties fo:text-align="center"/>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Pasiūlymai3" style:family="paragraph">
      <style:paragraph-properties fo:text-indent="0.1215in"/>
    </style:style>
    <style:style style:name="T711" style:parent-style-name="DefaultParagraphFont" style:family="text">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Pasiūlymai3" style:family="paragraph">
      <style:paragraph-properties fo:text-align="center"/>
      <style:text-properties fo:language="en" fo:country="US"/>
    </style:style>
    <style:style style:name="TableCell714" style:family="table-cell">
      <style:table-cell-properties fo:border="0.0069in solid #000000" fo:padding-top="0in" fo:padding-left="0.075in" fo:padding-bottom="0in" fo:padding-right="0.075in"/>
    </style:style>
    <style:style style:name="P715" style:parent-style-name="Pasiūlymai3" style:family="paragraph">
      <style:paragraph-properties fo:text-indent="0.1576in"/>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Pasiūlymai3"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Pasiūlymai3" style:family="paragraph">
      <style:paragraph-properties fo:text-align="center"/>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Pasiūlymai3" style:family="paragraph">
      <style:paragraph-properties fo:text-align="center"/>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Pasiūlymai3" style:family="paragraph">
      <style:paragraph-properties fo:text-align="center"/>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Pasiūlymai3" style:family="paragraph">
      <style:paragraph-properties fo:text-indent="0.1215in"/>
    </style:style>
    <style:style style:name="TableCell728" style:family="table-cell">
      <style:table-cell-properties fo:border="0.0069in solid #000000" fo:padding-top="0in" fo:padding-left="0.075in" fo:padding-bottom="0in" fo:padding-right="0.075in"/>
    </style:style>
    <style:style style:name="P729" style:parent-style-name="Pasiūlymai3"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Pasiūlymai3" style:family="paragraph">
      <style:paragraph-properties fo:text-indent="0.1576in"/>
    </style:style>
    <style:style style:name="P732" style:parent-style-name="Pasiūlymai3" style:family="paragraph">
      <style:text-properties fo:font-size="9pt" style:font-size-asian="9pt" style:font-size-complex="9pt"/>
    </style:style>
    <style:style style:name="P733" style:parent-style-name="Normal" style:family="paragraph">
      <style:paragraph-properties fo:keep-with-next="always" fo:text-align="justify" fo:text-indent="0.5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text-properties fo:font-size="9pt" style:font-size-asian="9pt" style:font-size-complex="9pt"/>
    </style:style>
    <style:style style:name="P739" style:parent-style-name="Normal" style:family="paragraph">
      <style:paragraph-properties fo:keep-with-next="always" fo:text-indent="0.5in"/>
      <style:text-properties fo:font-weight="bold" style:font-weight-asian="bold" style:font-weight-complex="bold"/>
    </style:style>
    <style:style style:name="TableColumn741" style:family="table-column">
      <style:table-column-properties style:column-width="0.3909in" style:use-optimal-column-width="false"/>
    </style:style>
    <style:style style:name="TableColumn742" style:family="table-column">
      <style:table-column-properties style:column-width="1.3715in" style:use-optimal-column-width="false"/>
    </style:style>
    <style:style style:name="TableColumn743" style:family="table-column">
      <style:table-column-properties style:column-width="0.4673in" style:use-optimal-column-width="false"/>
    </style:style>
    <style:style style:name="TableColumn744" style:family="table-column">
      <style:table-column-properties style:column-width="0.4673in" style:use-optimal-column-width="false"/>
    </style:style>
    <style:style style:name="TableColumn745" style:family="table-column">
      <style:table-column-properties style:column-width="0.4673in" style:use-optimal-column-width="false"/>
    </style:style>
    <style:style style:name="TableColumn746" style:family="table-column">
      <style:table-column-properties style:column-width="0.3902in" style:use-optimal-column-width="false"/>
    </style:style>
    <style:style style:name="TableColumn747" style:family="table-column">
      <style:table-column-properties style:column-width="4.1201in" style:use-optimal-column-width="false"/>
    </style:style>
    <style:style style:name="TableColumn748" style:family="table-column">
      <style:table-column-properties style:column-width="0.9166in" style:use-optimal-column-width="false"/>
    </style:style>
    <style:style style:name="TableColumn749" style:family="table-column">
      <style:table-column-properties style:column-width="1.9416in" style:use-optimal-column-width="false"/>
    </style:style>
    <style:style style:name="Table740" style:family="table">
      <style:table-properties style:width="10.5333in" fo:margin-left="0in" table:align="center"/>
    </style:style>
    <style:style style:name="TableRow750" style:family="table-row">
      <style:table-row-properties style:min-row-height="0.3277in" style:use-optimal-row-height="false" fo:keep-together="alway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glyph-orientation-vertical="0" style:vertical-align="middle" fo:padding-top="0in" fo:padding-left="0.075in" fo:padding-bottom="0in" fo:padding-right="0.075in"/>
    </style:style>
    <style:style style:name="P7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P766" style:parent-style-name="Normal" style:family="paragraph">
      <style:paragraph-properties fo:text-align="center"/>
      <style:text-properties fo:font-size="11pt" style:font-size-asian="11pt" style:font-size-complex="11pt"/>
    </style:style>
    <style:style style:name="TableRow767" style:family="table-row">
      <style:table-row-properties style:min-row-height="0.402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Pasiūlymai5"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language="en" fo:country="US"/>
    </style:style>
    <style:style style:name="TableCell779" style:family="table-cell">
      <style:table-cell-properties fo:border="0.0069in solid #000000" fo:padding-top="0in" fo:padding-left="0.075in" fo:padding-bottom="0in" fo:padding-right="0.075in"/>
    </style:style>
    <style:style style:name="P780" style:parent-style-name="Pasiūlymai5" style:family="paragraph">
      <style:paragraph-properties fo:text-align="center"/>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Pasiūlymai5" style:family="paragraph">
      <style:paragraph-properties fo:text-align="center"/>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Pasiūlymai5" style:family="paragraph">
      <style:paragraph-properties fo:text-align="center"/>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Pasiūlymai5"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Pasiūlymai5" style:family="paragraph">
      <style:paragraph-properties fo:text-indent="0.1576in"/>
    </style:style>
    <style:style style:name="P789" style:parent-style-name="Pasiūlymai5" style:family="paragraph">
      <style:paragraph-properties fo:text-indent="0.1576in"/>
    </style:style>
    <style:style style:name="P790" style:parent-style-name="Pasiūlymai5" style:family="paragraph">
      <style:paragraph-properties fo:text-indent="0.1576in"/>
    </style:style>
    <style:style style:name="TableCell791" style:family="table-cell">
      <style:table-cell-properties fo:border="0.0069in solid #000000" fo:padding-top="0in" fo:padding-left="0.075in" fo:padding-bottom="0in" fo:padding-right="0.075in"/>
    </style:style>
    <style:style style:name="P792" style:parent-style-name="Pasiūlymai5"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Pasiūlymai5" style:family="paragraph">
      <style:paragraph-properties fo:text-indent="0.1576in"/>
    </style:style>
    <style:style style:name="T795" style:parent-style-name="DefaultParagraphFont" style:family="text">
      <style:text-properties fo:language="en" fo:country="US"/>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Pasiūlymai5"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language="en" fo:country="US"/>
    </style:style>
    <style:style style:name="TableCell801" style:family="table-cell">
      <style:table-cell-properties fo:border="0.0069in solid #000000" fo:padding-top="0in" fo:padding-left="0.075in" fo:padding-bottom="0in" fo:padding-right="0.075in"/>
    </style:style>
    <style:style style:name="P802" style:parent-style-name="Pasiūlymai5" style:family="paragraph">
      <style:paragraph-properties fo:text-align="center"/>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Pasiūlymai5" style:family="paragraph">
      <style:paragraph-properties fo:text-align="center"/>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Pasiūlymai5" style:family="paragraph">
      <style:paragraph-properties fo:text-align="center"/>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Pasiūlymai5"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811" style:parent-style-name="Pasiūlymai5" style:family="paragraph">
      <style:paragraph-properties fo:text-indent="0.1576in"/>
    </style:style>
    <style:style style:name="T812" style:parent-style-name="DefaultParagraphFont" style:family="text">
      <style:text-properties fo:color="#000000"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Pasiūlymai5"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Pasiūlymai5" style:family="paragraph">
      <style:paragraph-properties fo:text-indent="0.1576in"/>
    </style:style>
    <style:style style:name="T817" style:parent-style-name="DefaultParagraphFont" style:family="text">
      <style:text-properties fo:language="en" fo:country="US"/>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Pasiūlymai5"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language="en" fo:country="US"/>
    </style:style>
    <style:style style:name="TableCell823" style:family="table-cell">
      <style:table-cell-properties fo:border="0.0069in solid #000000" fo:padding-top="0in" fo:padding-left="0.075in" fo:padding-bottom="0in" fo:padding-right="0.075in"/>
    </style:style>
    <style:style style:name="P824" style:parent-style-name="Pasiūlymai5" style:family="paragraph">
      <style:paragraph-properties fo:text-align="center"/>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Pasiūlymai5" style:family="paragraph">
      <style:paragraph-properties fo:text-align="center"/>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Pasiūlymai5" style:family="paragraph">
      <style:paragraph-properties fo:text-align="center"/>
      <style:text-properties fo:font-weight="bold" style:font-weight-asian="bold"/>
    </style:style>
    <style:style style:name="TableCell829" style:family="table-cell">
      <style:table-cell-properties fo:border="0.0069in solid #000000" fo:padding-top="0in" fo:padding-left="0.075in" fo:padding-bottom="0in" fo:padding-right="0.075in"/>
    </style:style>
    <style:style style:name="P830" style:parent-style-name="Pasiūlymai5"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Pasiūlymai5" style:family="paragraph">
      <style:paragraph-properties fo:text-indent="0.1576in"/>
    </style:style>
    <style:style style:name="T833" style:parent-style-name="DefaultParagraphFont" style:family="text">
      <style:text-properties fo:font-style="italic" style:font-style-asian="italic" style:font-style-complex="italic"/>
    </style:style>
    <style:style style:name="TableCell834" style:family="table-cell">
      <style:table-cell-properties fo:border="0.0069in solid #000000" fo:padding-top="0in" fo:padding-left="0.075in" fo:padding-bottom="0in" fo:padding-right="0.075in"/>
    </style:style>
    <style:style style:name="P835" style:parent-style-name="Pasiūlymai5"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Pasiūlymai5" style:family="paragraph">
      <style:paragraph-properties fo:text-indent="0.1576in"/>
    </style:style>
    <style:style style:name="T838" style:parent-style-name="DefaultParagraphFont" style:family="text">
      <style:text-properties fo:language="en" fo:country="US"/>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Pasiūlymai5"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language="en" fo:country="US"/>
    </style:style>
    <style:style style:name="TableCell844" style:family="table-cell">
      <style:table-cell-properties fo:border="0.0069in solid #000000" fo:padding-top="0in" fo:padding-left="0.075in" fo:padding-bottom="0in" fo:padding-right="0.075in"/>
    </style:style>
    <style:style style:name="P845" style:parent-style-name="Pasiūlymai5" style:family="paragraph">
      <style:paragraph-properties fo:text-align="center"/>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Pasiūlymai5" style:family="paragraph">
      <style:paragraph-properties fo:text-align="center"/>
      <style:text-properties fo:font-weight="bold" style:font-weight-asian="bold"/>
    </style:style>
    <style:style style:name="TableCell848" style:family="table-cell">
      <style:table-cell-properties fo:border="0.0069in solid #000000" fo:padding-top="0in" fo:padding-left="0.075in" fo:padding-bottom="0in" fo:padding-right="0.075in"/>
    </style:style>
    <style:style style:name="P849" style:parent-style-name="Pasiūlymai5" style:family="paragraph">
      <style:paragraph-properties fo:text-align="center"/>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Pasiūlymai5"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Pasiūlymai5" style:family="paragraph">
      <style:paragraph-properties fo:text-indent="0.1576in"/>
    </style:style>
    <style:style style:name="TableCell854" style:family="table-cell">
      <style:table-cell-properties fo:border="0.0069in solid #000000" fo:padding-top="0in" fo:padding-left="0.075in" fo:padding-bottom="0in" fo:padding-right="0.075in"/>
    </style:style>
    <style:style style:name="P855" style:parent-style-name="Pasiūlymai5"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Pasiūlymai5" style:family="paragraph">
      <style:paragraph-properties fo:text-indent="0.1576in"/>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Pasiūlymai5"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language="en" fo:country="US"/>
    </style:style>
    <style:style style:name="TableCell863" style:family="table-cell">
      <style:table-cell-properties fo:border="0.0069in solid #000000" fo:padding-top="0in" fo:padding-left="0.075in" fo:padding-bottom="0in" fo:padding-right="0.075in"/>
    </style:style>
    <style:style style:name="P864" style:parent-style-name="Pasiūlymai5" style:family="paragraph">
      <style:paragraph-properties fo:text-align="center"/>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Pasiūlymai5" style:family="paragraph">
      <style:paragraph-properties fo:text-align="center"/>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Pasiūlymai5" style:family="paragraph">
      <style:paragraph-properties fo:text-align="center"/>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Pasiūlymai5"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Pasiūlymai5" style:family="paragraph">
      <style:paragraph-properties fo:text-indent="0.1576in"/>
    </style:style>
    <style:style style:name="TableCell873" style:family="table-cell">
      <style:table-cell-properties fo:border="0.0069in solid #000000" fo:padding-top="0in" fo:padding-left="0.075in" fo:padding-bottom="0in" fo:padding-right="0.075in"/>
    </style:style>
    <style:style style:name="P874" style:parent-style-name="Pasiūlymai5"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Pasiūlymai5" style:family="paragraph">
      <style:paragraph-properties fo:text-indent="0.1576in"/>
    </style:style>
    <style:style style:name="P877" style:parent-style-name="Pasiūlymai5" style:family="paragraph">
      <style:paragraph-properties fo:text-indent="0.1576in"/>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Pasiūlymai5"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language="en" fo:country="US"/>
    </style:style>
    <style:style style:name="TableCell883" style:family="table-cell">
      <style:table-cell-properties fo:border="0.0069in solid #000000" fo:padding-top="0in" fo:padding-left="0.075in" fo:padding-bottom="0in" fo:padding-right="0.075in"/>
    </style:style>
    <style:style style:name="P884" style:parent-style-name="Pasiūlymai5" style:family="paragraph">
      <style:paragraph-properties fo:text-align="center"/>
    </style:style>
    <style:style style:name="T885" style:parent-style-name="DefaultParagraphFont" style:family="text">
      <style:text-properties fo:font-weight="bold" style:font-weight-asian="bold" fo:language="en" fo:country="US"/>
    </style:style>
    <style:style style:name="TableCell886" style:family="table-cell">
      <style:table-cell-properties fo:border="0.0069in solid #000000" fo:padding-top="0in" fo:padding-left="0.075in" fo:padding-bottom="0in" fo:padding-right="0.075in"/>
    </style:style>
    <style:style style:name="P887" style:parent-style-name="Pasiūlymai5" style:family="paragraph">
      <style:paragraph-properties fo:text-align="center"/>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Pasiūlymai5" style:family="paragraph">
      <style:paragraph-properties fo:text-align="center"/>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Pasiūlymai5"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P893" style:parent-style-name="Pasiūlymai5" style:family="paragraph">
      <style:paragraph-properties fo:text-indent="0.1576in"/>
    </style:style>
    <style:style style:name="TableCell894" style:family="table-cell">
      <style:table-cell-properties fo:border="0.0069in solid #000000" fo:padding-top="0in" fo:padding-left="0.075in" fo:padding-bottom="0in" fo:padding-right="0.075in"/>
    </style:style>
    <style:style style:name="P895" style:parent-style-name="Pasiūlymai5"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Pasiūlymai5" style:family="paragraph">
      <style:paragraph-properties fo:text-indent="0.1576in"/>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Pasiūlymai5"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language="en" fo:country="US"/>
    </style:style>
    <style:style style:name="TableCell903" style:family="table-cell">
      <style:table-cell-properties fo:border="0.0069in solid #000000" fo:padding-top="0in" fo:padding-left="0.075in" fo:padding-bottom="0in" fo:padding-right="0.075in"/>
    </style:style>
    <style:style style:name="P904" style:parent-style-name="Pasiūlymai5" style:family="paragraph">
      <style:paragraph-properties fo:text-align="center"/>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Pasiūlymai5" style:family="paragraph">
      <style:paragraph-properties fo:text-align="center"/>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Pasiūlymai5" style:family="paragraph">
      <style:paragraph-properties fo:text-align="center"/>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Pasiūlymai5"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Pasiūlymai5" style:family="paragraph">
      <style:paragraph-properties fo:text-indent="0.1576in"/>
    </style:style>
    <style:style style:name="TableCell913" style:family="table-cell">
      <style:table-cell-properties fo:border="0.0069in solid #000000" fo:padding-top="0in" fo:padding-left="0.075in" fo:padding-bottom="0in" fo:padding-right="0.075in"/>
    </style:style>
    <style:style style:name="P914" style:parent-style-name="Pasiūlymai5"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Pasiūlymai5" style:family="paragraph">
      <style:paragraph-properties fo:text-indent="0.1576in"/>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Pasiūlymai5"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language="en" fo:country="US"/>
    </style:style>
    <style:style style:name="TableCell922" style:family="table-cell">
      <style:table-cell-properties fo:border="0.0069in solid #000000" fo:padding-top="0in" fo:padding-left="0.075in" fo:padding-bottom="0in" fo:padding-right="0.075in"/>
    </style:style>
    <style:style style:name="P923" style:parent-style-name="Pasiūlymai5" style:family="paragraph">
      <style:paragraph-properties fo:text-align="center"/>
      <style:text-properties fo:font-weight="bold" style:font-weight-asian="bold"/>
    </style:style>
    <style:style style:name="TableCell924" style:family="table-cell">
      <style:table-cell-properties fo:border="0.0069in solid #000000" fo:padding-top="0in" fo:padding-left="0.075in" fo:padding-bottom="0in" fo:padding-right="0.075in"/>
    </style:style>
    <style:style style:name="P925" style:parent-style-name="Pasiūlymai5" style:family="paragraph">
      <style:paragraph-properties fo:text-align="center"/>
      <style:text-properties fo:font-weight="bold" style:font-weight-asian="bold"/>
    </style:style>
    <style:style style:name="TableCell926" style:family="table-cell">
      <style:table-cell-properties fo:border="0.0069in solid #000000" fo:padding-top="0in" fo:padding-left="0.075in" fo:padding-bottom="0in" fo:padding-right="0.075in"/>
    </style:style>
    <style:style style:name="P927" style:parent-style-name="Pasiūlymai5" style:family="paragraph">
      <style:paragraph-properties fo:text-align="center"/>
      <style:text-properties fo:font-weight="bold" style:font-weight-asian="bold"/>
    </style:style>
    <style:style style:name="TableCell928" style:family="table-cell">
      <style:table-cell-properties fo:border="0.0069in solid #000000" fo:padding-top="0in" fo:padding-left="0.075in" fo:padding-bottom="0in" fo:padding-right="0.075in"/>
    </style:style>
    <style:style style:name="P929" style:parent-style-name="Pasiūlymai5"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Pasiūlymai5" style:family="paragraph">
      <style:paragraph-properties fo:text-indent="0.1576in"/>
    </style:style>
    <style:style style:name="TableCell932" style:family="table-cell">
      <style:table-cell-properties fo:border="0.0069in solid #000000" fo:padding-top="0in" fo:padding-left="0.075in" fo:padding-bottom="0in" fo:padding-right="0.075in"/>
    </style:style>
    <style:style style:name="P933" style:parent-style-name="Pasiūlymai5"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P935" style:parent-style-name="Pasiūlymai5" style:family="paragraph">
      <style:paragraph-properties fo:text-indent="0.1576in"/>
    </style:style>
    <style:style style:name="T936" style:parent-style-name="DefaultParagraphFont" style:family="text">
      <style:text-properties fo:language="en" fo:country="US"/>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Pasiūlymai5"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language="en" fo:country="US"/>
    </style:style>
    <style:style style:name="TableCell942" style:family="table-cell">
      <style:table-cell-properties fo:border="0.0069in solid #000000" fo:padding-top="0in" fo:padding-left="0.075in" fo:padding-bottom="0in" fo:padding-right="0.075in"/>
    </style:style>
    <style:style style:name="P943" style:parent-style-name="Pasiūlymai5" style:family="paragraph">
      <style:paragraph-properties fo:text-align="center"/>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Pasiūlymai5" style:family="paragraph">
      <style:paragraph-properties fo:text-align="center"/>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Pasiūlymai5" style:family="paragraph">
      <style:paragraph-properties fo:text-align="center"/>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Pasiūlymai5"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Pasiūlymai5" style:family="paragraph">
      <style:paragraph-properties fo:text-indent="0.1576in"/>
    </style:style>
    <style:style style:name="TableCell952" style:family="table-cell">
      <style:table-cell-properties fo:border="0.0069in solid #000000" fo:padding-top="0in" fo:padding-left="0.075in" fo:padding-bottom="0in" fo:padding-right="0.075in"/>
    </style:style>
    <style:style style:name="P953" style:parent-style-name="Pasiūlymai5"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Pasiūlymai5" style:family="paragraph">
      <style:paragraph-properties fo:text-indent="0.1576in"/>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Pasiūlymai5"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language="en" fo:country="US"/>
    </style:style>
    <style:style style:name="TableCell961" style:family="table-cell">
      <style:table-cell-properties fo:border="0.0069in solid #000000" fo:padding-top="0in" fo:padding-left="0.075in" fo:padding-bottom="0in" fo:padding-right="0.075in"/>
    </style:style>
    <style:style style:name="P962" style:parent-style-name="Pasiūlymai5" style:family="paragraph">
      <style:paragraph-properties fo:text-align="center"/>
      <style:text-properties fo:font-weight="bold" style:font-weight-asian="bold"/>
    </style:style>
    <style:style style:name="TableCell963" style:family="table-cell">
      <style:table-cell-properties fo:border="0.0069in solid #000000" fo:padding-top="0in" fo:padding-left="0.075in" fo:padding-bottom="0in" fo:padding-right="0.075in"/>
    </style:style>
    <style:style style:name="P964" style:parent-style-name="Pasiūlymai5" style:family="paragraph">
      <style:paragraph-properties fo:text-align="center"/>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Pasiūlymai5" style:family="paragraph">
      <style:paragraph-properties fo:text-align="center"/>
      <style:text-properties fo:font-weight="bold" style:font-weight-asian="bold"/>
    </style:style>
    <style:style style:name="TableCell967" style:family="table-cell">
      <style:table-cell-properties fo:border="0.0069in solid #000000" fo:padding-top="0in" fo:padding-left="0.075in" fo:padding-bottom="0in" fo:padding-right="0.075in"/>
    </style:style>
    <style:style style:name="P968" style:parent-style-name="Pasiūlymai5"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Pasiūlymai5" style:family="paragraph">
      <style:paragraph-properties fo:text-indent="0.1576in"/>
    </style:style>
    <style:style style:name="T971" style:parent-style-name="DefaultParagraphFont" style:family="text">
      <style:text-properties fo:color="#000000"/>
    </style:style>
    <style:style style:name="T972" style:parent-style-name="DefaultParagraphFont" style:family="text">
      <style:text-properties fo:text-transform="uppercase" fo:color="#000000"/>
    </style:style>
    <style:style style:name="T973" style:parent-style-name="DefaultParagraphFont" style:family="text">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Pasiūlymai5"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Pasiūlymai5" style:family="paragraph">
      <style:paragraph-properties fo:text-indent="0.1576in"/>
    </style:style>
    <style:style style:name="P978" style:parent-style-name="Normal" style:family="paragraph">
      <style:paragraph-properties fo:keep-with-next="always" fo:text-indent="0.5in"/>
      <style:text-properties fo:font-weight="bold" style:font-weight-asian="bold" style:font-weight-complex="bold" fo:font-size="10pt" style:font-size-asian="10pt"/>
    </style:style>
    <style:style style:name="P979" style:parent-style-name="Normal" style:family="paragraph">
      <style:paragraph-properties fo:keep-with-next="always" fo:text-indent="0.5in"/>
      <style:text-properties fo:font-weight="bold" style:font-weight-asian="bold" style:font-weight-complex="bold"/>
    </style:style>
    <style:style style:name="TableColumn981" style:family="table-column">
      <style:table-column-properties style:column-width="0.3902in" style:use-optimal-column-width="false"/>
    </style:style>
    <style:style style:name="TableColumn982" style:family="table-column">
      <style:table-column-properties style:column-width="1.3687in" style:use-optimal-column-width="false"/>
    </style:style>
    <style:style style:name="TableColumn983" style:family="table-column">
      <style:table-column-properties style:column-width="0.4666in" style:use-optimal-column-width="false"/>
    </style:style>
    <style:style style:name="TableColumn984" style:family="table-column">
      <style:table-column-properties style:column-width="0.4868in" style:use-optimal-column-width="false"/>
    </style:style>
    <style:style style:name="TableColumn985" style:family="table-column">
      <style:table-column-properties style:column-width="0.4666in" style:use-optimal-column-width="false"/>
    </style:style>
    <style:style style:name="TableColumn986" style:family="table-column">
      <style:table-column-properties style:column-width="0.3895in" style:use-optimal-column-width="false"/>
    </style:style>
    <style:style style:name="TableColumn987" style:family="table-column">
      <style:table-column-properties style:column-width="3.7652in" style:use-optimal-column-width="false"/>
    </style:style>
    <style:style style:name="TableColumn988" style:family="table-column">
      <style:table-column-properties style:column-width="1.227in" style:use-optimal-column-width="false"/>
    </style:style>
    <style:style style:name="TableColumn989" style:family="table-column">
      <style:table-column-properties style:column-width="1.9722in" style:use-optimal-column-width="false"/>
    </style:style>
    <style:style style:name="Table980" style:family="table">
      <style:table-properties style:width="10.5333in" fo:margin-left="0in" table:align="center"/>
    </style:style>
    <style:style style:name="TableRow990" style:family="table-row">
      <style:table-row-properties style:min-row-height="0.3277in" style:use-optimal-row-height="false"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glyph-orientation-vertical="0" style:vertical-align="middle" fo:padding-top="0in" fo:padding-left="0.075in" fo:padding-bottom="0in" fo:padding-right="0.075in"/>
    </style:style>
    <style:style style:name="P99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min-row-height="0.4111in" style:use-optimal-row-height="false"/>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Pasiūlymai6"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Pasiūlymai6" style:family="paragraph">
      <style:paragraph-properties fo:text-align="center"/>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Pasiūlymai6" style:family="paragraph">
      <style:paragraph-properties fo:text-align="center"/>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Pasiūlymai6" style:family="paragraph">
      <style:paragraph-properties fo:text-align="center"/>
      <style:text-properties fo:font-weight="bold" style:font-weight-asian="bold"/>
    </style:style>
    <style:style style:name="TableCell1030" style:family="table-cell">
      <style:table-cell-properties fo:border="0.0069in solid #000000" fo:padding-top="0in" fo:padding-left="0.075in" fo:padding-bottom="0in" fo:padding-right="0.075in"/>
    </style:style>
    <style:style style:name="P1031" style:parent-style-name="Pasiūlymai6"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P1033" style:parent-style-name="Pasiūlymai6" style:family="paragraph">
      <style:paragraph-properties fo:text-indent="0.1576in"/>
    </style:style>
    <style:style style:name="T1034" style:parent-style-name="DefaultParagraphFont" style:family="text">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Pasiūlymai6"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Pasiūlymai6" style:family="paragraph">
      <style:paragraph-properties fo:text-indent="0.1576in"/>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Pasiūlymai6"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language="en" fo:country="US"/>
    </style:style>
    <style:style style:name="TableCell1044" style:family="table-cell">
      <style:table-cell-properties fo:border="0.0069in solid #000000" fo:padding-top="0in" fo:padding-left="0.075in" fo:padding-bottom="0in" fo:padding-right="0.075in"/>
    </style:style>
    <style:style style:name="P1045" style:parent-style-name="Pasiūlymai6" style:family="paragraph">
      <style:paragraph-properties fo:text-align="center"/>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Pasiūlymai6" style:family="paragraph">
      <style:paragraph-properties fo:text-align="center"/>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Pasiūlymai6" style:family="paragraph">
      <style:paragraph-properties fo:text-align="center"/>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Pasiūlymai6"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P1053" style:parent-style-name="Pasiūlymai6" style:family="paragraph">
      <style:paragraph-properties fo:text-indent="0.157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Pasiūlymai6"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Pasiūlymai6" style:family="paragraph">
      <style:paragraph-properties fo:text-indent="0.1576in"/>
    </style:style>
    <style:style style:name="P1060" style:parent-style-name="Normal" style:family="paragraph">
      <style:paragraph-properties fo:text-align="justify" fo:text-indent="0.5in"/>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Pasiūlymai7" style:family="paragraph">
      <style:text-properties fo:font-weight="bold" style:font-weight-asian="bold" fo:font-size="10pt" style:font-size-asian="10pt" style:font-size-complex="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style:style>
    <style:style style:name="P1077" style:parent-style-name="Normal" style:family="paragraph">
      <style:paragraph-properties fo:text-align="justify" fo:margin-left="3.5in" fo:text-indent="1.5in">
        <style:tab-stops/>
      </style:paragraph-properties>
    </style:style>
    <style:style style:name="P1078" style:parent-style-name="Normal" style:family="paragraph">
      <style:paragraph-properties fo:text-align="center" fo:text-indent="7.5in"/>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
      <text:p text:style-name="P12"><text:span text:style-name="T13">PAGRINDINIO KOMITETO IŠVAD</text:span><text:span text:style-name="T14">A</text:span></text:p>
      <text:p text:style-name="P15">DĖL<text:s/>LIETUVOS RESPUBLIKOS<text:s/>VAIKO MINIMALIOS IR VIDUTINĖS PRIEŽIŪROS ĮSTATYMO NR. X-1238 2, 4, 6, 7, 10, 11, 12, 13, 14, 16, 17, 18, 19, 21, 22, 23, 24, 25, 27, 28, 29, 30 IR 31<text:s/>STRAIPSNIŲ PAKEITIMO</text:p>
      <text:p text:style-name="P16">ĮSTATYMO NR. xiiip-3899</text:p>
      <text:p text:style-name="Projektas"/>
      <text:p text:style-name="P17"/>
      <text:p text:style-name="P18">2020-06-17<text:s text:c="2"/>Nr.<text:s/>106-P-28<text:s/></text:p>
      <text:p text:style-name="P19">Vilnius</text:p>
      <text:p text:style-name="P20"/>
      <text:p text:style-name="P21"/>
      <text:list text:style-name="LFO15" text:continue-numbering="true">
        <text:list-item>
          <text:p text:style-name="P22"><text:span text:style-name="T23">Komiteto<text:s/></text:span><text:span text:style-name="T24">posėdyje</text:span><text:span text:style-name="T25"><text:s/>dalyvavo:</text:span><text:s/>Komiteto pirmininkas Eugenijus Jovaiša, pirmininko pavaduotojas Vytautas Juozapaitis, komiteto nariai Viktorija Čmilytė Nielsen, Liudas Jonaitis, Dainius Kepenis, Radvilė Morkūnaitė-Mikulėnienė, Aušra Papirtienė, Edmundas Pupinis, Levutė Staniuvienė, Gintaras Steponavičius, komiteto biuro vedėja Lina Vingrytė, patarėjos Aistė Kairienė, Justina Paukštė, Rūta Steponėnienė, padėjėja Girmantė Petrauskaitė, mentoriai Kęstutis Kaminskas, Rūta Norkienė, Švietimo, mokslo ir sporto viceministras Arūnas Plikšnys, Lietuvos savivaldybių asociacijos<text:s/>patarėjas švietimo ir kultūros klausimais<text:s/>Jonas Mickus.</text:p>
        </text:list-item>
      </text:list>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asiūlymai2">Seimo kanceliarijos Teisės departamentas,</text:p>
            <text:p text:style-name="Pasiūlymai2">2019-10-09<text:s text:c="2"/></text:p>
          </table:table-cell>
          <table:table-cell table:style-name="TableCell65">
            <text:p text:style-name="P66"><text:span text:style-name="T67">2</text:span></text:p>
          </table:table-cell>
          <table:table-cell table:style-name="TableCell68">
            <text:p text:style-name="P69">2</text:p>
          </table:table-cell>
          <table:table-cell table:style-name="TableCell70">
            <text:p text:style-name="P71"/>
          </table:table-cell>
          <table:table-cell table:style-name="TableCell72">
            <text:p text:style-name="P73">Įvertinę įstatymo projekto atitiktį Konstitucijos, įstatymų ir teisės technikos taisyklių reikalavimams, teikiame šias pastabas:</text:p>
            <text:p text:style-name="P74">1. Įstatymo projekto (toliau – projektas) 1 straipsniu<text:s/><text:soft-page-break/>keičiamo Lietuvos Respublikos vaiko minimalios ir vidutinės priežiūros įstatymo (toliau – keičiamas įstatymas) 2 straipsnio 2 dalyje siūloma apibrėžti koordinuotai teikiamų paslaugų sąvoką. Siūloma nustatyti, kad „<text:span text:style-name="T75">Koordinuotai teikiamos paslaugos</text:span><text:s/>– švietimo pagalbos, socialinių ir sveikatos priežiūros<text:s/><text:span text:style-name="T76">paslaugų koordinuotas teikimas</text:span>, siekiant sudaryti palankias sąlygas vaiko nuo gimimo iki 18 metų (<text:span text:style-name="T77">turintiems didelių ir labai didelių specialiųjų ugdymosi poreikių iki 21 metų</text:span>) gerovei, padedant  vaiko atstovams pagal įstatymą kurti saugią aplinką, užtikrinti gyvenimo, asmeninių bei socialinių ryšių kokybę.“<text:s/></text:p>
            <text:p text:style-name="P78">Teikiama sąvoka tikslintina keliais aspektais.</text:p>
            <text:p text:style-name="P79">Pirma, keičiamas įstatymas reguliuoja vaiko minimalią ir vidutinę priežiūrą. Pagal Civilinio kodekso (toliau – CK) 3.160 straipsnio 1 dalį, tėvų teisės ir pareigos baigiasi vaikui sulaukus pilnametystės, pagal CK 3.163 straipsnį, tėvai užtikrina nepilnamečių vaikų teisių įgyvendinimą, o vaikų, kurie yra likę be tėvų globos, teises užtikrina globėjas (rūpintojas). Keičiamo įstatymo 2 straipsnio 2 dalies nuostata „(<text:span text:style-name="T80">turintiems didelių ir labai didelių specialiųjų ugdymosi poreikių iki 21 metų</text:span>)“ apimtų pilnamečius asmenis, todėl šių asmenų įtraukimas į subjektų, kuriems gali būti nustatyta vaiko minimali ar vidutinė priežiūra, apibrėžtį nedera su Civilinio kodekso normomis, reguliuojančiomis asmens veiksnumą. Pažymėtina, kad šių nuostatų dėstymas skliausteliuose, kaip paaiškinančių, teisės požiūriu nepriimtinas ir klaidinantis, nes tampa neaišku, ar visos įstatymo nuostatos taikomos ne tik vaikams, bet ir skliaustuose nurodytiems pilnamečiams asmenims ir šių asmenų atstovams pagal įstatymą, ar tik tos, kurios susijusios su koordinuotai teikiamų paslaugų teikimu. <text:s/>Jeigu<text:s/><text:soft-page-break/>norima nustatyti, jog turintiems didelių ir labai didelių specialiųjų ugdymosi poreikių pilnamečiams asmenims iki 21 metų bei jų atstovams pagal įstatymą taikomos tik kai kurios keičiamo įstatymo nuostatos, šios nuostatos turi būti aiškiai nurodytos. Jeigu siekiama nustatyti, jog visos įstatymo nuostatos taikomos ne tik vaikams (asmenims iki 18 metų), bet ir turintiems didelių ir labai didelių specialiųjų ugdymosi poreikių pilnamečiams asmenims iki 21 metų bei jų atstovams pagal įstatymą, tai turėtų būti aiškiai įtvirtinta atskira teisės norma. Tačiau šiuo atveju atkreiptinas dėmesys į kai kurias projektu siūlomas nuostatas. Pvz., projekto 4 straipsnyje dėstomame keičiamo įstatymo 7 straipsnyje nustatomos vaiko laikinosios globos (rūpybos) nustatymo taisyklės, kurios negali būti taikomos vyresniems nei 18 metų asmenims pagal kitus teisės aktus. Projekto 7 straipsnyje dėstomo keičiamo įstatymo 12 straipsnio 6 dalyje nurodoma, jog tuo atveju, kai vaikas nedalyvauja Vaiko gerovės komisijos posėdyje, jo nuomonė turi būti iš anksto išklausyta valstybinės vaiko teisių apsaugos institucijos, tačiau lieka neaišku, ar ir kaip ši taisyklė galėtų būti pritaikyta turinčių didelių ir labai didelių specialiųjų ugdymosi poreikių pilnamečių asmenų atžvilgiu.<text:s/></text:p>
          </table:table-cell>
          <table:table-cell table:style-name="TableCell81">
            <text:p text:style-name="P82">Pritarti iš dalies</text:p>
          </table:table-cell>
          <table:table-cell table:style-name="TableCell83">
            <text:p text:style-name="P84">Argumentai:</text:p>
            <text:p text:style-name="P85">Sąvoka patobulinta atsižvelgiant į Lietuvos Respublikos Vyriausybės<text:s/>1<text:s/><text:soft-page-break/>pasiūlymą ir Švietimo įstatymo<text:s/><text:span text:style-name="T86">14 str. 8</text:span><text:s/>d.<text:s/></text:p>
            <text:p text:style-name="P87"/>
            <text:p text:style-name="P88">Pasiūlymas:</text:p>
            <text:p text:style-name="P89">Pakeisti įstatymo projekto<text:s/><text:span text:style-name="T90">2<text:s/></text:span>straipsnio<text:s/><text:span text:style-name="T91">2</text:span><text:s/>dalį ir ją išdėstyti taip:<text:s/></text:p>
            <text:p text:style-name="P92"><text:span text:style-name="T93">Koordinuotai teikiamos paslaugos</text:span><text:s/>– kompleksinės pagalbos teikimas vaikui nuo gimimo iki 18 metų (turintiems didelių ir labai didelių specialiųjų ugdymosi poreikių iki 21 metų) ir vaiko atstovams pagal įstatymą, siekiant sudaryti palankias sąlygas vaiko ir šeimos gerovei.</text:p>
          </table:table-cell>
        </table:table-row>
        <text:soft-page-break/>
        <table:table-row table:style-name="TableRow94">
          <table:table-cell table:style-name="TableCell95">
            <text:p text:style-name="P96">2.</text:p>
          </table:table-cell>
          <table:table-cell table:style-name="TableCell97">
            <text:p text:style-name="Pasiūlymai2">Seimo kanceliarijos Teisės departamentas,</text:p>
            <text:p text:style-name="Pasiūlymai2">2019-10-09<text:s text:c="2"/></text:p>
          </table:table-cell>
          <table:table-cell table:style-name="TableCell98">
            <text:p text:style-name="P99">2</text:p>
          </table:table-cell>
          <table:table-cell table:style-name="TableCell100">
            <text:p text:style-name="P101">2</text:p>
          </table:table-cell>
          <table:table-cell table:style-name="TableCell102">
            <text:p text:style-name="P103"/>
          </table:table-cell>
          <table:table-cell table:style-name="TableCell104">
            <text:p text:style-name="P105">Antra, keičiamo įstatymo 2 straipsnio 2 dalies apibrėžtyje formuluotė „<text:span text:style-name="T106">Koordinuotai teikiamos paslaugos</text:span><text:s/>– &lt;...&gt;<text:s/><text:span text:style-name="T107">paslaugų koordinuotas teikimas &lt;...&gt;</text:span>“ teisės požiūriu nepriimtina, neaišku, ką čia norėta apibrėžti – tam tikrų paslaugų grupę ar paslaugų teikimo būdą. Šioje apibrėžtyje nevisiškai suprantama ir formuluotė „<text:span text:style-name="T108">padedant  vaiko atstovams pagal įstatymą</text:span><text:s/>kurti saugią aplinką, užtikrinti gyvenimo, asmeninių bei socialinių ryšių kokybę“. Iš siūlomo teisinio reguliavimo nėra aišku, ar pagalba teikiama vaiko atstovams pagal įstatymą, ar vaiko atstovai pagal<text:s/><text:soft-page-break/>įstatymą padės kurti saugią aplinką. Atsižvelgiant į tai, formuluotė tobulintina.<text:s/></text:p>
            <text:p text:style-name="P109">Trečia, aptariamoje apibrėžtyje reikėtų nurodyti ne tik koordinuotai teikiamų paslaugų tikslą, bet ir subjektus, kuriems jos būtų teikiamos. Šiame kontekste atkreiptinas dėmesys į tai, kad keičiamame įstatyme (pavyzdžiui projekto 4 straipsniu keičiamo įstatymo 7 straipsnyje) numatyta, jog koordinuotai teikiamos paslaugos gali būti teikiamos: 1) vaikui ir jo atstovams pagal įstatymą; 2) tik vaikui; 3) tik vaiko atstovams pagal įstatymą. Todėl koordinuotai teikiamų paslaugų apibrėžimas tobulintinas ir šiuo aspektu.</text:p>
            <text:p text:style-name="P110">Ketvirta, atkreiptinas dėmesys, kad projektu keičiama „kompleksinės pagalbos“ sąvoka yra naudojama Vaiko teisių apsaugos pagrindų įstatyme. Todėl situacija, kai to paties turinio sąvokos skirtingose (ir ypač tos pačios srities) teisės aktuose yra apibrėžiamos ne vienodai, yra teisiškai ydinga. Atsižvelgiant į tai, siūlytina teikiamo projekto nuostatas derinti su Vaiko teisių apsaugos pagrindų įstatymų, arba kartu su projektu teikti ir minėto įstatymo pakeitimo įstatymo projektą.</text:p>
          </table:table-cell>
          <table:table-cell table:style-name="TableCell111">
            <text:p text:style-name="P112">Pritarti</text:p>
          </table:table-cell>
          <table:table-cell table:style-name="TableCell113">
            <text:p text:style-name="P114">Atkreiptinas dėmesys, kad koordinuotai teikiamų<text:s/>paslaugų<text:s/>paskirtis ir yra poveikis ne tik vaikui, bet ir jo aplinkai. Vadovaujantis Švietimo įstatymu, Vaiko teisių apsaugos pagrindų įstatymu<text:s/>„koordinuotai teikiamos paslaugos“ suprantamos, kaip paslaugų<text:s/><text:soft-page-break/>teikimo būdas, kurio išskirtinumas nuo<text:s/>Vaiko teisių apsaugos pagrindų įstatyme<text:s/>apibrėžtų kompleksinių paslaugų (suprantamas kaip tam tikras paslaugų kiekis), toks, kad tas paslaugų paketas turi būti teikiamos koordinuojant, derinant veiksmus tarp paslaugų teikėjų, įsivertinant tų paslaugų poveikį ir priimtinumą asmeniui, kartu dirbant ir su vaiko aplinka,<text:s/>t. y. teikiamos ne vien vaikui, bet ir jo atstovams pagal įstatymą.</text:p>
          </table:table-cell>
        </table:table-row>
        <text:soft-page-break/>
        <table:table-row table:style-name="TableRow115">
          <table:table-cell table:style-name="TableCell116">
            <text:p text:style-name="P117">3.</text:p>
          </table:table-cell>
          <table:table-cell table:style-name="TableCell118">
            <text:p text:style-name="Pasiūlymai2">Seimo kanceliarijos Teisės departamentas,</text:p>
            <text:p text:style-name="Pasiūlymai2">2019-10-09<text:s text:c="2"/></text:p>
          </table:table-cell>
          <table:table-cell table:style-name="TableCell119">
            <text:p text:style-name="P120">2</text:p>
          </table:table-cell>
          <table:table-cell table:style-name="TableCell121">
            <text:p text:style-name="P122">5</text:p>
          </table:table-cell>
          <table:table-cell table:style-name="TableCell123">
            <text:p text:style-name="P124"/>
          </table:table-cell>
          <table:table-cell table:style-name="TableCell125">
            <text:p text:style-name="P126">2. Iš projektu siūlomo teisinio reguliavimo nėra aišku, kodėl projekto 1 straipsnio 2 dalimi, kuria siūloma pakeisti keičiamo įstatymo 2 straipsnio 5 dalį, nustatoma, jog vaiko minimalios priežiūros priemones gali vykdyti tik juridinis asmuo.</text:p>
          </table:table-cell>
          <table:table-cell table:style-name="TableCell127">
            <text:p text:style-name="P128">Pritarti<text:s/></text:p>
          </table:table-cell>
          <table:table-cell table:style-name="TableCell129">
            <text:p text:style-name="P130"><text:span text:style-name="T131">Atsižvelgiant į tai, kad, vadovaujantis Europos Sąjungos Teisingumo Teismo praktika draudžiama riboti ūkinės veiklos laisvę dėl subjekto teisinės formos, keičiamo įstatymo 2 straipsnio 5 dalyje<text:s/></text:span><text:span text:style-name="T132">nutarta<text:s/></text:span><text:span text:style-name="T133">neišbraukti (neriboti) fizinio asmens teisės vykdyti vaikui paskirtas minimalios<text:s/></text:span><text:soft-page-break/><text:span text:style-name="T134">priežiūros priemones</text:span><text:span text:style-name="T135">.</text:span></text:p>
          </table:table-cell>
        </table:table-row>
        <text:soft-page-break/>
        <table:table-row table:style-name="TableRow136">
          <table:table-cell table:style-name="TableCell137">
            <text:p text:style-name="P138">4.</text:p>
          </table:table-cell>
          <table:table-cell table:style-name="TableCell139">
            <text:p text:style-name="Pasiūlymai2">Seimo kanceliarijos Teisės departamentas,</text:p>
            <text:p text:style-name="Pasiūlymai2">2019-10-09<text:s text:c="2"/></text:p>
          </table:table-cell>
          <table:table-cell table:style-name="TableCell140">
            <text:p text:style-name="P141">6</text:p>
          </table:table-cell>
          <table:table-cell table:style-name="TableCell142">
            <text:p text:style-name="P143">3</text:p>
          </table:table-cell>
          <table:table-cell table:style-name="TableCell144">
            <text:p text:style-name="P145"/>
          </table:table-cell>
          <table:table-cell table:style-name="TableCell146">
            <text:p text:style-name="P147">3. Keičiamo įstatymo 6 straipsnio 3 dalies siūlytina atsisakyti kaip perteklinės, nes priežiūros priemonių parinkimo, skyrimo, pakeitimo tvarka yra nustatyta keičiamo įstatymo 12 straipsnyje. Be to, keičiamo įstatymo 6 straipsnio 3 dalies formuluotė „tarpusavyje suderintos“ nevisiškai aiški, čia, matyt, reikėtų reguliuoti tarpusavyje derančių vaiko priežiūros priemonių skyrimą.</text:p>
          </table:table-cell>
          <table:table-cell table:style-name="TableCell148">
            <text:p text:style-name="P149">Nepritarti</text:p>
          </table:table-cell>
          <table:table-cell table:style-name="TableCell150">
            <text:p text:style-name="P151">Argumentai:</text:p>
            <text:p text:style-name="P152">Vaiko minimalios priežiūros priemonė savo turiniu yra apibrėžta kaip tam tikras paslaugų kiekis, kuriuo siekiama teigiamų vaiko elgesio pokyčių.<text:s/></text:p>
          </table:table-cell>
        </table:table-row>
        <table:table-row table:style-name="TableRow153">
          <table:table-cell table:style-name="TableCell154">
            <text:p text:style-name="P155">5.</text:p>
          </table:table-cell>
          <table:table-cell table:style-name="TableCell156">
            <text:p text:style-name="Pasiūlymai2">Seimo kanceliarijos Teisės departamentas,</text:p>
            <text:p text:style-name="Pasiūlymai2">2019-10-09<text:s text:c="2"/></text:p>
          </table:table-cell>
          <table:table-cell table:style-name="TableCell157">
            <text:p text:style-name="P158">11</text:p>
          </table:table-cell>
          <table:table-cell table:style-name="TableCell159">
            <text:p text:style-name="P160"/>
          </table:table-cell>
          <table:table-cell table:style-name="TableCell161">
            <text:p text:style-name="P162">T</text:p>
          </table:table-cell>
          <table:table-cell table:style-name="TableCell163">
            <text:p text:style-name="P164">4. Atkreiptinas dėmesys, kad projekto 6 straipsniu keičiamo įstatymo 11 straipsnio pavadinimas neatitinka šio straipsnio turinio (keičiamo įstatymo 11 straipsnyje reglamentuojamas ir koordinuotai teikiamų paslaugų bei kitų pagalbos priemonių skyrimas). Pastebėtina ir tai, kad koordinuotai teikiamas paslaugos yra skiriamos ne tik vaiko atstovams pagal įstatymą, bet ir pačiam vaikui. Atsižvelgiant į tai, keičiamo įstatymo 11 straipsnio nuostatos tobulintinos.</text:p>
          </table:table-cell>
          <table:table-cell table:style-name="TableCell165">
            <text:p text:style-name="P166">Nepritarti</text:p>
          </table:table-cell>
          <table:table-cell table:style-name="TableCell167">
            <text:p text:style-name="P168">Argumentai:</text:p>
            <text:p text:style-name="P169">Vaiko minimali ir vidutinė priežiūra apibrėžiama kaip vaikui teikiama švietimo pagalba,<text:s/>socialinės,<text:s/>sveikatos priežiūros ir<text:s/><text:span text:style-name="T170">kitos paslaugos</text:span>, kuriomis siekiama jo elgesio pokyčių.<text:s/>Jos<text:s/>ir galėtų būti traktuojamos kaip koordinuotai teikiamos paslaugos vaikui arba jo atstovams pagal įstatymą, kuriomis tiesiogiai arba per aplinkos pokytį siekiama teigiamų vaiko elgesio pokyčių.<text:s/>Priemonės pavadinimas „vaiko minimalios priežiūros priemonė“ ar „vaiko vidutinės priežiūros priemonė“ rodo, kiek vaikas atitraukiamas nuo jo atstovų pagal įstatymą (pagal 2 str. 6 d. arba 7 d.), bet ne apie<text:s/><text:soft-page-break/>paslaugų turinį <text:s/>ir paskirtį.</text:p>
          </table:table-cell>
        </table:table-row>
        <text:soft-page-break/>
        <table:table-row table:style-name="TableRow171">
          <table:table-cell table:style-name="TableCell172">
            <text:p text:style-name="P173">6.</text:p>
          </table:table-cell>
          <table:table-cell table:style-name="TableCell174">
            <text:p text:style-name="Pasiūlymai2">Seimo kanceliarijos Teisės departamentas,</text:p>
            <text:p text:style-name="Pasiūlymai2">2019-10-09<text:s text:c="2"/></text:p>
          </table:table-cell>
          <table:table-cell table:style-name="TableCell175">
            <text:p text:style-name="P176">12</text:p>
          </table:table-cell>
          <table:table-cell table:style-name="TableCell177">
            <text:p text:style-name="P178">1, 2</text:p>
          </table:table-cell>
          <table:table-cell table:style-name="TableCell179">
            <text:p text:style-name="P180"/>
          </table:table-cell>
          <table:table-cell table:style-name="TableCell181">
            <text:p text:style-name="P182">5. Projekto 7 straipsnyje dėstomo keičiamo įstatymo 12 straipsnio 1 dalies 1 ir 2 punktuose nurodytus subjektus, kurie turi teisę kreiptis dėl vaiko vidutinės priežiūros priemonės skyrimo, pakeitimo ar panaikinimo reikėtų dėstyti atskiruose savarankiškuose punktuose.</text:p>
          </table:table-cell>
          <table:table-cell table:style-name="TableCell183">
            <text:p text:style-name="P184">Pritarti</text:p>
          </table:table-cell>
          <table:table-cell table:style-name="TableCell185">
            <text:p text:style-name="P186"/>
          </table:table-cell>
        </table:table-row>
        <table:table-row table:style-name="TableRow187">
          <table:table-cell table:style-name="TableCell188">
            <text:p text:style-name="P189">7.</text:p>
          </table:table-cell>
          <table:table-cell table:style-name="TableCell190">
            <text:p text:style-name="Pasiūlymai2">Seimo kanceliarijos Teisės departamentas,</text:p>
            <text:p text:style-name="Pasiūlymai2">2019-10-09<text:s text:c="2"/></text:p>
          </table:table-cell>
          <table:table-cell table:style-name="TableCell191">
            <text:p text:style-name="P192">12</text:p>
          </table:table-cell>
          <table:table-cell table:style-name="TableCell193">
            <text:p text:style-name="P194"/>
          </table:table-cell>
          <table:table-cell table:style-name="TableCell195">
            <text:p text:style-name="P196">T</text:p>
          </table:table-cell>
          <table:table-cell table:style-name="TableCell197">
            <text:p text:style-name="P198">6. Atkreiptinas dėmesys, kad keičiamo įstatymo 12 straipsnis reglamentuoja ne tik vaiko minimalios ir vidutinės priežiūros, bet ir koordinuotai teikiamų paslaugų teikimo bei kitų pagalbos priemonių skyrimo, pratęsimo, pakeitimo ir panaikinimo tvarką. Atsižvelgiant į tai, tikslintinas keičiamo įstatymo 12 straipsnio pavadinimas.</text:p>
          </table:table-cell>
          <table:table-cell table:style-name="TableCell199">
            <text:p text:style-name="P200">Nepritarti</text:p>
          </table:table-cell>
          <table:table-cell table:style-name="TableCell201">
            <text:p text:style-name="P202">Argumentai:</text:p>
            <text:p text:style-name="P203">Vaiko minimali ir vidutinė priežiūra apibrėžiama kaip vaikui teikiama švietimo pagalba, socialinės, sveikatos priežiūros ir<text:s/><text:span text:style-name="T204">kitos paslaugos</text:span>, kuriomis siekiama jo elgesio pokyčių. Jos<text:s/>ir galėtų būti traktuojamos kaip koordinuotai teikiamos paslaugos vaikui arba jo atstovams pagal įstatymą, kuriomis tiesiogiai arba per aplinkos pokytį siekiama teigiamų vaiko elgesio pokyčių.<text:s/>Priemonės pavadinimas „vaiko minimalios priežiūros priemonė“ ar „vaiko vidutinės priežiūros priemonė“ rodo, kiek vaikas atitraukiamas nuo jo atstovų pagal įstatymą (pagal 2 str. 6 d. arba 7 d.), bet ne apie paslaugų turinį <text:s/>ir paskirtį.</text:p>
          </table:table-cell>
        </table:table-row>
        <table:table-row table:style-name="TableRow205">
          <table:table-cell table:style-name="TableCell206">
            <text:p text:style-name="P207">8.</text:p>
          </table:table-cell>
          <table:table-cell table:style-name="TableCell208">
            <text:p text:style-name="Pasiūlymai2">Seimo kanceliarijos<text:s/><text:soft-page-break/>Teisės departamentas,</text:p>
            <text:p text:style-name="Pasiūlymai2">2019-10-09<text:s text:c="2"/></text:p>
          </table:table-cell>
          <table:table-cell table:style-name="TableCell209">
            <text:p text:style-name="P210">12</text:p>
          </table:table-cell>
          <table:table-cell table:style-name="TableCell211">
            <text:p text:style-name="P212"/>
          </table:table-cell>
          <table:table-cell table:style-name="TableCell213">
            <text:p text:style-name="P214"/>
          </table:table-cell>
          <table:table-cell table:style-name="TableCell215">
            <text:p text:style-name="P216">7. Keičiamo įstatymo 12 straipsnio 1 dalies 1 punkte<text:s/><text:soft-page-break/>apibrėžtis ir santrumpa, kurioje specialistas, vykdęs vaiko minimalios priežiūros priemonių koordinavimo<text:s/><text:span text:style-name="T217">atvejo</text:span><text:s/>vadybininko funkcijas, apibrėžtas kaip „<text:span text:style-name="T218">Atvejo</text:span><text:s/>vadybininkas“, ir šios dalies 2 punkte apibrėžtis ir santrumpa, kurioje specialistas, vykdęs koordinuotai teikiamų paslaugų teikimo<text:s/><text:span text:style-name="T219">atvejo</text:span><text:s/>vadybininko funkcijas apibrėžtas kaip „Koordinuotų<text:s/><text:span text:style-name="T220">paslaugų</text:span><text:s/><text:span text:style-name="T221">atvejo</text:span><text:s/>vadybininkas“ svarstytinos. Pažymėtina, kad šio įstatymo kontekste „atveju“ suprantama elgesio problemų turinčio vaiko teisinė padėtis, o ne priemonių ar paslaugų koordinavimas (juo labiau nesuprantami priemonių ar paslaugų koordinavimo „atvejai“), todėl siūlytina žodžio „atvejo“ atsisakyti ir nurodyti specialistą, vykdžiusį vaiko minimalios priežiūros priemonių koordinavimo funkcijas (Priemonių koordinavimo vadybininkas) ir specialistą, vykdžiusį koordinuotai teikiamų paslaugų teikimo funkcijas (Koordinuotų paslaugų teikimo vadybininkas) ar pan.<text:s/></text:p>
            <text:p text:style-name="P222">Kartu atkreiptinas dėmesys, kad pagal Vaiko teisių apsaugos pagrindų įstatymą, atvejo vadyba – atvejo vadybininko koordinuojamos kompleksinės pagalbos vaikui ir jo atstovams pagal įstatymą organizavimas bei teikimas, siekiant jiems padėti įveikti iškilusius socialinius sunkumus, kurių sėkmingas sprendimas sudarytų prielaidas išvengti galimų vaiko teisių pažeidimų ir sudarytų sąlygas savarankiškai užtikrinti vaiko teises bei teisėtus interesus, o<text:s/><text:bookmark-start text:name="part_ddfd2e5f53bf466a9e4e318ac3ef65de"/><text:bookmark-end text:name="part_ddfd2e5f53bf466a9e4e318ac3ef65de"/>atvejo vadybininkas – socialinis darbuotojas, koordinuojantis atvejo vadybos procesą, paskirtas savivaldybės socialinių paslaugų įstaigos ar kitos įstaigos, kuriai savivaldybė suteikė įgaliojimus teikti socialines paslaugas šeimoms savivaldybėje, vadovo ar jo įgalioto asmens. Projektu siūloma keičiamame įstatyme vietoj kompleksinės pagalbos teikimo įrašyti koordinuotai<text:s/><text:soft-page-break/>teikiamų paslaugų teikimą. Taigi tampa visiškai neaišku, koks keičiamo įstatymo ir galiojančių Vaiko teisių apsaugos pagrindų įstatymo nuostatų, reguliuojančių atvejo vadybininko veiklą, tarpusavio santykis, kiek atvejo vadybininkų teiks pagalbą (paslaugas) tam pačiam vaikui ir jo atstovams pagal įstatymą.</text:p>
          </table:table-cell>
          <table:table-cell table:style-name="TableCell223">
            <text:p text:style-name="P224">Pritarti iš dalies</text:p>
          </table:table-cell>
          <table:table-cell table:style-name="TableCell225">
            <text:p text:style-name="P226">Argumentai:</text:p>
            <text:soft-page-break/>
            <text:p text:style-name="P227">Siekiant teisinio reglamentavimo aiškumo, ir dermės, netikslinga būtų įvesti dar vieną veikiantį specialistą, numatant jam funkcijas ir veikimo algoritmus</text:p>
            <text:p text:style-name="P228">Pasiūlymas:</text:p>
            <text:p text:style-name="P229">Suvienodinti sąvokas ir visame įstatymo projekte vartoti sąvoką „Atvejo vadybininkas“ taip, kaip ji apibrėžta Vaiko teisių apsaugos pagrindų įstatyme.<text:s/></text:p>
            <text:p text:style-name="P230"/>
            <text:p text:style-name="P231"/>
          </table:table-cell>
        </table:table-row>
        <text:soft-page-break/>
        <table:table-row table:style-name="TableRow232">
          <table:table-cell table:style-name="TableCell233">
            <text:p text:style-name="P234">9.</text:p>
          </table:table-cell>
          <table:table-cell table:style-name="TableCell235">
            <text:p text:style-name="Pasiūlymai2">Seimo kanceliarijos Teisės departamentas,</text:p>
            <text:p text:style-name="Pasiūlymai2">2019-10-09<text:s text:c="2"/></text:p>
          </table:table-cell>
          <table:table-cell table:style-name="TableCell236">
            <text:p text:style-name="P237">12</text:p>
          </table:table-cell>
          <table:table-cell table:style-name="TableCell238">
            <text:p text:style-name="P239">1</text:p>
          </table:table-cell>
          <table:table-cell table:style-name="TableCell240">
            <text:p text:style-name="P241">1</text:p>
          </table:table-cell>
          <table:table-cell table:style-name="TableCell242">
            <text:p text:style-name="P243">8. Neaišku, kodėl pagal keičiamo įstatymo 12 straipsnio 1 dalies 1 punktą seniūnija turi teisę kreiptis dėl vaiko minimalios ir vidutinės priežiūros priemonių skyrimo, tačiau neturi teisės kreiptis dėl šių priežiūros priemonių pakeitimo, panaikinimo ar pratęsimo (12 straipsnio 1 dalies 2 ir 3 punktai).</text:p>
          </table:table-cell>
          <table:table-cell table:style-name="TableCell244">
            <text:p text:style-name="P245">Nepritarti</text:p>
          </table:table-cell>
          <table:table-cell table:style-name="TableCell246">
            <text:p text:style-name="P247">Atkreiptinas dėmesys, kad priemonės skyrimo pagrindai ir tikslas skiriasi nuo priemonės pakeitimo, panaikinimo ar pratęsimo pagrindų ir tikslų.<text:s/>Apie<text:s/>priemonės poveikį, tikslingumą<text:s/>ar tęsimą gali spręsti tiesiogiai su vaiku dirbantys specialistai (atvejo vadybininkai, paslaugų teikėjai), o seniūnijai palikta teisė kreiptis dėl priemonės, nes vaiko nepriimtinas elgesys stebimas aplinkoje.<text:s/></text:p>
          </table:table-cell>
        </table:table-row>
        <table:table-row table:style-name="TableRow248">
          <table:table-cell table:style-name="TableCell249">
            <text:p text:style-name="P250">10.</text:p>
          </table:table-cell>
          <table:table-cell table:style-name="TableCell251">
            <text:p text:style-name="Pasiūlymai2">Seimo kanceliarijos Teisės departamentas,</text:p>
            <text:p text:style-name="Pasiūlymai2">2019-10-09<text:s text:c="2"/></text:p>
          </table:table-cell>
          <table:table-cell table:style-name="TableCell252">
            <text:p text:style-name="P253">12</text:p>
          </table:table-cell>
          <table:table-cell table:style-name="TableCell254">
            <text:p text:style-name="P255">1</text:p>
          </table:table-cell>
          <table:table-cell table:style-name="TableCell256">
            <text:p text:style-name="P257">3</text:p>
          </table:table-cell>
          <table:table-cell table:style-name="TableCell258">
            <text:p text:style-name="P259">9. Iš keičiamo įstatymo 12 straipsnio 1 dalies 3 punkto nuostatų nėra aišku, kodėl naikinama vaiko minimalios priežiūros priemones vykdančio (t. y. tiesiogiai su vaiku dirbančio ir bendraujančio) <text:s/>asmens teisė kreiptis dėl vaiko minimalios priežiūros priemonių pratęsimo.</text:p>
          </table:table-cell>
          <table:table-cell table:style-name="TableCell260">
            <text:p text:style-name="P261">Nepritarti</text:p>
          </table:table-cell>
          <table:table-cell table:style-name="TableCell262">
            <text:p text:style-name="P263">Galimas interesų konfliktas, kai priemonę<text:s/>vykdantys, gali būti suinteresuoti, kad jų paslaugos reiktų.<text:s/>Be to, jie nuolat<text:s/>kontaktuoja su Atvejo vadybininku dėl jų teikiamos priemonės poveikio, dalyvauja svarstant ir teikia savo argumentus, kuriuos apibendrinus suformuojamas<text:s/><text:soft-page-break/>bendras, geriausiai vaiko interesus atliepiantis ir nepriklausomas teikimas dėl priemonės tęsimo, keitimo ar užbaigimo.</text:p>
          </table:table-cell>
        </table:table-row>
        <text:soft-page-break/>
        <table:table-row table:style-name="TableRow264">
          <table:table-cell table:style-name="TableCell265">
            <text:p text:style-name="P266">11.</text:p>
          </table:table-cell>
          <table:table-cell table:style-name="TableCell267">
            <text:p text:style-name="Pasiūlymai2">Seimo kanceliarijos Teisės departamentas,</text:p>
            <text:p text:style-name="Pasiūlymai2">2019-10-09<text:s text:c="2"/></text:p>
          </table:table-cell>
          <table:table-cell table:style-name="TableCell268">
            <text:p text:style-name="P269">12</text:p>
          </table:table-cell>
          <table:table-cell table:style-name="TableCell270">
            <text:p text:style-name="P271">5</text:p>
          </table:table-cell>
          <table:table-cell table:style-name="TableCell272">
            <text:p text:style-name="P273"/>
          </table:table-cell>
          <table:table-cell table:style-name="TableCell274">
            <text:p text:style-name="P275">10. Keičiamo įstatymo 12 straipsnio 5 dalį siūlytina tikslinti ir joje atsisakyti formuluotės „Vaiko gerovės komisijos atstovas“, nes pareiga dalyvauti posėdyje turėtų būti nustatyta komisijos nariams, antraip komisijos posėdis gali būti neteisėtas.<text:s/>Svarstytina, ar šioje dalyje nereikėtų nustatyti vaiko gerovės komisijos siūlymų/sprendimų priėmimui reikalingų balsų kvotą.</text:p>
          </table:table-cell>
          <table:table-cell table:style-name="TableCell276">
            <text:p text:style-name="P277">Pritarti</text:p>
          </table:table-cell>
          <table:table-cell table:style-name="TableCell278">
            <text:p text:style-name="P279">Pasiūlymas:</text:p>
            <text:p text:style-name="Pasiūlymai2">Papildyti keičiamo įstatymo 12 straipsnio 5 dalį nuostata, kad „Savivaldybės administracijos Vaiko gerovės komisijos posėdyje sprendimai priimami<text:s/>komisijos narių balsų dauguma.“</text:p>
          </table:table-cell>
        </table:table-row>
        <table:table-row table:style-name="TableRow280">
          <table:table-cell table:style-name="TableCell281">
            <text:p text:style-name="P282">12.</text:p>
          </table:table-cell>
          <table:table-cell table:style-name="TableCell283">
            <text:p text:style-name="Pasiūlymai2">Seimo kanceliarijos Teisės departamentas,</text:p>
            <text:p text:style-name="Pasiūlymai2">2019-10-09<text:s text:c="2"/></text:p>
          </table:table-cell>
          <table:table-cell table:style-name="TableCell284">
            <text:p text:style-name="P285">12</text:p>
          </table:table-cell>
          <table:table-cell table:style-name="TableCell286">
            <text:p text:style-name="P287"/>
          </table:table-cell>
          <table:table-cell table:style-name="TableCell288">
            <text:p text:style-name="P289"/>
          </table:table-cell>
          <table:table-cell table:style-name="TableCell290">
            <text:p text:style-name="P291">11. Keičiamo įstatymo 12 straipsnio 6, 8 dalyse ir kitur reikėtų nurodyti kam teikiamos čia nurodytos koordinuotai teikiamos paslaugos (vaikui ir jo atstovams pagal įstatymą, tik vaikui, tik vaiko atstovams pagal įstatymą).</text:p>
          </table:table-cell>
          <table:table-cell table:style-name="TableCell292">
            <text:p text:style-name="P293">Pritarti iš dalies</text:p>
          </table:table-cell>
          <table:table-cell table:style-name="TableCell294">
            <text:p text:style-name="P295">Siekiant teisės aktų dermės ir aiškumo koordinuotai teikiamos paslaugos turėtų būti suprantamos taip, kaip Švietimo įstatyme<text:s/>ir Vaiko teisių apsaugos pagrindų įstatyme.<text:s/>Jos teikiamos ne tik vaikui, bet ir<text:s/>atstovams pagal įstatymą.</text:p>
          </table:table-cell>
        </table:table-row>
        <table:table-row table:style-name="TableRow296">
          <table:table-cell table:style-name="TableCell297">
            <text:p text:style-name="P298">13.</text:p>
          </table:table-cell>
          <table:table-cell table:style-name="TableCell299">
            <text:p text:style-name="Pasiūlymai2">Seimo kanceliarijos Teisės departamentas,</text:p>
            <text:p text:style-name="Pasiūlymai2">2019-10-09<text:s text:c="2"/></text:p>
          </table:table-cell>
          <table:table-cell table:style-name="TableCell300">
            <text:p text:style-name="P301">12</text:p>
          </table:table-cell>
          <table:table-cell table:style-name="TableCell302">
            <text:p text:style-name="P303">8</text:p>
          </table:table-cell>
          <table:table-cell table:style-name="TableCell304">
            <text:p text:style-name="P305"/>
          </table:table-cell>
          <table:table-cell table:style-name="TableCell306">
            <text:p text:style-name="P307">12. Keičiamo įstatymo 12 straipsnio 8 dalyje reikėtų nurodyti dėl ko turi būti gauta šioje dalyje minima švietimo ir mokslo ministro įgaliotos institucijos teigiama ar neigiama išvada.<text:s/></text:p>
            <text:p text:style-name="P308">Be to, iš keičiamo įstatymo 12 straipsnio 8 dalies nuostatų nėra aišku, koks subjektas galėtų būti Koordinuojančia institucija, t. y. ar ja galėtų būti skiriamas bet koks juridinis asmuo, ar Koordinuojanti institucija<text:s/><text:soft-page-break/>skiriama tik iš konkretaus vaiko minimalios priežiūros priemones vykdančių asmenų.</text:p>
          </table:table-cell>
          <table:table-cell table:style-name="TableCell309">
            <text:p text:style-name="P310">Pritarti</text:p>
          </table:table-cell>
          <table:table-cell table:style-name="TableCell311">
            <text:p text:style-name="P312">Keičiamo įstatymo 12 straipsnio 8 dalyje<text:s/>vietoj „gauta teigiama išvada“ vartoti „gautas pritarimas“, o vietoj „gauta neigiama išvada“ vartoti „gautas nepritarimas“.</text:p>
            <text:p text:style-name="P313">Kas gali būti<text:s/><text:soft-page-break/>koordinuojančia institucija yra nustatyta įstatymo įgyvendinamuosiuose teisės aktuose -<text:s/>Koordinuotai teikiamų švietimo pagalbos, socialinių ir sveikatos priežiūros paslaugų tvarkos aprašo, patvirtinto<text:s/>Lietuvos Respublikos švietimo ir mokslo ministro, Lietuvos Respublikos socialinės apsaugos ir darbo ministro ir Lietuvos Respublikos sveikatos apsaugos ministro 2017 m. rugpjūčio 28 d. įsakymu Nr. V-651/A1-455/V-1004, 9.1. p.<text:s text:c="3"/>- <text:s/>švietimo pagalbos ar socialines<text:s/>paslaugas teikianti institucija, įstaiga ar organizacija, kurią skiria administracijos direktorius.</text:p>
          </table:table-cell>
        </table:table-row>
        <text:soft-page-break/>
        <table:table-row table:style-name="TableRow314">
          <table:table-cell table:style-name="TableCell315">
            <text:p text:style-name="P316">14.</text:p>
          </table:table-cell>
          <table:table-cell table:style-name="TableCell317">
            <text:p text:style-name="Pasiūlymai2">Seimo kanceliarijos Teisės departamentas,</text:p>
            <text:p text:style-name="Pasiūlymai2">2019-10-09<text:s text:c="2"/></text:p>
          </table:table-cell>
          <table:table-cell table:style-name="TableCell318">
            <text:p text:style-name="P319">12</text:p>
          </table:table-cell>
          <table:table-cell table:style-name="TableCell320">
            <text:p text:style-name="P321">9, 13</text:p>
          </table:table-cell>
          <table:table-cell table:style-name="TableCell322">
            <text:p text:style-name="P323"/>
          </table:table-cell>
          <table:table-cell table:style-name="TableCell324">
            <text:p text:style-name="P325">13. Nėra aiškus keičiamo įstatymo 12 straipsnio 9 dalies 1 punkto ir 12 straipsnio 13 dalies santykis. Pastebėtina, kad keičiamo įstatymo 12 straipsnio 13 dalimi siūloma atsisakyti savivaldybės administracijos direktoriaus sprendime dėl vaiko minimalios priežiūros priemonių nurodyti konkretų vaiko minimalios priežiūros priemonę vykdantį asmenį, tuo tarpu keičiamo įstatymo 12 straipsnio 9 dalies 1 punkte nurodoma, kad savivaldybės administracijos direktorius gali paskirti<text:s/><text:span text:style-name="T326">kitą<text:s/></text:span>vaiko minimalios priežiūros priemones vykdantį asmenį.<text:s/><text:soft-page-break/>Nuostatos derintinos tarpusavyje.</text:p>
          </table:table-cell>
          <table:table-cell table:style-name="TableCell327">
            <text:p text:style-name="P328">Pritarti</text:p>
          </table:table-cell>
          <table:table-cell table:style-name="TableCell329">
            <text:p text:style-name="P330">Keičiamo įstatymo 12 straipsnio 13<text:s/>dalyje paliekamas<text:s/>savivaldybės administracijos direktoriaus sprendime dėl vaiko minimalios priežiūros priemonių nurodomas<text:s/>vaiko minimalios priežiūros priemonę vykdantis asmuo.</text:p>
          </table:table-cell>
        </table:table-row>
        <text:soft-page-break/>
        <table:table-row table:style-name="TableRow331">
          <table:table-cell table:style-name="TableCell332">
            <text:p text:style-name="P333">15.</text:p>
          </table:table-cell>
          <table:table-cell table:style-name="TableCell334">
            <text:p text:style-name="Pasiūlymai2">Seimo kanceliarijos Teisės departamentas,</text:p>
            <text:p text:style-name="Pasiūlymai2">2019-10-09<text:s text:c="2"/></text:p>
          </table:table-cell>
          <table:table-cell table:style-name="TableCell335">
            <text:p text:style-name="P336">12</text:p>
          </table:table-cell>
          <table:table-cell table:style-name="TableCell337">
            <text:p text:style-name="P338">10</text:p>
          </table:table-cell>
          <table:table-cell table:style-name="TableCell339">
            <text:p text:style-name="P340"/>
          </table:table-cell>
          <table:table-cell table:style-name="TableCell341">
            <text:p text:style-name="P342">14. Atkreiptinas dėmesys, kad keičiamo įstatymo 12 straipsnio 10 dalyje nurodomas imperatyvas savivaldybės administracijos direktoriui priimti sprendimą dėl koordinuotai teikiamų paslaugų teikimo vaiko atstovams pagal įstatymą, net ir tuo atveju, kai vaiko minimalios priežiūros priemonės baigiasi ar yra panaikinamos (keičiamo įstatymo 12 straipsnio 9 dalies 1 punktas). Atkreiptinas dėmesys, kad vadovaujantis keičiamo įstatymo 7 straipsnio 1 dalimi, koordinuotai teikiamos paslaugos privalomai skiriamos tik pasibaigus vidutinių priežiūros priemonių vykdymo terminui. Nuostatos derintinos tarpusavyje.</text:p>
          </table:table-cell>
          <table:table-cell table:style-name="TableCell343">
            <text:p text:style-name="P344">Nepritarti</text:p>
          </table:table-cell>
          <table:table-cell table:style-name="TableCell345">
            <text:p text:style-name="P346">Atkreiptinas dėmesys, kad<text:s/>panaikinus paskirtą<text:s/>vaiko<text:s/>minimalios priežiūros priemonę, siekiant padėti<text:s/>įtvirtinti<text:s/>įgytus socialinius gebėjimus<text:s/>turi būti teikiamos koordinuotos paslaugos.</text:p>
          </table:table-cell>
        </table:table-row>
        <table:table-row table:style-name="TableRow347">
          <table:table-cell table:style-name="TableCell348">
            <text:p text:style-name="P349">16.</text:p>
          </table:table-cell>
          <table:table-cell table:style-name="TableCell350">
            <text:p text:style-name="Pasiūlymai2">Seimo kanceliarijos Teisės departamentas,</text:p>
            <text:p text:style-name="Pasiūlymai2">2019-10-09<text:s text:c="2"/></text:p>
          </table:table-cell>
          <table:table-cell table:style-name="TableCell351">
            <text:p text:style-name="P352">12</text:p>
          </table:table-cell>
          <table:table-cell table:style-name="TableCell353">
            <text:p text:style-name="P354">13, 15</text:p>
          </table:table-cell>
          <table:table-cell table:style-name="TableCell355">
            <text:p text:style-name="P356"/>
          </table:table-cell>
          <table:table-cell table:style-name="TableCell357">
            <text:p text:style-name="P358">15. Keičiamo įstatymo 12 straipsnio 13 ir 15 dalyse formuluočių „numatytos šio įstatymo 9 straipsnyje“ reikėtų atsisakyti kaip perteklinių arba tikslinti dalių formuluotes bendrinės kalbos požiūriu.</text:p>
          </table:table-cell>
          <table:table-cell table:style-name="TableCell359">
            <text:p text:style-name="P360">Pritarti</text:p>
          </table:table-cell>
          <table:table-cell table:style-name="TableCell361">
            <text:p text:style-name="P362"/>
          </table:table-cell>
        </table:table-row>
        <table:table-row table:style-name="TableRow363">
          <table:table-cell table:style-name="TableCell364">
            <text:p text:style-name="P365">17.</text:p>
          </table:table-cell>
          <table:table-cell table:style-name="TableCell366">
            <text:p text:style-name="Pasiūlymai2">Seimo kanceliarijos Teisės departamentas,</text:p>
            <text:p text:style-name="Pasiūlymai2">2019-10-09<text:s text:c="2"/></text:p>
          </table:table-cell>
          <table:table-cell table:style-name="TableCell367">
            <text:p text:style-name="P368">12</text:p>
          </table:table-cell>
          <table:table-cell table:style-name="TableCell369">
            <text:p text:style-name="P370">15</text:p>
          </table:table-cell>
          <table:table-cell table:style-name="TableCell371">
            <text:p text:style-name="P372"/>
          </table:table-cell>
          <table:table-cell table:style-name="TableCell373">
            <text:p text:style-name="P374">16. Keičiamo įstatymo 12 straipsnio 15 dalyje reikėtų tikslinti nuorodą į šio straipsnio 13 dalį (turi būti nuoroda į 14 dalį).</text:p>
          </table:table-cell>
          <table:table-cell table:style-name="TableCell375">
            <text:p text:style-name="P376">Pritarti</text:p>
          </table:table-cell>
          <table:table-cell table:style-name="TableCell377">
            <text:p text:style-name="P378"/>
          </table:table-cell>
        </table:table-row>
        <table:table-row table:style-name="TableRow379">
          <table:table-cell table:style-name="TableCell380">
            <text:p text:style-name="P381">18.</text:p>
          </table:table-cell>
          <table:table-cell table:style-name="TableCell382">
            <text:p text:style-name="Pasiūlymai2">Seimo kanceliarijos Teisės departamentas,</text:p>
            <text:p text:style-name="Pasiūlymai2">2019-10-09<text:s text:c="2"/></text:p>
          </table:table-cell>
          <table:table-cell table:style-name="TableCell383">
            <text:p text:style-name="P384"><text:span text:style-name="T385">12</text:span><text:span text:style-name="T386">,<text:s/></text:span><text:span text:style-name="T387">13</text:span></text:p>
          </table:table-cell>
          <table:table-cell table:style-name="TableCell388">
            <text:p text:style-name="P389"/>
          </table:table-cell>
          <table:table-cell table:style-name="TableCell390">
            <text:p text:style-name="P391"/>
          </table:table-cell>
          <table:table-cell table:style-name="TableCell392">
            <text:p text:style-name="P393">17. Atkreiptinas dėmesys, kad projektu siūlomu teisiniu reguliavimu yra atsisakoma keičiamo įstatymo 12 straipsnio 14 dalies nuostatų, reglamentuojančių, kad vaikų socializacijos centras yra parenkamas švietimo ir mokslo ministro nustatyta tvarka. Atkreiptinas dėmesys, kad ši nuostata derintina su keičiamo įstatymo 13 straipsnio 4 dalimi, kurioje nustatoma, kad prireikus keisti socializacijos centrą kitu, jis yra parenkamas švietimo ir mokslo ministro nustatyta tvarka. Siūlytina keičiamame įstatyme laikytis nuoseklaus teisinio reguliavimo.</text:p>
          </table:table-cell>
          <table:table-cell table:style-name="TableCell394">
            <text:p text:style-name="P395">Pritarti</text:p>
          </table:table-cell>
          <table:table-cell table:style-name="TableCell396">
            <text:p text:style-name="P397">Vidutinės priežiūros priemonė<text:s/>skiriama, pratęsiama, o esant poreikiui keičiama, tik suderinus su švietimo ir mokslo ministro įgaliota institucija.</text:p>
          </table:table-cell>
        </table:table-row>
        <table:table-row table:style-name="TableRow398">
          <table:table-cell table:style-name="TableCell399">
            <text:p text:style-name="P400">19.</text:p>
          </table:table-cell>
          <table:table-cell table:style-name="TableCell401">
            <text:p text:style-name="Pasiūlymai2">Seimo kanceliarijos Teisės departamentas,</text:p>
            <text:soft-page-break/>
            <text:p text:style-name="Pasiūlymai2">2019-10-09<text:s text:c="2"/></text:p>
          </table:table-cell>
          <table:table-cell table:style-name="TableCell402">
            <text:p text:style-name="P403">13</text:p>
          </table:table-cell>
          <table:table-cell table:style-name="TableCell404">
            <text:p text:style-name="P405">3</text:p>
          </table:table-cell>
          <table:table-cell table:style-name="TableCell406">
            <text:p text:style-name="P407"/>
          </table:table-cell>
          <table:table-cell table:style-name="TableCell408">
            <text:p text:style-name="P409">18. Projekto 8 straipsnyje dėstomo keičiamo įstatymo 13 straipsnio 3 dalies nuostata „Kai keičiamas vaiko<text:s/><text:soft-page-break/>minimalios priežiūros priemones vykdantis asmuo yra Koordinuojanti institucija, Koordinuojanti institucija skiriama iš naujo“ tikslintina dviem aspektais. Pirma,<text:s/>vaiko minimalios priežiūros priemones vykdantis asmuo yra<text:s/>skiriamas (ne keičiamas). Antra, nuostata „Koordinuojanti institucija skiriama iš naujo“ nevisiškai aiški, iš naujo gali būti paskirta ir ta pati institucija, todėl, jeigu čia norėta nustatyti, kad skiriama kita (nauja) koordinuojanti institucija, formuluotę reikėtų atitinkamai tikslinti.</text:p>
          </table:table-cell>
          <table:table-cell table:style-name="TableCell410">
            <text:p text:style-name="P411">Pritarti<text:s/></text:p>
          </table:table-cell>
          <table:table-cell table:style-name="TableCell412">
            <text:p text:style-name="P413">Keičiamo įstatymo 13 straipsnio 3 dalies nuostatą<text:s/><text:soft-page-break/>išdėstyti taip: „<text:span text:style-name="T414">Kai keičiamas vaiko minimalios priežiūros priemones vykdantis asmuo yra Koordinuojanti institucija, </text:span><text:span text:style-name="T415">Koordinuojanti institucija</text:span><text:span text:style-name="T416"> skiriama </text:span><text:span text:style-name="T417">iš naujo</text:span><text:span text:style-name="T418"> </text:span><text:span text:style-name="T419">kita Koordinuojanti institucija</text:span><text:span text:style-name="T420">.</text:span>“</text:p>
          </table:table-cell>
        </table:table-row>
        <text:soft-page-break/>
        <table:table-row table:style-name="TableRow421">
          <table:table-cell table:style-name="TableCell422">
            <text:p text:style-name="P423">20.</text:p>
          </table:table-cell>
          <table:table-cell table:style-name="TableCell424">
            <text:p text:style-name="Pasiūlymai2">Seimo kanceliarijos Teisės departamentas,</text:p>
            <text:p text:style-name="Pasiūlymai2">2019-10-09<text:s text:c="2"/></text:p>
          </table:table-cell>
          <table:table-cell table:style-name="TableCell425">
            <text:p text:style-name="P426">18</text:p>
          </table:table-cell>
          <table:table-cell table:style-name="TableCell427">
            <text:p text:style-name="P428"/>
          </table:table-cell>
          <table:table-cell table:style-name="TableCell429">
            <text:p text:style-name="P430"/>
          </table:table-cell>
          <table:table-cell table:style-name="TableCell431">
            <text:p text:style-name="P432">19. Projekto 12 straipsnio 5-11 dalimis siūloma pakeisti keičiamo įstatymo 18 straipsnio 2 dalies pirmąją pastraipą ir 6 iš 9 šios dalies punktų. Siūlytina tobulinant projektą 18 straipsnio 2 dalį išdėstyti nauja redakcija.</text:p>
          </table:table-cell>
          <table:table-cell table:style-name="TableCell433">
            <text:p text:style-name="P434">Pritarti</text:p>
          </table:table-cell>
          <table:table-cell table:style-name="TableCell435">
            <text:p text:style-name="P436"/>
          </table:table-cell>
        </table:table-row>
        <table:table-row table:style-name="TableRow437">
          <table:table-cell table:style-name="TableCell438">
            <text:p text:style-name="P439">21.</text:p>
          </table:table-cell>
          <table:table-cell table:style-name="TableCell440">
            <text:p text:style-name="Pasiūlymai2">Seimo kanceliarijos Teisės departamentas,</text:p>
            <text:p text:style-name="Pasiūlymai2">2019-10-09<text:s text:c="2"/></text:p>
          </table:table-cell>
          <table:table-cell table:style-name="TableCell441">
            <text:p text:style-name="P442"><text:span text:style-name="T443">1</text:span><text:span text:style-name="T444">7</text:span><text:span text:style-name="T445">, 18</text:span></text:p>
          </table:table-cell>
          <table:table-cell table:style-name="TableCell446">
            <text:p text:style-name="P447"/>
          </table:table-cell>
          <table:table-cell table:style-name="TableCell448">
            <text:p text:style-name="P449"/>
          </table:table-cell>
          <table:table-cell table:style-name="TableCell450">
            <text:p text:style-name="P451">20.<text:s/>Projekto 11 ir 12 straipsniai, kuriais keičiami keičiamo<text:s/>įstatymo 17 ir 18 straipsniai,<text:s/>redaguotini teisės technikos aspektu. Atkreiptinas dėmesys, kad keičiant straipsnio dalį, įstatymo projekto bei lyginamajame įstatymo projekto variantuose turėtų būti dėstoma visa straipsnio dalis, įskaitant jai priklausančius punktus. Jei siekiama pakeisti tik atskirą straipsnio pastraipą, taip įstatymo projekte ir įstatymo projekto lyginamajame variantuose tai ir turėtų atsispindėti.</text:p>
          </table:table-cell>
          <table:table-cell table:style-name="TableCell452">
            <text:p text:style-name="P453">Pritarti</text:p>
          </table:table-cell>
          <table:table-cell table:style-name="TableCell454">
            <text:p text:style-name="P455"/>
          </table:table-cell>
        </table:table-row>
        <table:table-row table:style-name="TableRow456">
          <table:table-cell table:style-name="TableCell457">
            <text:p text:style-name="P458">22.</text:p>
          </table:table-cell>
          <table:table-cell table:style-name="TableCell459">
            <text:p text:style-name="Pasiūlymai2">Seimo kanceliarijos Teisės departamentas,</text:p>
            <text:p text:style-name="Pasiūlymai2">2019-10-09<text:s text:c="2"/></text:p>
          </table:table-cell>
          <table:table-cell table:style-name="TableCell460">
            <text:p text:style-name="P461"><text:span text:style-name="T462">27</text:span></text:p>
          </table:table-cell>
          <table:table-cell table:style-name="TableCell463">
            <text:p text:style-name="P464">4</text:p>
          </table:table-cell>
          <table:table-cell table:style-name="TableCell465">
            <text:p text:style-name="P466">1</text:p>
          </table:table-cell>
          <table:table-cell table:style-name="TableCell467">
            <text:p text:style-name="P468">21.<text:s/>Projekto 19 straipsniu keičiamo<text:s/>įstatymo 27 straipsnio 4 dalies 1 punkte siekiama įtvirtinti Sveikatos apsaugos ministerijos pareigą užtikrinti, kad sveikatos priežiūros paslaugos būtų garantuojamos ne tik vaikams, kuriems paskirtos minimalios ir vidutinės priežiūros priemonės, bet ir<text:s/><text:span text:style-name="T469">jų atstovams pagal įstatymą</text:span>. Atkreiptinas dėmesys, kad teisė į garantuojamas (nemokamas) sveikatos priežiūros paslaugas ir šių paslaugų apimtis nėra šio įstatymo reguliavimo dalykas. Siūlytina arba šios nuostatos arba atsisakyti, arba kartu su projektu teikti atitinkamų<text:s/><text:soft-page-break/>įstatymų pakeitimų projektus.</text:p>
          </table:table-cell>
          <table:table-cell table:style-name="TableCell470">
            <text:p text:style-name="P471">Pritarti</text:p>
          </table:table-cell>
          <table:table-cell table:style-name="TableCell472">
            <text:p text:style-name="P473">Keičiamo<text:s/>įstatymo 27 straipsnio 4 dalies 1 punktą išdėstyti taip:</text:p>
            <text:p text:style-name="P474">„1) garantuoja<text:s/><text:span text:style-name="T475">į koordinuotai teikiamų paslaugų sudėtį įeinančių</text:span><text:s/>sveikatos priežiūros paslaugų vaikams, kuriems paskirtos minimalios ir vidutinės priežiūros priemonės ar<text:s/><text:soft-page-break/>auklėjamojo poveikio priemonė,<text:s/><text:span text:style-name="T476">ir jų atstovams pagal įstatymą</text:span><text:s/>prieinamumą ir tinkamumą;“</text:p>
          </table:table-cell>
        </table:table-row>
        <text:soft-page-break/>
        <table:table-row table:style-name="TableRow477">
          <table:table-cell table:style-name="TableCell478">
            <text:p text:style-name="P479">23.</text:p>
          </table:table-cell>
          <table:table-cell table:style-name="TableCell480">
            <text:p text:style-name="Pasiūlymai2">Seimo kanceliarijos Teisės departamentas,</text:p>
            <text:p text:style-name="Pasiūlymai2">2019-10-09</text:p>
          </table:table-cell>
          <table:table-cell table:style-name="TableCell481">
            <text:p text:style-name="P482">29</text:p>
          </table:table-cell>
          <table:table-cell table:style-name="TableCell483">
            <text:p text:style-name="P484">1</text:p>
          </table:table-cell>
          <table:table-cell table:style-name="TableCell485">
            <text:p text:style-name="P486">1</text:p>
          </table:table-cell>
          <table:table-cell table:style-name="TableCell487">
            <text:p text:style-name="P488">22. Atkreiptinas dėmesys, kad projekto 21 straipsnyje dėstomo keičiamo įstatymo 29 straipsnio 1 dalies 1 punktas stokoja logikos. Pastebėtina, kad minėto straipsnio 1 dalyje atsisakoma nuostatos, kad tarpinstitucinio bendradarbiavimo koordinatorius vertintų vidutinės priežiūros priemonių įgyvendinimą, tačiau vertinti koordinuotai teikiamų paslaugų ar kitų pagalbos priemonių teikimą, tuo atveju,<text:s/><text:span text:style-name="T489">kai vaikui skiriamos vidutinės priežiūros priemonės</text:span>, <text:s/>pareiga išlieka. Taip pat tarpinstitucinio bendradarbiavimo koordinatorius tvirtina vaiko socializacijos integracijos planą. Svarstytina, ar nevertinant vaiko vidutinių priežiūros priemonių įgyvendinimo ir vertinant tik po jų skirtų koordinuotai teikiamų paslaugų įgyvendinimą, bus įmanoma tinkamai parengti konkretaus vaiko socialinės integracijos planą.</text:p>
          </table:table-cell>
          <table:table-cell table:style-name="TableCell490">
            <text:p text:style-name="P491">Nepritarti</text:p>
          </table:table-cell>
          <table:table-cell table:style-name="TableCell492">
            <text:p text:style-name="P493">Koordinuotai teikiamos paslaugos po vidutinės priežiūros priemonės taikymo yra <text:s/>skiriamos, siekiant vaiko socialinės integracijos į bendruomenę,<text:s/>iš kurios jis buvo laikinai patrauktas. Šiuo atveju,<text:s/>koordinuotai teikiamos paslaugos, tarsi vaiko palydėjimas į tą aplinką, kurioje iki priemonės taikymo jis nesugebėjo būti, laikytis taisyklų ir susitarimų.</text:p>
          </table:table-cell>
        </table:table-row>
        <table:table-row table:style-name="TableRow494">
          <table:table-cell table:style-name="TableCell495">
            <text:p text:style-name="P496">24.</text:p>
          </table:table-cell>
          <table:table-cell table:style-name="TableCell497">
            <text:p text:style-name="Pasiūlymai2">Seimo kanceliarijos Teisės departamentas,</text:p>
            <text:p text:style-name="Pasiūlymai2">2019-10-09</text:p>
          </table:table-cell>
          <table:table-cell table:style-name="TableCell498">
            <text:p text:style-name="P499">29, 31</text:p>
          </table:table-cell>
          <table:table-cell table:style-name="TableCell500">
            <text:p text:style-name="P501"/>
          </table:table-cell>
          <table:table-cell table:style-name="TableCell502">
            <text:p text:style-name="P503"/>
          </table:table-cell>
          <table:table-cell table:style-name="TableCell504">
            <text:p text:style-name="P505">23. Keičiamo įstatymo 29 straipsnio 1 dalies 7 punkte siūloma nustatyti, jog Tarpinstitucinio bendradarbiavimo koordinatorius bendradarbiauja su Atvejo vadybininkais. Neaišku, ar šiuo atveju turimi omenyje tik vaiko minimalios priežiūros priemonių koordinavimo atvejo vadybininkas, kurio trumpinys – Atvejo vadybininkas, ar ir Vaiko teisių apsaugos pagrindų įstatyme nurodytas atvejo vadybininkas. Ši pastaba taikytina ir projekto 23 straipsnio 1 dalyje dėstomam keičiamo įstatymo 31 straipsnio 6 punktui, kuriame nustatomi mokyklos vadovo įgaliojimai.</text:p>
          </table:table-cell>
          <table:table-cell table:style-name="TableCell506">
            <text:p text:style-name="P507">Pritarti iš dalies</text:p>
          </table:table-cell>
          <table:table-cell table:style-name="TableCell508">
            <text:p text:style-name="P509">Argumentai:</text:p>
            <text:p text:style-name="P510">Siekiant teisinio reglamentavimo aiškumo, ir dermės, netikslinga būtų įvesti dar vieną veikiantį specialistą, numatant jam funkcijas ir veikimo algoritmus</text:p>
            <text:p text:style-name="P511">Pasiūlymas:</text:p>
            <text:p text:style-name="P512">Suvienodinti sąvokas ir visame įstatymo projekte vartoti sąvoką „Atvejo vadybininkas“ taip, kaip ji<text:s/><text:soft-page-break/>apibrėžta Vaiko teisių apsaugos pagrindų įstatyme.</text:p>
          </table:table-cell>
        </table:table-row>
        <text:soft-page-break/>
        <table:table-row table:style-name="TableRow513">
          <table:table-cell table:style-name="TableCell514">
            <text:p text:style-name="P515">25.</text:p>
          </table:table-cell>
          <table:table-cell table:style-name="TableCell516">
            <text:p text:style-name="Pasiūlymai2">Seimo kanceliarijos Teisės departamentas,</text:p>
            <text:p text:style-name="Pasiūlymai2">2019-10-09</text:p>
          </table:table-cell>
          <table:table-cell table:style-name="TableCell517">
            <text:p text:style-name="P518">(2)</text:p>
          </table:table-cell>
          <table:table-cell table:style-name="TableCell519">
            <text:p text:style-name="P520"/>
          </table:table-cell>
          <table:table-cell table:style-name="TableCell521">
            <text:p text:style-name="P522"/>
          </table:table-cell>
          <table:table-cell table:style-name="TableCell523">
            <text:p text:style-name="P524">24. Įstatymo projekto 24 straipsnio 2 dalyje, atsižvelgiant į siūlomą įstatymo įsigaliojimo datą, tikslintinas terminas, iki kurio<text:s/>Lietuvos Respublikos švietimo ir mokslo ministras ir savivaldybių institucijos priima šio įstatymo įgyvendinamuosius teisės aktus, antraip įstatymo įgyvendinamuosiuose teisės aktuose gali atsirasti teisinio reguliavimo spragų.</text:p>
          </table:table-cell>
          <table:table-cell table:style-name="TableCell525">
            <text:p text:style-name="P526">Pritarti</text:p>
          </table:table-cell>
          <table:table-cell table:style-name="TableCell527">
            <text:p text:style-name="Pasiūlymai2">Pasiūlymas:</text:p>
            <text:p text:style-name="P528">2 straipsnis. Įstatymo įsigaliojimas ir įgyvendinimas</text:p>
            <text:p text:style-name="Pasiūlymai2">1. Šis įstatymas, išskyrus šio straipsnio 2 dalį, įsigalioja<text:s/>202<text:span text:style-name="T529">0</text:span><text:span text:style-name="T530">1</text:span><text:s/>m. sausio 1<text:s/><text:span text:style-name="T531">d</text:span>.</text:p>
            <text:p text:style-name="P532">2. Lietuvos Respublikos švietimo ir mokslo ministras ir savivaldybių institucijos iki 2020 m.<text:s/><text:span text:style-name="T533">rugsėjo</text:span><text:s/><text:span text:style-name="T534">gruodžio 3</text:span>1 d. priima šio įstatymo įgyvendinamuosius teisės aktus.</text:p>
          </table:table-cell>
        </table:table-row>
        <table:table-row table:style-name="TableRow535">
          <table:table-cell table:style-name="TableCell536">
            <text:p text:style-name="P537">26.</text:p>
          </table:table-cell>
          <table:table-cell table:style-name="TableCell538">
            <text:p text:style-name="Pasiūlymai2">Seimo kanceliarijos Teisės departamentas,</text:p>
            <text:p text:style-name="Pasiūlymai2">2019-10-09</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25. Atsižvelgiant į tai, kad projektu siūloma pakeisti daugiau kaip pusę keičiamo įstatymo straipsnių, siūlytina keičiamą įstatymą dėstyti nauja redakcija.</text:p>
          </table:table-cell>
          <table:table-cell table:style-name="TableCell547">
            <text:p text:style-name="P548">Pritarti</text:p>
          </table:table-cell>
          <table:table-cell table:style-name="TableCell549">
            <text:p text:style-name="P550"/>
          </table:table-cell>
        </table:table-row>
        <table:table-row table:style-name="TableRow551">
          <table:table-cell table:style-name="TableCell552">
            <text:p text:style-name="P553"><text:span text:style-name="T554">27.</text:span></text:p>
          </table:table-cell>
          <table:table-cell table:style-name="TableCell555">
            <text:p text:style-name="Pasiūlymai2">Europos teisės departamentas prie Teisingumo ministerijos,</text:p>
            <text:p text:style-name="Pasiūlymai2"><text:span text:style-name="T556">2019-10-18</text:span></text:p>
          </table:table-cell>
          <table:table-cell table:style-name="TableCell557">
            <text:p text:style-name="P558">2</text:p>
          </table:table-cell>
          <table:table-cell table:style-name="TableCell559">
            <text:p text:style-name="P560">5</text:p>
          </table:table-cell>
          <table:table-cell table:style-name="TableCell561">
            <text:p text:style-name="P562"/>
          </table:table-cell>
          <table:table-cell table:style-name="TableCell563">
            <text:p text:style-name="P564">Įvertinę Lietuvos Respublikos Seimo pateikto derinti<text:s/>Lietuvos Respublikos vaiko minimalios ir vidutinės priežiūros įstatymo Nr. X-1238 2, 4, 6, 7, 10, 11, 12, 13, 14, 16, 17, 18, 19, 21, 22, 23, 24, 25, 27, 28, 29, 30 ir 31 straipsnių pakeitimo įstatymo projekto Nr. XIIIP-3899<text:s/>(toliau – Įstatymo projektas) atitiktį Europos Sąjungos teisei, pažymime, kad iš Įstatymo projekto aiškinamojo rašto nėra aišku, dėl kokių priežasčių Įstatymo projekto 1 straipsnio 2 dalimi panaikinama teisė vykdyti vaiko minimalios priežiūros priemones fiziniams asmenims. Atkreiptinas dėmesys, kad<text:s/>Lietuvos Respublikos<text:s/>vaiko minimalios ir vidutinės priežiūros įstatymo<text:s/>(toliau – Įstatymas) 6 straipsnio 1 dalies 4 punkte kaip viena iš<text:s/><text:soft-page-break/>minimalios priežiūros priemonių kategorijų nurodyta<text:s/>dalyvavimas<text:s/>sporto, menų ar kitoje terapijoje. Manytume, kad tokia veikla galėtų būti vykdoma ne tik juridinio, bet ir fizinio asmens. Pažymėtina, kad vadovaujantis<text:s/>Europos Sąjungos Teisingumo Teismo praktika<text:s/>draudžiama riboti ūkinės veiklos laisvę dėl subjekto teisinės formos<text:span text:style-name="FootnoteReference"><text:note text:note-class="footnote" text:id="_ftn0"><text:note-citation>1</text:note-citation><text:note-body><text:p text:style-name="P565"><text:s/>Žr. pvz.,<text:s/>Sprendimo <text:span text:style-name="T566">Oy AA</text:span>, C-231/05, EU:C:2007:439, 40 punktą; Sprendimo Komisija prieš Graikiją, C-140/03,<text:s/>EU:C:2005:242, 27-28 punktus.<text:s/></text:p></text:note-body></text:note></text:span>. Be to, Įstatymo projekto 10 straipsniu keičiamo Įstatymo 16 straipsnio 2 dalyje numatyta, kad atvejo vadybininkas susitinka su, be kita ko, vaiko minimalios priežiūros priemones vykdančiais asmenimis, kurie kartu aptaria pagalbos vaikui galimybes ir parengia individualų vaiko minimalios priežiūros vykdymo planą. Taigi, sistemiškai vertinant Įstatymo projekto nuostatas, fizinio asmens išbraukimas iš vaiko minimalios priežiūros priemones vykdančių asmenų sąvokos apibrėžties atrodo netikslingas.</text:p>
          </table:table-cell>
          <table:table-cell table:style-name="TableCell567">
            <text:p text:style-name="P568">Pritarti</text:p>
          </table:table-cell>
          <table:table-cell table:style-name="TableCell569">
            <text:p text:style-name="P570">Žr. Seimo kanceliarijos Teisės departamento pastabą Nr.<text:span text:style-name="T571"><text:s/>3.</text:span></text:p>
          </table:table-cell>
        </table:table-row>
      </table:table>
      <text:p text:style-name="P572"/>
      <text:p text:style-name="P573">3. Piliečių, asociacijų, politinių partijų, lobistų ir kitų suinteresuotų asmenų pasiūlymai:</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able:number-rows-spanned="2">
              <text:p text:style-name="P585">Eil.</text:p>
              <text:p text:style-name="P586">Nr.</text:p>
            </table:table-cell>
            <table:table-cell table:style-name="TableCell587" table:number-rows-spanned="2">
              <text:p text:style-name="P588">Pasiūlymo teikėjas, data</text:p>
            </table:table-cell>
            <table:table-cell table:style-name="TableCell589" table:number-columns-spanned="3">
              <text:p text:style-name="P590">Siūloma keisti</text:p>
            </table:table-cell>
            <table:covered-table-cell/>
            <table:covered-table-cell/>
            <table:table-cell table:style-name="TableCell591" table:number-rows-spanned="2">
              <text:p text:style-name="P592"/>
              <text:p text:style-name="P593">Pasiūlymo turinys</text:p>
              <text:p text:style-name="P594"/>
            </table:table-cell>
            <table:table-cell table:style-name="TableCell595" table:number-rows-spanned="2">
              <text:p text:style-name="P596">Komiteto nuomonė</text:p>
            </table:table-cell>
            <table:table-cell table:style-name="TableCell597" table:number-rows-spanned="2">
              <text:p text:style-name="P598">Argumentai,<text:s/></text:p>
              <text:p text:style-name="P599">pagrindžiantys nuomonę</text:p>
            </table:table-cell>
          </table:table-row>
          <table:table-row table:style-name="TableRow600">
            <table:covered-table-cell>
              <text:p text:style-name="Normal"/>
            </table:covered-table-cell>
            <table:covered-table-cell>
              <text:p text:style-name="Normal"/>
            </table:covered-table-cell>
            <table:table-cell table:style-name="TableCell601">
              <text:p text:style-name="P602">str.</text:p>
            </table:table-cell>
            <table:table-cell table:style-name="TableCell603">
              <text:p text:style-name="P604">str. d.</text:p>
            </table:table-cell>
            <table:table-cell table:style-name="TableCell605">
              <text:p text:style-name="P60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7">
          <table:table-cell table:style-name="TableCell608">
            <text:p text:style-name="P609">1.<text:s/></text:p>
          </table:table-cell>
          <table:table-cell table:style-name="TableCell610">
            <text:p text:style-name="Pasiūlymai3">Lietuvos savivaldybių asociacija, 2019-10-21</text:p>
          </table:table-cell>
          <table:table-cell table:style-name="TableCell611">
            <text:p text:style-name="P612"><text:span text:style-name="T613">12</text:span></text:p>
          </table:table-cell>
          <table:table-cell table:style-name="TableCell614">
            <text:p text:style-name="P615"/>
          </table:table-cell>
          <table:table-cell table:style-name="TableCell616">
            <text:p text:style-name="P617"/>
          </table:table-cell>
          <table:table-cell table:style-name="TableCell618">
            <text:p text:style-name="P619">Dėl Lietuvos Respublikos vaiko minimalios ir vidutinės priežiūros įstatymo Nr.<text:s/><text:span text:style-name="T620">X-1238 2, 4, 6, 7, 10, 11, 12, 13, 14, 16, 17, 18, 19, 21, 22, 23, 24, 25, 27, 28, 29, 30 ir 31<text:s/></text:span>straipsnių pakeitimo įstatymo projekto Nr. XIIIP-<text:span text:style-name="T621">3899<text:s/></text:span>teikiame šias pastabas bei siūlymus:</text:p>
            <text:p text:style-name="P622"><text:span text:style-name="T623">1.</text:span><text:s/>Siūlome 12 straipsnio 1 dalies 3 punkte<text:s/><text:span text:style-name="T624">neišbraukti<text:s/></text:span>šių žodžių „<text:span text:style-name="T625">ir vaiko minimalios priežiūros priemones vykdantys asmenys“</text:span>, nes šie asmenys geriausiai žino ir gali<text:s/><text:soft-page-break/>įvertinti taikomų priemonių poveikį.</text:p>
          </table:table-cell>
          <table:table-cell table:style-name="TableCell626">
            <text:p text:style-name="P627">Pritarti</text:p>
          </table:table-cell>
          <table:table-cell table:style-name="TableCell628">
            <text:p text:style-name="P629"/>
          </table:table-cell>
        </table:table-row>
        <text:soft-page-break/>
        <table:table-row table:style-name="TableRow630">
          <table:table-cell table:style-name="TableCell631">
            <text:p text:style-name="P632">2.</text:p>
          </table:table-cell>
          <table:table-cell table:style-name="TableCell633">
            <text:p text:style-name="Pasiūlymai3">Lietuvos savivaldybių asociacija, 2019-10-21</text:p>
          </table:table-cell>
          <table:table-cell table:style-name="TableCell634">
            <text:p text:style-name="P635">12</text:p>
          </table:table-cell>
          <table:table-cell table:style-name="TableCell636">
            <text:p text:style-name="P637">8</text:p>
          </table:table-cell>
          <table:table-cell table:style-name="TableCell638">
            <text:p text:style-name="P639"/>
          </table:table-cell>
          <table:table-cell table:style-name="TableCell640">
            <text:p text:style-name="P641">2.<text:s/>Nepritariame 12 straipsnio 8 dalies pakeitimui dėl Švietimo, mokslo ir sporto ministerijos (toliau - ŠMSM) įgaliotos institucijos išvados svarbos priimant sprendimą skirti vaiko vidutinės priežiūros priemonę, nes tik atvejo vadybininkas dirbęs su tuo vaiku ir savivaldybės darbuotojai geriausiai žino situaciją, o ŠMSM įgaliota įstaiga gali teikti išvadą tik išnagrinėjusi dokumentus gautus iš savivaldybės Vaiko gerovės komisijos. Savivaldybės dėl vidutinės priežiūros skyrimo kreipiasi tik tada, kai išbandomos visos įmanomos priemonės.</text:p>
          </table:table-cell>
          <table:table-cell table:style-name="TableCell642">
            <text:p text:style-name="P643">Pritarti<text:s/></text:p>
          </table:table-cell>
          <table:table-cell table:style-name="TableCell644">
            <text:p text:style-name="P645">Žr. Seimo kanceliarijos Teisės departamento pastabą Nr.<text:s/><text:span text:style-name="T646">13.</text:span></text:p>
          </table:table-cell>
        </table:table-row>
        <table:table-row table:style-name="TableRow647">
          <table:table-cell table:style-name="TableCell648">
            <text:p text:style-name="P649">3.</text:p>
          </table:table-cell>
          <table:table-cell table:style-name="TableCell650">
            <text:p text:style-name="Pasiūlymai3">Lietuvos savivaldybių asociacija, 2019-10-21</text:p>
          </table:table-cell>
          <table:table-cell table:style-name="TableCell651">
            <text:p text:style-name="P652">12</text:p>
          </table:table-cell>
          <table:table-cell table:style-name="TableCell653">
            <text:p text:style-name="P654">13</text:p>
          </table:table-cell>
          <table:table-cell table:style-name="TableCell655">
            <text:p text:style-name="P656"/>
          </table:table-cell>
          <table:table-cell table:style-name="TableCell657">
            <text:p text:style-name="P658">3.<text:s/>Siūlome pakeisti 12 straipsnio 13 dalies paskutinį sakinį vietoje žodžių „<text:span text:style-name="T659">Vaiko gerovės komisijos posėdžio protokolas“</text:span><text:s/>įrašant žodžius „Vaiko gerovės komisijos posėdžio<text:s/><text:span text:style-name="T660">protokolo išrašas</text:span>“. Šį pakeitimą taikyti ir 12 straipsnio 15 dalyje.</text:p>
          </table:table-cell>
          <table:table-cell table:style-name="TableCell661">
            <text:p text:style-name="P662">Pritarti</text:p>
          </table:table-cell>
          <table:table-cell table:style-name="TableCell663">
            <text:p text:style-name="P664"/>
          </table:table-cell>
        </table:table-row>
        <table:table-row table:style-name="TableRow665">
          <table:table-cell table:style-name="TableCell666">
            <text:p text:style-name="P667">4.</text:p>
          </table:table-cell>
          <table:table-cell table:style-name="TableCell668">
            <text:p text:style-name="Pasiūlymai3">Lietuvos savivaldybių asociacija, 2019-10-21</text:p>
          </table:table-cell>
          <table:table-cell table:style-name="TableCell669">
            <text:p text:style-name="P670"/>
          </table:table-cell>
          <table:table-cell table:style-name="TableCell671">
            <text:p text:style-name="P672"/>
          </table:table-cell>
          <table:table-cell table:style-name="TableCell673">
            <text:p text:style-name="P674"><text:span text:style-name="T675">*</text:span></text:p>
          </table:table-cell>
          <table:table-cell table:style-name="TableCell676">
            <text:p text:style-name="P677">4.<text:s/>Įstatyme atsiranda „Atvejo vadybininko“ ir „Koordinuotų paslaugų atvejo vadybininko“ sąvokos, tačiau nepakankamai aiškiai apibrėžtos jų atsakomybės ir funkcijos. Ar vaikui paskyrus minimalios priežiūros priemones ir kartu tėvams paskyrus koordinuotai teikiamas paslaugas, skiriama koordinuojanti institucija, kuri skiria atvejo vadybininką? Jis rengia vaiko minimalios priežiūros priemonių vykdymo individualų planą, kuriame numato ir tėvams skirtų priemonių įgyvendinimą. Kada atsiranda kitas atvejo vadybininkas ar kai vaikui <text:s/>nustatoma laikinoji globa? <text:s/>Ar savo veiksmų nedubliuoja dvi koordinuojančios institucijos? Taip pat neapibrėžta kas gali būti koordinuojanti institucija - Mokykla, Pedagoginė psichologinė tarnyba, Socialinių paslaugų centras ar kt.? Kas gali būti atvejo vadybininkai? Ar klasės auklėtoja (-as)<text:s/><text:soft-page-break/>gali būti atvejo vadybininku ir pan.</text:p>
          </table:table-cell>
          <table:table-cell table:style-name="TableCell678">
            <text:p text:style-name="P679">Pritarti</text:p>
          </table:table-cell>
          <table:table-cell table:style-name="TableCell680">
            <text:p text:style-name="P681">Žr. Seimo kanceliarijos Teisės departamento pastabą Nr.<text:s/><text:span text:style-name="T682">8.</text:span></text:p>
          </table:table-cell>
        </table:table-row>
        <text:soft-page-break/>
        <table:table-row table:style-name="TableRow683">
          <table:table-cell table:style-name="TableCell684">
            <text:p text:style-name="P685">5.</text:p>
          </table:table-cell>
          <table:table-cell table:style-name="TableCell686">
            <text:p text:style-name="Pasiūlymai3">Lietuvos savivaldybių asociacija, 2019-10-21</text:p>
          </table:table-cell>
          <table:table-cell table:style-name="TableCell687">
            <text:p text:style-name="P688"/>
          </table:table-cell>
          <table:table-cell table:style-name="TableCell689">
            <text:p text:style-name="P690"/>
          </table:table-cell>
          <table:table-cell table:style-name="TableCell691">
            <text:p text:style-name="P692">*</text:p>
          </table:table-cell>
          <table:table-cell table:style-name="TableCell693">
            <text:p text:style-name="P694">5.<text:s/>Atkreipiame dėmesį, kad šiame projekte daug neapibrėžtumo ir neaiškumo: daug kur apribojamos tarpinstitucinio bendradarbiavimo koordinatorius veiklos; būtina tikslinti ir derinti Vaiko gerovės komisijos, Tarpinstitucinio bendradarbiavimo koordinatorius, Atvejo vadybininko, Koordinuotų paslaugų atvejo vadybininko, Koordinuojančios institucijos, Priežiūros priemonę vykdančio asmens, Vaiko atstovų pagal įstatymą funkcijas, santykį su vaiku ir kas už ką atsako.</text:p>
          </table:table-cell>
          <table:table-cell table:style-name="TableCell695">
            <text:p text:style-name="P696">Pritarti</text:p>
          </table:table-cell>
          <table:table-cell table:style-name="TableCell697">
            <text:p text:style-name="P698">Funkcijos ir santykiai<text:s/>tarp minimų subjektų yra<text:s/>atriboti Švietimo įstatyme, Vaiko teisių apsaugos pagrindų įstatyme, Koordinuotai teikiamų švietimo pagalbos, socialinių ir sveikatos priežiūros paslaugų tvarkos apraše, patvirtintame Lietuvos Respublikos švietimo ir mokslo ministro, Lietuvos Respublikos socialinės apsaugos ir darbo ministro ir Lietuvos Respublikos sveikatos apsaugos ministro 2017 m. rugpjūčio 28 d. įsakymu Nr. V-651/A1-455/V-1004</text:p>
          </table:table-cell>
        </table:table-row>
        <table:table-row table:style-name="TableRow699">
          <table:table-cell table:style-name="TableCell700">
            <text:p text:style-name="P701">6.<text:s/></text:p>
          </table:table-cell>
          <table:table-cell table:style-name="TableCell702">
            <text:p text:style-name="Pasiūlymai3">Lietuvos savivaldybių asociacija, 2019-10-21</text:p>
          </table:table-cell>
          <table:table-cell table:style-name="TableCell703">
            <text:p text:style-name="P704"/>
          </table:table-cell>
          <table:table-cell table:style-name="TableCell705">
            <text:p text:style-name="P706"/>
          </table:table-cell>
          <table:table-cell table:style-name="TableCell707">
            <text:p text:style-name="P708">*</text:p>
          </table:table-cell>
          <table:table-cell table:style-name="TableCell709">
            <text:p text:style-name="P710">6.<text:s/>Taip pat siūloma įstatymu įteisinti<text:s/><text:span text:style-name="T711">Tarpinstitucinio bendradarbiavimo koordinatoriaus tiesioginio pavaldumo administracijos direktoriui</text:span>, nes norint įgyvendinti jam pavestas funkcijas, reikia turėti „svorį“ priimant reikiamus sprendimus.</text:p>
          </table:table-cell>
          <table:table-cell table:style-name="TableCell712">
            <text:p text:style-name="P713">Pritarti iš dalies</text:p>
          </table:table-cell>
          <table:table-cell table:style-name="TableCell714">
            <text:p text:style-name="P715">Iš esmės<text:s/>pritariant siūlymui, atkreiptinas dėmesys, kad tarpinstitucinio bendradarbiavimo koordinatoriaus pavaldumas yra ne keičiamo įstatymo, o Vaiko teisių apsaugos pagrindų įstatymo reguliavimo dalykas.<text:s/></text:p>
          </table:table-cell>
        </table:table-row>
        <table:table-row table:style-name="TableRow716">
          <table:table-cell table:style-name="TableCell717">
            <text:p text:style-name="P718">7.<text:s/></text:p>
          </table:table-cell>
          <table:table-cell table:style-name="TableCell719">
            <text:p text:style-name="Pasiūlymai3">Lietuvos savivaldybių asociacija, 2019-10-21</text:p>
          </table:table-cell>
          <table:table-cell table:style-name="TableCell720">
            <text:p text:style-name="P721"/>
          </table:table-cell>
          <table:table-cell table:style-name="TableCell722">
            <text:p text:style-name="P723"/>
          </table:table-cell>
          <table:table-cell table:style-name="TableCell724">
            <text:p text:style-name="P725">*</text:p>
          </table:table-cell>
          <table:table-cell table:style-name="TableCell726">
            <text:p text:style-name="P727">7. Siūlome įstatymo projektui aptarti organizuoti klausymus ir/ar diskusijas, pasikviečiant įstatymą įgyvendinančias ir kitas suinteresuotas institucijas.</text:p>
          </table:table-cell>
          <table:table-cell table:style-name="TableCell728">
            <text:p text:style-name="P729">Pritarti</text:p>
          </table:table-cell>
          <table:table-cell table:style-name="TableCell730">
            <text:p text:style-name="P731"/>
          </table:table-cell>
        </table:table-row>
      </table:table>
      <text:p text:style-name="P732"/>
      <text:p text:style-name="P733"><text:span text:style-name="T734">4. Valstybės ir savivaldybių institucijų ir įstaigų pasiūlymai:</text:span><text:span text:style-name="T735"><text:s/></text:span><text:span text:style-name="T736">negauta.</text:span><text:span text:style-name="T737"><text:s/></text:span></text:p>
      <text:p text:style-name="P738"/>
      <text:p text:style-name="P739">5. Subjektų, turinčių įstatymų leidybos iniciatyvos teisę, pasiūlymai:</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able:number-rows-spanned="2">
              <text:p text:style-name="P752">Eil.</text:p>
              <text:p text:style-name="P753">Nr.</text:p>
            </table:table-cell>
            <table:table-cell table:style-name="TableCell754" table:number-rows-spanned="2">
              <text:p text:style-name="P755">Pasiūlymo teikėjas, data</text:p>
            </table:table-cell>
            <table:table-cell table:style-name="TableCell756" table:number-columns-spanned="3">
              <text:p text:style-name="P757">Siūloma keisti</text:p>
            </table:table-cell>
            <table:covered-table-cell/>
            <table:covered-table-cell/>
            <table:table-cell table:style-name="TableCell758" table:number-rows-spanned="2">
              <text:p text:style-name="P759">Pastabos</text:p>
            </table:table-cell>
            <table:table-cell table:style-name="TableCell760" table:number-rows-spanned="2">
              <text:p text:style-name="P761">Pasiūlymo turinys</text:p>
            </table:table-cell>
            <table:table-cell table:style-name="TableCell762" table:number-rows-spanned="2">
              <text:p text:style-name="P763">Komiteto nuomonė</text:p>
            </table:table-cell>
            <table:table-cell table:style-name="TableCell764" table:number-rows-spanned="2">
              <text:p text:style-name="P765">Argumentai,<text:s/></text:p>
              <text:p text:style-name="P766">pagrindžiantys nuomonę</text:p>
            </table:table-cell>
          </table:table-row>
          <table:table-row table:style-name="TableRow767">
            <table:covered-table-cell>
              <text:p text:style-name="Normal"/>
            </table:covered-table-cell>
            <table:covered-table-cell>
              <text:p text:style-name="Normal"/>
            </table:covered-table-cell>
            <table:table-cell table:style-name="TableCell768">
              <text:p text:style-name="P769">str.</text:p>
            </table:table-cell>
            <table:table-cell table:style-name="TableCell770">
              <text:p text:style-name="P771">str. d.</text:p>
            </table:table-cell>
            <table:table-cell table:style-name="TableCell772">
              <text:p text:style-name="P7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4">
          <table:table-cell table:style-name="TableCell775">
            <text:p text:style-name="P776">1.</text:p>
          </table:table-cell>
          <table:table-cell table:style-name="TableCell777">
            <text:p text:style-name="Pasiūlymai5">Lietuvos Respublikos Vyriausybė,<text:s/></text:p>
            <text:p text:style-name="Pasiūlymai5"><text:span text:style-name="T778">2020-04-15 nutarimas Nr. 389</text:span></text:p>
          </table:table-cell>
          <table:table-cell table:style-name="TableCell779">
            <text:p text:style-name="P780">2</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Vadovaudamasi Lietuvos Respublikos Seimo statuto 138 straipsnio 3 dalimi ir atsižvelgdama į Lietuvos Respublikos Seimo valdybos 2019 m. spalio 16 d. sprendimo Nr. SV-S-1413 „Dėl Įstatymų projektų išvadų“ 9 ir 10 punktus, Lietuvos Respublikos Vyriausybė n u t a r i a:</text:p>
            <text:p text:style-name="P789"><text:bookmark-start text:name="part_6e3adcf8399d4a02bc7e0ab2de4c32ad"/><text:bookmark-end text:name="part_6e3adcf8399d4a02bc7e0ab2de4c32ad"/>1. Iš esmės pritarti Lietuvos Respublikos vaiko minimalios ir vidutinės priežiūros įstatymo Nr. X-1238 2, 4, 6, 7, 10, 11, 12, 13, 14, 16, 17, 18, 19, 21, 22, 23, 24, 25, 27, 28, 29, 30 ir 31 straipsnių pakeitimo įstatymo projektui Nr. XIIIP-3899 (toliau – įstatymo projektas Nr. XIIIP-3899) ir pasiūlyti Lietuvos Respublikos Seimui tobulinti įstatymo projektą Nr. XIIIP-3899 pagal šias pastabas ir pasiūlymus:</text:p>
            <text:p text:style-name="P790"><text:bookmark-start text:name="part_7419de8a579245939528d7d2494e103a"/><text:bookmark-end text:name="part_7419de8a579245939528d7d2494e103a"/>1.1. siekiant teisinio reguliavimo aiškumo, siūlytina tikslinti įstatymo projektu Nr. XIIIP-3899 keičiamo Lietuvos Respublikos vaiko minimalios ir vidutinės priežiūros įstatymo (toliau – keičiamas įstatymas) 2 straipsnio 2 dalyje apibrėžtą koordinuotai teikiamų paslaugų sąvokos turinį. Atsižvelgiant į tai, kad kompleksinės pagalbos sąvoka yra apibrėžta Lietuvos Respublikos vaiko teisių apsaugos pagrindų įstatymo 2 straipsnio 6 dalyje ir savo turiniu iš esmės atitinka koordinuotai teikiamų paslaugų derinį (švietimo pagalbos, socialinių ir sveikatos priežiūros paslaugų), siūlytina koordinuotai teikiamų paslaugų sąvoką apibrėžti taip: „Koordinuotai teikiamos paslaugos –kompleksinės pagalbos teikimas vaikui nuo gimimo iki 18 metų (turintiems didelių ir labai didelių specialiųjų ugdymosi poreikių iki 21 metų) ir vaiko atstovams pagal įstatymą, siekiant sudaryti palankias sąlygas vaiko ir šeimos<text:s/><text:soft-page-break/>gerovei“;</text:p>
          </table:table-cell>
          <table:table-cell table:style-name="TableCell791">
            <text:p text:style-name="P792">Pritarti</text:p>
          </table:table-cell>
          <table:table-cell table:style-name="TableCell793">
            <text:p text:style-name="P794">Žr. Seimo kanceliarijos Teisės departamento pastabą Nr.<text:span text:style-name="T795"><text:s/>1.</text:span></text:p>
          </table:table-cell>
        </table:table-row>
        <text:soft-page-break/>
        <table:table-row table:style-name="TableRow796">
          <table:table-cell table:style-name="TableCell797">
            <text:p text:style-name="P798">2.</text:p>
          </table:table-cell>
          <table:table-cell table:style-name="TableCell799">
            <text:p text:style-name="Pasiūlymai5">Lietuvos Respublikos Vyriausybė,<text:s/></text:p>
            <text:p text:style-name="Pasiūlymai5"><text:span text:style-name="T800">2020-04-15 nutarimas Nr. 389</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text:p>
          </table:table-cell>
          <table:table-cell table:style-name="TableCell809">
            <text:p text:style-name="P810">1.2. siūlytina tikslinti keičiamą įstatymą dėl atvejo vadybos modelio taikymo, kai vaikui skiriamos minimalios ar vidutinės priežiūros priemonės. Pažymėtina, kad, vaikui paskyrus minimalios ar vidutinės priežiūros priemones, vaiko atstovams pagal įstatymą turi būti teikiamos koordinuotai teikiamos paslaugos (keičiamo įstatymo 7 straipsnio 1 dalis), paskiriama jas koordinuojanti institucija ir atvejo vadybininkas pagal švietimo, mokslo ir sporto ministro, socialinės apsaugos ir darbo ministro ir sveikatos apsaugos ministro nustatytą tvarką. Vaikui paskyrus minimalios priežiūros priemones, taip pat paskiriama šias priemones koordinuojanti institucija (keičiamo įstatymo 12 straipsnio 11 dalis) ir atvejo vadybininkas (keičiamo įstatymo 16 straipsnio 1 dalis).</text:p>
            <text:p text:style-name="P811"><text:span text:style-name="T812">Atsižvelgiant į tai, kad tiek vaikui, tiek jo tėvams taikomos pagalbos priemonės ir siekiant užtikrinti teisės aktų taikymo sistemiškumą, veiksmingesnę koordinavimo ir atvejo vadybos dermę tarp priežiūros priemonių, skirtų vaikui, ir paslaugų, skirtų vaiko atstovams pagal įstatymą, siūlytina atsisakyti keičiamame įstatyme numatyto atskiro atvejo vadybos modelio, kai vaikui paskiriamos minimalios ar vidutinės priežiūros priemonės, t. y. atskiros koordinuojančios institucijos ir atskiro atvejo vadybininko skyrimo. Siūlytina nustatyti, kad šias funkcijas atliktų ta pati koordinuojanti institucija ir tas pats atvejo vadybininkas, kuris koordinuoja vaiko atstovams pagal įstatymą koordinuotai teikiamų paslaugų teikimą;</text:span></text:p>
          </table:table-cell>
          <table:table-cell table:style-name="TableCell813">
            <text:p text:style-name="P814">Pritarti</text:p>
          </table:table-cell>
          <table:table-cell table:style-name="TableCell815">
            <text:p text:style-name="P816">Žr. Seimo kanceliarijos Teisės departamento pastabą Nr.<text:s/><text:span text:style-name="T817">8.</text:span></text:p>
          </table:table-cell>
        </table:table-row>
        <table:table-row table:style-name="TableRow818">
          <table:table-cell table:style-name="TableCell819">
            <text:p text:style-name="P820">3.</text:p>
          </table:table-cell>
          <table:table-cell table:style-name="TableCell821">
            <text:p text:style-name="Pasiūlymai5">Lietuvos Respublikos Vyriausybė,<text:s/></text:p>
            <text:p text:style-name="Pasiūlymai5"><text:span text:style-name="T822">2020-04-15 nutarimas Nr. 389</text:span></text:p>
          </table:table-cell>
          <table:table-cell table:style-name="TableCell823">
            <text:p text:style-name="P824">2</text:p>
          </table:table-cell>
          <table:table-cell table:style-name="TableCell825">
            <text:p text:style-name="P826">5</text:p>
          </table:table-cell>
          <table:table-cell table:style-name="TableCell827">
            <text:p text:style-name="P828"/>
          </table:table-cell>
          <table:table-cell table:style-name="TableCell829">
            <text:p text:style-name="P830"/>
          </table:table-cell>
          <table:table-cell table:style-name="TableCell831">
            <text:p text:style-name="P832">1.3.  atsižvelgiant į tai, kad, vadovaujantis Europos Sąjungos Teisingumo Teismo praktika (Sprendimo <text:span text:style-name="T833">Oy AA</text:span>, C-231/05, EU:C:2007:439, 40 punktas; Sprendimo Komisija prieš Graikiją, C-140/03, EU:C:2005:242, 27-28 punktai)   draudžiama riboti ūkinės veiklos laisvę dėl subjekto<text:s/><text:soft-page-break/>teisinės formos, siūlytina keičiamo įstatymo 2 straipsnio 5 dalyje neišbraukti (neriboti) fizinio asmens teisės vykdyti vaikui paskirtas minimalios priežiūros priemones;</text:p>
          </table:table-cell>
          <table:table-cell table:style-name="TableCell834">
            <text:p text:style-name="P835">Pritarti</text:p>
          </table:table-cell>
          <table:table-cell table:style-name="TableCell836">
            <text:p text:style-name="P837">Žr. Seimo kanceliarijos Teisės departamento pastabą Nr.<text:span text:style-name="T838"><text:s/>3.</text:span></text:p>
          </table:table-cell>
        </table:table-row>
        <text:soft-page-break/>
        <table:table-row table:style-name="TableRow839">
          <table:table-cell table:style-name="TableCell840">
            <text:p text:style-name="P841">4.</text:p>
          </table:table-cell>
          <table:table-cell table:style-name="TableCell842">
            <text:p text:style-name="Pasiūlymai5">Lietuvos Respublikos Vyriausybė,<text:s/></text:p>
            <text:p text:style-name="Pasiūlymai5"><text:span text:style-name="T843">2020-04-15 nutarimas Nr. 389</text:span></text:p>
          </table:table-cell>
          <table:table-cell table:style-name="TableCell844">
            <text:p text:style-name="P845">7</text:p>
          </table:table-cell>
          <table:table-cell table:style-name="TableCell846">
            <text:p text:style-name="P847">2</text:p>
          </table:table-cell>
          <table:table-cell table:style-name="TableCell848">
            <text:p text:style-name="P849"/>
          </table:table-cell>
          <table:table-cell table:style-name="TableCell850">
            <text:p text:style-name="P851"/>
          </table:table-cell>
          <table:table-cell table:style-name="TableCell852">
            <text:p text:style-name="P853">1.4. keičiamo įstatymo 7 straipsnyje vartojama sąvoka „vaiko atstovas pagal įstatymą“, tačiau šio straipsnio 2 dalis išskiria tuos atvejus, kai koordinuotai teikiamos paslaugos yra neveiksmingos vaiko tėvams ar turimam vieninteliam iš tėvų, nes Lietuvos Respublikos civilinio kodekso 3.254 straipsnyje numatyti laikinosios globos (rūpybos) pagrindai siejami būtent su vaiko biologine šeima, o ne apskritai su vaiko atstovais pagal įstatymą. Todėl siūlytina keičiamo įstatymo 7 straipsnio 2 dalyje vietoj sąvokos „vaiko atstovas pagal įstatymą“ vartoti sąvoką „vaiko tėvams ar turimam vieninteliam iš tėvų“;</text:p>
          </table:table-cell>
          <table:table-cell table:style-name="TableCell854">
            <text:p text:style-name="P855">Pritarti</text:p>
          </table:table-cell>
          <table:table-cell table:style-name="TableCell856">
            <text:p text:style-name="P857"/>
          </table:table-cell>
        </table:table-row>
        <table:table-row table:style-name="TableRow858">
          <table:table-cell table:style-name="TableCell859">
            <text:p text:style-name="P860">5.</text:p>
          </table:table-cell>
          <table:table-cell table:style-name="TableCell861">
            <text:p text:style-name="Pasiūlymai5">Lietuvos Respublikos Vyriausybė,<text:s/></text:p>
            <text:p text:style-name="Pasiūlymai5"><text:span text:style-name="T862">2020-04-15 nutarimas Nr. 389</text:span></text:p>
          </table:table-cell>
          <table:table-cell table:style-name="TableCell863">
            <text:p text:style-name="P864">12</text:p>
          </table:table-cell>
          <table:table-cell table:style-name="TableCell865">
            <text:p text:style-name="P866">6</text:p>
          </table:table-cell>
          <table:table-cell table:style-name="TableCell867">
            <text:p text:style-name="P868"/>
          </table:table-cell>
          <table:table-cell table:style-name="TableCell869">
            <text:p text:style-name="P870"/>
          </table:table-cell>
          <table:table-cell table:style-name="TableCell871">
            <text:p text:style-name="P872">1.5. keičiamo įstatymo 12 straipsnio 6 dalyje nurodoma, kad tuo atveju, kai vaikas nedalyvauja savivaldybės administracijos vaiko gerovės komisijos posėdyje, vaiko nuomonė turi būti iš anksto išklausyta valstybinės vaiko teisių apsaugos institucijos. Nurodoma, kad valstybinės vaiko teisių apsaugos institucijos atstovas raštu pateikia išvadą dėl vaiko minimalios ar vidutinės priežiūros priemonių skyrimo, pratęsimo ar panaikinimo. Lieka neaišku, kas išklausys pilnamečių asmenų iki 21 metų, turinčių didelių arba labai didelių specialiųjų ugdymosi poreikių, nuomonę ir teiks išvadą dėl minimalios ar vidutinės priežiūros priemonių skyrimo, pratęsimo ar panaikinimo, kai valstybinė vaiko teisių apsaugos institucija pagal savo kompetenciją užtikrina ir atstovauja tik nepilnamečių asmenų iki 18 metų teisėms ir teisėtiems interesams. Jeigu norima nustatyti, jog turinčių didelių arba labai didelių specialiųjų ugdymosi poreikių pilnamečiams asmenims iki 21 metų bei jų atstovams pagal įstatymą taikomos tik kai kurios keičiamo įstatymo nuostatos, šios nuostatos turi būti aiškiai nurodytos. Jeigu siekiama<text:s/><text:soft-page-break/>nustatyti, kad visos keičiamo įstatymo nuostatos taikomos ne tik vaikams (asmenims iki 18 metų), bet ir turintiems didelių arba labai didelių specialiųjų ugdymosi poreikių pilnamečiams asmenims iki 21 metų bei jų atstovams pagal įstatymą, tai turėtų būti įtvirtinta atskira teisės norma;</text:p>
          </table:table-cell>
          <table:table-cell table:style-name="TableCell873">
            <text:p text:style-name="P874">Pritarti</text:p>
          </table:table-cell>
          <table:table-cell table:style-name="TableCell875">
            <text:p text:style-name="P876">Pasiūlymas:</text:p>
            <text:p text:style-name="P877">Keičiamo<text:s/>įstatymo 12 straipsnio 6 dalį papildyti nuostata, kad „Asmenų, turinčių<text:s/>didelių ir labai didelių specialiųjų ugdymosi poreikių iki 21 metų, nuomonę išklauso ir<text:s/>išvadą dėl minimalios ar vidutinės priežiūros priemonių<text:s/>jiems<text:s/>skyrimo, pratęsimo ar panaikinimo<text:s/>teikia Savivaldybės administracijos<text:s/>Vaiko gerovės komisijos įgaliotas asmuo.“</text:p>
          </table:table-cell>
        </table:table-row>
        <text:soft-page-break/>
        <table:table-row table:style-name="TableRow878">
          <table:table-cell table:style-name="TableCell879">
            <text:p text:style-name="P880">6.</text:p>
          </table:table-cell>
          <table:table-cell table:style-name="TableCell881">
            <text:p text:style-name="Pasiūlymai5">Lietuvos Respublikos Vyriausybė,<text:s/></text:p>
            <text:p text:style-name="Pasiūlymai5"><text:span text:style-name="T882">2020-04-15 nutarimas Nr. 389</text:span></text:p>
          </table:table-cell>
          <table:table-cell table:style-name="TableCell883">
            <text:p text:style-name="P884"><text:span text:style-name="T885">12</text:span></text:p>
          </table:table-cell>
          <table:table-cell table:style-name="TableCell886">
            <text:p text:style-name="P887">5</text:p>
          </table:table-cell>
          <table:table-cell table:style-name="TableCell888">
            <text:p text:style-name="P889"/>
          </table:table-cell>
          <table:table-cell table:style-name="TableCell890">
            <text:p text:style-name="P891"/>
          </table:table-cell>
          <table:table-cell table:style-name="TableCell892">
            <text:p text:style-name="P893">1.6. siūlytina tikslinti keičiamo įstatymo 12 straipsnio 5 dalį, numatant, kad tarp privalomų dalyvauti vaiko gerovės komisijos posėdyje asmenų būtų ir valstybinės vaiko teisių apsaugos institucijos atstovas. Dalyvaudamas komisijoje veikloje šios institucijos atstovas galėtų pagal savo kompetenciją įgyvendinti keičiamo įstatymo 12 straipsnio 6 dalimi nustatytą reikalavimą išklausyti vaiko nuomonę ir  teikti išvadą dėl vaiko minimalios ar vidutinės priežiūros priemonių skyrimo, pratęsimo, pakeitimo ar panaikinimo, ir pasinaudoti savo teise patikslinti ar papildyti raštu pateiktą išvadą;</text:p>
          </table:table-cell>
          <table:table-cell table:style-name="TableCell894">
            <text:p text:style-name="P895">Pritarti</text:p>
          </table:table-cell>
          <table:table-cell table:style-name="TableCell896">
            <text:p text:style-name="P897"/>
          </table:table-cell>
        </table:table-row>
        <table:table-row table:style-name="TableRow898">
          <table:table-cell table:style-name="TableCell899">
            <text:p text:style-name="P900">7.</text:p>
          </table:table-cell>
          <table:table-cell table:style-name="TableCell901">
            <text:p text:style-name="Pasiūlymai5">Lietuvos Respublikos Vyriausybė,<text:s/></text:p>
            <text:p text:style-name="Pasiūlymai5"><text:span text:style-name="T902">2020-04-15 nutarimas Nr. 389</text:span></text:p>
          </table:table-cell>
          <table:table-cell table:style-name="TableCell903">
            <text:p text:style-name="P904">12</text:p>
          </table:table-cell>
          <table:table-cell table:style-name="TableCell905">
            <text:p text:style-name="P906">8</text:p>
          </table:table-cell>
          <table:table-cell table:style-name="TableCell907">
            <text:p text:style-name="P908"/>
          </table:table-cell>
          <table:table-cell table:style-name="TableCell909">
            <text:p text:style-name="P910"/>
          </table:table-cell>
          <table:table-cell table:style-name="TableCell911">
            <text:p text:style-name="P912">1.7. siekiant, kad savivaldybės administracijos Vaiko gerovės komisija dėl galimai padarytos ar daromos nusikalstamos veikos vaiko atžvilgiu, numatytos Lietuvos Respublikos baudžiamajame kodekse, vaiko galimai patirto / stebėto smurto artimoje aplinkoje  reaguotų kuo greičiau ir taip, kaip nustatyta Vaiko teisių apsaugos pagrindų įstatymo 35 straipsnio 1 dalies 2 punkte ir  35 straipsnio 2 dalyje, siūlytina tikslinti keičiamo įstatymo 12 straipsnio 8 dalį, ją išdėstant taip: „&lt;...&gt; Savivaldybės administracijos Vaiko gerovės komisija, nustačiusi, kad yra pagrįstų įtarimų dėl galimai padarytos ar daromos nusikalstamos veikos vaiko atžvilgiu, numatytos Lietuvos Respublikos baudžiamajame kodekse, vaiko galimai patirto / stebėto smurto artimoje aplinkoje  privalo nedelsdama apie tai informuoti policiją ir (ar)  valstybinę vaiko teisių apsaugos instituciją, kuri gavusi nurodytą informaciją, privalo nedelsdama, tačiau ne vėliau kaip per 24 valandas, apie galimai<text:s/><text:soft-page-break/>padarytą nusikalstamą veiką prieš vaiką pranešti policijai ar kitam ikiteisminį tyrimą organizuojančiam subjektui ir pradėti nagrinėti pranešimą bei imtis veiksmų, nurodytų Vaiko teisių apsaugos pagrindų įstatymo 36 straipsnyje.  Savivaldybės administracijos Vaiko gerovės komisija apie kitus galimus vaiko teisių pažeidimus privalo informuoti valstybinę vaiko teisių apsaugos instituciją, kuri pranešimą apie galimą vaiko teisių pažeidimą nagrinėja Vaiko teisių apsaugos pagrindų įstatymo 36 straipsnyje nustatyta tvarka. Savivaldybės administracijos Vaiko gerovės komisijos siūlymas ir kita prašymo nagrinėjimo medžiaga pateikiami savivaldybės administracijos direktoriui.“;</text:p>
          </table:table-cell>
          <table:table-cell table:style-name="TableCell913">
            <text:p text:style-name="P914">Pritarti</text:p>
          </table:table-cell>
          <table:table-cell table:style-name="TableCell915">
            <text:p text:style-name="P916"/>
          </table:table-cell>
        </table:table-row>
        <text:soft-page-break/>
        <table:table-row table:style-name="TableRow917">
          <table:table-cell table:style-name="TableCell918">
            <text:p text:style-name="P919">8.<text:s/></text:p>
          </table:table-cell>
          <table:table-cell table:style-name="TableCell920">
            <text:p text:style-name="Pasiūlymai5">Lietuvos Respublikos Vyriausybė,<text:s/></text:p>
            <text:p text:style-name="Pasiūlymai5"><text:span text:style-name="T921">2020-04-15 nutarimas Nr. 389</text:span></text:p>
          </table:table-cell>
          <table:table-cell table:style-name="TableCell922">
            <text:p text:style-name="P923">12, 22</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1.8. siūlytina tikslinti keičiamo įstatymo 12 straipsnio 1 dalies  2 punktą, 12 straipsnio 5 dalį, 22 straipsnio 2, 6 ir 7 dalis, kuriose vartojama sąvoka „Koordinuotų paslaugų atvejo vadybininkas“, apibūdinanti specialistą, vykdantį koordinuotai teikiamų paslaugų atvejo vadybininko funkcijas, kai vaikui skirtos vidutinės priežiūros priemonės, nes koordinuotai teikiamos paslaugos turi būti teikiamos vaikui ir vaiko atstovams pagal įstatymą ne tik vidutinės priežiūros priemonių taikymo atveju, bet ir taikant minimalios priežiūros priemones, kurias teikiant vaikui turėtų būti padedama ir vaiko tėvams, atstovams pagal įstatymą kurti saugesnę aplinką vaikui. Be to, įvedant „atvejo vadybininko“ ir „koordinuotų paslaugų atvejo vadybininko“ sąvokas, tampa neaišku, kuo skiriasi šios dvi pareigybės. Atsižvelgdami į tai, siūlome vartoti bendrą sąvoką „atvejo vadybininkas“, ją paaiškinant kaip specialistą, kuris užtikrina vaikui ir jo atstovams pagal įstatymą koordinuotai teikiamų paslaugų teikimą, vykdant konkrečią minimalios ar vidutinės priežiūros priemonę;</text:p>
          </table:table-cell>
          <table:table-cell table:style-name="TableCell932">
            <text:p text:style-name="P933">Pritarti</text:p>
          </table:table-cell>
          <table:table-cell table:style-name="TableCell934">
            <text:p text:style-name="P935">Žr. Seimo kanceliarijos Teisės departamento pastabą Nr.<text:s/><text:span text:style-name="T936">8.</text:span></text:p>
          </table:table-cell>
        </table:table-row>
        <table:table-row table:style-name="TableRow937">
          <table:table-cell table:style-name="TableCell938">
            <text:p text:style-name="P939">9.</text:p>
          </table:table-cell>
          <table:table-cell table:style-name="TableCell940">
            <text:p text:style-name="Pasiūlymai5">Lietuvos Respublikos<text:s/><text:soft-page-break/>Vyriausybė,<text:s/></text:p>
            <text:p text:style-name="Pasiūlymai5"><text:span text:style-name="T941">2020-04-15 nutarimas Nr. 389</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1.9. atsižvelgdami į tai, kad pagal Lietuvos Respublikos Vyriausybės įstatymo Nr. I-464 29 straipsnio pakeitimo įstatymą<text:s/><text:soft-page-break/>nuo 2019 m. sausio 1 d. institucijos pavadinimas „Lietuvos Respublikos švietimo ir mokslo ministerija“ pasikeitė į institucijos pavadinimą „Lietuvos Respublikos švietimo, mokslo ir sporto ministerija“, pareigų pavadinimas „Lietuvos Respublikos švietimo ir mokslo ministras“ – į pareigų pavadinimą „Lietuvos Respublikos švietimo, mokslo ir sporto ministras“, siūlome keičiamame įstatyme atitinkamai patikslinti institucijos ir pareigų pavadinimus.</text:p>
          </table:table-cell>
          <table:table-cell table:style-name="TableCell952">
            <text:p text:style-name="P953">Pritarti</text:p>
          </table:table-cell>
          <table:table-cell table:style-name="TableCell954">
            <text:p text:style-name="P955"/>
          </table:table-cell>
        </table:table-row>
        <text:soft-page-break/>
        <table:table-row table:style-name="TableRow956">
          <table:table-cell table:style-name="TableCell957">
            <text:p text:style-name="P958">10.</text:p>
          </table:table-cell>
          <table:table-cell table:style-name="TableCell959">
            <text:p text:style-name="Pasiūlymai5">Lietuvos Respublikos Vyriausybė,<text:s/></text:p>
            <text:p text:style-name="Pasiūlymai5"><text:span text:style-name="T960">2020-04-15 nutarimas Nr. 389</text:span></text:p>
          </table:table-cell>
          <table:table-cell table:style-name="TableCell961">
            <text:p text:style-name="P962">(2)</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text:span text:style-name="T971">3. Siūlytina tikslinti įstatymo projekto Nr. XIIIP-3899 ir įstatymo projekto Nr</text:span><text:span text:style-name="T972">. XIIIP-3900 </text:span><text:span text:style-name="T973">įsigaliojimo datas nuo 2021 m. sausio 1 d. ir atitinkamai pakoreguoti abiejų įstatymų skiriamą laiką įgyvendinamiesiems teisės aktams parengti iki 2020 m. gruodžio 31 d.</text:span></text:p>
          </table:table-cell>
          <table:table-cell table:style-name="TableCell974">
            <text:p text:style-name="P975">Pritarti</text:p>
          </table:table-cell>
          <table:table-cell table:style-name="TableCell976">
            <text:p text:style-name="P977"/>
          </table:table-cell>
        </table:table-row>
      </table:table>
      <text:p text:style-name="P978"/>
      <text:p text:style-name="P979">6. Seimo paskirtų papildomų komitetų<text:s/>/ komisijų<text:s/>pasiūlymai:</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able:number-rows-spanned="2">
              <text:p text:style-name="P992">Eil.</text:p>
              <text:p text:style-name="P993">Nr.</text:p>
            </table:table-cell>
            <table:table-cell table:style-name="TableCell994" table:number-rows-spanned="2">
              <text:p text:style-name="P995">Pasiūlymo teikėjas, data</text:p>
            </table:table-cell>
            <table:table-cell table:style-name="TableCell996" table:number-columns-spanned="3">
              <text:p text:style-name="P997">Siūloma keisti</text:p>
            </table:table-cell>
            <table:covered-table-cell/>
            <table:covered-table-cell/>
            <table:table-cell table:style-name="TableCell998" table:number-rows-spanned="2">
              <text:p text:style-name="P999">Pastabos</text:p>
            </table:table-cell>
            <table:table-cell table:style-name="TableCell1000" table:number-rows-spanned="2">
              <text:p text:style-name="P1001">Pasiūlymo turinys</text:p>
            </table:table-cell>
            <table:table-cell table:style-name="TableCell1002" table:number-rows-spanned="2">
              <text:p text:style-name="P1003">Komiteto nuomonė</text:p>
            </table:table-cell>
            <table:table-cell table:style-name="TableCell1004" table:number-rows-spanned="2">
              <text:p text:style-name="P1005">Argumentai,<text:s/></text:p>
              <text:p text:style-name="P1006">pagrindžiantys nuomonę</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str.</text:p>
            </table:table-cell>
            <table:table-cell table:style-name="TableCell1012">
              <text:p text:style-name="P1013">str. d.</text:p>
            </table:table-cell>
            <table:table-cell table:style-name="TableCell1014">
              <text:p text:style-name="P1015">p.</text:p>
            </table: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row>
        </table:table-header-rows>
        <table:table-row table:style-name="TableRow1020">
          <table:table-cell table:style-name="TableCell1021">
            <text:p text:style-name="P1022">1.</text:p>
          </table:table-cell>
          <table:table-cell table:style-name="TableCell1023">
            <text:p text:style-name="Pasiūlymai6">Socialinių reikalų ir darbo komitetas,</text:p>
            <text:p text:style-name="Pasiūlymai6">2020-05-04</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text:span text:style-name="T1034">Iš esmės pritarti Vaiko minimalios ir vidutinės priežiūros įstatymo Nr. X-1238 2, 4, 6, 7, 10, 11, 12, 13, 14, 16, 17, 18, 19, 21, 22, 23, 24, 25, 27, 28, 29, 30 ir 31 straipsnių pakeitimo įstatymo projektui Nr. XIIIP-3899 ir siūlyti Seimo paskirtam pagrindiniam komitetui jį patobulinti, atsižvelgiant į projektui pateiktas pastabas ir pasiūlymus, kuriems pritarė Socialinių reikalų ir darbo komitetas.</text:span></text:p>
          </table:table-cell>
          <table:table-cell table:style-name="TableCell1035">
            <text:p text:style-name="P1036">Pritarti<text:s/>iš dalies</text:p>
          </table:table-cell>
          <table:table-cell table:style-name="TableCell1037">
            <text:p text:style-name="P1038">Švietimo ir mokslo komitetas nepritarė ar pritarė iš dalies Seimo kanceliarijos Teisės departamento pastaboms Nr. 1, 4, 5, 7, 8, 9, 10, 12, 15, 23, 24<text:s/>ir Lietuvos savivaldybių asociacijos pastabai Nr. 6.</text:p>
          </table:table-cell>
        </table:table-row>
        <table:table-row table:style-name="TableRow1039">
          <table:table-cell table:style-name="TableCell1040">
            <text:p text:style-name="P1041">2.</text:p>
          </table:table-cell>
          <table:table-cell table:style-name="TableCell1042">
            <text:p text:style-name="Pasiūlymai6">Valstybės valdymo ir savivaldybių komitetas,<text:s/></text:p>
            <text:p text:style-name="Pasiūlymai6"><text:span text:style-name="T1043">2020-05-13</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text:span text:style-name="T1054">Iš esmės pritarti įstatymo projektui Nr. XIIIP-3899 ir siūlyti pagrindiniam komitetui jį tobulinti, atsižvelgiant į Seimo kanceliarijos Teisės departamento, Lietuvos savivaldybių asociacijos, Teisingumo ministerijos ir<text:s/></text:span><text:soft-page-break/><text:span text:style-name="T1055">Lietuvos Respublikos Vyriausybės pastabas, kurioms pritarė komitetas.</text:span></text:p>
          </table:table-cell>
          <table:table-cell table:style-name="TableCell1056">
            <text:p text:style-name="P1057">Pritarti iš dalies</text:p>
          </table:table-cell>
          <table:table-cell table:style-name="TableCell1058">
            <text:p text:style-name="P1059">Švietimo ir mokslo komitetas nepritarė ar pritarė iš dalies Seimo kanceliarijos Teisės departamento<text:s/><text:soft-page-break/>pastaboms Nr. 1, 4, 5, 7, 8, 9, 10, 12, 15, 23, 24 ir Lietuvos savivaldybių asociacijos pastabai Nr. 6.</text:p>
          </table:table-cell>
        </table:table-row>
      </table:table>
      <text:p text:style-name="P1060"/>
      <text:p text:style-name="P1061"><text:span text:style-name="T1062">7. Komiteto sprendimas ir pasiūlymai:</text:span><text:span text:style-name="T1063"><text:s/></text:span>pritarti Komiteto patobulintam įstatymo projektui Nr.<text:s/>XIIIP-3899(2)<text:s/>(nauja redakcija)<text:s/>pagal<text:s/>Seimo kanceliarijos<text:s/>Teisės departamento, Europos teisės departamento prie Teisingumo ministerijos Lietuvos savivaldybių asociacijos ir Lietuvos Respublikos Vyriausybės<text:s/>pastabas ir pasiūlymus, kuriems Komitetas pritarė, ir siūlyti Seimui jį svarstyti.</text:p>
      <text:p text:style-name="P1064"/>
      <text:p text:style-name="P1065"><text:span text:style-name="T1066">8. Balsavimo rezultatai:</text:span><text:s/>pritarta bendru sutarimu.</text:p>
      <text:p text:style-name="Pranešėjas"><text:span text:style-name="T1067">9. Komiteto paskirti pranešėjai:</text:span><text:s/>Edmundas Pupinis.</text:p>
      <text:p text:style-name="P1068"><text:span text:style-name="T1069">10. Komiteto narių atskiroji nuomonė:</text:span><text:span text:style-name="T1070"><text:s/></text:span>nėra.</text:p>
      <text:p text:style-name="P1071"/>
      <text:p text:style-name="P1072"><text:span text:style-name="T1073">PRIDEDAMA.<text:s/></text:span>Komiteto<text:s/>siūlomas<text:s/>įstatymo projektas<text:s/>(nauja redakcija), jo lyginamasis variantas.</text:p>
      <text:p text:style-name="P1074"/>
      <text:p text:style-name="P1075"/>
      <text:p text:style-name="P1076">Komiteto<text:s/>pirmininkas<text:tab/><text:tab/><text:tab/><text:tab/><text:tab/><text:tab/><text:tab/><text:tab/><text:tab/><text:tab/><text:tab/><text:tab/><text:tab/><text:tab/>Eugenijus Jovaiša</text:p>
      <text:p text:style-name="P1077"/>
      <text:p text:style-name="P1078"/>
      <text:p text:style-name="P1079"/>
      <text:p text:style-name="P1080"/>
      <text:p text:style-name="P1081"/>
      <text:p text:style-name="P1082"/>
      <text:p text:style-name="P1083"/>
      <text:p text:style-name="P1084"/>
      <text:p text:style-name="Normal"><text:span text:style-name="T1085">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fo:font-weight="normal" style:font-weight-asian="normal"/>
    </style:style>
    <style:style style:name="WW_CharLFO1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number text:level="1" style:num-suffix="." style:num-format="1">
        <style:list-level-properties text:space-before="0.1215in" text:min-label-width="0.25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1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3">
        <style:list-level-properties text:space-before="0.1076in" text:min-label-width="0.25in"/>
      </text:list-level-style-number>
      <text:list-level-style-number text:level="2" style:num-suffix="." style:num-format="a" style:num-letter-sync="true">
        <style:list-level-properties text:space-before="0.6076in" text:min-label-width="0.25in"/>
      </text:list-level-style-number>
      <text:list-level-style-number text:level="3" style:num-suffix="." style:num-format="i">
        <style:list-level-properties fo:text-align="end" text:space-before="1.2326in" text:min-label-width="0.125in"/>
      </text:list-level-style-number>
      <text:list-level-style-number text:level="4" style:num-suffix="." style:num-format="1">
        <style:list-level-properties text:space-before="1.6076in" text:min-label-width="0.25in"/>
      </text:list-level-style-number>
      <text:list-level-style-number text:level="5" style:num-suffix="." style:num-format="a" style:num-letter-sync="true">
        <style:list-level-properties text:space-before="2.1076in" text:min-label-width="0.25in"/>
      </text:list-level-style-number>
      <text:list-level-style-number text:level="6" style:num-suffix="." style:num-format="i">
        <style:list-level-properties fo:text-align="end" text:space-before="2.7326in" text:min-label-width="0.125in"/>
      </text:list-level-style-number>
      <text:list-level-style-number text:level="7" style:num-suffix="." style:num-format="1">
        <style:list-level-properties text:space-before="3.1076in" text:min-label-width="0.25in"/>
      </text:list-level-style-number>
      <text:list-level-style-number text:level="8" style:num-suffix="." style:num-format="a" style:num-letter-sync="true">
        <style:list-level-properties text:space-before="3.6076in" text:min-label-width="0.25in"/>
      </text:list-level-style-number>
      <text:list-level-style-number text:level="9" style:num-suffix="." style:num-format="i">
        <style:list-level-properties fo:text-align="end" text:space-before="4.2326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6-18T12:54:00Z</meta:creation-date>
    <dc:date>2020-06-18T12:54:00Z</dc:date>
    <meta:print-date>2020-06-11T09:21: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fe152884-739c-43fa-82fa-2f0df6ac9fd7</meta:user-defined>
    <meta:document-statistic meta:page-count="25" meta:paragraph-count="304" meta:word-count="5564" meta:character-count="46045" meta:row-count="948" meta:non-whitespace-character-count="40785"/>
  </office:meta>
</office:document-meta>
</file>