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 „DĖL LIETUVOS RESPUBLIKOS IR RUSIJOS FEDERACIJOS SUTARTIES DĖL TEISINĖS PAGALBOS IR TEISINIŲ SANTYKIŲ CIVILINĖSE, ŠEIMOS IR BAUDŽIAMOSIOSE BYLOSE DENONSAVIMO“ PROJEKTO</text:span></text:p>
      <text:p text:style-name="P12"/>
      <text:p text:style-name="P13">2024-06-12<text:s/>Nr. XIVP-3911</text:p>
      <text:p text:style-name="P14">Vilnius</text:p>
      <text:p text:style-name="P15"/>
      <text:p text:style-name="P16">Įvertinę projekto atitiktį Konstitucijai, įstatymams, teisėkūros principams ir teisės technikos taisyklėms,<text:s/>esminių<text:s/>pastabų neturime.</text:p>
      <text:soft-page-break/>
      <text:p text:style-name="P17"><text:span text:style-name="T18">Vis dėlto, nekvestionuodami pagrindinio teikiamo projekto tikslo – nepalaikyti glaudesnio teisinio bendradarbiavimo su valstybe agresore tarptautinių santykių, atkreipiame dėmesį į tam tikras galimas neigiamas pasekmes, kurios kiltų Lietuvos Respublikos piliečiams bei juridiniams asmenims, teikiamu projektu denonsavus Lietuvos Respublikos ir Rusijos Fede</text:span><text:span text:style-name="T19">racijos sutartį dėl teisinės pagalbos ir teisinių santykių civilinėse, šeimos ir baudžiamosiose bylose (toliau – Sutartis). Atkreiptinas dėmesys į tai, kad daugiašalės tarptautinės sutartys, kurių dalyvėmis yra tiek Lietuvos Respublika, tiek ir<text:s/></text:span><text:span text:style-name="T20">Rusijos Federacija,<text:s/></text:span><text:span text:style-name="T21">kurios, denonsavus sutartį, galėtų būti taikomos bendradarbiavimui su Rusijos Federacija civilinės teisės srityje,<text:s/></text:span><text:span text:style-name="T22">pilnai neapima Sut</text:span><text:span text:style-name="T23">arties reguliavimo dalyko.<text:s/></text:span><text:span text:style-name="T24">Tai reiškia, kad denonsavus Sutartį</text:span><text:span text:style-name="T25">,</text:span><text:span text:style-name="T26"><text:s/>sumažėtų Lietuvos Respublikos piliečių ir juridinių asmenų galimybės gauti teisinę pagalbą civilinės teisės srityje:<text:s/></text:span><text:span text:style-name="T27">dokumentai apie<text:s/></text:span><text:span text:style-name="T28">ci</text:span><text:span text:style-name="T29">vilinės būklės<text:s/></text:span><text:span text:style-name="T30">akt</text:span><text:span text:style-name="T31">ų įrašus</text:span><text:span text:style-name="T32"><text:s/>(gimimo</text:span><text:span text:style-name="T33">,</text:span><text:span text:style-name="T34"><text:s/>mirties, santuokos sudarymo ir nutraukimo, pavardės keitimo ir kt. dokumentai),<text:s/></text:span><text:span text:style-name="T35">taip pat<text:s/></text:span><text:span text:style-name="T36">dokumentai, įrodantys darbo stažą ir<text:s/></text:span><text:span text:style-name="T37">darbo<text:s/></text:span><text:span text:style-name="T38">užmokestį</text:span><text:span text:style-name="T39">,</text:span><text:span text:style-name="T40"><text:s/>galėtų būti išduodami tik asmenims tiesiogiai kreipiantis į atitinkamas Rusijos Federacijos institucijas ar įstaigas</text:span><text:span text:style-name="T41">, notariniai veiksmai galėtų būti vykdomi tik asmeniui tiesiogiai kreipiantis į Rusijos Federacijos notarą, notarai nebeturėtų teisinio pagrindo kreiptis dėl teisinės pagalbos paveldėjimo bylose, visi<text:s/></text:span><text:span text:style-name="T42">Lietuvos Respublikos institucijoms teikiami<text:s/></text:span><text:span text:style-name="T43">Rusijos Federacijoje sudaryti ir (ar)<text:s/></text:span><text:soft-page-break/><text:span text:style-name="T44">išduoti<text:s/></text:span><text:span text:style-name="T45">dokumentai ir atitinkamai Rusijos Federacijos institucijoms teikiami Lietuvos Respublikos institucijų sudaryti ir (ar) išduoti dokumentai turėtų būti tvirtinami pažyma<text:s/></text:span><text:span text:style-name="T46">(</text:span><text:span text:style-name="T47">Apostille</text:span><text:span text:style-name="T48">)</text:span><text:span text:style-name="T49"><text:s/>ir pan.</text:span></text:p>
      <text:p text:style-name="P50"/>
      <text:p text:style-name="P51"/>
      <text:p text:style-name="P52">Departamento direktorius<text:tab/><text:tab/><text:tab/><text:tab/><text:tab/><text:tab/><text:tab/><text:s text:c="7"/>Dainius Zebleck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O. Buišienė, tel. (0 5) 209 6160, el. p.<text:s/>ona.buisiene@lrs.lt</text:p>
      <text:p text:style-name="P67"><text:span text:style-name="T68">L. Schulte-Ebbert, tel.<text:s/></text:span><text:span text:style-name="T69">(0 5)</text:span><text:span text:style-name="T70"><text:s/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2T13:44:00Z</meta:creation-date>
    <dc:date>2024-06-12T13:44:00Z</dc:date>
    <meta:print-date>2024-06-12T07:51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270" meta:character-count="2316" meta:row-count="110" meta:non-whitespace-character-count="2108"/>
  </office:meta>
</office:document-meta>
</file>