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style:font-size-complex="10pt" fo:language="lt" fo:country="LT"/>
    </style:style>
    <style:style style:name="T5" style:parent-style-name="DefaultParagraphFont" style:family="text">
      <style:text-properties fo:font-weight="bold" style:font-weight-asian="bold" style:font-style-complex="italic" style:font-size-complex="10pt" fo:language="lt" fo:country="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keep-with-next="always" fo:keep-together="always" fo:text-align="center" fo:background-color="#FFFFFF"/>
    </style:style>
    <style:style style:name="T8" style:parent-style-name="DefaultParagraphFont" style:family="text">
      <style:text-properties fo:font-weight="bold" style:font-weight-asian="bold" style:font-weight-complex="bold" fo:color="#000000" fo:language="lt" fo:country="LT" style:language-asian="lt" style:country-asian="LT"/>
    </style:style>
    <style:style style:name="T9" style:parent-style-name="DefaultParagraphFont" style:family="text">
      <style:text-properties fo:font-weight="bold" style:font-weight-asian="bold" style:font-weight-complex="bold" style:font-size-complex="10pt" fo:language="lt" fo:country="LT"/>
    </style:style>
    <style:style style:name="P10" style:parent-style-name="Normal" style:family="paragraph">
      <style:paragraph-properties fo:text-align="justify"/>
      <style:text-properties fo:language="lt" fo:country="LT"/>
    </style:style>
    <style:style style:name="TableColumn12" style:family="table-column">
      <style:table-column-properties style:column-width="0.4222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5.8326in" style:use-optimal-column-width="false"/>
    </style:style>
    <style:style style:name="Table11" style:family="table">
      <style:table-properties style:width="7.1409in" fo:margin-left="-0.1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P31" style:parent-style-name="Normal" style:family="paragraph">
      <style:text-properties fo:language="lt" fo:country="LT"/>
    </style:style>
    <style:style style:name="TableRow32" style:family="table-row">
      <style:table-row-properties style:min-row-height="0.0451in"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background-color="#FFFFFF"/>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text-indent="0.5402in"/>
      <style:text-properties fo:language="lt" fo:country="LT" style:language-asian="lt" style:country-asian="LT"/>
    </style:style>
    <style:style style:name="P44" style:parent-style-name="Normal" style:family="paragraph">
      <style:paragraph-properties fo:text-align="justify" fo:text-indent="0.6381in"/>
    </style:style>
    <style:style style:name="T45" style:parent-style-name="DefaultParagraphFont" style:family="text">
      <style:text-properties fo:language="lt" fo:country="LT" style:language-asian="lt" style:country-asian="LT"/>
    </style:style>
    <style:style style:name="P46" style:parent-style-name="Normal" style:family="paragraph">
      <style:paragraph-properties fo:text-align="justify"/>
      <style:text-properties fo:font-weight="bold" style:font-weight-asian="bold"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style:font-weight-complex="bold" fo:language="lt" fo:country="LT"/>
    </style:style>
    <style:style style:name="TableColumn50" style:family="table-column">
      <style:table-column-properties style:column-width="0.4381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49" style:family="table">
      <style:table-properties style:width="5.7541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language="lt" fo:country="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language="lt" fo:country="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language="lt" fo:country="LT"/>
    </style:style>
    <style:style style:name="TableRow72" style:family="table-row">
      <style:table-row-properties style:use-optimal-row-height="false"/>
    </style:style>
    <style:style style:name="P73" style:parent-style-name="Normal" style:family="paragraph">
      <style:paragraph-properties fo:text-align="center"/>
      <style:text-properties style:font-weight-complex="bold" fo:language="lt" fo:country="LT"/>
    </style:style>
    <style:style style:name="P74" style:parent-style-name="Normal" style:family="paragraph">
      <style:paragraph-properties fo:text-align="center"/>
      <style:text-properties style:font-weight-complex="bold" fo:language="lt" fo:country="LT"/>
    </style:style>
    <style:style style:name="P75" style:parent-style-name="Normal" style:family="paragraph">
      <style:paragraph-properties fo:text-align="center"/>
      <style:text-properties style:font-weight-complex="bold"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language="lt" fo:country="LT"/>
    </style:style>
    <style:style style:name="P85" style:parent-style-name="Normal" style:family="paragraph">
      <style:paragraph-properties fo:text-align="center"/>
      <style:text-properties style:font-weight-complex="bold" fo:language="lt" fo:country="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font-weight="bold" style:font-weight-asian="bold" style:font-weight-complex="bold" fo:language="lt" fo:country="LT"/>
    </style:style>
    <style:style style:name="P96" style:parent-style-name="Normal" style:family="paragraph">
      <style:paragraph-properties fo:text-align="justify"/>
      <style:text-properties fo:font-weight="bold" style:font-weight-asian="bold" style:font-weight-complex="bold" fo:language="lt" fo:country="LT"/>
    </style:style>
    <style:style style:name="P97" style:parent-style-name="Normal" style:family="paragraph">
      <style:paragraph-properties fo:text-align="justify"/>
      <style:text-properties fo:font-weight="bold" style:font-weight-asian="bold" style:font-weight-complex="bold" fo:language="lt" fo:country="LT"/>
    </style:style>
    <style:style style:name="P98" style:parent-style-name="Normal" style:family="paragraph">
      <style:paragraph-properties fo:text-align="justify"/>
      <style:text-properties style:font-weight-complex="bold"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weight-complex="bold"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weight-complex="bold"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weight-complex="bold" fo:language="lt" fo:country="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weight-complex="bold"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fo:keep-together="always" fo:text-align="justify"/>
      <style:text-properties fo:language="lt" fo:country="LT" style:language-asian="lt" style:country-asian="LT"/>
    </style:style>
    <style:style style:name="P112" style:parent-style-name="Normal" style:family="paragraph">
      <style:paragraph-properties fo:keep-with-next="always" fo:keep-together="always" fo:text-align="justify"/>
      <style:text-properties fo:font-weight="bold" style:font-weight-asian="bold" fo:language="lt" fo:country="LT" style:language-asian="lt" style:country-asian="LT"/>
    </style:style>
    <style:style style:name="P113" style:parent-style-name="Normal" style:family="paragraph">
      <style:paragraph-properties fo:text-align="justify"/>
      <style:text-properties style:font-weight-complex="bold"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weight-complex="bold"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weight-complex="bold"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fo:language="lt" fo:country="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weight-complex="bold"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fo:language="lt" fo:country="LT"/>
    </style:style>
    <style:style style:name="P125" style:parent-style-name="Normal" style:family="paragraph">
      <style:paragraph-properties fo:text-align="justify"/>
      <style:text-properties style:font-weight-complex="bold" fo:language="lt" fo:country="LT"/>
    </style:style>
    <style:style style:name="P126" style:parent-style-name="Normal" style:family="paragraph">
      <style:paragraph-properties fo:text-align="justify"/>
      <style:text-properties style:font-weight-complex="bold" fo:language="lt" fo:country="LT"/>
    </style:style>
    <style:style style:name="P127" style:parent-style-name="Normal" style:family="paragraph">
      <style:paragraph-properties fo:text-align="justify"/>
      <style:text-properties style:font-weight-complex="bold" fo:language="lt" fo:country="LT"/>
    </style:style>
    <style:style style:name="P128" style:parent-style-name="Normal" style:family="paragraph">
      <style:paragraph-properties fo:text-align="justify"/>
      <style:text-properties style:font-weight-complex="bold" fo:language="lt" fo:country="LT"/>
    </style:style>
    <style:style style:name="P129" style:parent-style-name="Normal" style:family="paragraph">
      <style:paragraph-properties fo:text-align="justify"/>
      <style:text-properties style:font-weight-complex="bold"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keep-together="always" fo:text-align="justify"/>
      <style:text-properties fo:language="lt" fo:country="LT" style:language-asian="lt" style:country-asian="LT"/>
    </style:style>
    <style:style style:name="P132"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33" style:parent-style-name="Normal" style:family="paragraph">
      <style:paragraph-properties fo:keep-with-next="always" fo:keep-together="always" fo:text-align="justify"/>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35" style:parent-style-name="Normal" style:family="paragraph">
      <style:paragraph-properties fo:keep-with-next="always" fo:keep-together="always" fo:text-align="justify"/>
      <style:text-properties fo:language="lt" fo:country="LT" style:language-asian="lt" style:country-asian="LT"/>
    </style:style>
    <style:style style:name="P136" style:parent-style-name="Normal" style:family="paragraph">
      <style:paragraph-properties fo:text-align="justify"/>
      <style:text-properties style:font-weight-complex="bold"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weight-complex="bold"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weight-complex="bold"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weight-complex="bold" fo:language="lt" fo:country="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weight-complex="bold"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weight-complex="bold" fo:language="lt" fo:country="LT"/>
    </style:style>
    <style:style style:name="P148" style:parent-style-name="Normal" style:family="paragraph">
      <style:paragraph-properties fo:text-align="justify"/>
      <style:text-properties style:font-weight-complex="bold" fo:language="lt" fo:country="LT"/>
    </style:style>
    <style:style style:name="P149" style:parent-style-name="Normal" style:family="paragraph">
      <style:paragraph-properties fo:text-align="justify"/>
      <style:text-properties style:font-weight-complex="bold"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52" style:parent-style-name="Normal" style:family="paragraph">
      <style:paragraph-properties fo:keep-with-next="always" fo:keep-together="always" fo:text-align="justify"/>
      <style:text-properties fo:language="lt" fo:country="L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weight-complex="bold"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weight-complex="bold"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weight-complex="bold" fo:language="lt" fo:country="LT"/>
    </style:style>
    <style:style style:name="P161" style:parent-style-name="Normal" style:family="paragraph">
      <style:paragraph-properties fo:text-align="justify"/>
      <style:text-properties style:font-weight-complex="bold" fo:language="lt" fo:country="LT"/>
    </style:style>
    <style:style style:name="P1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office:automatic-styles>
  <office:body>
    <office:text text:use-soft-page-breaks="true">
      <text:p text:style-name="P1">2018-03-20</text:p>
      <text:p text:style-name="P2">PASIŪLYMAS</text:p>
      <text:p text:style-name="P3"><text:span text:style-name="T4">DĖL</text:span><text:span text:style-name="T5"><text:s/></text:span><text:span text:style-name="T6">LIETUVOS RESPUBLIKOS</text:span></text:p>
      <text:p text:style-name="P7"><text:span text:style-name="T8">VALSTYBĖS TARNYBOS ĮSTATYMO NR. VIII-1316 PAKEITIMO ĮSTATYMO PROJEKTO<text:s/></text:span><text:span text:style-name="T9">NR. XIIIP-1596</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text:span></text:p>
            <text:p text:style-name="P43">Pasiūlymu Lietuvos Respublikos valstybės tarnybos įstatymo Nr. VIII-1316 pakeitimo įstatymo projektui (toliau – projektas) Nr. XIIIP-1596 siekiama suvienodinti skirtingose teisinėse formose dirbančių valstybės tarnautojų, politinio (asmeninio) pasitikėjimo valstybės tarnautojų pareiginės algos koeficientų dydžius ir pasiekti, kad kiekvienam valstybės tarnautojui<text:s/>už atliekamą darbą būtų skirtas teisingas atlygis. Seimo Pirmininko, Ministro Pirmininko padėjėjas, Seimo <text:s/>nario padėjėjas-sekretorius atlieka sudėtingą, atsakingą darbą, reikalaujantį didelės atsakomybės. Šioms pareigybėms užimti keliami aukšti kvalifikaciniai reikalavimai, todėl būtina didinti pareiginės algos koeficientą (baziniais dydžiais). Seimo nario padėjėjas-sekretorius, kaip ir Seimo komitetų, komisijų biurų vadovai, patarėjai, rengia ar dalyvauja rengiant Seimo nario teikiamus teisės aktų projektus, pasiūlymus, dalyvauja rengiant medžiagą plenariniams posėdžiams. Taip pat rengia Seimo nario inicijuojamus parlamentinės kontrolės klausimus, padeda rengti paklausimus Vyriausybės nariams, kitų valstybės institucijų vadovams, analizuoja gautus prašymus, skundus, vykdo kitus atsakingus Seimo nario pavedimus. Tam reikalingas kvalifikuotas specialistas. Tačiau pagal Valstybės tarnybos įstatymo Nr. VIII-1316 pakeitimo įstatymo projekto Nr. XIIIP-1596 1 priedą Valstybės tarnautojų suvienodintų pareigybių sąrašą Seimo nario padėjėjui-sekretoriui, Seimo Pirmininko, Ministro Pirmininko padėjėjui skirtas žemas pareiginės algos koeficientas, todėl sunku rasti kompetentingą asmenį šioms<text:s/>pareigoms užimti.</text:p>
            <text:p text:style-name="P44"><text:span text:style-name="T45"><text:s text:c="2"/></text:span></text:p>
            <text:p text:style-name="P46">Pasiūlymas:</text:p>
            <text:p text:style-name="P47">Pakeisti projekto 1 priedo 5, 6, 8 ir 9<text:s/>eilutes<text:s/>ir jas išdėstyti taip:</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Eil. Nr.</text:span></text:p>
                </table:table-cell>
                <table:table-cell table:style-name="TableCell60" table:number-rows-spanned="2">
                  <text:p text:style-name="P61">Įstaigų vadovų ir karjeros</text:p>
                  <text:p text:style-name="P62"><text:span text:style-name="T63">valstybės tarnautojų pareigybių grupė arba pareigybė</text:span></text:p>
                </table:table-cell>
                <table:table-cell table:style-name="TableCell64" table:number-rows-spanned="2">
                  <text:p text:style-name="P65"><text:span text:style-name="T66">Politinio (asmeninio) pasitikėjimo valstybės tarnautojų pareigybės</text:span></text:p>
                </table:table-cell>
                <table:table-cell table:style-name="TableCell67" table:number-columns-spanned="3">
                  <text:p text:style-name="P68"><text:span text:style-name="T69">Pareiginės algos koeficientas</text:span></text:p>
                  <text:p text:style-name="P70"><text:span text:style-name="T71">(baziniais dydžiais)</text:span></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I įstaigų grupė</text:span></text:p>
                </table:table-cell>
                <table:table-cell table:style-name="TableCell79">
                  <text:p text:style-name="P80"><text:span text:style-name="T81">II įstaigų grupė</text:span></text:p>
                </table:table-cell>
                <table:table-cell table:style-name="TableCell82">
                  <text:p text:style-name="P83"><text:span text:style-name="T84">III įstaigų grupė</text:span></text:p>
                  <text:p text:style-name="P85"/>
                </table:table-cell>
              </table:table-row>
              <table:table-row table:style-name="TableRow86">
                <table:table-cell table:style-name="TableCell87">
                  <text:p text:style-name="P88">5.</text:p>
                </table:table-cell>
                <table:table-cell table:style-name="TableCell89">
                  <text:p text:style-name="P90">departamento direktorius, komisijos administracijos direktorius, tarybos administracijos direktorius,<text:s/><text:soft-page-break/>savivaldybės kontrolierius, įstaigos prie ministerijos kancleris, teismo pirmininko patarėjas, Vyriausybės atstovas Europos žmogaus teisių Teisme, gynybos patarėjas</text:p>
                </table:table-cell>
                <table:table-cell table:style-name="TableCell91">
                  <text:p text:style-name="P92"><text:span text:style-name="T93">Seimo <text:s/>Pirmininko pavaduotojo patarėjas, opozicijos lyderio patarėjas, ministro<text:s/></text:span><text:soft-page-break/><text:span text:style-name="T94">patarėjas, Respublikos Prezidento atstovas spaudai, Seimo Pirmininko atstovas spaudai, Ministro Pirmininko atstovas spaudai,</text:span><text:span text:style-name="T95"><text:s/></text:span></text:p>
                  <text:p text:style-name="P96">Seimo Pirmininko padėjėjas,</text:p>
                  <text:p text:style-name="P97">Ministro Pirmininko padėjėjas</text:p>
                  <text:p text:style-name="P98"/>
                </table:table-cell>
                <table:table-cell table:style-name="TableCell99">
                  <text:p text:style-name="P100">11,5-18</text:p>
                </table:table-cell>
                <table:table-cell table:style-name="TableCell101">
                  <text:p text:style-name="P102">10,5-17,5</text:p>
                </table:table-cell>
                <table:table-cell table:style-name="TableCell103">
                  <text:p text:style-name="P104">9,5-16,5</text:p>
                </table:table-cell>
              </table:table-row>
              <table:table-row table:style-name="TableRow105">
                <table:table-cell table:style-name="TableCell106">
                  <text:p text:style-name="P107">6.<text:s/></text:p>
                </table:table-cell>
                <table:table-cell table:style-name="TableCell108">
                  <text:p text:style-name="P109">Skyriaus, kuris nėra kitame struktūriniame padalinyje, vedėjas, Seimo komiteto biuro vedėjas (Seimo kanceliarijoje), Komisijų sekretoriato vedėjas (Seimo kanceliarijoje), Seimo posėdžių sekretoriato vedėjas (Seimo kanceliarijoje), komisijos sekretoriato vadovas, tarybos sekretoriato vadovas, seniūnas (savivaldybėje seniūnijos kaip biudžetinės įstaigos vadovas), vyresnysis patarėjas</text:p>
                </table:table-cell>
                <table:table-cell table:style-name="TableCell110">
                  <text:p text:style-name="P111">Ministro atstovas spaudai</text:p>
                  <text:p text:style-name="P112">Seimo nario padėjėjas-sekretorius</text:p>
                  <text:p text:style-name="P113"/>
                </table:table-cell>
                <table:table-cell table:style-name="TableCell114">
                  <text:p text:style-name="P115">10-16</text:p>
                </table:table-cell>
                <table:table-cell table:style-name="TableCell116">
                  <text:p text:style-name="P117">9-15,5</text:p>
                </table:table-cell>
                <table:table-cell table:style-name="TableCell118">
                  <text:p text:style-name="P119">8,1-14,5</text:p>
                </table:table-cell>
              </table:table-row>
              <table:table-row table:style-name="TableRow120">
                <table:table-cell table:style-name="TableCell121">
                  <text:p text:style-name="P122">8.</text:p>
                </table:table-cell>
                <table:table-cell table:style-name="TableCell123">
                  <text:p text:style-name="P124">vyriausiasis specialistas,</text:p>
                  <text:p text:style-name="P125">specialiojo atašė pavaduotojas,</text:p>
                  <text:p text:style-name="P126">vyresnysis valstybinis auditorius,</text:p>
                  <text:p text:style-name="P127">prokuroro padėjėjas,</text:p>
                  <text:p text:style-name="P128">teisėjo padėjėjas,</text:p>
                  <text:p text:style-name="P129">teismo konsultantas</text:p>
                </table:table-cell>
                <table:table-cell table:style-name="TableCell130">
                  <text:p text:style-name="P131">Respublikos Prezidento referentas,</text:p>
                  <text:p text:style-name="P132">Seimo Pirmininko padėjėjas,</text:p>
                  <text:p text:style-name="P133"><text:span text:style-name="T134">Ministro Pirmininko padėjėjas,</text:span></text:p>
                  <text:p text:style-name="P135">Seimo frakcijos referentas</text:p>
                  <text:p text:style-name="P136"/>
                </table:table-cell>
                <table:table-cell table:style-name="TableCell137">
                  <text:p text:style-name="P138">7,7-13,5</text:p>
                </table:table-cell>
                <table:table-cell table:style-name="TableCell139">
                  <text:p text:style-name="P140">7,1-13</text:p>
                </table:table-cell>
                <table:table-cell table:style-name="TableCell141">
                  <text:p text:style-name="P142">6,4-12</text:p>
                </table:table-cell>
              </table:table-row>
              <table:table-row table:style-name="TableRow143">
                <table:table-cell table:style-name="TableCell144">
                  <text:p text:style-name="P145">9.<text:s/></text:p>
                </table:table-cell>
                <table:table-cell table:style-name="TableCell146">
                  <text:p text:style-name="P147">vyresnysis specialistas,</text:p>
                  <text:p text:style-name="P148">padėjėjas (Seimo kanceliarijoje),</text:p>
                  <text:p text:style-name="P149">valstybinis auditorius</text:p>
                </table:table-cell>
                <table:table-cell table:style-name="TableCell150">
                  <text:p text:style-name="P151">Seimo nario padėjėjas-sekretorius,</text:p>
                  <text:p text:style-name="P152">ministro padėjėjas,</text:p>
                  <text:p text:style-name="P153"><text:span text:style-name="T154">mero padėjėjas</text:span></text:p>
                </table:table-cell>
                <table:table-cell table:style-name="TableCell155">
                  <text:p text:style-name="P156">5,7-12</text:p>
                </table:table-cell>
                <table:table-cell table:style-name="TableCell157">
                  <text:p text:style-name="P158">5,3-11,5</text:p>
                </table:table-cell>
                <table:table-cell table:style-name="TableCell159">
                  <text:p text:style-name="P160">4,8-10,5</text:p>
                </table:table-cell>
              </table:table-row>
            </table:table>
            <text:p text:style-name="P161"/>
          </table:table-cell>
        </table:table-row>
      </table:table>
      <text:p text:style-name="P162"/>
      <text:p text:style-name="P163"/>
      <text:p text:style-name="P164"/>
      <text:p text:style-name="P165">Teikia</text:p>
      <text:p text:style-name="P166"/>
      <text:p text:style-name="P167">Seimo narys<text:tab/><text:tab/><text:tab/><text:tab/><text:tab/>Robertas Šarknickas<text:tab/><text:tab/><text:tab/><text:tab/></text:p>
      <text:p text:style-name="P168"/>
      <text:p text:style-name="P169"><text:tab/><text:tab/><text:tab/><text:tab/><text:tab/><text:s text:c="22"/><text:tab/><text:tab/><text:tab/><text:tab/></text:p>
      <text:p text:style-name="P170"/>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GANAUSKAS Edgaras</meta:initial-creator>
    <dc:creator>adlibuser</dc:creator>
    <meta:creation-date>2018-03-20T13:20:00Z</meta:creation-date>
    <dc:date>2018-03-20T13:20:00Z</dc:date>
    <meta:print-date>2018-03-20T11:56:00Z</meta:print-date>
    <meta:template xlink:href="Normal.dotm" xlink:type="simple"/>
    <meta:editing-cycles>2</meta:editing-cycles>
    <meta:editing-duration>PT0S</meta:editing-duration>
    <meta:document-statistic meta:page-count="3" meta:paragraph-count="28" meta:word-count="455" meta:character-count="3741" meta:row-count="100" meta:non-whitespace-character-count="3314"/>
  </office:meta>
</office:document-meta>
</file>