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09:29:00Z</meta:creation-date>
    <dc:date>2023-03-09T09:29: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1619" meta:word-count="11959" meta:character-count="97163" meta:row-count="4341" meta:non-whitespace-character-count="86823"/>
  </office:meta>
</office:document-meta>
</file>