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3.6in" fo:text-indent="0.9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line-height-at-least="0.25in" fo:text-indent="0.4923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</text:p>
      <text:p text:style-name="P9"><text:span text:style-name="T10">lyginamasis variantas</text:span></text:p>
      <text:p text:style-name="P11"/>
      <text:p text:style-name="P12">LIETUVOS RESPUBLIKOS<text:s/></text:p>
      <text:p text:style-name="P13"><text:span text:style-name="T14">MOKESČIŲ ADMINISTRAVIMO ĮSTATYMO NR. IX-2112 40</text:span><text:span text:style-name="T15">1</text:span><text:span text:style-name="T16"><text:s/>STRAIPSNIO PAKEITIMO<text:s/></text:span></text:p>
      <text:p text:style-name="P17"><text:span text:style-name="T18">ĮSTATYMA</text:span><text:span text:style-name="T19">S<text:s/></text:span></text:p>
      <text:p text:style-name="P20"/>
      <text:p text:style-name="P21">2024 m. <text:s text:c="29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0</text:span><text:span text:style-name="T28">1</text:span><text:span text:style-name="T29"><text:s/>straipsnio pakeitimas</text:span></text:p>
      <text:p text:style-name="P30"><text:span text:style-name="T31">Pakeisti 40</text:span><text:span text:style-name="T32">1</text:span><text:span text:style-name="T33"><text:s/>straipsnio 1 dalies 4 punktą ir jį išdėstyti taip:</text:span></text:p>
      <text:p text:style-name="P34"><text:span text:style-name="T35">„</text:span><text:span text:style-name="T36">4</text:span><text:span text:style-name="T37">) juridinio asmens vadovui ar kitam atsakingam asmeniui arba individualia veikla užsiimančiam asmeniui per paskutinius vienus metus iki jo vertinimo dienos nebuvo paskirta 1 500 eurų ar didesnė bauda už padarytą administracinį nusižengimą, numatytą Administracinių nusižengimų kodekso 96</text:span><text:span text:style-name="T38">1</text:span><text:span text:style-name="T39">, 99, 127, 132, 134, 137, 143, 150, 151, 158, 159, 160, 162, 163, 164, 165, 166, 167, 170, 171, 172, 173, 174, 176, 187, 188, 188</text:span><text:span text:style-name="T40">1</text:span><text:span text:style-name="T41">, 188</text:span><text:span text:style-name="T42">3</text:span><text:span text:style-name="T43">, 188</text:span><text:span text:style-name="T44">4</text:span><text:span text:style-name="T45">,<text:s/></text:span><text:span text:style-name="T46">188</text:span><text:span text:style-name="T47">5</text:span><text:span text:style-name="T48">,<text:s/></text:span><text:span text:style-name="T49">190, 192, 193, 198, 205, 207, 207</text:span><text:span text:style-name="T50">1</text:span><text:span text:style-name="T51">, 208, 209, 210, 211, 212, 213, 214, 215, 218, 223, 362</text:span><text:span text:style-name="T52">1</text:span><text:span text:style-name="T53">, 505 straipsniuose</text:span><text:span text:style-name="T54">.</text:span><text:span text:style-name="T55">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2024 m. liepos 1 d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text:s/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4-05-22T07:06:00Z</meta:creation-date>
    <dc:date>2024-05-22T07:06:00Z</dc:date>
    <meta:print-date>2022-09-02T07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