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right="0.1958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3729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4.6263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7756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P73" style:parent-style-name="Pasiūlymai2" style:family="paragraph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FFFFFF"/>
    </style:style>
    <style:style style:name="P12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KOMPENSACIJŲ NEPRIKLAUSOMYBĖS GYNĖJAMS, NUKENTĖJUSIEMS NUO 1991 M. SAUSIO 11–13 D. IR PO TO VYKDYTOS SSRS AGRESIJOS, BEI JŲ ŠEIMOMS</text:span><text:span text:style-name="T15"> </text:span><text:span text:style-name="T16">ĮSTATYMO NR. I-954 4 STRAIPSNIO PAKEITIMO</text:span><text:span text:style-name="T17"> </text:span><text:span text:style-name="T18">ĮSTATYMO </text:span><text:span text:style-name="T19">PROJEKTO<text:s/></text:span><text:span text:style-name="T20">NR.</text:span><text:span text:style-name="T21"><text:s/>XIVP-2513</text:span></text:p>
      <text:p text:style-name="P22"/>
      <text:p text:style-name="P23">2023-03-17<text:s/>Nr.<text:s/>103-P-11<text:s/><text:s/></text:p>
      <text:p text:style-name="P24">Vilnius</text:p>
      <text:p text:style-name="P25"/>
      <text:p text:style-name="P26"><text:span text:style-name="T27">1. Komiteto<text:s/></text:span><text:span text:style-name="T28">posėdyje</text:span><text:span text:style-name="T29"><text:s/>dalyvavo:</text:span><text:span text:style-name="T30"><text:s/></text:span><text:span text:style-name="T31">Justas Džiugelis – komiteto pirmininkas, Vilija Aleknaitė-Abramikienė, Rima Baškienė, Algimantas Dumbrava, Vaida Giraitytė-Juškevičienė, Angelė Jakavonytė, Monika Ošmianskienė, Algirdas Sysas, Jonas Varkalys; komiteto biuras: Evelina Bulotaitė – biuro vedėja, patarėjos: Dalia Aleksejūnienė, Diana Jonėnienė, Asta Kazlauskienė, Ieva Kuodienė; kviestieji asmenys: Socialinės apsaugos ir darbo ministerijos atstovai:<text:s/></text:span>Ana Selčinskienė – ministerijos kanclerė, Indrė Akaveckienė – Teisėkūros grupės vyresnioji patarėja, Aurelija Balandė – 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 Jurgita Gajauskienė – Socialinių paslaugų grupės vyresnioji patarėja, Aistė Gerikaitė-Šukienė –<text:s/><text:soft-page-break/>Užsieniečių integracijos grupės vyresnioji patarėja, Svetlana Kulpina – Piniginės paramos grupės vadovė, Jovita Kuzmickienė – Socialinių paslaugų grupės patarėja, Giedrė Mikalauskienė – 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p>
      <text:p text:style-name="P32"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73">2023-03-1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pastabų neturime.</text:span></text:p>
          </table:table-cell>
          <table:table-cell table:style-name="TableCell83">
            <text:p text:style-name="P84">Pritarti.</text:p>
          </table:table-cell>
          <table:table-cell table:style-name="TableCell85">
            <text:p text:style-name="P86"/>
          </table:table-cell>
        </table:table-row>
      </table:table>
      <text:p text:style-name="P87"/>
      <text:h text:style-name="P88" text:outline-level="6"><text:span text:style-name="T89">3. Piliečių, asociacijų, politinių partijų, lobistų ir kitų suinteresuotų asmenų pasiūlymai:</text:span><text:span text:style-name="T90"><text:s/></text:span><text:span text:style-name="T91">negauta.</text:span></text:h>
      <text:h text:style-name="P92" text:outline-level="6"><text:span text:style-name="T93">4. Valstybės ir savivaldybių institucijų ir įstaigų pasiūlymai:</text:span><text:span text:style-name="T94"><text:s/></text:span><text:span text:style-name="T95">negauta.</text:span></text:h>
      <text:h text:style-name="P96" text:outline-level="6"><text:span text:style-name="T97">5. Subjektų, turinčių įstatymų leidybo</text:span><text:span text:style-name="T98">s iniciatyvos teisę, pasiūlymai:</text:span><text:span text:style-name="T99"><text:s/></text:span><text:span text:style-name="T100">negauta.</text:span></text:h>
      <text:h text:style-name="P101" text:outline-level="6"><text:span text:style-name="T102">6. Seimo paskirtų papildomų komitetų</text:span><text:span text:style-name="T103"><text:s/>/ komisijų</text:span><text:span text:style-name="T104"><text:s/>pasiūlymai:</text:span><text:span text:style-name="T105"><text:s/></text:span><text:span text:style-name="T106">nepaskirta.</text:span></text:h>
      <text:p text:style-name="P107"><text:span text:style-name="T108">7. Komiteto sprendimas</text:span><text:span text:style-name="T109">:</text:span><text:span text:style-name="T110"><text:s/></text:span>pritarti<text:s/>iniciatorių pateiktam<text:s/>įstatymo projektui<text:s/>ir komiteto išvadoms.</text:p>
      <text:soft-page-break/>
      <text:p text:style-name="P111"><text:span text:style-name="T112">8. Balsavimo rezultatai:</text:span><text:s/>pritarta bendru sutarimu.</text:p>
      <text:p text:style-name="Pranešėjas"><text:span text:style-name="T113">9. Komiteto paskirt</text:span><text:span text:style-name="T114">as</text:span><text:span text:style-name="T115"><text:s/>pranešėja</text:span><text:span text:style-name="T116">s</text:span><text:span text:style-name="T117">:</text:span><text:span text:style-name="T118"><text:s/></text:span>Justas Džiugelis.</text:p>
      <text:p text:style-name="P119"><text:span text:style-name="T120">10. Komiteto narių atskiroji nuomonė:</text:span><text:span text:style-name="T121"><text:s/></text:span>nepareikšta.</text:p>
      <text:p text:style-name="P122"/>
      <text:p text:style-name="P123"><text:span text:style-name="T124">PRIDEDAMA.<text:s/></text:span>Komiteto<text:s/>siūlomas<text:s/>įstatymo projektas, jo lyginamasis variantas.</text:p>
      <text:p text:style-name="P125"/>
      <text:p text:style-name="P126">Komiteto<text:s/>pirmininkas<text:tab/><text:tab/><text:tab/><text:tab/><text:tab/><text:tab/><text:tab/><text:span text:style-name="T127">(Parašas)</text:span><text:tab/><text:tab/><text:tab/><text:tab/><text:tab/><text:tab/>Justas Džiugelis</text:p>
      <text:p text:style-name="P128"/>
      <text:p text:style-name="P129"/>
      <text:p text:style-name="P130"/>
      <text:p text:style-name="Normal"><text:span text:style-name="T131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7T12:04:00Z</meta:creation-date>
    <dc:date>2023-03-17T12:0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34" meta:word-count="402" meta:character-count="2972" meta:row-count="113" meta:non-whitespace-character-count="2604"/>
  </office:meta>
</office:document-meta>
</file>