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 style:font-size-complex="12pt"/>
    </style:style>
    <style:style style:name="T27" style:parent-style-name="DefaultParagraphFont" style:family="text">
      <style:text-properties style:font-name-asian="Times New Roman" style:font-size-complex="12pt"/>
    </style:style>
    <style:style style:name="T28" style:parent-style-name="DefaultParagraphFont" style:family="text">
      <style:text-properties style:font-name-asian="Times New Roman" style:font-size-complex="12pt"/>
    </style:style>
    <style:style style:name="T29" style:parent-style-name="DefaultParagraphFont" style:family="text">
      <style:text-properties style:font-name-asian="Times New Roman" style:font-size-complex="12pt"/>
    </style:style>
    <style:style style:name="T30" style:parent-style-name="DefaultParagraphFont" style:family="text">
      <style:text-properties style:font-name-asian="Times New Roman" style:font-style-complex="italic" style:font-size-complex="12pt"/>
    </style:style>
    <style:style style:name="T31" style:parent-style-name="DefaultParagraphFont" style:family="text">
      <style:text-properties style:font-name-asian="Times New Roman" style:font-size-complex="12pt"/>
    </style:style>
    <style:style style:name="P32" style:parent-style-name="Normal" style:family="paragraph">
      <style:text-properties style:font-name-asian="Times New Roman" style:font-size-complex="12pt"/>
    </style:style>
    <style:style style:name="P33" style:parent-style-name="Normal" style:family="paragraph">
      <style:paragraph-properties fo:text-align="center" fo:text-indent="0in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P41" style:parent-style-name="Normal" style:family="paragraph">
      <style:text-properties style:font-name-asian="Times New Roman" style:font-size-complex="12pt"/>
    </style:style>
    <style:style style:name="P42" style:parent-style-name="Normal" style:family="paragraph">
      <style:text-properties style:font-name-asian="Times New Roman" fo:font-style="italic" style:font-style-asian="italic" style:font-size-complex="12pt"/>
    </style:style>
    <style:style style:name="P43" style:parent-style-name="Normal" style:family="paragraph">
      <style:text-properties style:font-name-asian="Times New Roman" fo:font-size="14pt" style:font-size-asian="14pt" style:font-size-complex="14pt"/>
    </style:style>
    <style:style style:name="P44" style:parent-style-name="Normal" style:family="paragraph">
      <style:paragraph-properties fo:text-indent="0.4923in"/>
      <style:text-properties fo:font-style="italic" style:font-style-asian="italic" style:font-style-complex="italic" style:font-size-complex="12p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Times New Roman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4923in"/>
      <style:text-properties fo:font-size="10pt" style:font-size-asian="10p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text-position="super 62.5%"/>
    </style:style>
    <style:style style:name="T74" style:parent-style-name="DefaultParagraphFont" style:family="text">
      <style:text-properties style:text-position="super 62.5%"/>
    </style:style>
    <style:style style:name="T75" style:parent-style-name="DefaultParagraphFont" style:family="text">
      <style:text-properties style:text-position="super 62.5%"/>
    </style:style>
    <style:style style:name="T76" style:parent-style-name="DefaultParagraphFont" style:family="text">
      <style:text-properties style:text-position="super 62.5%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text-indent="0.4923in"/>
      <style:text-properties fo:font-size="10pt" style:font-size-asian="10pt"/>
    </style:style>
    <style:style style:name="P87" style:parent-style-name="Normal" style:family="paragraph">
      <style:paragraph-properties fo:text-indent="0.4923in"/>
      <style:text-properties fo:color="#000000" style:font-size-complex="12pt"/>
    </style:style>
    <style:style style:name="P88" style:parent-style-name="Normal" style:family="paragraph">
      <style:paragraph-properties fo:text-indent="0.4923in"/>
      <style:text-properties fo:font-size="10pt" style:font-size-asian="10p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text-indent="0.4923in"/>
      <style:text-properties style:font-size-complex="12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indent="0.4923in"/>
      <style:text-properties style:font-weight-complex="bold" fo:color="#000000" style:font-size-complex="12pt"/>
    </style:style>
    <style:style style:name="P128" style:parent-style-name="Normal" style:family="paragraph">
      <style:paragraph-properties fo:text-indent="0.4923in"/>
      <style:text-properties style:font-weight-complex="bold" fo:color="#000000" fo:font-size="10pt" style:font-size-asian="10p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P13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32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2.5%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2.5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2.5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2.5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62" style:parent-style-name="Normal" style:family="paragraph">
      <style:paragraph-properties fo:text-indent="0in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P16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88" style:parent-style-name="Normal" style:family="paragraph">
      <style:paragraph-properties fo:text-indent="0.4923in"/>
      <style:text-properties fo:font-style="italic" style:font-style-asian="italic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style:text-position="super 62.5%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P19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00" style:parent-style-name="Normal" style:family="paragraph">
      <style:text-properties fo:color="#000000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P22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23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name-asian="Times New Roman" style:font-size-complex="12pt" style:language-asian="lt" style:country-asian="LT"/>
    </style:style>
    <style:style style:name="T228" style:parent-style-name="DefaultParagraphFont" style:family="text">
      <style:text-properties style:font-name-asian="Times New Roman" style:font-size-complex="12pt" style:language-asian="lt" style:country-asian="LT"/>
    </style:style>
    <style:style style:name="T22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indent="0.4923in"/>
      <style:text-properties fo:font-size="10pt" style:font-size-asian="10pt"/>
    </style:style>
    <style:style style:name="P234" style:parent-style-name="Normal" style:family="paragraph">
      <style:paragraph-properties fo:text-indent="0.4923in"/>
      <style:text-properties style:font-weight-complex="bold" style:font-style-complex="italic"/>
    </style:style>
    <style:style style:name="P235" style:parent-style-name="Normal" style:family="paragraph">
      <style:paragraph-properties fo:text-indent="0.4923in"/>
      <style:text-properties fo:font-size="10pt" style:font-size-asian="10pt"/>
    </style:style>
    <style:style style:name="P236" style:parent-style-name="Normal" style:family="paragraph">
      <style:paragraph-properties fo:text-align="center" fo:text-indent="0in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Normal" style:family="paragraph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45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name-asian="Times New Roman" style:font-size-complex="12pt" style:language-asian="lt" style:country-asian="LT"/>
    </style:style>
    <style:style style:name="T250" style:parent-style-name="DefaultParagraphFont" style:family="text">
      <style:text-properties style:font-name-asian="Times New Roman" style:font-size-complex="12pt" style:language-asian="lt" style:country-asian="LT"/>
    </style:style>
    <style:style style:name="T251" style:parent-style-name="DefaultParagraphFont" style:family="text">
      <style:text-properties style:font-name-asian="Times New Roman" style:font-size-complex="12pt" style:language-asian="lt" style:country-asian="LT"/>
    </style:style>
    <style:style style:name="T2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6" style:parent-style-name="DefaultParagraphFont" style:family="text">
      <style:text-properties style:font-weight-complex="bold" style:font-style-complex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indent="0.4923in"/>
      <style:text-properties style:font-size-complex="12pt"/>
    </style:style>
    <style:style style:name="P260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center" fo:text-indent="0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indent="0.4923in"/>
      <style:text-properties fo:font-size="10pt" style:font-size-asian="10pt"/>
    </style:style>
    <style:style style:name="P264" style:parent-style-name="Normal" style:family="paragraph">
      <style:paragraph-properties fo:text-indent="0.4923in"/>
      <style:text-properties style:font-size-complex="12pt"/>
    </style:style>
    <style:style style:name="P265" style:parent-style-name="Normal" style:family="paragraph">
      <style:paragraph-properties fo:text-indent="0.4923in"/>
      <style:text-properties fo:font-size="10pt" style:font-size-asian="10pt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text-properties fo:font-style="italic" style:font-style-asian="italic" fo:font-size="10pt" style:font-size-asian="10pt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indent="0.4923in"/>
      <style:text-properties fo:font-size="10pt" style:font-size-asian="10pt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03" style:parent-style-name="Normal" style:family="paragraph">
      <style:paragraph-properties fo:text-indent="0.4923in"/>
      <style:text-properties style:font-style-complex="italic"/>
    </style:style>
    <style:style style:name="P30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text-indent="0.4923in"/>
      <style:text-properties fo:font-size="10pt" style:font-size-asian="10pt"/>
    </style:style>
    <style:style style:name="P307" style:parent-style-name="Normal" style:family="paragraph">
      <style:paragraph-properties fo:text-indent="0.4923in"/>
      <style:text-properties style:font-size-complex="12pt"/>
    </style:style>
    <style:style style:name="P308" style:parent-style-name="Normal" style:family="paragraph">
      <style:paragraph-properties fo:text-indent="0.4923in"/>
      <style:text-properties fo:font-size="10pt" style:font-size-asian="10pt"/>
    </style:style>
    <style:style style:name="P309" style:parent-style-name="Normal" style:family="paragraph">
      <style:paragraph-properties fo:text-align="center" fo:text-indent="0in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17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name-asian="Times New Roman" style:font-size-complex="12pt" style:language-asian="lt" style:country-asian="LT"/>
    </style:style>
    <style:style style:name="T3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indent="0.4923in"/>
      <style:text-properties style:font-size-complex="12pt"/>
    </style:style>
    <style:style style:name="P329" style:parent-style-name="Normal" style:family="paragraph">
      <style:paragraph-properties fo:text-indent="0.4923in"/>
      <style:text-properties fo:font-size="10pt" style:font-size-asian="10pt"/>
    </style:style>
    <style:style style:name="P330" style:parent-style-name="Normal" style:family="paragraph">
      <style:paragraph-properties fo:text-indent="0.4923in"/>
      <style:text-properties style:font-size-complex="12pt"/>
    </style:style>
    <style:style style:name="P331" style:parent-style-name="Normal" style:family="paragraph">
      <style:paragraph-properties fo:text-indent="0.4923in"/>
      <style:text-properties style:font-size-complex="12pt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Normal" style:family="paragraph">
      <style:paragraph-properties fo:text-indent="0.4923in"/>
      <style:text-properties style:font-size-complex="12pt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tyle-complex="italic" style:font-size-complex="12pt"/>
    </style:style>
    <style:style style:name="P344" style:parent-style-name="Normal" style:family="paragraph">
      <style:paragraph-properties fo:text-indent="0.4923in"/>
      <style:text-properties style:font-size-complex="12pt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tyle-complex="italic" style:font-size-complex="12pt"/>
    </style:style>
    <style:style style:name="P348" style:parent-style-name="Normal" style:family="paragraph">
      <style:paragraph-properties fo:text-indent="0.4923in"/>
      <style:text-properties style:font-size-complex="12pt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name-asian="Times New Roman"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style="italic" style:font-style-asian="italic" style:font-style-complex="italic" style:font-size-complex="12pt"/>
    </style:style>
    <style:style style:name="T356" style:parent-style-name="DefaultParagraphFont" style:family="text">
      <style:text-properties fo:font-style="italic" style:font-style-asian="italic" style:font-style-complex="italic" style:font-size-complex="12pt"/>
    </style:style>
    <style:style style:name="T357" style:parent-style-name="DefaultParagraphFont" style:family="text">
      <style:text-properties fo:font-style="italic" style:font-style-asian="italic" style:font-style-complex="italic" style:font-size-complex="12pt"/>
    </style:style>
    <style:style style:name="T358" style:parent-style-name="DefaultParagraphFont" style:family="text">
      <style:text-properties fo:font-style="italic" style:font-style-asian="italic" style:font-style-complex="italic" style:font-size-complex="12pt"/>
    </style:style>
    <style:style style:name="T359" style:parent-style-name="DefaultParagraphFont" style:family="text">
      <style:text-properties fo:font-style="italic" style:font-style-asian="italic" style:font-style-complex="italic" style:font-size-complex="12pt"/>
    </style:style>
    <style:style style:name="T360" style:parent-style-name="DefaultParagraphFont" style:family="text">
      <style:text-properties fo:font-style="italic" style:font-style-asian="italic" style:font-style-complex="italic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style="italic" style:font-style-asian="italic" style:font-style-complex="italic" style:font-size-complex="12pt"/>
    </style:style>
    <style:style style:name="T363" style:parent-style-name="DefaultParagraphFont" style:family="text">
      <style:text-properties fo:font-style="italic" style:font-style-asian="italic" style:font-style-complex="italic" style:font-size-complex="12pt"/>
    </style:style>
    <style:style style:name="T364" style:parent-style-name="DefaultParagraphFont" style:family="text">
      <style:text-properties fo:font-style="italic" style:font-style-asian="italic" style:font-style-complex="italic" style:font-size-complex="12pt"/>
    </style:style>
    <style:style style:name="T365" style:parent-style-name="DefaultParagraphFont" style:family="text">
      <style:text-properties fo:font-style="italic" style:font-style-asian="italic" style:font-style-complex="italic" style:font-size-complex="12pt"/>
    </style:style>
    <style:style style:name="T366" style:parent-style-name="DefaultParagraphFont" style:family="text">
      <style:text-properties fo:font-style="italic" style:font-style-asian="italic" style:font-style-complex="italic" style:font-size-complex="12pt"/>
    </style:style>
    <style:style style:name="T367" style:parent-style-name="DefaultParagraphFont" style:family="text">
      <style:text-properties fo:font-style="italic" style:font-style-asian="italic" style:font-style-complex="italic" style:font-size-complex="12pt"/>
    </style:style>
    <style:style style:name="T368" style:parent-style-name="DefaultParagraphFont" style:family="text">
      <style:text-properties fo:font-style="italic" style:font-style-asian="italic" style:font-style-complex="italic" style:font-size-complex="12pt"/>
    </style:style>
    <style:style style:name="P36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70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37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372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373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name-asian="Times New Roman" style:font-size-complex="12pt" style:language-asian="lt" style:country-asian="LT"/>
    </style:style>
    <style:style style:name="T37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indent="0.4923in"/>
      <style:text-properties style:font-size-complex="12pt"/>
    </style:style>
    <style:style style:name="P382" style:parent-style-name="Normal" style:family="paragraph">
      <style:paragraph-properties fo:text-indent="0.4923in"/>
      <style:text-properties style:font-size-complex="12pt"/>
    </style:style>
    <style:style style:name="P383" style:parent-style-name="Normal" style:family="paragraph">
      <style:paragraph-properties fo:text-indent="0.4923in"/>
      <style:text-properties style:font-size-complex="12pt"/>
    </style:style>
    <style:style style:name="P384" style:parent-style-name="Normal" style:family="paragraph">
      <style:paragraph-properties fo:text-indent="0.4923in"/>
      <style:text-properties style:font-size-complex="12pt"/>
    </style:style>
    <style:style style:name="P385" style:parent-style-name="Normal" style:family="paragraph">
      <style:paragraph-properties fo:text-indent="0.4923in"/>
      <style:text-properties style:font-size-complex="12pt"/>
    </style:style>
    <style:style style:name="P386" style:parent-style-name="Normal" style:family="paragraph">
      <style:paragraph-properties fo:text-indent="0.4923in"/>
      <style:text-properties style:font-size-complex="12pt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tyle-complex="italic" style:font-size-complex="12pt"/>
    </style:style>
    <style:style style:name="P390" style:parent-style-name="Normal" style:family="paragraph">
      <style:paragraph-properties fo:text-indent="0.4923in"/>
      <style:text-properties style:font-size-complex="12pt"/>
    </style:style>
    <style:style style:name="P391" style:parent-style-name="Normal" style:family="paragraph">
      <style:paragraph-properties fo:text-indent="0.4923in"/>
      <style:text-properties style:font-size-complex="12pt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tyle-complex="italic" style:font-size-complex="12pt"/>
    </style:style>
    <style:style style:name="P395" style:parent-style-name="Normal" style:family="paragraph">
      <style:paragraph-properties fo:text-indent="0.4923in"/>
      <style:text-properties style:font-size-complex="12pt"/>
    </style:style>
    <style:style style:name="P396" style:parent-style-name="Normal" style:family="paragraph">
      <style:paragraph-properties fo:text-indent="0.4923in"/>
      <style:text-properties style:font-size-complex="12pt"/>
    </style:style>
    <style:style style:name="P397" style:parent-style-name="Normal" style:family="paragraph">
      <style:paragraph-properties fo:text-indent="0.4923in"/>
      <style:text-properties style:font-size-complex="12pt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name-asian="Times New Roman" style:font-size-complex="12pt" style:language-asian="lt" style:country-asian="LT"/>
    </style:style>
    <style:style style:name="T403" style:parent-style-name="DefaultParagraphFont" style:family="text">
      <style:text-properties style:font-name-asian="Times New Roman" style:font-size-complex="12pt" style:language-asian="lt" style:country-asian="LT"/>
    </style:style>
    <style:style style:name="T404" style:parent-style-name="DefaultParagraphFont" style:family="text">
      <style:text-properties style:font-name-asian="Times New Roman" style:font-size-complex="12pt" style:language-asian="lt" style:country-asian="LT"/>
    </style:style>
    <style:style style:name="T405" style:parent-style-name="DefaultParagraphFont" style:family="text">
      <style:text-properties style:font-name-asian="Times New Roman" style:font-size-complex="12pt" style:language-asian="lt" style:country-asian="LT"/>
    </style:style>
    <style:style style:name="T40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407" style:parent-style-name="DefaultParagraphFont" style:family="text">
      <style:text-properties style:font-name-asian="Times New Roman" style:font-size-complex="12pt" style:language-asian="lt" style:country-asian="LT"/>
    </style:style>
    <style:style style:name="T40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409" style:parent-style-name="DefaultParagraphFont" style:family="text">
      <style:text-properties style:font-name-asian="Times New Roman" style:font-size-complex="12pt" style:language-asian="lt" style:country-asian="LT"/>
    </style:style>
    <style:style style:name="T410" style:parent-style-name="DefaultParagraphFont" style:family="text">
      <style:text-properties style:font-name-asian="Times New Roman"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font-style="italic" style:font-style-asian="italic" style:font-style-complex="italic" style:font-size-complex="12pt"/>
    </style:style>
    <style:style style:name="T413" style:parent-style-name="DefaultParagraphFont" style:family="text">
      <style:text-properties fo:font-style="italic" style:font-style-asian="italic" style:font-style-complex="italic" style:font-size-complex="12pt"/>
    </style:style>
    <style:style style:name="T414" style:parent-style-name="DefaultParagraphFont" style:family="text">
      <style:text-properties fo:font-style="italic" style:font-style-asian="italic" style:font-style-complex="italic" style:font-size-complex="12pt"/>
    </style:style>
    <style:style style:name="T415" style:parent-style-name="DefaultParagraphFont" style:family="text">
      <style:text-properties fo:font-style="italic" style:font-style-asian="italic" style:font-style-complex="italic" style:font-size-complex="12pt"/>
    </style:style>
    <style:style style:name="T416" style:parent-style-name="DefaultParagraphFont" style:family="text">
      <style:text-properties fo:font-style="italic" style:font-style-asian="italic" style:font-style-complex="italic" style:font-size-complex="12pt"/>
    </style:style>
    <style:style style:name="T417" style:parent-style-name="DefaultParagraphFont" style:family="text">
      <style:text-properties fo:font-style="italic" style:font-style-asian="italic" style:font-style-complex="italic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style="italic" style:font-style-asian="italic" style:font-style-complex="italic" style:font-size-complex="12pt"/>
    </style:style>
    <style:style style:name="T420" style:parent-style-name="DefaultParagraphFont" style:family="text">
      <style:text-properties fo:font-style="italic" style:font-style-asian="italic" style:font-style-complex="italic" style:font-size-complex="12pt"/>
    </style:style>
    <style:style style:name="T421" style:parent-style-name="DefaultParagraphFont" style:family="text">
      <style:text-properties fo:font-style="italic" style:font-style-asian="italic" style:font-style-complex="italic" style:font-size-complex="12pt"/>
    </style:style>
    <style:style style:name="T422" style:parent-style-name="DefaultParagraphFont" style:family="text">
      <style:text-properties fo:font-style="italic" style:font-style-asian="italic" style:font-style-complex="italic" style:font-size-complex="12pt"/>
    </style:style>
    <style:style style:name="T423" style:parent-style-name="DefaultParagraphFont" style:family="text">
      <style:text-properties fo:font-style="italic" style:font-style-asian="italic" style:font-style-complex="italic" style:font-size-complex="12pt"/>
    </style:style>
    <style:style style:name="T424" style:parent-style-name="DefaultParagraphFont" style:family="text">
      <style:text-properties fo:font-style="italic" style:font-style-asian="italic" style:font-style-complex="italic" style:font-size-complex="12pt"/>
    </style:style>
    <style:style style:name="T425" style:parent-style-name="DefaultParagraphFont" style:family="text">
      <style:text-properties fo:font-style="italic" style:font-style-asian="italic" style:font-style-complex="italic" style:font-size-complex="12pt"/>
    </style:style>
    <style:style style:name="T426" style:parent-style-name="DefaultParagraphFont" style:family="text">
      <style:text-properties fo:font-style="italic" style:font-style-asian="italic" style:font-style-complex="italic" style:font-size-complex="12pt"/>
    </style:style>
    <style:style style:name="T427" style:parent-style-name="DefaultParagraphFont" style:family="text">
      <style:text-properties fo:font-style="italic" style:font-style-asian="italic" style:font-style-complex="italic" style:font-size-complex="12pt"/>
    </style:style>
    <style:style style:name="P428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429" style:parent-style-name="Normal" style:family="paragraph">
      <style:paragraph-properties fo:text-indent="0.4923in"/>
      <style:text-properties fo:font-style="italic" style:font-style-asian="italic"/>
    </style:style>
    <style:style style:name="P430" style:parent-style-name="Normal" style:family="paragraph">
      <style:paragraph-properties fo:text-indent="0.4923in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style:font-name-asian="Times New Roman" style:font-size-complex="12pt" style:language-asian="lt" style:country-asian="LT"/>
    </style:style>
    <style:style style:name="T43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434" style:parent-style-name="DefaultParagraphFont" style:family="text">
      <style:text-properties style:font-name-asian="Times New Roman" style:font-size-complex="12pt" style:language-asian="lt" style:country-asian="LT"/>
    </style:style>
    <style:style style:name="T435" style:parent-style-name="DefaultParagraphFont" style:family="text">
      <style:text-properties style:font-name-asian="Times New Roman" style:font-size-complex="12pt" style:language-asian="lt" style:country-asian="LT"/>
    </style:style>
    <style:style style:name="T436" style:parent-style-name="DefaultParagraphFont" style:family="text">
      <style:text-properties style:font-name-asian="Times New Roman" style:font-size-complex="12pt" style:language-asian="lt" style:country-asian="LT"/>
    </style:style>
    <style:style style:name="T437" style:parent-style-name="DefaultParagraphFont" style:family="text">
      <style:text-properties style:font-name-asian="Times New Roman" style:font-size-complex="12pt" style:language-asian="lt" style:country-asian="LT"/>
    </style:style>
    <style:style style:name="T4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4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fo:font-style="italic" style:font-style-asian="italic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indent="0.4923in"/>
    </style:style>
    <style:style style:name="P445" style:parent-style-name="Normal" style:family="paragraph">
      <style:paragraph-properties fo:text-indent="0.4923in"/>
    </style:style>
    <style:style style:name="P446" style:parent-style-name="Normal" style:family="paragraph">
      <style:paragraph-properties fo:text-indent="0.4923in"/>
    </style:style>
    <style:style style:name="P447" style:parent-style-name="Normal" style:family="paragraph">
      <style:paragraph-properties fo:text-indent="0.4923in"/>
    </style:style>
    <style:style style:name="P448" style:parent-style-name="Normal" style:family="paragraph">
      <style:paragraph-properties fo:text-indent="0.4923in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text-indent="0.4923in"/>
    </style:style>
    <style:style style:name="P461" style:parent-style-name="Normal" style:family="paragraph">
      <style:paragraph-properties fo:text-indent="0.4923in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indent="0.4923in"/>
    </style:style>
    <style:style style:name="P464" style:parent-style-name="Normal" style:family="paragraph">
      <style:paragraph-properties fo:text-indent="0.4923in"/>
      <style:text-properties fo:color="#000000"/>
    </style:style>
    <style:style style:name="P465" style:parent-style-name="Normal" style:family="paragraph">
      <style:paragraph-properties fo:text-indent="0.4923in"/>
      <style:text-properties fo:color="#000000"/>
    </style:style>
    <style:style style:name="P466" style:parent-style-name="Normal" style:family="paragraph">
      <style:paragraph-properties fo:text-indent="0.4923in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style:font-style-complex="italic"/>
    </style:style>
    <style:style style:name="P469" style:parent-style-name="Normal" style:family="paragraph">
      <style:paragraph-properties fo:text-indent="0.4923in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name-asian="Times New Roman" style:font-size-complex="12pt" style:language-asian="lt" style:country-asian="LT"/>
    </style:style>
    <style:style style:name="T47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475" style:parent-style-name="DefaultParagraphFont" style:family="text">
      <style:text-properties style:font-name-asian="Times New Roman"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492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P495" style:parent-style-name="Normal" style:family="paragraph">
      <style:paragraph-properties fo:text-indent="0.4923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text-position="super 62.5%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2.5%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text-position="super 62.5%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text-position="super 62.5%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indent="0.4923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indent="0.4923in"/>
      <style:text-properties style:font-size-complex="12pt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indent="0in">
        <style:tab-stops>
          <style:tab-stop style:type="left" style:position="5.0173in"/>
        </style:tab-stops>
      </style:paragraph-properties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19" style:parent-style-name="Normal" style:family="paragraph">
      <style:paragraph-properties fo:text-indent="0.4923in"/>
      <style:text-properties style:font-size-complex="12pt"/>
    </style:style>
    <style:style style:name="P52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1" style:parent-style-name="Normal" style:family="paragraph">
      <style:paragraph-properties fo:text-indent="0.4923in"/>
      <style:text-properties style:font-size-complex="12pt"/>
    </style:style>
    <style:style style:name="P522" style:parent-style-name="Normal" style:family="paragraph">
      <style:paragraph-properties fo:text-indent="0.4923in"/>
      <style:text-properties style:font-size-complex="12pt"/>
    </style:style>
    <style:style style:name="P523" style:parent-style-name="Normal" style:family="paragraph">
      <style:paragraph-properties fo:text-indent="0.4923in"/>
      <style:text-properties style:font-size-complex="12pt"/>
    </style:style>
    <style:style style:name="P524" style:parent-style-name="Normal" style:family="paragraph">
      <style:paragraph-properties fo:text-indent="0.4923in"/>
      <style:text-properties style:font-size-complex="12pt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name-asian="Times New Roman" style:font-style-complex="italic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name-asian="Times New Roman" style:font-style-complex="italic"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indent="0.4923in"/>
      <style:text-properties style:font-size-complex="12pt"/>
    </style:style>
    <style:style style:name="P540" style:parent-style-name="Normal" style:family="paragraph">
      <style:paragraph-properties fo:text-indent="0.4923in"/>
      <style:text-properties style:font-size-complex="12pt"/>
    </style:style>
    <style:style style:name="P541" style:parent-style-name="Normal" style:family="paragraph">
      <style:paragraph-properties fo:text-indent="0.4923in"/>
      <style:text-properties style:font-size-complex="12pt"/>
    </style:style>
    <style:style style:name="P542" style:parent-style-name="Normal" style:family="paragraph">
      <style:paragraph-properties fo:text-indent="0.4923in"/>
      <style:text-properties fo:color="#000000" style:font-size-complex="12pt"/>
    </style:style>
    <style:style style:name="P543" style:parent-style-name="Normal" style:family="paragraph">
      <style:paragraph-properties fo:text-indent="0.4923in"/>
      <style:text-properties fo:color="#000000" style:font-size-complex="12pt"/>
    </style:style>
    <style:style style:name="P544" style:parent-style-name="Normal" style:family="paragraph">
      <style:paragraph-properties fo:text-indent="0.4923in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style:font-name-asian="Times New Roman" style:font-style-complex="italic"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text-indent="0.4923in"/>
      <style:text-properties fo:font-weight="bold" style:font-weight-asian="bold" style:font-weight-complex="bold" style:font-style-complex="italic" style:font-size-complex="12pt"/>
    </style:style>
    <style:style style:name="P549" style:parent-style-name="Normal" style:family="paragraph">
      <style:paragraph-properties fo:text-indent="0.4923in"/>
      <style:text-properties fo:font-weight="bold" style:font-weight-asian="bold" style:font-weight-complex="bold" style:font-style-complex="italic" style:font-size-complex="12pt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P601" style:parent-style-name="Normal" style:family="paragraph">
      <style:paragraph-properties fo:text-indent="0in"/>
      <style:text-properties style:font-size-complex="12pt"/>
    </style:style>
    <style:style style:name="P602" style:parent-style-name="Normal" style:family="paragraph">
      <style:text-properties style:font-name-asian="Times New Roman" style:font-size-complex="12pt"/>
    </style:style>
    <style:style style:name="P603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604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name-asian="Times New Roman" style:font-size-complex="12pt" style:language-asian="lt" style:country-asian="LT"/>
    </style:style>
    <style:style style:name="T608" style:parent-style-name="DefaultParagraphFont" style:family="text">
      <style:text-properties style:font-name-asian="Times New Roman" style:font-size-complex="12pt" style:language-asian="lt" style:country-asian="LT"/>
    </style:style>
    <style:style style:name="T609" style:parent-style-name="DefaultParagraphFont" style:family="text">
      <style:text-properties style:font-name-asian="Times New Roman" style:font-size-complex="12pt" style:language-asian="lt" style:country-asian="LT"/>
    </style:style>
    <style:style style:name="T61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11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6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P613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614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615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T616" style:parent-style-name="DefaultParagraphFont" style:family="text">
      <style:text-properties fo:font-weight="bold" style:font-weight-asian="bold"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P62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2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name-asian="Times New Roman" style:font-size-complex="12pt" style:language-asian="lt" style:country-asian="LT"/>
    </style:style>
    <style:style style:name="T625" style:parent-style-name="DefaultParagraphFont" style:family="text">
      <style:text-properties style:font-name-asian="Times New Roman" style:font-size-complex="12pt" style:language-asian="lt" style:country-asian="LT"/>
    </style:style>
    <style:style style:name="T626" style:parent-style-name="DefaultParagraphFont" style:family="text">
      <style:text-properties style:font-name-asian="Times New Roman" style:font-size-complex="12pt" style:language-asian="lt" style:country-asian="LT"/>
    </style:style>
    <style:style style:name="T62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28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62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P630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631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632" style:parent-style-name="Normal" style:family="paragraph">
      <style:paragraph-properties fo:text-indent="0.4923in"/>
      <style:text-properties style:font-size-complex="12pt"/>
    </style:style>
    <style:style style:name="T633" style:parent-style-name="DefaultParagraphFont" style:family="text">
      <style:text-properties fo:font-weight="bold" style:font-weight-asian="bold"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P637" style:parent-style-name="Normal" style:family="paragraph">
      <style:paragraph-properties fo:text-indent="0.4923in"/>
      <style:text-properties style:font-name-asian="Times New Roman" fo:font-weight="bold" style:font-weight-asian="bold" style:font-weight-complex="bold" fo:font-size="16pt" style:font-size-asian="16pt" style:font-size-complex="16pt" style:language-asian="lt" style:country-asian="LT"/>
    </style:style>
    <style:style style:name="P638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name-asian="Times New Roman" style:font-size-complex="12pt" style:language-asian="lt" style:country-asian="LT"/>
    </style:style>
    <style:style style:name="T642" style:parent-style-name="DefaultParagraphFont" style:family="text">
      <style:text-properties style:font-name-asian="Times New Roman" style:font-size-complex="12pt" style:language-asian="lt" style:country-asian="LT"/>
    </style:style>
    <style:style style:name="T643" style:parent-style-name="DefaultParagraphFont" style:family="text">
      <style:text-properties style:font-name-asian="Times New Roman" style:font-size-complex="12pt" style:language-asian="lt" style:country-asian="LT"/>
    </style:style>
    <style:style style:name="T64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45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64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P647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648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649" style:parent-style-name="Normal" style:family="paragraph">
      <style:text-properties fo:font-weight="bold" style:font-weight-asian="bold" style:font-weight-complex="bold" style:font-size-complex="12pt"/>
    </style:style>
    <style:style style:name="T650" style:parent-style-name="DefaultParagraphFont" style:family="text">
      <style:text-properties fo:font-weight="bold" style:font-weight-asian="bold"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P654" style:parent-style-name="Normal" style:family="paragraph">
      <style:paragraph-properties fo:text-indent="0.4923in"/>
      <style:text-properties style:font-size-complex="12pt"/>
    </style:style>
    <style:style style:name="P655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656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657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name-asian="Times New Roman" style:font-style-complex="italic"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663" style:parent-style-name="Normal" style:family="paragraph">
      <style:paragraph-properties fo:text-indent="0.4923in"/>
      <style:text-properties fo:font-style="italic" style:font-style-asian="italic"/>
    </style:style>
    <style:style style:name="P664" style:parent-style-name="Normal" style:family="paragraph">
      <style:paragraph-properties fo:text-indent="0.4923in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style:text-position="super 62.5%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P673" style:parent-style-name="Normal" style:family="paragraph">
      <style:paragraph-properties fo:text-indent="0.4923in"/>
    </style:style>
    <style:style style:name="P67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indent="0.4923in"/>
      <style:text-properties fo:font-size="10pt" style:font-size-asian="10pt"/>
    </style:style>
    <style:style style:name="P678" style:parent-style-name="Normal" style:family="paragraph">
      <style:paragraph-properties fo:text-indent="0.4923in"/>
    </style:style>
    <style:style style:name="P679" style:parent-style-name="Normal" style:family="paragraph">
      <style:paragraph-properties fo:text-indent="0.4923in"/>
      <style:text-properties fo:font-size="10pt" style:font-size-asian="10pt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8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8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8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85" style:parent-style-name="Normal" style:family="paragraph">
      <style:paragraph-properties fo:text-indent="0.4923in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P704" style:parent-style-name="Normal" style:family="paragraph">
      <style:text-properties style:font-name-asian="Times New Roman" style:font-size-complex="12pt" style:language-asian="lt" style:country-asian="LT"/>
    </style:style>
    <style:style style:name="T70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706" style:parent-style-name="DefaultParagraphFont" style:family="text">
      <style:text-properties style:font-name-asian="Times New Roman" style:font-size-complex="12pt" style:language-asian="lt" style:country-asian="LT"/>
    </style:style>
    <style:style style:name="T70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708" style:parent-style-name="Normal" style:family="paragraph">
      <style:text-properties style:font-name-asian="Times New Roman" style:font-size-complex="12pt" style:language-asian="lt" style:country-asian="LT"/>
    </style:style>
    <style:style style:name="P709" style:parent-style-name="Normal" style:family="paragraph">
      <style:paragraph-properties fo:text-indent="0.4923in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12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P715" style:parent-style-name="Normal" style:family="paragraph">
      <style:paragraph-properties fo:text-indent="0.4923in"/>
      <style:text-properties style:font-size-complex="12pt"/>
    </style:style>
    <style:style style:name="P716" style:parent-style-name="Normal" style:family="paragraph">
      <style:paragraph-properties fo:text-indent="0.4923in"/>
      <style:text-properties style:font-size-complex="12pt"/>
    </style:style>
    <style:style style:name="P717" style:parent-style-name="Normal" style:family="paragraph">
      <style:paragraph-properties fo:text-indent="0.4923in"/>
      <style:text-properties style:font-size-complex="12pt"/>
    </style:style>
    <style:style style:name="P718" style:parent-style-name="Normal" style:family="paragraph">
      <style:paragraph-properties fo:text-indent="0.4923in"/>
      <style:text-properties style:font-size-complex="12pt"/>
    </style:style>
    <style:style style:name="P719" style:parent-style-name="Normal" style:family="paragraph">
      <style:paragraph-properties fo:text-indent="0.4923in"/>
      <style:text-properties style:font-size-complex="12pt"/>
    </style:style>
    <style:style style:name="P720" style:parent-style-name="Normal" style:family="paragraph">
      <style:paragraph-properties fo:text-indent="0in"/>
    </style:style>
    <style:style style:name="T7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P723" style:parent-style-name="Normal" style:family="paragraph">
      <style:paragraph-properties fo:text-indent="0.4923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name-asian="Times New Roman"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28" style:parent-style-name="Normal" style:family="paragraph">
      <style:paragraph-properties fo:text-indent="0.4923in"/>
      <style:text-properties style:font-size-complex="12pt"/>
    </style:style>
    <style:style style:name="P729" style:parent-style-name="Normal" style:family="paragraph">
      <style:paragraph-properties fo:text-indent="0.4923in"/>
      <style:text-properties fo:font-size="10pt" style:font-size-asian="10pt"/>
    </style:style>
    <style:style style:name="P730" style:parent-style-name="Normal" style:family="paragraph">
      <style:paragraph-properties fo:text-indent="0.4923in"/>
      <style:text-properties fo:font-weight="bold" style:font-weight-asian="bold" style:font-weight-complex="bold" style:font-style-complex="italic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P73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740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741" style:parent-style-name="Normal" style:family="paragraph">
      <style:paragraph-properties fo:text-indent="0.4923in"/>
    </style:style>
    <style:style style:name="T742" style:parent-style-name="DefaultParagraphFont" style:family="text">
      <style:text-properties fo:font-weight="bold" style:font-weight-asian="bold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7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P747" style:parent-style-name="Normal" style:family="paragraph">
      <style:paragraph-properties fo:text-indent="0.4923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-asian="Times New Roman"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52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P759" style:parent-style-name="Normal" style:family="paragraph">
      <style:text-properties fo:font-style="italic" style:font-style-asian="italic" style:font-size-complex="12pt"/>
    </style:style>
    <style:style style:name="P760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P769" style:parent-style-name="Normal" style:family="paragraph">
      <style:paragraph-properties fo:text-align="center" fo:text-indent="0in"/>
      <style:text-properties style:font-size-complex="12pt"/>
    </style:style>
    <style:style style:name="P770" style:parent-style-name="Normal" style:family="paragraph">
      <style:paragraph-properties fo:text-align="center" fo:text-indent="0in"/>
      <style:text-properties fo:font-style="italic" style:font-style-asian="italic" style:font-style-complex="italic" style:font-size-complex="12pt"/>
    </style:style>
    <style:style style:name="P771" style:parent-style-name="Normal" style:family="paragraph">
      <style:text-properties style:font-name-asian="Times New Roman" style:font-size-complex="12pt" style:language-asian="lt" style:country-asian="LT"/>
    </style:style>
    <style:style style:name="P772" style:parent-style-name="Normal" style:family="paragraph">
      <style:paragraph-properties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773" style:parent-style-name="Normal" style:family="paragraph">
      <style:paragraph-properties fo:text-indent="0.4923in"/>
    </style:style>
    <style:style style:name="T774" style:parent-style-name="DefaultParagraphFont" style:family="text">
      <style:text-properties style:font-style-complex="italic" style:font-size-complex="12pt"/>
    </style:style>
    <style:style style:name="T775" style:parent-style-name="DefaultParagraphFont" style:family="text">
      <style:text-properties style:font-style-complex="italic" style:font-size-complex="12pt"/>
    </style:style>
    <style:style style:name="T776" style:parent-style-name="DefaultParagraphFont" style:family="text">
      <style:text-properties style:font-style-complex="italic" style:font-size-complex="12pt"/>
    </style:style>
    <style:style style:name="P77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78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779" style:parent-style-name="Normal" style:family="paragraph">
      <style:paragraph-properties fo:text-indent="0.4923in"/>
      <style:text-properties style:font-size-complex="12pt"/>
    </style:style>
    <style:style style:name="P780" style:parent-style-name="Normal" style:family="paragraph">
      <style:paragraph-properties fo:text-indent="0.4923in"/>
      <style:text-properties style:font-size-complex="12pt"/>
    </style:style>
    <style:style style:name="P781" style:parent-style-name="Normal" style:family="paragraph">
      <style:paragraph-properties fo:text-indent="0.4923in"/>
      <style:text-properties style:font-size-complex="12pt"/>
    </style:style>
    <style:style style:name="P782" style:parent-style-name="Normal" style:family="paragraph">
      <style:paragraph-properties fo:text-indent="0.4923in"/>
      <style:text-properties fo:font-size="10pt" style:font-size-asian="10pt"/>
    </style:style>
    <style:style style:name="P783" style:parent-style-name="Normal" style:family="paragraph">
      <style:paragraph-properties fo:text-indent="0.4923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name-asian="Times New Roman" style:font-style-complex="italic" style:font-size-complex="12pt"/>
    </style:style>
    <style:style style:name="T786" style:parent-style-name="DefaultParagraphFont" style:family="text">
      <style:text-properties style:font-name-asian="Times New Roman" style:font-size-complex="12pt"/>
    </style:style>
    <style:style style:name="P787" style:parent-style-name="Normal" style:family="paragraph">
      <style:paragraph-properties fo:text-indent="0.4923in"/>
      <style:text-properties fo:font-size="10pt" style:font-size-asian="10pt"/>
    </style:style>
    <style:style style:name="P788" style:parent-style-name="Normal" style:family="paragraph">
      <style:paragraph-properties fo:text-indent="0.4923in"/>
      <style:text-properties style:font-size-complex="12pt"/>
    </style:style>
    <style:style style:name="P789" style:parent-style-name="Normal" style:family="paragraph">
      <style:paragraph-properties fo:text-indent="0.4923in"/>
      <style:text-properties fo:font-size="10pt" style:font-size-asian="10pt"/>
    </style:style>
    <style:style style:name="P790" style:parent-style-name="Normal" style:family="paragraph">
      <style:paragraph-properties fo:text-indent="0.4923in"/>
      <style:text-properties style:font-size-complex="12pt"/>
    </style:style>
    <style:style style:name="P79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92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793" style:parent-style-name="Normal" style:family="paragraph">
      <style:paragraph-properties fo:text-indent="0.4923in"/>
    </style:style>
    <style:style style:name="T794" style:parent-style-name="DefaultParagraphFont" style:family="text">
      <style:text-properties fo:font-weight="bold" style:font-weight-asian="bold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name-asian="Times New Roman" style:font-size-complex="12pt" style:language-asian="lt" style:country-asian="LT"/>
    </style:style>
    <style:style style:name="T797" style:parent-style-name="DefaultParagraphFont" style:family="text">
      <style:text-properties style:font-name-asian="Times New Roman" style:font-size-complex="12pt" style:language-asian="lt" style:country-asian="LT"/>
    </style:style>
    <style:style style:name="T798" style:parent-style-name="DefaultParagraphFont" style:family="text">
      <style:text-properties style:font-name-asian="Times New Roman" style:font-size-complex="12pt" style:language-asian="lt" style:country-asian="LT"/>
    </style:style>
    <style:style style:name="P799" style:parent-style-name="Normal" style:family="paragraph">
      <style:paragraph-properties fo:text-indent="0.4923in"/>
      <style:text-properties style:font-size-complex="12pt"/>
    </style:style>
    <style:style style:name="P800" style:parent-style-name="Normal" style:family="paragraph">
      <style:paragraph-properties fo:text-indent="0in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tyle-complex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5" style:parent-style-name="DefaultParagraphFont" style:family="text">
      <style:text-properties style:font-weight-complex="bold" style:font-style-complex="italic" style:font-size-complex="12pt"/>
    </style:style>
    <style:style style:name="P806" style:parent-style-name="Normal" style:family="paragraph">
      <style:paragraph-properties fo:text-indent="0.4923in"/>
      <style:text-properties fo:font-size="10pt" style:font-size-asian="10pt"/>
    </style:style>
    <style:style style:name="P80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0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0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10" style:parent-style-name="Normal" style:family="paragraph">
      <style:paragraph-properties fo:text-indent="0.4923in"/>
      <style:text-properties style:font-size-complex="12pt"/>
    </style:style>
    <style:style style:name="P811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812" style:parent-style-name="Normal" style:family="paragraph">
      <style:paragraph-properties fo:text-align="center" fo:text-indent="0in"/>
    </style:style>
    <style:style style:name="P813" style:parent-style-name="Normal" style:family="paragraph">
      <style:paragraph-properties fo:text-indent="0.4923in"/>
    </style:style>
    <style:style style:name="P814" style:parent-style-name="Normal" style:family="paragraph">
      <style:paragraph-properties fo:text-indent="0.4923in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P822" style:parent-style-name="Normal" style:family="paragraph">
      <style:paragraph-properties fo:text-indent="0.4923in"/>
      <style:text-properties fo:font-size="10pt" style:font-size-asian="10pt"/>
    </style:style>
    <style:style style:name="P823" style:parent-style-name="Normal" style:family="paragraph">
      <style:paragraph-properties fo:text-indent="0.4923in"/>
    </style:style>
    <style:style style:name="P824" style:parent-style-name="Normal" style:family="paragraph">
      <style:paragraph-properties fo:text-indent="0.4923in"/>
      <style:text-properties fo:font-size="10pt" style:font-size-asian="10pt"/>
    </style:style>
    <style:style style:name="P825" style:parent-style-name="Normal" style:family="paragraph">
      <style:paragraph-properties fo:text-indent="0.4923in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P833" style:parent-style-name="Normal" style:family="paragraph">
      <style:paragraph-properties fo:text-indent="0.4923in"/>
      <style:text-properties fo:font-size="10pt" style:font-size-asian="10pt"/>
    </style:style>
    <style:style style:name="P834" style:parent-style-name="Normal" style:family="paragraph">
      <style:paragraph-properties fo:text-indent="0.4923in"/>
      <style:text-properties style:font-size-complex="12pt"/>
    </style:style>
    <style:style style:name="P835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836" style:parent-style-name="Normal" style:family="paragraph">
      <style:paragraph-properties fo:text-align="center" fo:text-indent="0in"/>
    </style:style>
    <style:style style:name="P837" style:parent-style-name="Normal" style:family="paragraph">
      <style:paragraph-properties fo:text-indent="0.4923in"/>
      <style:text-properties fo:font-size="10pt" style:font-size-asian="10pt"/>
    </style:style>
    <style:style style:name="P838" style:parent-style-name="Normal" style:family="paragraph">
      <style:paragraph-properties fo:text-indent="0.4923in"/>
    </style:style>
    <style:style style:name="P839" style:parent-style-name="Normal" style:family="paragraph">
      <style:paragraph-properties fo:text-indent="0.4923in"/>
      <style:text-properties fo:font-size="10pt" style:font-size-asian="10pt"/>
    </style:style>
    <style:style style:name="P840" style:parent-style-name="Normal" style:family="paragraph">
      <style:paragraph-properties fo:text-indent="0.4923in"/>
      <style:text-properties style:font-size-complex="12pt"/>
    </style:style>
    <style:style style:name="P841" style:parent-style-name="Normal" style:family="paragraph">
      <style:paragraph-properties fo:text-indent="0.4923in"/>
      <style:text-properties fo:font-size="10pt" style:font-size-asian="10pt"/>
    </style:style>
    <style:style style:name="P842" style:parent-style-name="Normal" style:family="paragraph">
      <style:paragraph-properties fo:text-indent="0.4923in"/>
    </style:style>
    <style:style style:name="T843" style:parent-style-name="DefaultParagraphFont" style:family="text">
      <style:text-properties fo:font-weight="bold" style:font-weight-asian="bold" style:font-weight-complex="bold"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6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fo:font-weight="bold" style:font-weight-asian="bold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name-asian="Times New Roman" style:font-size-complex="12pt" style:language-asian="lt" style:country-asian="LT"/>
    </style:style>
    <style:style style:name="T86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7" style:parent-style-name="DefaultParagraphFont" style:family="text">
      <style:text-properties style:font-name-asian="Times New Roman" style:font-size-complex="12pt" style:language-asian="lt" style:country-asian="LT"/>
    </style:style>
    <style:style style:name="T86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0" style:parent-style-name="DefaultParagraphFont" style:family="text">
      <style:text-properties style:font-weight-complex="bold" style:font-style-complex="italic" style:font-size-complex="12pt"/>
    </style:style>
    <style:style style:name="P871" style:parent-style-name="Normal" style:family="paragraph">
      <style:paragraph-properties fo:text-indent="0.4923in"/>
      <style:text-properties style:font-size-complex="12pt"/>
    </style:style>
    <style:style style:name="P87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7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74" style:parent-style-name="Normal" style:family="paragraph">
      <style:paragraph-properties fo:text-indent="0.4923in"/>
      <style:text-properties fo:font-size="10pt" style:font-size-asian="10pt"/>
    </style:style>
    <style:style style:name="P875" style:parent-style-name="Normal" style:family="paragraph">
      <style:paragraph-properties fo:text-indent="0.4923in"/>
      <style:text-properties style:font-size-complex="12pt"/>
    </style:style>
    <style:style style:name="P876" style:parent-style-name="Normal" style:family="paragraph">
      <style:paragraph-properties fo:text-indent="0.4923in"/>
      <style:text-properties fo:font-size="10pt" style:font-size-asian="10pt"/>
    </style:style>
    <style:style style:name="P877" style:parent-style-name="Normal" style:family="paragraph">
      <style:paragraph-properties fo:text-indent="0.4923in"/>
      <style:text-properties style:font-size-complex="12pt"/>
    </style:style>
    <style:style style:name="P878" style:parent-style-name="Normal" style:family="paragraph">
      <style:paragraph-properties fo:text-indent="0.4923in"/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style:font-weight-complex="bold"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P882" style:parent-style-name="Normal" style:family="paragraph">
      <style:text-properties style:font-name-asian="Times New Roman" style:font-size-complex="12pt" style:language-asian="lt" style:country-asian="LT"/>
    </style:style>
    <style:style style:name="P883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T884" style:parent-style-name="DefaultParagraphFont" style:family="text">
      <style:text-properties fo:font-weight="bold" style:font-weight-asian="bold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name-asian="Times New Roman" style:font-size-complex="12pt" style:language-asian="lt" style:country-asian="LT"/>
    </style:style>
    <style:style style:name="T887" style:parent-style-name="DefaultParagraphFont" style:family="text">
      <style:text-properties style:font-name-asian="Times New Roman" style:font-size-complex="12pt" style:language-asian="lt" style:country-asian="LT"/>
    </style:style>
    <style:style style:name="T888" style:parent-style-name="DefaultParagraphFont" style:family="text">
      <style:text-properties style:font-name-asian="Times New Roman" style:font-size-complex="12pt" style:language-asian="lt" style:country-asian="LT"/>
    </style:style>
    <style:style style:name="T88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90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891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89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P893" style:parent-style-name="Normal" style:family="paragraph">
      <style:paragraph-properties fo:text-align="center" fo:text-indent="0.4923in"/>
      <style:text-properties fo:font-size="10pt" style:font-size-asian="10pt"/>
    </style:style>
    <style:style style:name="P894" style:parent-style-name="Normal" style:family="paragraph">
      <style:paragraph-properties fo:text-indent="0.4923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indent="0.4923in"/>
      <style:text-properties style:font-size-complex="12pt"/>
    </style:style>
    <style:style style:name="P900" style:parent-style-name="Normal" style:family="paragraph">
      <style:paragraph-properties fo:keep-with-next="always" fo:text-indent="0.4923in"/>
    </style:style>
    <style:style style:name="T901" style:parent-style-name="DefaultParagraphFont" style:family="text">
      <style:text-properties style:font-name-asian="Times New Roman" style:font-size-complex="12pt"/>
    </style:style>
    <style:style style:name="T902" style:parent-style-name="DefaultParagraphFont" style:family="text">
      <style:text-properties style:font-name-asian="Times New Roman" style:font-size-complex="12pt"/>
    </style:style>
    <style:style style:name="T903" style:parent-style-name="DefaultParagraphFont" style:family="text">
      <style:text-properties style:font-name-asian="Times New Roman" style:font-size-complex="12pt"/>
    </style:style>
    <style:style style:name="P904" style:parent-style-name="Normal" style:family="paragraph">
      <style:paragraph-properties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05" style:parent-style-name="Normal" style:family="paragraph">
      <style:paragraph-properties fo:text-indent="0.4923in"/>
      <style:text-properties style:font-size-complex="12pt"/>
    </style:style>
    <style:style style:name="P906" style:parent-style-name="Normal" style:family="paragraph">
      <style:paragraph-properties fo:text-indent="0.4923in"/>
      <style:text-properties style:font-size-complex="12pt"/>
    </style:style>
    <style:style style:name="P907" style:parent-style-name="Normal" style:family="paragraph">
      <style:paragraph-properties fo:text-indent="0.4923in"/>
      <style:text-properties style:font-size-complex="12pt"/>
    </style:style>
    <style:style style:name="P908" style:parent-style-name="Normal" style:family="paragraph">
      <style:paragraph-properties fo:text-indent="0.4923in"/>
      <style:text-properties style:font-size-complex="12pt"/>
    </style:style>
    <style:style style:name="P909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910" style:parent-style-name="Normal" style:family="paragraph">
      <style:paragraph-properties fo:text-indent="0.4923in"/>
      <style:text-properties fo:font-size="10pt" style:font-size-asian="10pt"/>
    </style:style>
    <style:style style:name="P911" style:parent-style-name="Normal" style:family="paragraph">
      <style:paragraph-properties fo:text-indent="0.4923in"/>
    </style:style>
    <style:style style:name="T912" style:parent-style-name="DefaultParagraphFont" style:family="text">
      <style:text-properties fo:font-weight="bold" style:font-weight-asian="bold"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name-asian="Times New Roman" style:font-size-complex="12pt" style:language-asian="lt" style:country-asian="LT"/>
    </style:style>
    <style:style style:name="T915" style:parent-style-name="DefaultParagraphFont" style:family="text">
      <style:text-properties style:font-name-asian="Times New Roman" style:font-size-complex="12pt" style:language-asian="lt" style:country-asian="LT"/>
    </style:style>
    <style:style style:name="T916" style:parent-style-name="DefaultParagraphFont" style:family="text">
      <style:text-properties style:font-name-asian="Times New Roman" style:font-size-complex="12pt" style:language-asian="lt" style:country-asian="L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text-properties style:font-name-asian="Times New Roman" fo:font-style="italic" style:font-style-asian="italic" fo:font-size="10pt" style:font-size-asian="10pt" style:language-asian="lt" style:country-asian="LT"/>
    </style:style>
    <style:style style:name="T919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920" style:parent-style-name="DefaultParagraphFont" style:family="text">
      <style:text-properties style:font-name-asian="Times New Roman" style:font-size-complex="12pt" style:language-asian="lt" style:country-asian="LT"/>
    </style:style>
    <style:style style:name="P921" style:parent-style-name="Normal" style:family="paragraph">
      <style:text-properties style:font-name-asian="Times New Roman" fo:font-size="8pt" style:font-size-asian="8pt" style:font-size-complex="8pt" style:language-asian="lt" style:country-asian="LT"/>
    </style:style>
    <style:style style:name="P922" style:parent-style-name="Normal" style:family="paragraph">
      <style:text-properties style:font-name-asian="Times New Roman" style:font-size-complex="12pt" style:language-asian="lt" style:country-asian="LT"/>
    </style:style>
    <style:style style:name="P923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924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925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926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T927" style:parent-style-name="DefaultParagraphFont" style:family="text">
      <style:text-properties fo:font-weight="bold" style:font-weight-asian="bold"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name-asian="Times New Roman" style:font-size-complex="12pt" style:language-asian="lt" style:country-asian="LT"/>
    </style:style>
    <style:style style:name="T930" style:parent-style-name="DefaultParagraphFont" style:family="text">
      <style:text-properties style:font-name-asian="Times New Roman" style:font-size-complex="12pt" style:language-asian="lt" style:country-asian="LT"/>
    </style:style>
    <style:style style:name="T931" style:parent-style-name="DefaultParagraphFont" style:family="text">
      <style:text-properties style:font-name-asian="Times New Roman" style:font-size-complex="12pt" style:language-asian="lt" style:country-asian="LT"/>
    </style:style>
    <style:style style:name="T93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33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934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9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paragraph-properties fo:text-indent="0.4923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text-indent="0.4923in"/>
      <style:text-properties style:font-size-complex="12pt"/>
    </style:style>
    <style:style style:name="P943" style:parent-style-name="Normal" style:family="paragraph">
      <style:paragraph-properties fo:keep-with-next="always" fo:text-indent="0.4923in"/>
    </style:style>
    <style:style style:name="T944" style:parent-style-name="DefaultParagraphFont" style:family="text">
      <style:text-properties style:font-name-asian="Times New Roman" style:font-size-complex="12pt"/>
    </style:style>
    <style:style style:name="T945" style:parent-style-name="DefaultParagraphFont" style:family="text">
      <style:text-properties style:font-name-asian="Times New Roman" style:font-size-complex="12pt"/>
    </style:style>
    <style:style style:name="T946" style:parent-style-name="DefaultParagraphFont" style:family="text">
      <style:text-properties style:font-name-asian="Times New Roman" style:font-size-complex="12pt"/>
    </style:style>
    <style:style style:name="P947" style:parent-style-name="Normal" style:family="paragraph">
      <style:paragraph-properties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48" style:parent-style-name="Normal" style:family="paragraph">
      <style:paragraph-properties fo:text-indent="0.4923in"/>
      <style:text-properties style:font-size-complex="12pt"/>
    </style:style>
    <style:style style:name="P949" style:parent-style-name="Normal" style:family="paragraph">
      <style:paragraph-properties fo:text-indent="0.4923in"/>
      <style:text-properties style:font-size-complex="12pt"/>
    </style:style>
    <style:style style:name="P950" style:parent-style-name="Normal" style:family="paragraph">
      <style:paragraph-properties fo:text-indent="0.4923in"/>
      <style:text-properties style:font-size-complex="12pt"/>
    </style:style>
    <style:style style:name="P951" style:parent-style-name="Normal" style:family="paragraph">
      <style:paragraph-properties fo:text-indent="0.4923in"/>
      <style:text-properties style:font-size-complex="12pt"/>
    </style:style>
    <style:style style:name="P952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953" style:parent-style-name="Normal" style:family="paragraph">
      <style:paragraph-properties fo:text-indent="0.4923in"/>
      <style:text-properties style:font-size-complex="12pt"/>
    </style:style>
    <style:style style:name="P954" style:parent-style-name="Normal" style:family="paragraph">
      <style:paragraph-properties fo:text-indent="0.4923in"/>
    </style:style>
    <style:style style:name="T955" style:parent-style-name="DefaultParagraphFont" style:family="text">
      <style:text-properties fo:font-weight="bold" style:font-weight-asian="bold"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name-asian="Times New Roman" style:font-size-complex="12pt" style:language-asian="lt" style:country-asian="LT"/>
    </style:style>
    <style:style style:name="T958" style:parent-style-name="DefaultParagraphFont" style:family="text">
      <style:text-properties style:font-name-asian="Times New Roman" style:font-size-complex="12pt" style:language-asian="lt" style:country-asian="LT"/>
    </style:style>
    <style:style style:name="T959" style:parent-style-name="DefaultParagraphFont" style:family="text">
      <style:text-properties style:font-name-asian="Times New Roman" style:font-size-complex="12pt" style:language-asian="lt" style:country-asian="L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text-indent="0.4923in"/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963" style:parent-style-name="DefaultParagraphFont" style:family="text">
      <style:text-properties style:font-name-asian="Times New Roman" style:font-size-complex="12pt" style:language-asian="lt" style:country-asian="LT"/>
    </style:style>
    <style:style style:name="P964" style:parent-style-name="Normal" style:family="paragraph">
      <style:text-properties style:font-name-asian="Times New Roman" fo:font-size="9pt" style:font-size-asian="9pt" style:font-size-complex="9pt" style:language-asian="lt" style:country-asian="LT"/>
    </style:style>
    <style:style style:name="P965" style:parent-style-name="Normal" style:family="paragraph">
      <style:text-properties style:font-name-asian="Times New Roman" style:font-size-complex="12pt" style:language-asian="lt" style:country-asian="LT"/>
    </style:style>
    <style:style style:name="P96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967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T968" style:parent-style-name="DefaultParagraphFont" style:family="text">
      <style:text-properties fo:font-weight="bold" style:font-weight-asian="bold"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name-asian="Times New Roman" style:font-size-complex="12pt" style:language-asian="lt" style:country-asian="LT"/>
    </style:style>
    <style:style style:name="T971" style:parent-style-name="DefaultParagraphFont" style:family="text">
      <style:text-properties style:font-name-asian="Times New Roman" style:font-size-complex="12pt" style:language-asian="lt" style:country-asian="LT"/>
    </style:style>
    <style:style style:name="T972" style:parent-style-name="DefaultParagraphFont" style:family="text">
      <style:text-properties style:font-name-asian="Times New Roman" style:font-size-complex="12pt" style:language-asian="lt" style:country-asian="LT"/>
    </style:style>
    <style:style style:name="T9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74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975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9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P977" style:parent-style-name="Normal" style:family="paragraph">
      <style:paragraph-properties fo:text-align="center" fo:text-indent="0.4923in"/>
      <style:text-properties fo:font-size="10pt" style:font-size-asian="10pt"/>
    </style:style>
    <style:style style:name="P978" style:parent-style-name="Normal" style:family="paragraph">
      <style:paragraph-properties fo:text-indent="0.4923in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indent="0.4923in"/>
      <style:text-properties style:font-size-complex="12pt"/>
    </style:style>
    <style:style style:name="P984" style:parent-style-name="Normal" style:family="paragraph">
      <style:paragraph-properties fo:keep-with-next="always" fo:text-indent="0.4923in"/>
    </style:style>
    <style:style style:name="T985" style:parent-style-name="DefaultParagraphFont" style:family="text">
      <style:text-properties style:font-name-asian="Times New Roman" style:font-size-complex="12pt"/>
    </style:style>
    <style:style style:name="T986" style:parent-style-name="DefaultParagraphFont" style:family="text">
      <style:text-properties style:font-name-asian="Times New Roman" style:font-size-complex="12pt"/>
    </style:style>
    <style:style style:name="T987" style:parent-style-name="DefaultParagraphFont" style:family="text">
      <style:text-properties style:font-name-asian="Times New Roman" style:font-size-complex="12pt"/>
    </style:style>
    <style:style style:name="P988" style:parent-style-name="Normal" style:family="paragraph">
      <style:paragraph-properties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89" style:parent-style-name="Normal" style:family="paragraph">
      <style:paragraph-properties fo:text-indent="0.4923in"/>
      <style:text-properties style:font-size-complex="12pt"/>
    </style:style>
    <style:style style:name="P990" style:parent-style-name="Normal" style:family="paragraph">
      <style:paragraph-properties fo:text-indent="0.4923in"/>
      <style:text-properties style:font-size-complex="12pt"/>
    </style:style>
    <style:style style:name="P991" style:parent-style-name="Normal" style:family="paragraph">
      <style:paragraph-properties fo:text-indent="0.4923in"/>
      <style:text-properties style:font-size-complex="12pt"/>
    </style:style>
    <style:style style:name="P992" style:parent-style-name="Normal" style:family="paragraph">
      <style:paragraph-properties fo:text-indent="0.4923in"/>
      <style:text-properties style:font-size-complex="12pt"/>
    </style:style>
    <style:style style:name="P993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994" style:parent-style-name="Normal" style:family="paragraph">
      <style:paragraph-properties fo:text-indent="0.4923in"/>
      <style:text-properties fo:font-size="10pt" style:font-size-asian="10pt"/>
    </style:style>
    <style:style style:name="P995" style:parent-style-name="Normal" style:family="paragraph">
      <style:paragraph-properties fo:text-indent="0.4923in"/>
      <style:text-properties style:font-size-complex="12pt"/>
    </style:style>
    <style:style style:name="P996" style:parent-style-name="Normal" style:family="paragraph">
      <style:paragraph-properties fo:text-indent="0.4923in"/>
      <style:text-properties fo:font-size="10pt" style:font-size-asian="10pt"/>
    </style:style>
    <style:style style:name="P997" style:parent-style-name="Normal" style:family="paragraph">
      <style:paragraph-properties fo:text-indent="0.4923in"/>
      <style:text-properties style:font-size-complex="12pt"/>
    </style:style>
    <style:style style:name="P998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999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000" style:parent-style-name="Normal" style:family="paragraph">
      <style:paragraph-properties fo:text-indent="0.4923in"/>
    </style:style>
    <style:style style:name="T1001" style:parent-style-name="DefaultParagraphFont" style:family="text">
      <style:text-properties fo:font-weight="bold" style:font-weight-asian="bold"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P1009" style:parent-style-name="Normal" style:family="paragraph">
      <style:paragraph-properties fo:text-indent="0.4923in"/>
    </style:style>
    <style:style style:name="P101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11" style:parent-style-name="Normal" style:family="paragraph">
      <style:paragraph-properties fo:text-indent="0.4923in"/>
    </style:style>
    <style:style style:name="P1012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101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14" style:parent-style-name="Normal" style:family="paragraph">
      <style:paragraph-properties fo:text-indent="0.4923in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P1035" style:parent-style-name="Normal" style:family="paragraph">
      <style:text-properties style:font-name-asian="Times New Roman" fo:font-size="14pt" style:font-size-asian="14pt" style:font-size-complex="14pt" style:language-asian="lt" style:country-asian="LT"/>
    </style:style>
    <style:style style:name="P103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037" style:parent-style-name="Normal" style:family="paragraph">
      <style:paragraph-properties fo:text-indent="0.4923in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P1049" style:parent-style-name="Normal" style:family="paragraph">
      <style:paragraph-properties fo:text-indent="0.4923in"/>
    </style:style>
    <style:style style:name="T1050" style:parent-style-name="DefaultParagraphFont" style:family="text">
      <style:text-properties style:font-name-asian="Times New Roman" style:font-style-complex="italic"/>
    </style:style>
    <style:style style:name="T1051" style:parent-style-name="DefaultParagraphFont" style:family="text">
      <style:text-properties style:font-name-asian="Times New Roman" style:font-style-complex="italic"/>
    </style:style>
    <style:style style:name="T1052" style:parent-style-name="DefaultParagraphFont" style:family="text">
      <style:text-properties style:font-name-asian="Times New Roman" style:font-style-complex="italic"/>
    </style:style>
    <style:style style:name="P1053" style:parent-style-name="Normal" style:family="paragraph">
      <style:paragraph-properties fo:text-indent="0.4923in"/>
    </style:style>
    <style:style style:name="P1054" style:parent-style-name="Normal" style:family="paragraph">
      <style:paragraph-properties fo:text-indent="0.4923in"/>
    </style:style>
    <style:style style:name="P1055" style:parent-style-name="Normal" style:family="paragraph">
      <style:paragraph-properties fo:text-indent="0.4923in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P107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73" style:parent-style-name="Normal" style:family="paragraph">
      <style:paragraph-properties fo:text-indent="0.4923in"/>
      <style:text-properties fo:font-style="italic" style:font-style-asian="italic"/>
    </style:style>
    <style:style style:name="P1074" style:parent-style-name="Normal" style:family="paragraph">
      <style:paragraph-properties fo:text-indent="0.4923in"/>
    </style:style>
    <style:style style:name="P1075" style:parent-style-name="Normal" style:family="paragraph">
      <style:paragraph-properties fo:text-indent="0.4923in"/>
    </style:style>
    <style:style style:name="P1076" style:parent-style-name="Normal" style:family="paragraph">
      <style:paragraph-properties fo:text-indent="0.4923in"/>
    </style:style>
    <style:style style:name="P1077" style:parent-style-name="Normal" style:family="paragraph">
      <style:text-properties style:font-name-asian="Times New Roman"/>
    </style:style>
    <style:style style:name="P1078" style:parent-style-name="Normal" style:family="paragraph">
      <style:paragraph-properties fo:text-align="center" fo:text-indent="0in"/>
    </style:style>
    <style:style style:name="T1079" style:parent-style-name="DefaultParagraphFont" style:family="text">
      <style:text-properties style:font-style-complex="italic"/>
    </style:style>
    <style:style style:name="T1080" style:parent-style-name="DefaultParagraphFont" style:family="text">
      <style:text-properties style:font-style-complex="italic"/>
    </style:style>
    <style:style style:name="T1081" style:parent-style-name="DefaultParagraphFont" style:family="text">
      <style:text-properties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style:font-style-complex="italic"/>
    </style:style>
    <style:style style:name="P1088" style:parent-style-name="Normal" style:family="paragraph">
      <style:text-properties style:font-name-asian="Times New Roman"/>
    </style:style>
    <style:style style:name="P1089" style:parent-style-name="Normal" style:family="paragraph">
      <style:paragraph-properties fo:text-align="center" fo:text-indent="0in"/>
      <style:text-properties style:font-name-asian="Times New Roman"/>
    </style:style>
    <style:style style:name="P1090" style:parent-style-name="Normal" style:family="paragraph">
      <style:paragraph-properties fo:text-align="center" fo:text-indent="0in"/>
    </style:style>
    <style:style style:name="T1091" style:parent-style-name="DefaultParagraphFont" style:family="text">
      <style:text-properties style:font-name-asian="Times New Roman"/>
    </style:style>
    <style:style style:name="T10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97" style:parent-style-name="Normal" style:family="paragraph">
      <style:text-properties style:font-name-asian="Times New Roman"/>
    </style:style>
    <style:style style:name="P1098" style:parent-style-name="Normal" style:family="paragraph">
      <style:text-properties style:font-name-asian="Times New Roman"/>
    </style:style>
    <style:style style:name="P109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0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10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0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03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0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10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/>
    </style:style>
    <style:style style:name="P110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/>
    </style:style>
    <style:style style:name="P110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/>
    </style:style>
    <style:style style:name="P110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/>
    </style:style>
    <style:style style:name="P110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/>
    </style:style>
    <style:style style:name="P111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/>
    </style:style>
    <style:style style:name="P111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/>
    </style:style>
    <style:style style:name="P111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/>
    </style:style>
    <style:style style:name="P111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/>
    </style:style>
    <style:style style:name="P111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/>
    </style:style>
    <style:style style:name="P111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1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1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1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1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1120" style:parent-style-name="DefaultParagraphFont" style:family="text">
      <style:text-properties style:font-name-asian="Times New Roman" style:font-size-complex="12pt"/>
    </style:style>
    <style:style style:name="T1121" style:parent-style-name="DefaultParagraphFont" style:family="text">
      <style:text-properties style:font-name-asian="Times New Roman" style:font-size-complex="12pt"/>
    </style:style>
    <style:style style:name="T1122" style:parent-style-name="DefaultParagraphFont" style:family="text">
      <style:text-properties style:font-name-asian="Times New Roman" style:font-size-complex="12pt"/>
    </style:style>
    <style:style style:name="T1123" style:parent-style-name="DefaultParagraphFont" style:family="text">
      <style:text-properties style:font-name-asian="Times New Roman" fo:text-transform="uppercase" style:font-size-complex="12pt"/>
    </style:style>
    <style:style style:name="T1124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POSĖDŽIO PROTOKOLAS</text:p>
      <text:p text:style-name="P12"/>
      <text:p text:style-name="P13"><text:span text:style-name="T14">20</text:span><text:span text:style-name="T15">1</text:span><text:span text:style-name="T16">9</text:span><text:span text:style-name="T17">-0</text:span><text:span text:style-name="T18">1</text:span><text:span text:style-name="T19">-</text:span><text:span text:style-name="T20">15</text:span><text:span text:style-name="T21"><text:s text:c="2"/></text:span><text:span text:style-name="T22">Nr. SPP-</text:span><text:span text:style-name="T23">256</text:span></text:p>
      <text:p text:style-name="P24"><text:span text:style-name="T25">Vilnius</text:span></text:p>
      <text:p text:style-name="P26"/>
      <text:p text:style-name="Normal"><text:span text:style-name="T27">Posėdžio pirminink</text:span><text:span text:style-name="T28">ė</text:span><text:span text:style-name="T29"><text:s/>–<text:s/></text:span><text:span text:style-name="T30">Seimo Pirmininko pirmoji pavaduotoja R. Baškienė</text:span><text:span text:style-name="T31">.</text:span></text:p>
      <text:p text:style-name="P32"/>
      <text:p text:style-name="P33"><text:span text:style-name="T34">Užsiregistravo<text:s/></text:span><text:span text:style-name="T35">77</text:span><text:span text:style-name="T36"><text:s/>Seimo nariai (</text:span><text:span text:style-name="T37">1</text:span><text:span text:style-name="T38">1</text:span><text:span text:style-name="T39">.00 val.</text:span><text:span text:style-name="T40">)</text:span></text:p>
      <text:p text:style-name="P41"/>
      <text:p text:style-name="P42">Tylos minute pagerbtas Gdansko miesto mero P. Adamovičiaus<text:s/>atminimas.</text:p>
      <text:p text:style-name="P43"/>
      <text:p text:style-name="P44">11.01<text:s/>val.</text:p>
      <text:p text:style-name="P45"><text:span text:style-name="T46">SVARSTYTA.</text:span><text:span text:style-name="T47"><text:s/>Seniūnų sueigos patikslinta 2019 m. sausio 15 d. (antradienio) posėdžio darbotvarkė.</text:span></text:p>
      <text:p text:style-name="P48"><text:span text:style-name="T49">Pranešėja</text:span><text:span text:style-name="T50"><text:s/>–<text:s/></text:span><text:span text:style-name="T51">Seimo Pirmininko pirmoji pavaduotoja R. Baškienė</text:span><text:span text:style-name="T52">.</text:span></text:p>
      <text:p text:style-name="P53"><text:span text:style-name="T54"><text:tab/></text:span></text:p>
      <text:p text:style-name="P55"><text:span text:style-name="T56">Kalbėjo Seimo nar</text:span><text:span text:style-name="T57">ys J. Razma<text:s/></text:span><text:span text:style-name="T58">(dėl projekt</text:span><text:span text:style-name="T59">o</text:span><text:span text:style-name="T60"><text:s/></text:span><text:span text:style-name="T61">Nr. XIIIP-</text:span><text:span text:style-name="T62">3135<text:s/></text:span><text:span text:style-name="T63">bei</text:span><text:span text:style-name="T64"><text:s/>lydimųjų projektų</text:span><text:span text:style-name="T65"><text:s/></text:span><text:span text:style-name="T66">ir</text:span><text:span text:style-name="T67"><text:s/>dėl</text:span><text:span text:style-name="T68"><text:s/>projekto<text:s/></text:span><text:span text:style-name="T69">Nr. XIIIP-</text:span><text:span text:style-name="T70">3163).</text:span></text:p>
      <text:p text:style-name="P71"/>
      <text:p text:style-name="P72">Balsuota dėl<text:s/>Tėvynės sąjungos-Lietuvos krikščionių demokratų frakcijos<text:s/>pasiūlymo išbraukti iš darbotvarkės<text:s/>Vaiko teisių apsaugos pagrindų įstatymo Nr. I-1234 2, 3, 4, 9, 29, 31, 32, 33, 34, 35, 36, 37, 38, 39, 40, 41, 42, 43, 50 straipsnių pakeitimo ir <text:s/>Įstatymo papildymo 36<text:span text:style-name="T73">1</text:span>, 36<text:span text:style-name="T74">2</text:span>, 36<text:span text:style-name="T75">3</text:span>, 36<text:span text:style-name="T76">4</text:span><text:s/>straipsniais įstatymo<text:s/>projektą<text:s/><text:span text:style-name="T77">Nr. XIIIP-</text:span><text:span text:style-name="T78">3135 ir lydimuosius projektus:<text:s/></text:span>už –<text:s/>40, prieš –<text:s/>37, susilaikė<text:s/>12.<text:s/>Nepritarta.<text:s/><text:span text:style-name="T79">(Užsiregistravo<text:s/></text:span><text:span text:style-name="T80">89</text:span><text:span text:style-name="T81"><text:s/>Seimo nariai (1</text:span><text:span text:style-name="T82">1</text:span><text:span text:style-name="T83">.0</text:span><text:span text:style-name="T84">3</text:span><text:span text:style-name="T85"><text:s/>val.)</text:span></text:p>
      <text:p text:style-name="P86"/>
      <text:p text:style-name="P87">Dėl posėdžio vedimo tvarkos kalbėjo Seimo nariai: A. Kubilius, J. Razma, A. Matulas, J. Sabatauskas.</text:p>
      <text:p text:style-name="P88"/>
      <text:p text:style-name="P89">Balsuota dėl<text:s/>Tėvynės sąjungos-Lietuvos krikščionių demokratų frakcijos<text:s/>pasiūlymo išbraukti iš darbotvarkės<text:s/>Sveikatos priežiūros įstaigų įstatymo Nr. I-1367 1, 2, 3, 15, 15<text:span text:style-name="T90">1</text:span><text:s/>ir 55 straipsnių pakeitimo įstatymo<text:span text:style-name="T91"><text:s/></text:span>projektą<text:s/><text:span text:style-name="T92">Nr. XIIIP-</text:span><text:span text:style-name="T93">3163</text:span>: už –<text:s/>45, prieš –<text:s/>33, susilaikė<text:s/>16.<text:s/>Nepritarta.<text:s/><text:span text:style-name="T94">(Užsiregistravo<text:s/></text:span><text:span text:style-name="T95">95</text:span><text:span text:style-name="T96"><text:s/>Seimo nariai (1</text:span><text:span text:style-name="T97">1</text:span><text:span text:style-name="T98">.0</text:span><text:span text:style-name="T99">8</text:span><text:span text:style-name="T100"><text:s/>val.)</text:span></text:p>
      <text:p text:style-name="P101"/>
      <text:p text:style-name="P102"><text:span text:style-name="T103">NUTARTA.</text:span><text:span text:style-name="T104"><text:s/></text:span><text:span text:style-name="T105">P</text:span><text:span text:style-name="T106">atvirtinti patikslintą<text:s/></text:span><text:span text:style-name="T107">2019 m. sausio 15<text:s/></text:span><text:span text:style-name="T108">d. (antradienio)<text:s/></text:span><text:span text:style-name="T109">posėdžio</text:span><text:span text:style-name="T110"><text:s/>darbotvarkę.<text:s/></text:span><text:span text:style-name="T111">Balsavimo rezultatai: už<text:s/></text:span>–<text:span text:style-name="T112"><text:s/></text:span><text:span text:style-name="T113">53</text:span><text:span text:style-name="T114">, prieš<text:s/></text:span>–<text:span text:style-name="T115"><text:s/></text:span><text:span text:style-name="T116">20</text:span><text:span text:style-name="T117">, susilaikė<text:s/></text:span><text:span text:style-name="T118">21</text:span>.<text:s/><text:span text:style-name="T119">(Užsiregistravo<text:s/></text:span><text:span text:style-name="T120">94</text:span><text:span text:style-name="T121"><text:s/>Seimo nariai (1</text:span><text:span text:style-name="T122">1</text:span><text:span text:style-name="T123">.0</text:span><text:span text:style-name="T124">9</text:span><text:span text:style-name="T125"><text:s/>val.)</text:span></text:p>
      <text:p text:style-name="P126"/>
      <text:p text:style-name="P127">Dėl posėdžio vedimo tvarkos kalbėjo Seimo narys A. Kubilius.</text:p>
      <text:p text:style-name="P128"/>
      <text:p text:style-name="P129"><text:span text:style-name="T130">Seimo narys S. Gentvilas visus pasveikino su Klaipėdos krašto diena.</text:span></text:p>
      <text:p text:style-name="P131"/>
      <text:p text:style-name="P132">11.12<text:s/>val.</text:p>
      <text:p text:style-name="P133"><text:span text:style-name="T134">SVARSTYTA:</text:span></text:p>
      <text:p text:style-name="P135"><text:span text:style-name="T136">1. Vaiko teisių apsaugos pagrindų įstatymo Nr. I-1234 2, 3, 4, 9, 29, 31, 32, 33, 34, 35, 36, 37, 38, 39, 40, 41, 42, 43, 50 straipsnių pakeitimo ir <text:s/>Įstatymo papildymo 36</text:span><text:span text:style-name="T137">1</text:span><text:span text:style-name="T138">, 36</text:span><text:span text:style-name="T139">2</text:span><text:span text:style-name="T140">, 36</text:span><text:span text:style-name="T141">3</text:span><text:span text:style-name="T142">, 36</text:span><text:span text:style-name="T143">4</text:span><text:span text:style-name="T144"><text:s/>straipsniais įstatymo projektas Nr. XIIIP-</text:span><text:span text:style-name="T145">3</text:span><text:span text:style-name="T146">135 (</text:span><text:span text:style-name="T147">pateikimo tęsinys</text:span><text:span text:style-name="T148">).</text:span></text:p>
      <text:soft-page-break/>
      <text:p text:style-name="P149"><text:span text:style-name="T150">2. Administracinių nusižengimų kodekso Nr. XII-1869 493 ir 589 straipsnių pakeitimo įstatymo projektas Nr. XIIIP-3136<text:s/></text:span><text:span text:style-name="T151">(pateikimas)</text:span><text:span text:style-name="T152">.</text:span></text:p>
      <text:p text:style-name="P153"><text:span text:style-name="T154">3. Civilinio proceso kodekso 582 straipsnio pakeitimo įstatymo projektas Nr. XIIIP-3137<text:s/></text:span><text:span text:style-name="T155">(pateikimas)</text:span><text:span text:style-name="T156">.</text:span></text:p>
      <text:p text:style-name="P157"><text:span text:style-name="T158">4.</text:span><text:span text:style-name="T159"> </text:span><text:span text:style-name="T160">Valstybės garantuojamos teisinės pagalbos įstatymo Nr. VIII-1591 12, 13 ir 22 straipsnių pakeitimo įstatymo projektas Nr. XIIIP-3138<text:s/></text:span><text:span text:style-name="T161">(pateikimas)</text:span></text:p>
      <text:p text:style-name="P162"><text:span text:style-name="T163">(teikėjai – R</text:span><text:span text:style-name="T164">. Karbauskis / 29 Seimo nariai).</text:span></text:p>
      <text:p text:style-name="P165"/>
      <text:p text:style-name="P166">Dėl posėdžio vedimo tvarkos kalbėjo Seimo nariai: A. Širinskienė<text:s/>(Lietuvos valstiečių ir žaliųjų<text:s/>sąjungos frakcijos<text:s/>vardu prašė daryti<text:s/>pusės valandos<text:s/>pertrauką), A. Kubilius (prašė daryti pertrauką iki kito posėdžio).</text:p>
      <text:p text:style-name="P167"/>
      <text:p text:style-name="P168">Balsuota dėl<text:s/><text:span text:style-name="T169">Lietuvos valstiečių ir žaliųjų<text:s/></text:span><text:span text:style-name="T170">sąjungos frakcijos</text:span><text:span text:style-name="T171"><text:s/>pasiūlymo daryti<text:s/></text:span><text:span text:style-name="T172">pusės valandos<text:s/></text:span><text:span text:style-name="T173">pertrauką</text:span>: už –<text:s/>53, prieš – <text:s/>31, susilaikė 8.<text:s/><text:span text:style-name="T174">Pritarta</text:span>.<text:s/><text:span text:style-name="T175">(Užsiregistravo<text:s/></text:span><text:span text:style-name="T176">92</text:span><text:span text:style-name="T177"><text:s/>Seimo nariai (1</text:span><text:span text:style-name="T178">1</text:span><text:span text:style-name="T179">.</text:span><text:span text:style-name="T180">13</text:span><text:span text:style-name="T181"><text:s/>val.)</text:span></text:p>
      <text:p text:style-name="Normal"/>
      <text:p text:style-name="P182"><text:span text:style-name="T183">NUTARTA.</text:span><text:s/><text:span text:style-name="T184">Daryti<text:s/></text:span><text:span text:style-name="T185">pusės valandos<text:s/></text:span><text:span text:style-name="T186">pertrauką.</text:span><text:s/></text:p>
      <text:p text:style-name="P187"/>
      <text:p text:style-name="P188">11.14<text:s/>val.</text:p>
      <text:p text:style-name="P189"><text:span text:style-name="T190">SVARSTYTA</text:span>.<text:s/>Sveikatos priežiūros įstaigų įstatymo Nr. I-1367 1, 2, 3, 15, 15<text:span text:style-name="T191">1</text:span><text:s/>ir 55 straipsnių pakeitimo įstatymo projektas<text:s/><text:span text:style-name="T192">Nr. XIIIP-</text:span>3136<text:s/><text:span text:style-name="T193">(teikėjai –</text:span><text:span text:style-name="T194"><text:s/>R. Karbauskis / 29 Seimo nariai</text:span><text:span text:style-name="T195">)</text:span><text:span text:style-name="T196"><text:s/></text:span><text:span text:style-name="T197">(pateikimas)</text:span><text:span text:style-name="T198">.</text:span></text:p>
      <text:p text:style-name="P199"/>
      <text:p text:style-name="P200">Dėl posėdžio vedimo tvarkos kalbėjo Seimo narė V. Ačienė<text:s/>(Lietuvos valstiečių ir žaliųjų<text:s/>sąjungos frakcijos<text:s/>vardu prašė daryti<text:s/>pusės valandos<text:s/>pertrauką).</text:p>
      <text:p text:style-name="P201"/>
      <text:p text:style-name="P202">Balsuota dėl<text:s/><text:span text:style-name="T203">Lietuvos valstiečių ir žaliųjų<text:s/></text:span><text:span text:style-name="T204">sąjungos frakcijos</text:span><text:span text:style-name="T205"><text:s/>pasiūlymo daryti</text:span><text:span text:style-name="T206"><text:s/>pusės valandos per</text:span><text:span text:style-name="T207">trauką</text:span>: už –<text:s/>46, prieš – <text:s/>33, susilaikė 9.<text:s/><text:span text:style-name="T208">Pritarta</text:span>.<text:s/><text:span text:style-name="T209">(Užsiregistravo<text:s/></text:span><text:span text:style-name="T210">88</text:span><text:span text:style-name="T211"><text:s/>Seimo nariai (1</text:span><text:span text:style-name="T212">1</text:span><text:span text:style-name="T213">.</text:span><text:span text:style-name="T214">14</text:span><text:span text:style-name="T215"><text:s/>val.)</text:span></text:p>
      <text:p text:style-name="P216"/>
      <text:p text:style-name="P217"><text:span text:style-name="T218">NUTARTA.</text:span><text:s/><text:span text:style-name="T219">Daryti<text:s/></text:span><text:span text:style-name="T220">pusės valandos<text:s/></text:span><text:span text:style-name="T221">pertrauką.</text:span><text:s/></text:p>
      <text:p text:style-name="P222"/>
      <text:p text:style-name="P223">11.15val.</text:p>
      <text:p text:style-name="P224"><text:span text:style-name="T225">SVARSTYTA</text:span><text:span text:style-name="T226">.<text:s/></text:span><text:span text:style-name="T227">Politinių kampanijų finansavimo ir finansavimo kontrolės įstatymo<text:s/></text:span><text:span text:style-name="T228"><text:line-break/>Nr. IX-2428 2, 3, 4, 5, 8, 13, 14 ir 17 straipsnių pakeitimo įstatymo projektas Nr. XIIIP-3101(2)<text:s/></text:span><text:span text:style-name="T229">(teikėjas – R. Karbauskis)<text:s/></text:span><text:span text:style-name="T230">(priėmimo tęsinys)<text:s/></text:span><text:span text:style-name="T231">(taikoma skubos tvarka)</text:span><text:span text:style-name="T232">.</text:span></text:p>
      <text:p text:style-name="P233"/>
      <text:p text:style-name="P234">Posėdžio pirmininkė<text:s/>paskelbė balsavimą dėl šio projekto priėmimo.</text:p>
      <text:p text:style-name="P235"/>
      <text:p text:style-name="P236">Užsiregistravo<text:s/>55<text:s/>Seimo nariai<text:s/><text:span text:style-name="T237">(1</text:span><text:span text:style-name="T238">1</text:span><text:span text:style-name="T239">.</text:span><text:span text:style-name="T240">15</text:span><text:span text:style-name="T241"><text:s/>val.)</text:span></text:p>
      <text:p text:style-name="P242"/>
      <text:p text:style-name="Normal"><text:span text:style-name="T243">NUTARTA.</text:span><text:s/>Atidėti balsavimą dėl šio<text:s/>projekto<text:s/>priėmimo,<text:s/>nes nėra<text:s/>reikiamo<text:s/>Seimo narių skaičiaus.</text:p>
      <text:p text:style-name="P244"/>
      <text:p text:style-name="P245">11.16<text:s/>val.</text:p>
      <text:p text:style-name="P246"><text:span text:style-name="T247">SVARSTYTA</text:span><text:span text:style-name="T248">.<text:s/></text:span><text:span text:style-name="T249">Politinių kampanijų finansavimo ir finansavimo kontrolės įstatymo Nr.</text:span><text:span text:style-name="T250"> </text:span><text:span text:style-name="T251">IX-2428 16 straipsnio pakeitimo įstatymo projektas Nr. XIIIP-3142(2)<text:s/></text:span><text:span text:style-name="T252">(teikėja – A.</text:span><text:span text:style-name="T253"> </text:span><text:span text:style-name="T254">Širinskienė)<text:s/></text:span><text:span text:style-name="T255">(svarstymo tęsinys ir priėmimas)</text:span><text:span text:style-name="T256"><text:s/></text:span><text:span text:style-name="T257">(taikoma skubos tvarka)</text:span><text:span text:style-name="T258">.</text:span></text:p>
      <text:p text:style-name="P259"/>
      <text:p text:style-name="P260">Projekto Nr. XIIIP-3142(2)<text:s/>pataisų svarstymas</text:p>
      <text:p text:style-name="P261">Pranešėja – pagrindinio komiteto<text:s/>pirmininkė G. Burokienė</text:p>
      <text:p text:style-name="Normal"/>
      <text:soft-page-break/>
      <text:p text:style-name="Normal">Pagrindinio komiteto nuomonei dėl<text:s/><text:span text:style-name="T262">Teisės departamento</text:span><text:s/>pastabų pritarta bendru sutarimu.<text:s/></text:p>
      <text:p text:style-name="P263"/>
      <text:p text:style-name="P264">Diskusijoje kalbėjo Seimo narys J. Sabatauskas.</text:p>
      <text:p text:style-name="P265"/>
      <text:p text:style-name="P266"><text:span text:style-name="T267">NUTARTA.</text:span><text:span text:style-name="T268"><text:s/>Pritarti šiam projektui po svarstymo Seimo posėdyje.<text:s/></text:span><text:span text:style-name="T269">Balsavimo rezultatai: už<text:s/></text:span>–<text:span text:style-name="T270"><text:s/></text:span><text:span text:style-name="T271">46</text:span><text:span text:style-name="T272">, prieš<text:s/></text:span>–<text:span text:style-name="T273"><text:s/></text:span><text:span text:style-name="T274">19</text:span><text:span text:style-name="T275">, susilaikė<text:s/></text:span><text:span text:style-name="T276">18</text:span>.<text:s/><text:span text:style-name="T277">(Užsiregistravo<text:s/></text:span><text:span text:style-name="T278">83</text:span><text:span text:style-name="T279"><text:s/>Seimo nariai (1</text:span><text:span text:style-name="T280">1</text:span><text:span text:style-name="T281">.</text:span><text:span text:style-name="T282">21</text:span><text:span text:style-name="T283"><text:s/>val.)</text:span></text:p>
      <text:p text:style-name="P284"/>
      <text:p text:style-name="P285">Posėdžio pirmininkė<text:s/>pranešė, kad gautas Seimo Pirmininko teikimas svarstyti šį projektą ypatingos skubos tvarka.<text:s/></text:p>
      <text:p text:style-name="P286"/>
      <text:p text:style-name="P287"><text:span text:style-name="T288">NUTARTA.</text:span><text:s/>Svarstyti šį projektą ypatingos skubos tvarka.<text:s/><text:span text:style-name="T289">Balsavimo rezultatai: už –<text:s/></text:span><text:span text:style-name="T290">50</text:span><text:span text:style-name="T291">, prieš –<text:s/></text:span><text:span text:style-name="T292">28</text:span><text:span text:style-name="T293">, susilaikė<text:s/></text:span><text:span text:style-name="T294">10</text:span>.<text:s/><text:span text:style-name="T295">(Užsiregistravo<text:s/></text:span><text:span text:style-name="T296">89</text:span><text:span text:style-name="T297"><text:s/>Seimo nariai (1</text:span><text:span text:style-name="T298">1</text:span><text:span text:style-name="T299">.</text:span><text:span text:style-name="T300">22</text:span><text:span text:style-name="T301"><text:s/>val.)</text:span></text:p>
      <text:p text:style-name="P302"/>
      <text:p text:style-name="P303">Posėdžio pirmininkės pasiūlymui pradėti priėmimo procedūrą pritarta bendru sutarimu.</text:p>
      <text:p text:style-name="P304"/>
      <text:p text:style-name="P305">1, 2 straipsniai priimti bendru sutarimu.</text:p>
      <text:p text:style-name="P306"/>
      <text:p text:style-name="P307">Dėl balsavimo motyvų kalbėjo Seimo nariai:<text:s/>J. Sabatauskas, A. Sysas, J. Razma, A. Širinskienė.</text:p>
      <text:p text:style-name="P308"/>
      <text:p text:style-name="P309">Užsiregistravo<text:s/>56<text:s/>Seimo nariai<text:s/><text:span text:style-name="T310">(1</text:span><text:span text:style-name="T311">1</text:span><text:span text:style-name="T312">.</text:span><text:span text:style-name="T313">28</text:span><text:span text:style-name="T314"><text:s/>val.)</text:span></text:p>
      <text:p text:style-name="Normal"/>
      <text:p text:style-name="Normal"><text:span text:style-name="T315">NUTARTA.</text:span><text:s/>Atidėti balsavimą dėl šio<text:s/>projekto<text:s/>priėmimo,<text:s/>nes nėra<text:s/>reikiamo<text:s/>Seimo narių skaičiaus.</text:p>
      <text:p text:style-name="P316"/>
      <text:p text:style-name="P317">11.28<text:s/>val.</text:p>
      <text:p text:style-name="P318"><text:span text:style-name="T319">SVARSTYTA</text:span><text:span text:style-name="T320">. </text:span><text:span text:style-name="T321">Politinių partijų įstatymo Nr. I-606 preambulės, 1, 2, 3, 4, 5, 8 ir 20 straipsnių pakeitimo įstatymo projektas Nr. XIIIP-2107(3)ES<text:s/></text:span><text:span text:style-name="T322">(teikėjai – Vyriausybė / teisingumo ministras E. Jankevičius)</text:span><text:span text:style-name="T323"><text:s/></text:span><text:span text:style-name="T324">(priėmimo tęsinys)</text:span><text:span text:style-name="T325"><text:s/></text:span><text:span text:style-name="T326">(taikoma skubos tvarka)</text:span><text:span text:style-name="T327">.</text:span></text:p>
      <text:p text:style-name="P328">Pranešėja – Teisės ir teisėtvarkos komiteto pirmininkė A. Širinskienė.</text:p>
      <text:p text:style-name="P329"/>
      <text:p text:style-name="P330">1, 2<text:s/>straipsniai priimti bendru sutarimu.</text:p>
      <text:p text:style-name="P331"/>
      <text:p text:style-name="Normal">Dėl<text:s/>3<text:s/>straipsnio<text:s/>J. Razmos<text:s/>pataisos,<text:s/>kuriai nepritarė pagrindinis komitetas, kalbėjo Seimo narys<text:s/>J. Razma.</text:p>
      <text:p text:style-name="Normal">Posėdžio pirmininkė<text:s/>pranešė, kad yra<text:s/>29<text:s/>Seimo nariai, pritariantys<text:s/>pasiūlymui svarstyti šią pataisą.</text:p>
      <text:p text:style-name="Normal">Dėl balsavimo motyvų dėl šios pataisos kalbėjo Seimo nariai:<text:s/>S. Gentvilas, A. Ažubalis.</text:p>
      <text:p text:style-name="Normal">Balsuota dėl<text:s/>3<text:s/>straipsnio<text:s/>J. Razmos<text:s/>pataisos: už –<text:s/>12, prieš –<text:s/>41, susilaikė<text:s/>28. Nepriimta.<text:s/><text:span text:style-name="T332">(Užsiregistravo<text:s/></text:span><text:span text:style-name="T333">83</text:span><text:span text:style-name="T334"><text:s/>Seimo nariai</text:span><text:s/><text:span text:style-name="T335">(1</text:span><text:span text:style-name="T336">1</text:span><text:span text:style-name="T337">.</text:span><text:span text:style-name="T338">34</text:span><text:span text:style-name="T339"><text:s/>val.)</text:span></text:p>
      <text:p text:style-name="P340"/>
      <text:p text:style-name="P341"><text:span text:style-name="T342">3<text:s/></text:span><text:span text:style-name="T343">straipsnis priimtas bendru sutarimu.</text:span></text:p>
      <text:p text:style-name="P344"/>
      <text:p text:style-name="P345"><text:span text:style-name="T346">4–9<text:s/></text:span><text:span text:style-name="T347">straipsniai priimti bendru sutarimu.</text:span></text:p>
      <text:p text:style-name="P348"/>
      <text:p text:style-name="P349"><text:span text:style-name="T350">NUTARTA.</text:span><text:span text:style-name="T351"><text:s/></text:span><text:span text:style-name="T352">Priimti<text:s/></text:span><text:span text:style-name="T353">Politinių partijų įstatymo Nr. I-606 preambulės, 1, 2, 3, 4, 5, 8 ir 20 straipsnių pakeitimo įstatymą</text:span><text:span text:style-name="T354">.<text:s/></text:span><text:span text:style-name="T355">Balsavimo rezultatai: už –<text:s/></text:span><text:span text:style-name="T356">74</text:span><text:span text:style-name="T357">, prieš –<text:s/></text:span><text:span text:style-name="T358">0</text:span><text:span text:style-name="T359">, susilaikė<text:s/></text:span><text:span text:style-name="T360">10</text:span><text:span text:style-name="T361">.<text:s/></text:span><text:span text:style-name="T362">(Užsiregistravo<text:s/></text:span><text:span text:style-name="T363">86</text:span><text:span text:style-name="T364"><text:s/>Seimo nariai (1</text:span><text:span text:style-name="T365">1</text:span><text:span text:style-name="T366">.</text:span><text:span text:style-name="T367">35</text:span><text:span text:style-name="T368"><text:s/>val.)</text:span></text:p>
      <text:p text:style-name="P369"/>
      <text:p text:style-name="P370"/>
      <text:p text:style-name="P371"/>
      <text:p text:style-name="P372"/>
      <text:soft-page-break/>
      <text:p text:style-name="P373">11.36<text:s/>val.</text:p>
      <text:p text:style-name="P374"><text:span text:style-name="T375">SVARSTYTA</text:span><text:span text:style-name="T376">.<text:s/></text:span><text:span text:style-name="T377">Labdaros ir paramos įstatymo Nr. I-172 5 ir 11 straipsnių pakeitimo įstatymo projektas Nr. XIIIP-1261(2)<text:s/></text:span><text:span text:style-name="T378">(teikėjai – I. Šimonytė / Audito komitetas / 29 Seimo nariai)<text:s/></text:span><text:span text:style-name="T379">(priėmimo tęsinys)</text:span><text:span text:style-name="T380">.</text:span></text:p>
      <text:p text:style-name="P381">Pranešėjas – Audito komiteto pirmininko pavaduotojas N. Puteikis.</text:p>
      <text:p text:style-name="P382"/>
      <text:p text:style-name="P383">Posėdžio pirmininkė priminė, kad<text:s/>priimant šį projektą<text:s/>ankstesniame Seimo posėdyje buvo padaryta pertrauka pagal Seimo statuto 158 straipsnio 1 dalį.</text:p>
      <text:p text:style-name="P384"/>
      <text:p text:style-name="P385">Pagrindinio – Audito komiteto išvadą pateikė šio komiteto pirmininko pavaduotojas N. Puteikis.</text:p>
      <text:p text:style-name="P386"/>
      <text:p text:style-name="P387"><text:span text:style-name="T388">1–4<text:s/></text:span><text:span text:style-name="T389">straipsniai priimti bendru sutarimu.</text:span></text:p>
      <text:p text:style-name="P390"/>
      <text:p text:style-name="Normal">Pagrindinio komiteto nuomonei dėl<text:s/>5<text:s/>straipsnio<text:s/>Audito komiteto pataisos,<text:s/>kuriai pritarė pagrindinis komitetas, pritarta bendru sutarimu.</text:p>
      <text:p text:style-name="P391"/>
      <text:p text:style-name="P392"><text:span text:style-name="T393">5<text:s/></text:span><text:span text:style-name="T394">straipsnis priimtas bendru sutarimu.</text:span></text:p>
      <text:p text:style-name="P395"/>
      <text:p text:style-name="Normal">Pagrindinio komiteto nuomonei dėl<text:s/>Audito komiteto<text:s/>pataisos<text:s/>dėl pavadinimo,<text:s/>kuriai pritarė pagrindinis komitetas,<text:s/>pritarta bendru sutarimu.</text:p>
      <text:p text:style-name="Normal"/>
      <text:p text:style-name="P396">Dėl balsavimo motyvų kalbėjo Seimo nariai:<text:s/>P. Urbšys, G. Skaistė,<text:s/>G. Burokienė, J. Razma, N. Puteikis.</text:p>
      <text:p text:style-name="P397"/>
      <text:p text:style-name="P398"><text:span text:style-name="T399">NUTARTA.</text:span><text:span text:style-name="T400"><text:s/></text:span><text:span text:style-name="T401">Priimti<text:s/></text:span><text:span text:style-name="T402">Labdaros ir paramos įstatymo Nr. I-172 5</text:span><text:span text:style-name="T403">,</text:span><text:span text:style-name="T404"><text:s/>11 straipsnių pakeitimo<text:s/></text:span><text:span text:style-name="T405">ir įstatymo papildymo 9</text:span><text:span text:style-name="T406">1</text:span><text:span text:style-name="T407"><text:s/>ir 9</text:span><text:span text:style-name="T408">2</text:span><text:span text:style-name="T409"><text:s/>straipsniais<text:s/></text:span><text:span text:style-name="T410">įstatymą</text:span><text:span text:style-name="T411">.<text:s/></text:span><text:span text:style-name="T412">Balsavimo rezultatai: už –<text:s/></text:span><text:span text:style-name="T413">53</text:span><text:span text:style-name="T414">, prieš –<text:s/></text:span><text:span text:style-name="T415">7</text:span><text:span text:style-name="T416">, susilaikė<text:s/></text:span><text:span text:style-name="T417">30</text:span><text:span text:style-name="T418">.<text:s/></text:span><text:span text:style-name="T419">(Užsiregistravo<text:s/></text:span><text:span text:style-name="T420">91</text:span><text:span text:style-name="T421"><text:s/>Seimo nar</text:span><text:span text:style-name="T422">ys</text:span><text:span text:style-name="T423"><text:s/>(1</text:span><text:span text:style-name="T424">1</text:span><text:span text:style-name="T425">.</text:span><text:span text:style-name="T426">48</text:span><text:span text:style-name="T427"><text:s/>val.)</text:span></text:p>
      <text:p text:style-name="P428"/>
      <text:p text:style-name="P429">11.49<text:s/>val.</text:p>
      <text:p text:style-name="P430"><text:span text:style-name="T431">SVARSTYTA</text:span>.<text:s/><text:span text:style-name="T432">Baudžiamojo proceso kodekso 120, 121 straipsnių pakeitimo ir Kodekso papildymo 134</text:span><text:span text:style-name="T433">1</text:span><text:span text:style-name="T434"><text:s/>straipsniu įstatymo projektas</text:span><text:span text:style-name="T435"><text:s/></text:span><text:span text:style-name="T436">Nr. XIIIP-</text:span><text:span text:style-name="T437">2516(2)<text:s/></text:span><text:span text:style-name="T438">(teikėjai –<text:s/></text:span><text:span text:style-name="T439">Vyriausybė /<text:s/></text:span><text:span text:style-name="T440">vidaus reikalų ministras E. Misiūnas)</text:span><text:span text:style-name="T441"><text:s/></text:span><text:span text:style-name="T442">(priėmimas)</text:span>.</text:p>
      <text:p text:style-name="P443">Pranešėja –<text:s/>Teisės ir teisėtvarkos komiteto pirmininkė A. Širinskienė.</text:p>
      <text:p text:style-name="P444"/>
      <text:p text:style-name="P445">Teisės ir teisėtvarkos komiteto pirmininkė A. Širinskienė<text:s/>pranešė, kad 2019 m. sausio 11 d. priimant šį įstatymą įsivėlė klaida.</text:p>
      <text:p text:style-name="P446"/>
      <text:p text:style-name="P447">Posėdžio pirmininkė,<text:s/>vadovaudamasi Seimo statuto 261 straipsniu, pasiūlė balsuoti, ar<text:s/>laikyti šį įstatymą nepriimtu.</text:p>
      <text:p text:style-name="P448"/>
      <text:p text:style-name="P449">Balsuota, ar pritarti pasiūlymui laikyti šį įstatymą nepriimtu: už –<text:s/>92, prieš –<text:s/>1, susilaikė<text:s/>0.<text:span text:style-name="T450"><text:s/></text:span><text:span text:style-name="T451">P</text:span><text:span text:style-name="T452">ritarta</text:span>.<text:span text:style-name="T453"><text:s/>(Užsiregistravo<text:s/></text:span><text:span text:style-name="T454">93</text:span><text:span text:style-name="T455"><text:s/>Seimo nariai <text:s/>(1</text:span><text:span text:style-name="T456">1</text:span><text:span text:style-name="T457">.</text:span><text:span text:style-name="T458">51</text:span><text:span text:style-name="T459"><text:s/>val.)</text:span></text:p>
      <text:p text:style-name="P460"/>
      <text:p text:style-name="P461">Dėl balsavimo rezultatų kalbėjo Seimo narys<text:s/>E. Gentvilas<text:s/>(prašė patikslinti balsavimo rezultatus: jis – už<text:span text:style-name="T462">).<text:s/></text:span></text:p>
      <text:p text:style-name="P463"/>
      <text:p text:style-name="P464">Dėl posėdžio vedimo tvarkos kalbėjo Seimo narys E. Gentvilas.<text:s/></text:p>
      <text:p text:style-name="P465"/>
      <text:p text:style-name="Normal">Seimo narės A. Širinskienės pasiūlymui dėl<text:s/>4<text:s/>straipsnio pritarta bendru sutarimu.</text:p>
      <text:p text:style-name="P466"/>
      <text:p text:style-name="P467">4<text:s/><text:span text:style-name="T468">straipsnis priimtas bendru sutarimu.</text:span></text:p>
      <text:p text:style-name="P469"/>
      <text:p text:style-name="P470"><text:span text:style-name="T471">NUTARTA.</text:span><text:s/><text:span text:style-name="T472">Priimti<text:s/></text:span><text:span text:style-name="T473">Baudžiamojo proceso kodekso 120, 121 straipsnių pakeitimo ir Kodekso papildymo 134</text:span><text:span text:style-name="T474">1</text:span><text:span text:style-name="T475"><text:s/>straipsniu įstatymą</text:span>.<text:s/><text:span text:style-name="T476">Balsavimo rezultatai: už –<text:s/></text:span><text:span text:style-name="T477">88</text:span><text:span text:style-name="T478">, prieš –<text:s/></text:span><text:span text:style-name="T479">0</text:span><text:span text:style-name="T480">, susilaikė<text:s/></text:span><text:span text:style-name="T481">1</text:span>.<text:s/><text:span text:style-name="T482">(Užsiregistravo<text:s/></text:span><text:span text:style-name="T483">9</text:span><text:span text:style-name="T484">0 Seimo nari</text:span><text:span text:style-name="T485">ų</text:span><text:span text:style-name="T486"><text:s/>(1</text:span><text:span text:style-name="T487">1</text:span><text:span text:style-name="T488">.</text:span><text:span text:style-name="T489">54</text:span><text:span text:style-name="T490"><text:s/>val.)</text:span></text:p>
      <text:p text:style-name="P491"/>
      <text:p text:style-name="P492">11.55<text:s/>val.</text:p>
      <text:p text:style-name="P493"><text:span text:style-name="T494">SVARSTYTA:</text:span></text:p>
      <text:p text:style-name="P495"><text:span text:style-name="T496">1. Vaiko teisių apsaugos pagrindų įstatymo Nr. I-1234 2, 3, 4, 9, 29, 31, 32, 33, 34, 35, 36, 37, 38, 39, 40, 41, 42, 43, 50 straipsnių pakeitimo ir <text:s/>Įstatymo papildymo 36</text:span><text:span text:style-name="T497">1</text:span><text:span text:style-name="T498">, 36</text:span><text:span text:style-name="T499">2</text:span><text:span text:style-name="T500">, 36</text:span><text:span text:style-name="T501">3</text:span><text:span text:style-name="T502">, 36</text:span><text:span text:style-name="T503">4</text:span><text:span text:style-name="T504"><text:s/>straipsniais įstatymo projektas Nr. XIIIP-</text:span><text:span text:style-name="T505">3</text:span><text:span text:style-name="T506">135.</text:span></text:p>
      <text:p text:style-name="P507"><text:span text:style-name="T508">2. Administracinių nusižengimų kodekso Nr. XII-1869 493 ir 589 straipsnių pakeitimo įstatymo projektas Nr. XIIIP-3136</text:span><text:span text:style-name="T509">.</text:span></text:p>
      <text:p text:style-name="P510">3. Civilinio proceso kodekso 582 straipsnio pakeitimo įstatymo projektas Nr. XIIIP-3137.<text:s/></text:p>
      <text:p text:style-name="P511"><text:span text:style-name="T512">4. Valstybės garantuojamos teisinės pagalbos įstatymo Nr. VIII-1591 12, 13 ir 22 straipsnių pakeitimo įstatymo projektas Nr. XIIIP-3138<text:s/></text:span></text:p>
      <text:p text:style-name="P513"><text:span text:style-name="T514">(teikėjai – R. Karbauskis / 29 Seimo nariai)<text:s/></text:span><text:span text:style-name="T515">(pateikim</text:span><text:span text:style-name="T516">o tęsinys)</text:span><text:span text:style-name="T517">.</text:span><text:span text:style-name="T518"><text:tab/></text:span></text:p>
      <text:p text:style-name="P519">Pranešėjas – Seimo narys R. Karbauskis.</text:p>
      <text:p text:style-name="P520"/>
      <text:p text:style-name="P521">Klausė Seimo nariai:<text:s/>R. Juknevičienė, J. Džiugelis, M. Majauskas, E.<text:s/>Gentvilas.</text:p>
      <text:p text:style-name="P522"/>
      <text:p text:style-name="P523">Posėdžio pirmininkės pasiūlymui pratęsti klausimams skirtą laiką 10 min. pritarta bendru sutarimu.</text:p>
      <text:p text:style-name="P524"/>
      <text:p text:style-name="P525"><text:span text:style-name="T526">Klausė Seimo nariai:</text:span><text:span text:style-name="T527"><text:s/></text:span><text:span text:style-name="T528">V. Čmilytė-Nielsen</text:span><text:span text:style-name="T529">, A.</text:span><text:span text:style-name="T530"> </text:span><text:span text:style-name="T531">Sysas, M.</text:span><text:span text:style-name="T532"> </text:span><text:span text:style-name="T533">Puidokas, A.</text:span><text:span text:style-name="T534"> </text:span><text:span text:style-name="T535">Kubilius,<text:s/></text:span><text:span text:style-name="T536">E. Pupinis,<text:s/></text:span><text:span text:style-name="T537">G. Landsbergis</text:span><text:span text:style-name="T538">, G. Skaistė, T. Tomilinas.</text:span></text:p>
      <text:p text:style-name="P539"/>
      <text:p text:style-name="P540">Dėl balsavimo motyvų kalbėjo Seimo nariai: P. Urbšys, R. Juknevičienė, M. Puidokas, J. Džiugelis.</text:p>
      <text:p text:style-name="P541"/>
      <text:p text:style-name="P542">Dėl posėdžio vedimo tvarkos kalbėjo Seimo narys T. Tomilinas (pasiūlė prašyti Vyriausybės išvadų dėl šių projektų).</text:p>
      <text:p text:style-name="P543"/>
      <text:p text:style-name="P544"><text:span text:style-name="T545">Dėl komitetų kalbėjo Seimo narė<text:s/></text:span><text:span text:style-name="T546">V. Čmilytė-Nielsen</text:span><text:span text:style-name="T547">.</text:span></text:p>
      <text:p text:style-name="P548"/>
      <text:p text:style-name="P549">NUTARTA:</text:p>
      <text:p text:style-name="P550"><text:span text:style-name="T551">1. Pritarti šiems projektams po pateikimo ir pradėti jų svarstymo procedūrą.<text:s/></text:span><text:span text:style-name="T552">Balsavimo rezultatai: už<text:s/></text:span>–<text:span text:style-name="T553"><text:s/></text:span><text:span text:style-name="T554">54</text:span><text:span text:style-name="T555">, prieš<text:s/></text:span>–<text:span text:style-name="T556"><text:s/></text:span><text:span text:style-name="T557">29</text:span><text:span text:style-name="T558">, susilaikė<text:s/></text:span><text:span text:style-name="T559">11</text:span>.<text:s/><text:span text:style-name="T560">(Užsiregistravo<text:s/></text:span><text:span text:style-name="T561">94</text:span><text:span text:style-name="T562"><text:s/>Seimo nariai (1</text:span><text:span text:style-name="T563">2</text:span><text:span text:style-name="T564">.</text:span><text:span text:style-name="T565">35</text:span><text:span text:style-name="T566"><text:s/>val.)</text:span></text:p>
      <text:p text:style-name="Normal"><text:span text:style-name="T567">2. Paskirti Socialinių reikalų ir darbo komitetą pagrindiniu komitetu projektui Nr. XIIIP-3135 svarstyti.<text:s/></text:span><text:span text:style-name="T568">Pritarta bendru sutarimu.</text:span></text:p>
      <text:p text:style-name="Normal"><text:span text:style-name="T569">3. Paskirti Teisės ir teisėtvarkos komitetą pagrindiniu komitetu projektams Nr. XIIIP-3136, Nr. XIIIP-3137 ir Nr. XIIIP-3138 svar</text:span><text:span text:style-name="T570">s</text:span><text:span text:style-name="T571">tyti.<text:s/></text:span><text:span text:style-name="T572">Pritarta bendru sutarimu.</text:span></text:p>
      <text:p text:style-name="Normal"><text:span text:style-name="T573">4. Paskirti Teisės ir teisėtvarkos <text:s/>komitetą papildomu komitetu projektui Nr. XIIIP-3135 svarstyti.<text:s/></text:span><text:span text:style-name="T574">Pritarta bendru sutarimu.</text:span></text:p>
      <text:p text:style-name="Normal"><text:span text:style-name="T575">5. Paskirti Socialinių reikalų ir darbo komitetą papildomu komitetu projektams Nr. XIIIP-3136, Nr. XIIIP-3137 ir Nr. XIIIP-3138 svarstyti.<text:s/></text:span><text:span text:style-name="T576">Pritarta bendru sutarimu.</text:span></text:p>
      <text:p text:style-name="Normal"><text:span text:style-name="T577">6.</text:span><text:span text:style-name="T578"><text:s/>Paskirti<text:s/></text:span><text:span text:style-name="T579">Žmogaus teisių</text:span><text:span text:style-name="T580"><text:s/>komitetą papildomu komitetu šiems projektams svarstyti.<text:s/></text:span><text:span text:style-name="T581">Pritarta bendru sutarimu.</text:span><text:span text:style-name="T582"><text:s/></text:span></text:p>
      <text:p text:style-name="Normal"><text:span text:style-name="T583">7.</text:span><text:span text:style-name="T584"> Pavesti Neįgaliųjų teisių komisijai apsvarstyti šiuos projektus.<text:s/></text:span><text:span text:style-name="T585">Pritarta bendru sutarimu.</text:span></text:p>
      <text:p text:style-name="Normal"><text:span text:style-name="T586">8. P</text:span><text:span text:style-name="T587">askirti šių projektų svarstymą pratęstoje Seimo sesijoje</text:span><text:span text:style-name="T588"><text:s/>(vasario 12 d.)</text:span><text:span text:style-name="T589">.<text:s/></text:span><text:span text:style-name="T590">Pritarta bendru sutarimu.</text:span></text:p>
      <text:p text:style-name="Normal"><text:span text:style-name="T591">9</text:span><text:span text:style-name="T592">.<text:s/></text:span><text:span text:style-name="T593">Prašyti Vyriausybės išvad</text:span><text:span text:style-name="T594">ų</text:span><text:span text:style-name="T595"><text:s/>dėl ši</text:span><text:span text:style-name="T596">ų</text:span><text:span text:style-name="T597"><text:s/>projekt</text:span><text:span text:style-name="T598">ų</text:span><text:span text:style-name="T599">.<text:s/></text:span><text:span text:style-name="T600">Pritarta bendru sutarimu.</text:span></text:p>
      <text:p text:style-name="P601"/>
      <text:p text:style-name="P602">Replikavo Seimo nariai:<text:s/>K. Masiulis,<text:s/>A. Navickas, J. Sabatauskas, P. Urbšys, N. Puteikis.</text:p>
      <text:p text:style-name="P603"/>
      <text:p text:style-name="P604">12.42<text:s/>val.</text:p>
      <text:p text:style-name="Normal"><text:span text:style-name="T605">SVARSTYTA</text:span><text:span text:style-name="T606">.<text:s/></text:span><text:span text:style-name="T607">Seimo nutarimo „Dėl pritarimo skirti Ernestą Rimšelį Lietuvos apeliacinio teismo teisėju“ projektas Nr. XIIIP-3011</text:span><text:span text:style-name="T608">(2)</text:span><text:span text:style-name="T609"><text:s/></text:span><text:span text:style-name="T610">(teikėjas – Respublikos Prezidentas) (</text:span><text:span text:style-name="T611">svarstymas ir priėmimas</text:span><text:span text:style-name="T612">).</text:span></text:p>
      <text:p text:style-name="P613"/>
      <text:p text:style-name="P614">Pagrindinio – Teisės ir teisėtvarkos komiteto išvadą pateikė šio komiteto pirmininkė A. Širinskienė.</text:p>
      <text:p text:style-name="P615"/>
      <text:p text:style-name="Normal"><text:span text:style-name="T616">NUTARTA. </text:span><text:span text:style-name="T617">Patvirtinti</text:span><text:span text:style-name="T618"><text:s/>slapto balsavimo biuletenio pavyzdį.<text:s/></text:span><text:span text:style-name="T619">Pritarta bendru sutarimu.</text:span></text:p>
      <text:p text:style-name="P620"/>
      <text:p text:style-name="P621">12.44<text:s/>val.</text:p>
      <text:p text:style-name="Normal"><text:span text:style-name="T622">SVARSTYTA</text:span><text:span text:style-name="T623">.<text:s/></text:span><text:span text:style-name="T624">Seimo nutarimo „Dėl pritarimo skirti Astą Radzevičienę Lietuvos apeliacinio teismo teisėja“ projektas Nr. XIIIP-3012</text:span><text:span text:style-name="T625">(2)</text:span><text:span text:style-name="T626"><text:s/></text:span><text:span text:style-name="T627">(teikėjas – Respublikos Prezidentas) (</text:span><text:span text:style-name="T628">svarstymas ir priėmimas</text:span><text:span text:style-name="T629">).</text:span></text:p>
      <text:p text:style-name="P630"/>
      <text:p text:style-name="P631">Pagrindinio – Teisės ir teisėtvarkos komiteto išvadą pateikė šio komiteto pirmininkė A. Širinskienė.</text:p>
      <text:p text:style-name="P632"/>
      <text:p text:style-name="Normal"><text:span text:style-name="T633">NUTARTA. </text:span><text:span text:style-name="T634">Patvirtinti</text:span><text:span text:style-name="T635"><text:s/>slapto balsavimo biuletenio pavyzdį.<text:s/></text:span><text:span text:style-name="T636">Pritarta bendru sutarimu.</text:span></text:p>
      <text:p text:style-name="P637"/>
      <text:p text:style-name="P638">12.45<text:s/>val.</text:p>
      <text:p text:style-name="Normal"><text:span text:style-name="T639">SVARSTYTA</text:span><text:span text:style-name="T640">.<text:s/></text:span><text:span text:style-name="T641">Seimo nutarimo „Dėl pritarimo skirti Jūratę Varanauskaitę Lietuvos apeliacinio teismo teisėja“ projektas Nr. XIIIP-3013</text:span><text:span text:style-name="T642">(2)</text:span><text:span text:style-name="T643"><text:s/></text:span><text:span text:style-name="T644">(teikėjas – Respublikos Prezidentas) (</text:span><text:span text:style-name="T645">svarstymas ir priėmimas</text:span><text:span text:style-name="T646">).</text:span></text:p>
      <text:p text:style-name="P647"/>
      <text:p text:style-name="P648">Pagrindinio – Teisės ir teisėtvarkos komiteto išvadą pateikė šio komiteto pirmininkė A. Širinskienė.</text:p>
      <text:p text:style-name="P649"/>
      <text:p text:style-name="Normal"><text:span text:style-name="T650">NUTARTA. </text:span><text:span text:style-name="T651">Patvirtinti</text:span><text:span text:style-name="T652"><text:s/>slapto balsavimo biuletenio pavyzdį.<text:s/></text:span><text:span text:style-name="T653">Pritarta bendru sutarimu.</text:span></text:p>
      <text:p text:style-name="P654"/>
      <text:p text:style-name="P655">Posėdžio pirmininkė<text:s/>paskelbė, kad slaptas balsavimas vyks nuo 13.20 val.<text:s/></text:p>
      <text:p text:style-name="P656"/>
      <text:p text:style-name="P657"><text:span text:style-name="T658">Posėdžio pirmininkė priminė balsų skaičiavimo grupės sudėtį:<text:s/></text:span><text:span text:style-name="T659">M. Adomėnas, V. Alekna,<text:s/></text:span><text:span text:style-name="T660">R. Budbergytė</text:span><text:span text:style-name="T661">, A. Dumbrava, M. Mackevičius, S. Šedbaras, T. Tomilinas.</text:span></text:p>
      <text:p text:style-name="P662"/>
      <text:p text:style-name="P663">12.46<text:s/>val.</text:p>
      <text:p text:style-name="P664"><text:span text:style-name="T665">SVARSTYTA</text:span>.<text:s/>Sveikatos priežiūros įstaigų įstatymo Nr. I-1367 1, 2, 3, 15, 15<text:span text:style-name="T666">1</text:span><text:s/>ir 55 straipsnių pakeitimo įstatymo projektas<text:s/><text:span text:style-name="T667">Nr. XIIIP-</text:span>3163<text:s/><text:span text:style-name="T668">(teikėjai –</text:span><text:span text:style-name="T669"><text:s/>R. Karbauskis / 29 Seimo nariai</text:span><text:span text:style-name="T670">)</text:span><text:s/><text:span text:style-name="T671">(pateikimo tęsinys)</text:span><text:span text:style-name="T672">.</text:span></text:p>
      <text:p text:style-name="P673">Pranešėjas –<text:s/>Seimo narys R. Karbauskis.</text:p>
      <text:p text:style-name="P674"/>
      <text:p text:style-name="Normal"><text:span text:style-name="T675">Dėl posėdžio vedimo tvarkos kalbėjo Seimo narys<text:s/></text:span><text:span text:style-name="T676">V. Ąžuolas.<text:s/></text:span></text:p>
      <text:p text:style-name="P677"/>
      <text:p text:style-name="P678">Klausė Seimo nariai:<text:s/>A. Sysas, A. Matulas, A. Vinkus, J. Razma, K. Masiulis.</text:p>
      <text:p text:style-name="P679"/>
      <text:p text:style-name="P680">Dėl balsavimo motyvų kalbėjo Seimo nariai:<text:s/>A. Veryga, A. Sysas.</text:p>
      <text:p text:style-name="P681"/>
      <text:p text:style-name="P682"/>
      <text:p text:style-name="P683"/>
      <text:soft-page-break/>
      <text:p text:style-name="P684">NUTARTA:</text:p>
      <text:p text:style-name="P685">1. Pritarti šiam projektui po pateikimo ir pradėti jo svarstymo procedūrą.<text:s/><text:span text:style-name="T686">Balsavimo rezultatai: už<text:s/></text:span>–<text:span text:style-name="T687"><text:s/></text:span><text:span text:style-name="T688">46</text:span><text:span text:style-name="T689">, prieš<text:s/></text:span>–<text:span text:style-name="T690"><text:s/></text:span><text:span text:style-name="T691">25</text:span><text:span text:style-name="T692">, susilaikė<text:s/></text:span><text:span text:style-name="T693">12</text:span>.<text:s/><text:span text:style-name="T694">(Užsiregistravo<text:s/></text:span><text:span text:style-name="T695">83</text:span><text:span text:style-name="T696"><text:s/>Seimo nariai (1</text:span><text:span text:style-name="T697">3</text:span><text:span text:style-name="T698">.0</text:span><text:span text:style-name="T699">2</text:span><text:span text:style-name="T700"><text:s/>val.)</text:span></text:p>
      <text:p text:style-name="Normal">2. Paskirti<text:s/>Sveikatos reikalų<text:s/>komitetą pagrindiniu komitetu šiam projektui svarstyti.<text:s/><text:span text:style-name="T701">Pritarta bendru sutarimu.</text:span></text:p>
      <text:p text:style-name="Normal">3. Paskirti<text:s/>Valstybės valdymo ir savivaldybių<text:s/>komitetą papildomu komitetu šiam projektui svarstyti.<text:s/><text:span text:style-name="T702">Pritarta bendru sutarimu.</text:span></text:p>
      <text:p text:style-name="Normal">4. Paskirti šio projekto<text:s/>svarstymą pratęstoje Seimo sesijoje.<text:s/><text:span text:style-name="T703">Pritarta bendru sutarimu.</text:span></text:p>
      <text:p text:style-name="P704"/>
      <text:p text:style-name="Normal"><text:span text:style-name="T705">Toliau posėdžiui pirmininkavo</text:span><text:span text:style-name="T706"><text:s/></text:span><text:span text:style-name="T707">Seimo Pirmininko pavaduotojas A. Nekrošius.</text:span></text:p>
      <text:p text:style-name="P708"/>
      <text:p text:style-name="P709">Dėl balsavimo rezultatų kalbėjo Seimo narys<text:s/>J. Sabatauskas<text:s/>(prašė patikslinti balsavimo rezultatus: jis –<text:s/><text:span text:style-name="T710">prieš).<text:s/></text:span></text:p>
      <text:p text:style-name="P711"/>
      <text:p text:style-name="P712">13.03<text:s/>val.</text:p>
      <text:p text:style-name="P713"><text:span text:style-name="T714">SVARSTYTA:</text:span></text:p>
      <text:p text:style-name="P715">1. Administracinių nusižengimų kodekso 128 ir 589 straipsnių pakeitimo įstatymo projektas Nr. XIIIP-3119.</text:p>
      <text:p text:style-name="P716">2. Turizmo įstatymo Nr. VIII-667 9, 15, 23, 28, 29, 30, 31, 32, 34, 36, 37, 38, 39 ir 41 straipsnių pakeitimo įstatymo projektas Nr. XIIIP-3120.</text:p>
      <text:p text:style-name="P717">3. Ekonominių ir kitų tarptautinių sankcijų įgyvendinimo įstatymo Nr. IX-2160 12 straipsnio pakeitimo įstatymo projektas Nr. XIIIP-3121.</text:p>
      <text:p text:style-name="P718">4. Konsulinio statuto 14 straipsnio pakeitimo įstatymo projektas Nr. XIIIP-3122.</text:p>
      <text:p text:style-name="P719">5. Mėgėjų žvejybos įstatymo Nr. IX-2389 5 straipsnio pakeitimo įstatymo projektas Nr. XIIIP-3123</text:p>
      <text:p text:style-name="P720"><text:span text:style-name="T721">(pateikimas)</text:span><text:span text:style-name="T722">.</text:span></text:p>
      <text:p text:style-name="P723"><text:span text:style-name="T724">Pranešėjas –<text:s/></text:span><text:span text:style-name="T725">ūkio ministras V. Sinkevičius</text:span><text:span text:style-name="T726">.</text:span></text:p>
      <text:p text:style-name="P727"/>
      <text:p text:style-name="P728">Klausė Seimo nariai:<text:s/>A. Baura, A. Sysas, V. Gailius.</text:p>
      <text:p text:style-name="P729"/>
      <text:p text:style-name="P730">NUTARTA:</text:p>
      <text:p text:style-name="Normal"><text:span text:style-name="T731">1. Pritarti šiems projektams po pateikimo ir pradėti jų svarstymo procedūrą.<text:s/></text:span><text:span text:style-name="T732">Pritarta bendru sutarimu.</text:span></text:p>
      <text:p text:style-name="Normal"><text:span text:style-name="T733">2. Paskirti Teisės ir teisėtvarkos komitetą pagrindiniu komitetu projektui Nr. XIIIP-3119 svarstyti.<text:s/></text:span><text:span text:style-name="T734">Pritarta bendru sutarimu.</text:span></text:p>
      <text:p text:style-name="Normal"><text:span text:style-name="T735">3. Paskirti Ekonomikos komitetą pagrindiniu komitetu projektams Nr. XIIIP-3120, Nr. XIIIP-3121, Nr. XIIIP-3122 ir Nr. XIIIP-3123 svarstyti.<text:s/></text:span><text:span text:style-name="T736">Pritarta bendru sutarimu.</text:span></text:p>
      <text:p text:style-name="Normal"><text:span text:style-name="T737">4. Paskirti šių projektų svarstymą Seimo posėdyje VI (pavasario) sesijoje.<text:s/></text:span><text:span text:style-name="T738">Pritarta bendru sutarimu.</text:span></text:p>
      <text:p text:style-name="P739"/>
      <text:p text:style-name="P740">13.10 val.</text:p>
      <text:p text:style-name="P741"><text:span text:style-name="T742">SVARSTYTA</text:span><text:span text:style-name="T743">. Valstybės skolos įstatymo Nr. I-1508 2, 4 ir 8 straipsnių pakeitimo įstatymo projektas Nr. XIIIP-3109</text:span><text:span text:style-name="T744"><text:s/></text:span><text:span text:style-name="T745">(pateikimas)</text:span><text:span text:style-name="T746">.</text:span></text:p>
      <text:p text:style-name="P747"><text:span text:style-name="T748">Pranešėjas –<text:s/></text:span><text:span text:style-name="T749">ūkio ministras V. Sinkevičius</text:span><text:span text:style-name="T750">.</text:span></text:p>
      <text:p text:style-name="P751"/>
      <text:p text:style-name="P752">NUTARTA:</text:p>
      <text:p text:style-name="Normal"><text:span text:style-name="T753">1. Pritarti šiam projektui po pateikimo ir pradėti jo svarstymo procedūrą.<text:s/></text:span><text:span text:style-name="T754">Pritarta bendru sutarimu.</text:span></text:p>
      <text:p text:style-name="Normal"><text:span text:style-name="T755">2. Paskirti Ekonomikos komitetą pagrindiniu komitetu šiam projektui svarstyti.<text:s/></text:span><text:span text:style-name="T756">Pritarta bendru sutarimu.</text:span></text:p>
      <text:p text:style-name="Normal"><text:span text:style-name="T757">3. Paskirti šio projekto svarstymą Seimo posėdyje VI (pavasario) sesijoje.<text:s/></text:span><text:span text:style-name="T758">Pritarta bendru sutarimu.</text:span></text:p>
      <text:p text:style-name="P759"/>
      <text:p text:style-name="P760"><text:span text:style-name="T761">Skelbiamas<text:s/></text:span><text:span text:style-name="T762">slaptas balsavimas</text:span><text:span text:style-name="T763">. Slaptas balsavimas vyks iki 1</text:span><text:span text:style-name="T764">3</text:span><text:span text:style-name="T765">.</text:span><text:span text:style-name="T766">4</text:span><text:span text:style-name="T767">0 val.</text:span></text:p>
      <text:p text:style-name="P768"/>
      <text:p text:style-name="P769">PERTRAUKA</text:p>
      <text:p text:style-name="P770">(13.14<text:s/>– 13.40 val.)</text:p>
      <text:p text:style-name="P771"/>
      <text:p text:style-name="P772"/>
      <text:p text:style-name="P773"><text:span text:style-name="T774">Posėdžio pirmininkas –<text:s/></text:span><text:span text:style-name="T775">Seimo Pirmininko pavaduotojas A. Nekrošius</text:span><text:span text:style-name="T776">.</text:span></text:p>
      <text:p text:style-name="P777"/>
      <text:p text:style-name="P778">13.40 val.</text:p>
      <text:p text:style-name="P779">Švietimo, mokslo ir sporto ministro priesaika.</text:p>
      <text:p text:style-name="P780"/>
      <text:p text:style-name="P781">Priesaikos priėmimo procedūrą paaiškino<text:s/>posėdžio pirmininkas.</text:p>
      <text:p text:style-name="P782"/>
      <text:p text:style-name="P783"><text:span text:style-name="T784">Priesaiką priėmė<text:s/></text:span><text:span text:style-name="T785">Seimo Pirmininko pirmoji pavaduotoja R. Baškienė</text:span><text:span text:style-name="T786">.</text:span></text:p>
      <text:p text:style-name="P787"/>
      <text:p text:style-name="P788">Prisiekė švietimo, mokslo ir sporto ministras A. Monkevičius.</text:p>
      <text:p text:style-name="P789"/>
      <text:p text:style-name="P790">Padėkos žodį tarė švietimo, mokslo ir sporto ministras A. Monkevičius.</text:p>
      <text:p text:style-name="P791"/>
      <text:p text:style-name="P792">13.44<text:s/>val.</text:p>
      <text:p text:style-name="P793"><text:span text:style-name="T794">SVARSTYTA:</text:span></text:p>
      <text:p text:style-name="Normal"><text:span text:style-name="T795">1. </text:span><text:span text:style-name="T796">Paramos būstui įsigyti ar išsinuomoti įstatymo Nr.</text:span><text:span text:style-name="T797"> </text:span><text:span text:style-name="T798">XII-1215 pakeitimo įstatymo projektas Nr. XIIIP-2393(2).</text:span></text:p>
      <text:p text:style-name="P799">2.<text:s/>Piniginės socialinės paramos nepasiturintiems gyventojams įstatymo Nr. IX-1675 17 straipsnio pakeitimo įstatymo projektas Nr. XIIIP-2394(2)</text:p>
      <text:p text:style-name="P800"><text:span text:style-name="T801">(teikėjai – Vyriausybė /<text:s/></text:span><text:span text:style-name="T802">socialinės apsaugos ir darbo ministras L. Kukuraitis</text:span><text:span text:style-name="T803">)<text:s/></text:span><text:span text:style-name="T804">(svarstymas)</text:span><text:span text:style-name="T805">.</text:span></text:p>
      <text:p text:style-name="P806"/>
      <text:p text:style-name="P807">Pagrindinio – Socialinių reikalų ir darbo komiteto išvadas<text:s/>pateikė šio komiteto<text:s/>atstovas A. Sysas.</text:p>
      <text:p text:style-name="P808">Papildomo – Biudžeto ir finansų komiteto išvadas<text:s/>pateikė šio komiteto atstovas J. Varžgalys.<text:s/></text:p>
      <text:p text:style-name="P809">Migracijos komisijos išvadas<text:s/>pateikė šios komisijos<text:s/>pirmininko pavaduotojas K. Masiulis.</text:p>
      <text:p text:style-name="P810"/>
      <text:p text:style-name="P811">Projekto Nr. XIIIP-2393(2)<text:s/>pataisų svarstymas</text:p>
      <text:p text:style-name="P812">Pranešėjas<text:s/>– pagrindinio komiteto<text:s/>atstovas A. Sysas</text:p>
      <text:p text:style-name="P813"/>
      <text:p text:style-name="P814">Balsuota dėl<text:s/>13<text:s/>straipsnio<text:s/>1 dalies P. Čimbaro<text:s/>pataisos,<text:s/>kuriai<text:s/>nepritarė pagrindinis komitetas: už –<text:s/>26, prieš –<text:s/>12, susilaikė<text:s/>26. Nepriimta.<text:s/><text:span text:style-name="T815">(Užsiregistravo<text:s/></text:span><text:span text:style-name="T816">65</text:span><text:span text:style-name="T817"><text:s/>Seimo nariai (1</text:span><text:span text:style-name="T818">3</text:span><text:span text:style-name="T819">.</text:span><text:span text:style-name="T820">5</text:span><text:span text:style-name="T821">0 val.)</text:span></text:p>
      <text:p text:style-name="P822"/>
      <text:p text:style-name="P823">Posėdžio pirmininkas pranešė, kad dėl<text:s/>13<text:s/>straipsnio<text:s/>5 dalies P. Čimbaro<text:s/>pataisos,<text:s/>kuriai nepritarė pagrindinis komitetas,<text:s/>pataisos autorius sutinka<text:s/>su pagrindinio komiteto nuomone.<text:s/></text:p>
      <text:p text:style-name="P824"/>
      <text:p text:style-name="P825">Balsuota dėl<text:s/>13<text:s/>straipsnio<text:s/>6 dalies P. Čimbaro<text:s/>pataisos,<text:s/>kuriai nepritarė pagrindinis komitetas: už –<text:s/>15, prieš –<text:s/>4, susilaikė<text:s/>47. Nepriimta.<text:s/><text:span text:style-name="T826">(Užsiregistravo<text:s/></text:span><text:span text:style-name="T827">66</text:span><text:span text:style-name="T828"><text:s/>Seimo nariai (1</text:span><text:span text:style-name="T829">3</text:span><text:span text:style-name="T830">.</text:span><text:span text:style-name="T831">52</text:span><text:span text:style-name="T832"><text:s/>val.)</text:span></text:p>
      <text:p text:style-name="P833"/>
      <text:p text:style-name="Normal">Posėdžio pirmininkas pranešė, kad dėl<text:s/>2<text:s/>straipsnio<text:s/>(Įstatymo įsigaliojimas ir įgyvendinimas) Biudžeto ir finansų komiteto<text:s/>pataisos,<text:s/>kuriai iš dalies pritarė pagrindinis komitetas,<text:s/>pataisos autoriai sutinka su pagrindinio komiteto nuomone.</text:p>
      <text:p text:style-name="P834"/>
      <text:soft-page-break/>
      <text:p text:style-name="P835">Projekto Nr. XIIIP-2394(2)<text:s/>pataisų svarstymas</text:p>
      <text:p text:style-name="P836">Pranešėjas<text:s/>– pagrindinio komiteto<text:s/>atstovas A. Sysas</text:p>
      <text:p text:style-name="P837"/>
      <text:p text:style-name="P838">Pagrindinio komiteto nuomonei dėl<text:s/>2<text:s/>straipsnio<text:s/>Biudžeto ir finansų komiteto<text:s/>pataisos,<text:s/>kuriai iš dalies pritarė pagrindinis komitetas,<text:s/>pritarta bendru sutarimu.</text:p>
      <text:p text:style-name="P839"/>
      <text:p text:style-name="P840">Dėl balsavimo motyvų kalbėjo Seimo narė<text:s/>G. Skaistė.<text:s/></text:p>
      <text:p text:style-name="P841"/>
      <text:p text:style-name="P842"><text:span text:style-name="T843">NUTARTA.</text:span><text:span text:style-name="T844"><text:s/>Pritarti šiems projektams po svarstymo Seimo posėdyje.<text:s/></text:span><text:span text:style-name="T845">Balsavimo rezultatai: už<text:s/></text:span>–<text:span text:style-name="T846"><text:s/></text:span><text:span text:style-name="T847">65</text:span><text:span text:style-name="T848">, prieš<text:s/></text:span>–<text:span text:style-name="T849"><text:s/></text:span><text:span text:style-name="T850">1</text:span><text:span text:style-name="T851">, susilaikė<text:s/></text:span><text:span text:style-name="T852">8</text:span>.<text:s/><text:span text:style-name="T853">(Užsiregistravo</text:span><text:span text:style-name="T854"><text:s/>74</text:span><text:span text:style-name="T855"><text:s/>Seimo nariai (1</text:span><text:span text:style-name="T856">3</text:span><text:span text:style-name="T857">.</text:span><text:span text:style-name="T858">55</text:span><text:span text:style-name="T859"><text:s/>val.)</text:span></text:p>
      <text:p text:style-name="P860"/>
      <text:p text:style-name="P861">13.56<text:s/>val.</text:p>
      <text:p text:style-name="P862"><text:span text:style-name="T863">SVARSTYTA</text:span><text:span text:style-name="T864">.<text:s/></text:span><text:span text:style-name="T865">Valstybinio socialinio draudimo įstatymo Nr. I-1336 6 straipsnio pakeitimo įstatymo projektas Nr. XIIIP-2418(2) (</text:span><text:span text:style-name="T866">sujungti Nr. XIIIP-1702 ir Nr. XIIIP-2418</text:span><text:span text:style-name="T867">)<text:s/></text:span><text:span text:style-name="T868">(teikėjai – R. Karbauskis / 29 Seimo nariai)<text:s/></text:span><text:span text:style-name="T869">(svarstymas)</text:span><text:span text:style-name="T870">.</text:span></text:p>
      <text:p text:style-name="P871"/>
      <text:p text:style-name="P872">Pagrindinio – Socialinių reikalų ir darbo komiteto išvadą pateikė šio komiteto atstovas J. Rimkus.</text:p>
      <text:p text:style-name="P873">Papildomo – Biudžeto ir finansų komiteto išvadą pateikė šio komiteto atstovas<text:s/>J. Varžgalys.</text:p>
      <text:p text:style-name="P874"/>
      <text:p text:style-name="P875">Diskusijoje kalbėjo Seimo nariai:<text:s/>A.<text:s/>Vinkus, A. Sysas.</text:p>
      <text:p text:style-name="P876"/>
      <text:p text:style-name="P877">Dėl balsavimo motyvų kalbėjo Seimo narys<text:s/>J. Džiugelis.</text:p>
      <text:p text:style-name="P878"/>
      <text:p text:style-name="Normal"><text:span text:style-name="T879">NUTARTA.</text:span><text:span text:style-name="T880"><text:s/>Pritarti šiam projektui po svarstymo Seimo posėdyje.<text:s/></text:span><text:span text:style-name="T881">Pritarta bendru sutarimu.</text:span></text:p>
      <text:p text:style-name="P882"/>
      <text:p text:style-name="P883">14.05<text:s/>val.</text:p>
      <text:p text:style-name="Normal"><text:span text:style-name="T884">SVARSTYTA</text:span><text:span text:style-name="T885">.<text:s/></text:span><text:span text:style-name="T886">Seimo nutarimo „Dėl pritarimo skirti Astą Radzevičienę Lietuvos apeliacinio teismo teisėja“ projektas Nr. XIIIP-3012</text:span><text:span text:style-name="T887">(2)</text:span><text:span text:style-name="T888"><text:s/></text:span><text:span text:style-name="T889">(teikėjas – Respublikos Prezidentas) (</text:span><text:span text:style-name="T890">priėmim</text:span><text:span text:style-name="T891">o tęsinys</text:span><text:span text:style-name="T892">).</text:span></text:p>
      <text:p text:style-name="P893"/>
      <text:p text:style-name="P894"><text:span text:style-name="T895">Posėdžio pirmininkas paskelbė<text:s/></text:span><text:span text:style-name="T896">slapto balsavimo rezultatus dėl<text:s/></text:span><text:span text:style-name="T897">A. Radzevičienės paskyrimo Lietuvos apeliacinio teismo teisėja</text:span><text:span text:style-name="T898">:</text:span></text:p>
      <text:p text:style-name="P899">išduota biuletenių –<text:s/>80;</text:p>
      <text:p text:style-name="P900"><text:span text:style-name="T901">rasta biuletenių –<text:s/></text:span><text:span text:style-name="T902">80</text:span><text:span text:style-name="T903">;</text:span></text:p>
      <text:p text:style-name="P904"><text:tab/>galiojantys biuleteniai –<text:s/>78;</text:p>
      <text:p text:style-name="P905">negaliojantys biuleteniai –<text:s/>2;</text:p>
      <text:p text:style-name="P906">už –<text:s/>44;</text:p>
      <text:p text:style-name="P907">prieš –<text:s/>24;</text:p>
      <text:p text:style-name="P908">susilaikė<text:s/>10.</text:p>
      <text:p text:style-name="P909">Pritarta.</text:p>
      <text:p text:style-name="P910"/>
      <text:p text:style-name="P911"><text:span text:style-name="T912">NUTARTA. </text:span><text:span text:style-name="T913">Priimti<text:s/></text:span><text:span text:style-name="T914">Seimo nutarim</text:span><text:span text:style-name="T915">ą</text:span><text:span text:style-name="T916"><text:s/>„Dėl pritarimo skirti Astą Radzevičienę Lietuvos apeliacinio teismo teisėja“</text:span><text:span text:style-name="T917">.<text:s/></text:span></text:p>
      <text:p text:style-name="P918"/>
      <text:p text:style-name="Normal"><text:span text:style-name="T919">Seimo Pirmininko pirmoji pavaduotoja R. Baškienė</text:span><text:span text:style-name="T920"><text:s/>pasveikino A. Radzevičienę.</text:span></text:p>
      <text:p text:style-name="P921"/>
      <text:p text:style-name="P922">Padėkos žodį tarė A. Radzevičienė.</text:p>
      <text:p text:style-name="P923"/>
      <text:p text:style-name="P924"/>
      <text:p text:style-name="P925"/>
      <text:soft-page-break/>
      <text:p text:style-name="P926">14.07 val.</text:p>
      <text:p text:style-name="Normal"><text:span text:style-name="T927">SVARSTYTA</text:span><text:span text:style-name="T928">.<text:s/></text:span><text:span text:style-name="T929">Seimo nutarimo „Dėl pritarimo skirti Jūratę Varanauskaitę Lietuvos apeliacinio teismo teisėja“ projektas Nr. XIIIP-3013</text:span><text:span text:style-name="T930">(2)</text:span><text:span text:style-name="T931"><text:s/></text:span><text:span text:style-name="T932">(teikėjas – Respublikos Prezidentas) (</text:span><text:span text:style-name="T933">priėmim</text:span><text:span text:style-name="T934">o tęsinys</text:span><text:span text:style-name="T935">).</text:span></text:p>
      <text:p text:style-name="P936"/>
      <text:p text:style-name="P937"><text:span text:style-name="T938">Posėdžio pirmininkas paskelbė<text:s/></text:span><text:span text:style-name="T939">slapto balsavimo rezultatus dėl<text:s/></text:span><text:span text:style-name="T940">J. Varanauskaitės paskyrimo Lietuvos apeliacinio teismo teisėja</text:span><text:span text:style-name="T941">:</text:span></text:p>
      <text:p text:style-name="P942">išduota biuletenių –<text:s/>80;</text:p>
      <text:p text:style-name="P943"><text:span text:style-name="T944">rasta biuletenių –<text:s/></text:span><text:span text:style-name="T945">80</text:span><text:span text:style-name="T946">;</text:span></text:p>
      <text:p text:style-name="P947"><text:tab/>galiojantys biuleteniai –<text:s/>78;</text:p>
      <text:p text:style-name="P948">negaliojantys biuleteniai –<text:s/>2;</text:p>
      <text:p text:style-name="P949">už –<text:s/>43;</text:p>
      <text:p text:style-name="P950">prieš –<text:s/>26;</text:p>
      <text:p text:style-name="P951">susilaikė<text:s/>9.</text:p>
      <text:p text:style-name="P952">Pritarta.</text:p>
      <text:p text:style-name="P953"/>
      <text:p text:style-name="P954"><text:span text:style-name="T955">NUTARTA. </text:span><text:span text:style-name="T956">Priimti<text:s/></text:span><text:span text:style-name="T957">Seimo nutarim</text:span><text:span text:style-name="T958">ą</text:span><text:span text:style-name="T959"><text:s/>„Dėl pritarimo skirti Jūratę Varanauskaitę Lietuvos apeliacinio teismo teisėja“</text:span><text:span text:style-name="T960">.<text:s/></text:span></text:p>
      <text:p text:style-name="P961"/>
      <text:p text:style-name="Normal"><text:span text:style-name="T962">Seimo Pirmininko pirmoji pavaduotoja R. Baškienė</text:span><text:span text:style-name="T963"><text:s/>pasveikino J. Varanauskaitę.</text:span></text:p>
      <text:p text:style-name="P964"/>
      <text:p text:style-name="P965">Padėkos žodį tarė J. Varanauskaitė.</text:p>
      <text:p text:style-name="P966"/>
      <text:p text:style-name="P967">14.08<text:s/>val.</text:p>
      <text:p text:style-name="Normal"><text:span text:style-name="T968">SVARSTYTA</text:span><text:span text:style-name="T969">.<text:s/></text:span><text:span text:style-name="T970">Seimo nutarimo „Dėl pritarimo skirti Ernestą Rimšelį Lietuvos apeliacinio teismo teisėju“ projektas Nr. XIIIP-3011</text:span><text:span text:style-name="T971">(2)</text:span><text:span text:style-name="T972"><text:s/></text:span><text:span text:style-name="T973">(teikėjas – Respublikos Prezidentas) (</text:span><text:span text:style-name="T974">priėmim</text:span><text:span text:style-name="T975">o tęsinys</text:span><text:span text:style-name="T976">).</text:span></text:p>
      <text:p text:style-name="P977"/>
      <text:p text:style-name="P978"><text:span text:style-name="T979">Posėdžio pirmininkas paskelbė<text:s/></text:span><text:span text:style-name="T980">slapto balsavimo rezultatus dėl<text:s/></text:span><text:span text:style-name="T981">E. Rimšelio paskyrimo Lietuvos apeliacinio teismo teisėju</text:span><text:span text:style-name="T982">:</text:span></text:p>
      <text:p text:style-name="P983">išduota biuletenių –<text:s/>80;</text:p>
      <text:p text:style-name="P984"><text:span text:style-name="T985">rasta biuletenių –<text:s/></text:span><text:span text:style-name="T986">80</text:span><text:span text:style-name="T987">;</text:span></text:p>
      <text:p text:style-name="P988"><text:tab/>galiojantys biuleteniai –<text:s/>76;</text:p>
      <text:p text:style-name="P989">negaliojantys biuleteniai –<text:s/>4;</text:p>
      <text:p text:style-name="P990">už –<text:s/>33;</text:p>
      <text:p text:style-name="P991">prieš –<text:s/>31;</text:p>
      <text:p text:style-name="P992">susilaikė<text:s/>12.</text:p>
      <text:p text:style-name="P993">Nepritarta.</text:p>
      <text:p text:style-name="P994"/>
      <text:p text:style-name="P995">Posėdžio pirmininkas paskelbė, kad šis nutarimas nepriimtas.</text:p>
      <text:p text:style-name="P996"/>
      <text:p text:style-name="P997">Replikavo Seimo narys A. Vinkus.</text:p>
      <text:p text:style-name="P998"/>
      <text:p text:style-name="P999">14.10 val.</text:p>
      <text:p text:style-name="P1000"><text:span text:style-name="T1001">SVARSTYTA</text:span><text:span text:style-name="T1002">. Šilumos ūkio įstatymo Nr. I-1565 2 ir 15 straipsnių pakeitimo įstatymo projektas Nr. XIIIP-1651(2)<text:s/></text:span><text:span text:style-name="T1003">(teikėjai – V.<text:s/></text:span><text:span text:style-name="T1004">Poderys</text:span><text:span text:style-name="T1005"><text:s/>/ 29 Seimo nariai)<text:s/></text:span><text:span text:style-name="T1006">(pateikimas</text:span><text:span text:style-name="T1007">)</text:span><text:span text:style-name="T1008">.</text:span></text:p>
      <text:p text:style-name="P1009">Pranešėjas –<text:s/>Seimo narys V. Poderys.</text:p>
      <text:p text:style-name="P1010"/>
      <text:p text:style-name="P1011">Klausė Seimo nariai:<text:s/>E. Pupinis,<text:s/>L. Balsys.</text:p>
      <text:p text:style-name="P1012"/>
      <text:p text:style-name="P1013">NUTARTA:</text:p>
      <text:p text:style-name="P1014">1. Pritarti šiam projektui po pateikimo ir pradėti jo svarstymo procedūrą.<text:s/><text:span text:style-name="T1015">Balsavimo rezultatai: už<text:s/></text:span>–<text:span text:style-name="T1016"><text:s/></text:span><text:span text:style-name="T1017">55</text:span><text:span text:style-name="T1018">, prieš<text:s/></text:span>–<text:span text:style-name="T1019"><text:s/></text:span><text:span text:style-name="T1020">1</text:span><text:span text:style-name="T1021">, susilaikė<text:s/></text:span><text:span text:style-name="T1022">15</text:span>.<text:s/><text:span text:style-name="T1023">(Užsiregistravo<text:s/></text:span><text:span text:style-name="T1024">71</text:span><text:span text:style-name="T1025"><text:s/>Seimo nar</text:span><text:span text:style-name="T1026">ys</text:span><text:span text:style-name="T1027"><text:s/>(1</text:span><text:span text:style-name="T1028">4</text:span><text:span text:style-name="T1029">.</text:span><text:span text:style-name="T1030">14</text:span><text:span text:style-name="T1031"><text:s/>val.)</text:span></text:p>
      <text:soft-page-break/>
      <text:p text:style-name="Normal">2. Paskirti<text:s/>Ekonomikos<text:s/>komitetą pagrindiniu komitetu šiam projektui svarstyti.<text:s/><text:span text:style-name="T1032">Pritarta bendru sutarimu.</text:span></text:p>
      <text:p text:style-name="Normal">3. Pavesti Energetikos ir darnios plėtros komisijai apsvarstyti šį projektą.<text:s/><text:span text:style-name="T1033">Pritarta bendru sutarimu.</text:span></text:p>
      <text:p text:style-name="Normal">4. Paskirti šio projekto<text:s/>svarstymą<text:s/>Seimo posėdyje<text:s/>VI (pavasario) sesijoje.<text:s/><text:span text:style-name="T1034">Pritarta bendru sutarimu.</text:span></text:p>
      <text:p text:style-name="P1035"/>
      <text:p text:style-name="P1036">14.15<text:s/>val.</text:p>
      <text:p text:style-name="P1037"><text:span text:style-name="T1038">SVARSTYTA.</text:span><text:s/>Seimo savaitės<text:s/><text:span text:style-name="T1039">(201</text:span><text:span text:style-name="T1040">9</text:span><text:span text:style-name="T1041">-0</text:span><text:span text:style-name="T1042">2</text:span><text:span text:style-name="T1043">-</text:span><text:span text:style-name="T1044">11–201</text:span><text:span text:style-name="T1045">9</text:span><text:span text:style-name="T1046">-02-1</text:span><text:span text:style-name="T1047">4</text:span><text:span text:style-name="T1048">)</text:span><text:s/>– 2019<text:s/>m.<text:s/>vasario 12<text:s/>d. (antradienio)<text:s/>ir 14 d. (ketvirtadienio)<text:s/>posėdžių darbotvarkė.</text:p>
      <text:p text:style-name="P1049">Pranešėja<text:s/>–<text:s/><text:span text:style-name="T1050">Seimo Pirmininko pirmoji pavaduotoja R.</text:span><text:span text:style-name="T1051"> </text:span><text:span text:style-name="T1052">Baškienė</text:span>.</text:p>
      <text:p text:style-name="P1053"><text:tab/></text:p>
      <text:p text:style-name="P1054">Klausė Seimo narys M. Majauskas.</text:p>
      <text:p text:style-name="P1055"/>
      <text:p text:style-name="Normal"><text:span text:style-name="T1056">NUTARTA.</text:span><text:span text:style-name="T1057"><text:s/></text:span><text:span text:style-name="T1058">Patvirtinti<text:s/></text:span><text:span text:style-name="T1059">Seimo s</text:span><text:span text:style-name="T1060">avaitės (201</text:span><text:span text:style-name="T1061">9</text:span><text:span text:style-name="T1062">-0</text:span><text:span text:style-name="T1063">2</text:span><text:span text:style-name="T1064">-</text:span><text:span text:style-name="T1065">11–2019-02-1</text:span><text:span text:style-name="T1066">4</text:span><text:span text:style-name="T1067">) –</text:span><text:s/>2019<text:s/>m.<text:s/>vasario 12<text:s/><text:span text:style-name="T1068">d. (antradienio)</text:span><text:span text:style-name="T1069"><text:s/>ir 14 d. (ketvirtadienio)</text:span><text:span text:style-name="T1070"><text:s/></text:span>posėdžių darbotvarkę.<text:s/><text:span text:style-name="T1071">Pritarta bendru sutarimu.</text:span></text:p>
      <text:p text:style-name="P1072"/>
      <text:p text:style-name="P1073">14.19<text:s/>val.</text:p>
      <text:p text:style-name="P1074">Seimo narių pareiškimai.</text:p>
      <text:p text:style-name="P1075"/>
      <text:p text:style-name="P1076">Seimo narys A. Matulas perskaitė pareiškimą.</text:p>
      <text:p text:style-name="P1077"/>
      <text:p text:style-name="P1078"><text:span text:style-name="T1079">Užsiregistravo<text:s/></text:span><text:span text:style-name="T1080">59</text:span><text:span text:style-name="T1081"><text:s/>Seimo nariai (</text:span><text:span text:style-name="T1082">1</text:span><text:span text:style-name="T1083">4</text:span><text:span text:style-name="T1084">.</text:span><text:span text:style-name="T1085">22</text:span><text:span text:style-name="T1086"><text:s/>val.</text:span><text:span text:style-name="T1087">)</text:span></text:p>
      <text:p text:style-name="P1088"/>
      <text:p text:style-name="P1089">Posėdis baigtas</text:p>
      <text:p text:style-name="P1090"><text:span text:style-name="T1091"><text:s/></text:span><text:span text:style-name="T1092">(1</text:span><text:span text:style-name="T1093">4</text:span><text:span text:style-name="T1094">.</text:span><text:span text:style-name="T1095">23</text:span><text:span text:style-name="T1096"><text:s/>val.)</text:span></text:p>
      <text:p text:style-name="P1097"/>
      <text:p text:style-name="P1098"/>
      <text:p text:style-name="P1099"/>
      <text:p text:style-name="P1100">Seimo Pirmininko pirmoji<text:s/>pavaduotoja<text:tab/>Rima Baškienė</text:p>
      <text:p text:style-name="P1101"/>
      <text:p text:style-name="P1102"/>
      <text:p text:style-name="P1103"/>
      <text:p text:style-name="P1104">Seimo Pirmininko pavaduotojas<text:tab/>Arvydas Nekrošius</text:p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>Protokolą rašė</text:p>
      <text:p text:style-name="P1117">Dokumentų departamento</text:p>
      <text:p text:style-name="P1118">Stenogramų skyriaus</text:p>
      <text:p text:style-name="P1119"><text:span text:style-name="T1120">vyr</text:span><text:span text:style-name="T1121">iausioji</text:span><text:span text:style-name="T1122"><text:s/>specialistė</text:span><text:span text:style-name="T1123"><text:tab/></text:span><text:span text:style-name="T1124">Rasa Smalin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1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01-16T07:24:00Z</meta:creation-date>
    <dc:date>2019-01-16T07:24:00Z</dc:date>
    <meta:template xlink:href="trumpiniai.dotm" xlink:type="simple"/>
    <meta:editing-cycles>2</meta:editing-cycles>
    <meta:editing-duration>PT0S</meta:editing-duration>
    <meta:document-statistic meta:page-count="11" meta:paragraph-count="46" meta:word-count="2804" meta:character-count="22360" meta:row-count="332" meta:non-whitespace-character-count="19602"/>
  </office:meta>
</office:document-meta>
</file>