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ListParagraph" style:family="paragraph">
      <style:paragraph-properties fo:text-align="justify" fo:line-height="150%" fo:margin-left="0in" fo:text-indent="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ListParagraph" style:family="paragraph">
      <style:paragraph-properties fo:text-align="justify" fo:line-height="150%" fo:margin-left="0in" fo:text-inden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ListParagraph" style:family="paragraph">
      <style:paragraph-properties fo:text-align="justify" fo:line-height="150%" fo:margin-left="0in" fo:text-inden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ListParagraph" style:family="paragraph">
      <style:paragraph-properties fo:text-align="justify" fo:line-height="150%" fo:margin-left="0in" fo:text-indent="0.4923in">
        <style:tab-stops/>
      </style:paragraph-properties>
      <style:text-properties style:font-size-complex="12pt"/>
    </style:style>
    <style:style style:name="P16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fo:line-height="150%"/>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Hyperlink" style:family="text">
      <style:text-properties style:font-size-complex="12pt" style:text-underline-type="none"/>
    </style:style>
    <style:style style:name="P178" style:parent-style-name="Normal" style:family="paragraph">
      <style:paragraph-properties fo:text-align="justify" fo:line-height="150%"/>
    </style:style>
    <style:style style:name="P179" style:parent-style-name="Normal" style:family="paragraph">
      <style:paragraph-properties fo:text-align="justify" fo:margin-bottom="0.1111in" fo:line-height="150%"/>
    </style:style>
    <style:style style:name="T180" style:parent-style-name="DefaultParagraphFont" style:family="text">
      <style:text-properties style:font-name-asian="Calibri" style:font-size-complex="12pt"/>
    </style:style>
    <style:style style:name="T181"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INVESTICIJŲ ĮSTATYMO NR. VIII-1312 2, 4, 13, 15</text:span><text:span text:style-name="T12">6</text:span><text:span text:style-name="T13">, 15</text:span><text:span text:style-name="T14">8</text:span><text:span text:style-name="T15"><text:s/></text:span><text:span text:style-name="T16">STRAIPSNIŲ IR KETVIRTOJO</text:span><text:span text:style-name="T17">1</text:span><text:span text:style-name="T18"><text:s/></text:span><text:span text:style-name="T19">SKIRSNIO PAKEITIMO</text:span></text:p>
      <text:p text:style-name="P20"><text:span text:style-name="T21">ĮSTATYMO<text:s/></text:span><text:span text:style-name="T22">PROJEKTO</text:span></text:p>
      <text:p text:style-name="P23"/>
      <text:p text:style-name="P24">2024-04-30<text:s/>Nr. XIVP-3660</text:p>
      <text:p text:style-name="P25">Vilnius</text:p>
      <text:p text:style-name="P26"/>
      <text:p text:style-name="P27">Įvertinę projekto atitiktį Konstitucijai, įstatymams, teisėkūros principams ir teisės technikos taisyklėms,<text:s/>teikiame šias<text:s/>pastabas.</text:p>
      <text:list text:style-name="LFO10" text:continue-numbering="true">
        <text:list-item>
          <text:p text:style-name="P28"><text:span text:style-name="T29">Projekto 4 straipsniu keičiamo Investicijų įstatymo (toliau – keičiamas įstatymas)</text:span><text:span text:style-name="T30"><text:s/>15</text:span><text:span text:style-name="T31">2<text:s/></text:span><text:span text:style-name="T32">straipsnyje reglamentuojami viešojo ir privataus sektoriaus partnerystės institucinės sistemos<text:s/></text:span><text:soft-page-break/><text:span text:style-name="T33">dalyviai. Atkreiptinas dėmesys,<text:s/></text:span><text:span text:style-name="T34">jog</text:span><text:span text:style-name="T35"><text:s/></text:span><text:span text:style-name="T36">keičiamo įstatymo<text:s/></text:span><text:span text:style-name="T37">15</text:span><text:span text:style-name="T38">2<text:s/></text:span><text:span text:style-name="T39">straipsnio 1 dalies 2 punkte nustatoma, kad savivaldybės taryba dalyvauja įgyvendinant viešojo ir privataus sektoriaus partnerystę<text:s/></text:span><text:span text:style-name="T40">priimdama sprendimus dėl viešojo ir privataus sektorių partnerystės projektų įgyvendinimo tikslingumo. Ta pati nuostata įtvirtinama ir projekto 4<text:s/></text:span><text:span text:style-name="T41">straipsniu keičiamo įstatymo 15</text:span><text:span text:style-name="T42">3<text:s/></text:span><text:span text:style-name="T43">straipsnio</text:span><text:span text:style-name="T44"><text:s/>5 dalyje<text:s/></text:span><text:span text:style-name="T45">–</text:span><text:span text:style-name="T46"><text:s/></text:span><text:span text:style-name="T47">sprendimą</text:span><text:span text:style-name="T48"><text:s/></text:span><text:span text:style-name="T49">dėl valdžios ir privataus subjektų partnerystės projekto įgyvendinimo tikslingumo Lietuvos Respublikos Vyriausybės nustatyta viešojo ir privataus sektorių partnerystės projektų rengimo ir įgyvendinimo tvarka priima &lt;...&gt; savivaldybės taryba, kai valdžios ir privataus subjektų partnerystės projektą įgyvendina savivaldybės tarybos įgaliotas valdžios subjektas.</text:span><text:span text:style-name="T50"><text:s/>Pažymėtina, kad kitokių savivaldybės tarybos (kaip ir Vyriausybės)</text:span><text:span text:style-name="T51"><text:s/>sprendimų,<text:s/></text:span><text:span text:style-name="T52">įgyvendinant viešojo ir privataus sektoriaus partnerystę, projektu keičiamame įstatyme nėra nurodoma. Atsižvelgiant į tai, iš projektu siūlomo teisinio reguliavimo nėra aiškus projekto 4<text:s/></text:span><text:span text:style-name="T53">straipsniu keičiamo įstatymo</text:span><text:span text:style-name="T54"><text:s/>15</text:span><text:span text:style-name="T55">2<text:s/></text:span><text:span text:style-name="T56">straipsnio 1 dalies 2 punkto ir<text:s/></text:span><text:span text:style-name="T57">15</text:span><text:span text:style-name="T58">3</text:span><text:span text:style-name="T59"><text:s/></text:span><text:span text:style-name="T60">straipsnio</text:span><text:span text:style-name="T61"><text:s/></text:span><text:span text:style-name="T62"><text:s/></text:span><text:span text:style-name="T63">5 dalies santykis su Vietos savivaldos įstatymo 15 straipsnio 2 dalies 22 punkt</text:span><text:span text:style-name="T64">u</text:span><text:span text:style-name="T65">, kuriame kaip išimtin</text:span><text:span text:style-name="T66">ė</text:span><text:span text:style-name="T67"><text:s/>savivaldybės tarybos kompetencija</text:span><text:span text:style-name="T68">, be sprendimo dėl<text:s/></text:span><text:span text:style-name="T69">valdžios ir privataus subjektų partnerystės projekto įgyvendinimo tikslingumo</text:span><text:span text:style-name="T70">,</text:span><text:span text:style-name="T71"><text:s/></text:span><text:span text:style-name="T72">nurodytas ir<text:s/></text:span><text:span text:style-name="T73">pritarimas galutinėms viešojo ir privataus sektorių partnerystės sutarties sąlygoms, jeigu jos skiriasi nuo sprendime dėl viešojo ir privataus sektorių partnerystės projektų įgyvendinimo tikslingumo nurodytų partnerystės projekto sąlygų.<text:s/></text:span><text:soft-page-break/><text:span text:style-name="T74">Pažymėtina, kad</text:span><text:span text:style-name="T75"><text:s/>kartu su<text:s/></text:span><text:span text:style-name="T76">projektu teikiamu<text:s/></text:span><text:span text:style-name="T77">Vietos savivaldos įstatymo Nr. I-533 67 straipsnio pakeitimo įstatymo</text:span><text:span text:style-name="T78"><text:s/>projektu</text:span><text:span text:style-name="T79"><text:s/></text:span><text:span text:style-name="T80">(</text:span><text:span text:style-name="T81">reg Nr. XIVP-</text:span><text:span text:style-name="T82">3662</text:span><text:span text:style-name="T83">)</text:span><text:span text:style-name="T84"><text:s/>minėto Vietos savivaldos įstatymo 15 straipsnio 2 dalies 22 punkto keisti nesiūloma. Atsižvelgiant į išdėstyt</text:span><text:span text:style-name="T85">ą,</text:span><text:span text:style-name="T86"><text:s/>svarstytina, ar keičiamo projekto nuostatos, sistemiškai reglamentuojančios<text:s/></text:span><text:span text:style-name="T87">viešojo ir<text:s/></text:span><text:span text:style-name="T88">privataus</text:span><text:span text:style-name="T89"><text:s/>sektorių partnerystę ir jos dalyvių institucinę sistemą (subjektus ir jų funkcijas), neturėtų būti atitinkamai papildytos</text:span><text:span text:style-name="T90"><text:s/>dėl<text:s/></text:span><text:span text:style-name="T91">pritarimo galutinėms viešojo ir privataus sektorių partnerystės sutarties sąlygoms, jeigu jos skiriasi nuo sprendime dėl viešojo ir privataus sektorių partnerystės projektų įgyvendinimo tikslingumo nurodytų partnerystės projekto sąlygų</text:span><text:span text:style-name="T92">. <text:s/></text:span><text:span text:style-name="T93"><text:s text:c="2"/></text:span></text:p>
        </text:list-item>
        <text:list-item>
          <text:p text:style-name="P94"><text:span text:style-name="T95">Projekto 4 straipsniu keičiamo įstatymo 15</text:span><text:span text:style-name="T96">4<text:s/></text:span><text:span text:style-name="T97">straipsnio 2 dalyje vietoj formuluotės „partnerystės sutarties laikotarpiu“ įrašytina formuluotė „partnerystės sutarties galiojimo laikotarpiu“. Ši pastaba atitinkamai taikytina ir keičiamo įstatymo 15</text:span><text:span text:style-name="T98">4</text:span><text:span text:style-name="T99"><text:s/>straipsnio 5 ir 7 dalims.</text:span></text:p>
        </text:list-item>
        <text:list-item>
          <text:p text:style-name="P100"><text:span text:style-name="T101">Projekto 4 straipsniu keičiamo įstatymo 15</text:span><text:span text:style-name="T102">5</text:span><text:span text:style-name="T103"><text:s/>straipsnio 9 punkte siūloma nustatyti, kad valdžios ir privataus subjektų partnerystės sutartyje turi būti nurodytos<text:s/></text:span><text:span text:style-name="T104">inter alia</text:span><text:span text:style-name="T105"><text:s/></text:span><text:span text:style-name="T106">aplinkybės ir sąlygos, kurioms esant valdžios subjektas, siekdamas užtikrinti nenutrūkstamą darbų atlikimą ir (arba) paslaugų teikimą, gali laikinai perimti ir (arba) perduoti tretiesiems asmenims kurios nors privataus subjekto (kai sutartis vykdoma kartu su subtiekėjais) prievolės vykdymą, jeigu kuris nors iš subtiekėjų laikinai negali vykdy</text:span><text:span text:style-name="T107">ti šios prievolės pagal sutartį. Pastebėtina, kad iš projektu siūlomo teisinio reguliavimo nėra aišku, kodėl valdžios subjektas, siekdamas<text:s/></text:span><text:span text:style-name="T108">užtikrinti nenutrūkstamą darbų atlikimą ir (arba) paslaugų teikimą</text:span><text:span text:style-name="T109"><text:s/>galėtų laikinai perimti<text:s/></text:span><text:span text:style-name="T110">ir (arba) perduoti tretiesiems asmenims</text:span><text:span text:style-name="T111"><text:s/>vykdyti tam tikrą prievolę tik tuo atveju, jei privatus subjektas sutartį vykdytų kartu su subtiekėjais. Tuo tarpu jei minėtos sutarties vykdymui subtiekėjai nebūtų pasitelkiami, valdžios subjektas</text:span><text:span text:style-name="T112">,<text:s/></text:span><text:span text:style-name="T113">siekdamas užtikrinti nenutrūkstamą darbų atlikimą ir (arba) paslaugų teikimą,<text:s/></text:span><text:span text:style-name="T114">negalėtų</text:span><text:span text:style-name="T115"><text:s/>laikinai perimti ir (arba) perduoti tretiesiems asmenims kurios n</text:span><text:span text:style-name="T116">ors privataus subjekto prievolės vykdymo. Atkreiptinas dėmesys, kad kartu su projektu teikiamo<text:s/></text:span><text:span text:style-name="T117">Koncesijų įstatymo Nr. I-1510 5, 14, 16, 26, 31, 60, 65, 66 straipsnių</text:span><text:span text:style-name="T118"><text:s/>ir 5 priedo pakeitimo projekto</text:span><text:span text:style-name="T119"><text:s/></text:span><text:span text:style-name="T120">(</text:span><text:span text:style-name="T121">reg. Nr. XIVP-3661</text:span><text:span text:style-name="T122">)</text:span><text:span text:style-name="T123"><text:s/>6 straipsnio 2 dalimi keičiamo Koncesijų įstatymo 60 straipsnio 6 dalies 19 punkte (o taip pat ir galiojančioje Koncesijų įstatymo redakcijoje)</text:span><text:span text:style-name="T124"><text:s/>nurodyta, jog</text:span><text:span text:style-name="T125"><text:s/>koncesijos sutartyje turi būti nurodomos<text:s/></text:span><text:span text:style-name="T126">aplinkybės, kuriomis suteikiančioji institucija ar<text:s/></text:span><text:span text:style-name="T127">trečiasis</text:span><text:span text:style-name="T128"><text:s/>asmuo gali (laikinai ar kitaip) perimti bet kurios koncesininko pareigos įgyvendinimą, siekiant užtikrinti efektyvų ir nenutrūkstamą paslaugų teikimą tuo atveju, kai koncesininkas padaro esminį savo prievolių pagal koncesijos sutartį pažeidimą, jeigu tai numatoma. Taigi Koncesijų įstatyme suteikiančiosios institucijos teisė perimti tam tikrų koncesininko prievolių vykdymą nėra ribojama subtiekėjų pasitelkimu. Atsižvelgiant į išdėstytą</text:span><text:span text:style-name="T129">,</text:span><text:span text:style-name="T130"><text:s/>svarstytina, ar<text:s/></text:span><text:span text:style-name="T131">projekto 4 straipsniu keičiamo įstatymo 15</text:span><text:span text:style-name="T132">5</text:span><text:span text:style-name="T133"><text:s/>straipsnio 9 punkte nustatytas teisinis reguliavimas yra pakankamas</text:span><text:span text:style-name="T134">, t. y. ar neturėtų būti nustatyta, kad<text:s/></text:span><text:span text:style-name="T135">valdžios subjektas, siekdamas užtikrinti nenutrūkstamą darbų atlikimą ir (arba) paslaugų teikimą galėtų laikinai perimti ir (arba) perduoti tretiesiems asmenims vykdyti tam tikrą prievolę<text:s/></text:span><text:span text:style-name="T136">ne tik tais atvejais, jei<text:s/></text:span><text:span text:style-name="T137">privatus subjektas sutartį vykdytų kartu su subtiekėjais</text:span><text:span text:style-name="T138">.</text:span></text:p>
        </text:list-item>
        <text:list-item>
          <text:p text:style-name="P139"><text:span text:style-name="T140">Atkreiptinas dėmesys, kad 2023 m. gruodžio 21 d. buvo priimtas Investicijų įstatymo Nr. VIII-1312 2, 12, 13</text:span><text:span text:style-name="T141">1</text:span><text:span text:style-name="T142"><text:s/>ir 15</text:span><text:span text:style-name="T143">4</text:span><text:span text:style-name="T144"><text:s/>straipsnių pakeitimo įstatymas Nr. XIV-2442, kurio nuostatos, kaip ir projekto nuostatos, įsigalios 2024 m. liepos 1 d.</text:span><text:span text:style-name="T145"><text:s/></text:span><text:span text:style-name="T146">Atsižvelgus į tai, kad projekto 5 straipsniu yra keičiama Investicijų įstatymo 15</text:span><text:span text:style-name="T147">4</text:span><text:span text:style-name="T148">-15</text:span><text:span text:style-name="T149">6</text:span><text:span text:style-name="T150"><text:s/>straipsnių numeracija, kartu turi būti teikiamas ir Investicijų įstatymo Nr. VIII-1312 2, 12, 13</text:span><text:span text:style-name="T151">1</text:span><text:span text:style-name="T152"><text:s/>ir 15</text:span><text:span text:style-name="T153">4</text:span><text:span text:style-name="T154"><text:s/>straipsnių pakeitimo įstatymo Nr. XIV-2442 pakeitimo įstatymo projektas.</text:span><text:span text:style-name="T155"><text:s/>Be to, atsižvelgus į tai, kad keičiamo įstatymo 15</text:span><text:span text:style-name="T156">5<text:s/></text:span><text:span text:style-name="T157">straipsnis pernumeruojamas į 15</text:span><text:span text:style-name="T158">7</text:span><text:span text:style-name="T159"><text:s/>straipsnį, turėtų būti keičiamos nuorodos į keičiamo įstatymo 15</text:span><text:span text:style-name="T160">5</text:span><text:span text:style-name="T161"><text:s/>straipsnį Užimtumo įstatymo 56 straipsnio 2 dalies 1 punkte ir Įstatymo „Dėl užsieniečių teisinės padėties“ 1 straipsnio 7 dalyje.</text:span></text:p>
        </text:list-item>
        <text:list-item>
          <text:p text:style-name="P162">Projekto 8 straipsnio 3 dalyje siūloma nustatyti, kad „iki šio įstatymo įsigaliojimo dienos pradėti rengti &lt;...&gt; valdžios ir privataus subjektų partnerystės projektai rengiami ir įgyvendinami pagal teisės aktų, reglamentuojančių viešojo ir privataus sektorių partnerystės projektų rengimą ir įgyvendinimą, nuostatas, galiojusias iki šio įstatymo įsigaliojimo dienos“. Atkreiptinas dėmesys, jog keičiamu įstatymu nėra nustatyta, kad yra laikoma valdžios ir privataus subjektų partnerystės projektų rengimo pradžia, todėl svarstytina, ar projekto nuostatos šiuo aspektu neturėtų būti sukonkretintos<text:s/>nustatant, kas laikoma projekto<text:s/>rengimo<text:s/>pradžia.</text:p>
        </text:list-item>
      </text:list>
      <text:p text:style-name="P163"/>
      <text:p text:style-name="P164"/>
      <text:p text:style-name="P165"/>
      <text:p text:style-name="P166">Departamento direktorius<text:tab/><text:tab/><text:tab/><text:tab/><text:tab/><text:tab/><text:tab/><text:s text:c="7"/>Dainius Zebleckis</text:p>
      <text:p text:style-name="P167"/>
      <text:p text:style-name="P168"/>
      <text:p text:style-name="P169"/>
      <text:p text:style-name="P170"/>
      <text:p text:style-name="P171"/>
      <text:p text:style-name="P172"/>
      <text:p text:style-name="P173"/>
      <text:p text:style-name="P174"><text:span text:style-name="T175">R. Dirgėlienė, tel. (0 5) 209 6350, el</text:span><text:span text:style-name="T176">.<text:s/></text:span><text:a xlink:href="mailto:p.%20renata.dirgeliene@lrs.lt" office:target-frame-name="_top" xlink:show="replace"><text:span text:style-name="T177">p. renata.dirgeliene@lrs.lt</text:span></text:a></text:p>
      <text:p text:style-name="P178">A. Dulevičiūtė-Akimovienė, tel.<text:s/>(0<text:s/>5)<text:s/>209 6164, el. p. akvile.duleviciute@lrs.lt</text:p>
      <text:p text:style-name="P179"><text:span text:style-name="T180">M. Masteikienė, tel. (0 5) 209 6843, el. p.<text:s/></text:span><text:a xlink:href="mailto:milda.masteikiene@lrs.lt" office:target-frame-name="_top" xlink:show="replace"><text:span text:style-name="T18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4-30T08:36:00Z</meta:creation-date>
    <dc:date>2024-04-30T08:36:00Z</dc:date>
    <meta:print-date>2016-10-06T12:44:00Z</meta:print-date>
    <meta:template xlink:href="Normal.dotm" xlink:type="simple"/>
    <meta:editing-cycles>2</meta:editing-cycles>
    <meta:editing-duration>PT0S</meta:editing-duration>
    <meta:document-statistic meta:page-count="3" meta:paragraph-count="126" meta:word-count="971" meta:character-count="7329" meta:row-count="540" meta:non-whitespace-character-count="6484"/>
  </office:meta>
</office:document-meta>
</file>