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left="4.627in" fo:text-indent="-2.1659in">
        <style:tab-stops/>
      </style:paragraph-properties>
    </style:style>
    <style:style style:name="T7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8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9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0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1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4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15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line-height="115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2" style:parent-style-name="Normal" style:family="paragraph">
      <style:paragraph-properties fo:widows="0" fo:orphans="0" fo:text-align="justify" fo:line-height="115%" fo:text-indent="0.5in"/>
      <style:text-properties style:language-asian="ar" style:country-asian="SA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widows="0" fo:orphans="0" fo:text-align="justify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text-indent="0.5in"/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  <style:text-properties fo:color="#000000"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5.0416in"/>
        </style:tab-stops>
      </style:paragraph-properties>
      <style:text-properties style:font-size-complex="12pt"/>
    </style:style>
    <style:style style:name="P68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7"><text:s text:c="41"/></text:span><text:span text:style-name="T8"><text:s text:c="11"/></text:span><text:span text:style-name="T9">P</text:span><text:span text:style-name="T10">rojekto<text:s/></text:span><text:span text:style-name="T11">Nr.<text:s/></text:span><text:span text:style-name="T12">XIVP-2713(2)</text:span><text:span text:style-name="T13"><text:s/></text:span><text:span text:style-name="T14">lyginamasis variantas</text:span></text:p>
      <text:p text:style-name="P15"/>
      <text:p text:style-name="P16"/>
      <text:p text:style-name="P17">LIETUVOS RESPUBLIKOS</text:p>
      <text:p text:style-name="P18">GAMTINIŲ DUJŲ ĮSTATYMO NR. VIII-1973 46 STRAIPSNIO<text:s/>PAKEITIMO</text:p>
      <text:p text:style-name="P19"><text:span text:style-name="T20">ĮSTATYMAS</text:span><text:span text:style-name="T21"><text:s/></text:span></text:p>
      <text:p text:style-name="P22"/>
      <text:p text:style-name="P23">2023<text:s text:c="2"/>m. <text:s text:c="22"/>d. Nr. <text:s text:c="3"/></text:p>
      <text:p text:style-name="P24">Vilnius</text:p>
      <text:p text:style-name="P25"/>
      <text:p text:style-name="P26"><text:span text:style-name="T27">1</text:span><text:span text:style-name="T28"><text:s/>straipsnis. 46 straipsnio pakeitimas</text:span></text:p>
      <text:p text:style-name="P29"><text:span text:style-name="T30">Papildyti 46 straipsnį 3</text:span><text:span text:style-name="T31">3</text:span><text:span text:style-name="T32"><text:s/>dalimi:<text:s/></text:span></text:p>
      <text:p text:style-name="P33"><text:span text:style-name="T34">„</text:span><text:span text:style-name="T35">3</text:span><text:span text:style-name="T36">3</text:span><text:span text:style-name="T37">.<text:s/></text:span><text:span text:style-name="T38">Klaipėdos SGD paskirstymo stoties<text:s/></text:span><text:span text:style-name="T39">ir m</text:span><text:span text:style-name="T40">ažos apimties SGD pakartotinio dujinimo įrengini</text:span><text:span text:style-name="T41">ų</text:span><text:span text:style-name="T42"><text:s/></text:span><text:span text:style-name="T43">valdytojai</text:span><text:span text:style-name="T44"><text:s/>negali šių įrenginių naudoti mažos apimties SGD<text:s/></text:span><text:span text:style-name="T45">perkrovai ir<text:s/></text:span><text:span text:style-name="T46">pakartotiniam dujinimui</text:span><text:span text:style-name="T47">,</text:span><text:span text:style-name="T48"><text:s/>kai<text:s/></text:span><text:span text:style-name="T49">SGD</text:span><text:span text:style-name="T50"><text:s/>tiekiamos iš valstybių, kurios pagal Nacionalinio saugumo strategiją kelia grėsmę Lietuvos Respublikos nacionaliniam saugumui ir nacionalinio saugumo interesų užtikrinimui</text:span><text:span text:style-name="T51">.</text:span>“<text:s/></text:p>
      <text:p text:style-name="P52"/>
      <text:p text:style-name="P53"><text:span text:style-name="T54">2 straipsnis. Įstatymo įsigaliojimas</text:span></text:p>
      <text:p text:style-name="P55"><text:span text:style-name="T56">Šis įstatymas įsigalioja 2023 m. lapkričio 1 d.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/>
      <text:p text:style-name="P64">Respublikos Prezidentas <text:s text:c="2"/></text:p>
      <text:p text:style-name="P65"/>
      <text:p text:style-name="P66">Teikia</text:p>
      <text:p text:style-name="P67">Ekonomikos komiteto pirmininkas <text:s text:c="10"/><text:tab/>Kazys Starkevičius<text:s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UBURAITĖ Rasa Ona</meta:initial-creator>
    <dc:creator>adlibuser</dc:creator>
    <meta:creation-date>2023-09-27T11:49:00Z</meta:creation-date>
    <dc:date>2023-09-27T11:49:00Z</dc:date>
    <meta:print-date>2022-06-14T07:58:00Z</meta:print-date>
    <meta:template xlink:href="Normal.dotm" xlink:type="simple"/>
    <meta:editing-cycles>2</meta:editing-cycles>
    <meta:editing-duration>PT60S</meta:editing-duration>
    <meta:user-defined meta:name="ContentTypeId">0x0101006D407E296A106948A0E3F0F54127E0C7</meta:user-defined>
    <meta:user-defined meta:name="MediaServiceImageTags"/>
    <meta:user-defined meta:name="MSIP_Label_39c4488a-2382-4e02-93af-ef5dabf4b71d_Enabled">true</meta:user-defined>
    <meta:user-defined meta:name="MSIP_Label_39c4488a-2382-4e02-93af-ef5dabf4b71d_SetDate">2022-04-11T09:15:13Z</meta:user-defined>
    <meta:user-defined meta:name="MSIP_Label_39c4488a-2382-4e02-93af-ef5dabf4b71d_Method">Standard</meta:user-defined>
    <meta:user-defined meta:name="MSIP_Label_39c4488a-2382-4e02-93af-ef5dabf4b71d_Name">Vidaus naudojimo</meta:user-defined>
    <meta:user-defined meta:name="MSIP_Label_39c4488a-2382-4e02-93af-ef5dabf4b71d_SiteId">ea88e983-d65a-47b3-adb4-3e1c6d2110d2</meta:user-defined>
    <meta:user-defined meta:name="MSIP_Label_39c4488a-2382-4e02-93af-ef5dabf4b71d_ActionId">cdac3840-4d15-4697-a08e-2aab5a2dadc3</meta:user-defined>
    <meta:user-defined meta:name="MSIP_Label_39c4488a-2382-4e02-93af-ef5dabf4b71d_ContentBits">11</meta:user-defined>
    <meta:document-statistic meta:page-count="2" meta:paragraph-count="12" meta:word-count="128" meta:character-count="928" meta:row-count="47" meta:non-whitespace-character-count="812"/>
  </office:meta>
</office:document-meta>
</file>