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keep-with-next="always" fo:text-align="center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fo:text-transform="uppercase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3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33" style:parent-style-name="Dalyviai" style:family="paragraph">
      <style:paragraph-properties fo:line-height="100%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 fo:line-height="115%" fo:text-indent="0.5in"/>
      <style:text-properties fo:font-weight="bold" style:font-weight-asian="bold" style:font-weight-complex="bold" style:font-size-complex="12pt"/>
    </style:style>
    <style:style style:name="TableColumn49" style:family="table-column">
      <style:table-column-properties style:column-width="0.3944in" style:use-optimal-column-width="false"/>
    </style:style>
    <style:style style:name="TableColumn50" style:family="table-column">
      <style:table-column-properties style:column-width="1.3743in" style:use-optimal-column-width="false"/>
    </style:style>
    <style:style style:name="TableColumn51" style:family="table-column">
      <style:table-column-properties style:column-width="0.3937in" style:use-optimal-column-width="false"/>
    </style:style>
    <style:style style:name="TableColumn52" style:family="table-column">
      <style:table-column-properties style:column-width="0.3937in" style:use-optimal-column-width="false"/>
    </style:style>
    <style:style style:name="TableColumn53" style:family="table-column">
      <style:table-column-properties style:column-width="0.2951in" style:use-optimal-column-width="false"/>
    </style:style>
    <style:style style:name="TableColumn54" style:family="table-column">
      <style:table-column-properties style:column-width="0.2993in" style:use-optimal-column-width="false"/>
    </style:style>
    <style:style style:name="TableColumn55" style:family="table-column">
      <style:table-column-properties style:column-width="3.7402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2.0673in" style:use-optimal-column-width="false"/>
    </style:style>
    <style:style style:name="Table48" style:family="table">
      <style:table-properties style:width="10.2381in" fo:margin-left="0in" table:align="center"/>
    </style:style>
    <style:style style:name="TableRow58" style:family="table-row">
      <style:table-row-properties style:min-row-height="0.3277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6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62" style:parent-style-name="DefaultParagraphFont" style:family="text">
      <style:text-properties style:font-weight-complex="bold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left="0.0784in" fo:margin-right="0.0784in">
        <style:tab-stops>
          <style:tab-stop style:type="left" style:position="9.3715in"/>
        </style:tab-stops>
      </style:paragraph-properties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7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Row76" style:family="table-row">
      <style:table-row-properties style:min-row-height="0.4111in" style:use-optimal-row-height="false" fo:keep-together="always"/>
    </style:style>
    <style:style style:name="P77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81" style:parent-style-name="DefaultParagraphFont" style:family="text">
      <style:text-properties fo:font-size="10pt" style:font-size-asian="10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84" style:parent-style-name="DefaultParagraphFont" style:family="text">
      <style:text-properties fo:font-size="10pt" style:font-size-asian="10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87" style:parent-style-name="DefaultParagraphFont" style:family="text">
      <style:text-properties fo:font-size="10pt" style:font-size-asian="10pt" style:font-size-complex="12pt"/>
    </style:style>
    <style:style style:name="P88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Row92" style:family="table-row">
      <style:table-row-properties style:min-row-height="1.1527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97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111" style:parent-style-name="DefaultParagraphFont" style:family="text">
      <style:text-properties style:font-weight-complex="bold" fo:font-size="11pt" style:font-size-asian="11pt" style:font-size-complex="11pt"/>
    </style:style>
    <style:style style:name="T112" style:parent-style-name="DefaultParagraphFont" style:family="text">
      <style:text-properties style:font-weight-complex="bold" fo:font-size="11pt" style:font-size-asian="11pt" style:font-size-complex="11pt"/>
    </style:style>
    <style:style style:name="T113" style:parent-style-name="DefaultParagraphFont" style:family="text">
      <style:text-properties style:font-weight-complex="bold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1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17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18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1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2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ableRow124" style:family="table-row">
      <style:table-row-properties style:min-row-height="1.1527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2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P147" style:parent-style-name="Normal" style:family="paragraph">
      <style:paragraph-properties fo:text-align="justify" fo:text-indent="0.4923in"/>
      <style:text-properties fo:font-weight="bold" style:font-weight-asian="bold" fo:font-size="11pt" style:font-size-asian="11pt" style:font-size-complex="11pt"/>
    </style:style>
    <style:style style:name="P148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1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2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1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4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1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5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57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TableRow161" style:family="table-row">
      <style:table-row-properties style:min-row-height="0.584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6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18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8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83" style:parent-style-name="DefaultParagraphFont" style:family="text">
      <style:text-properties style:font-style-complex="italic" fo:font-size="11pt" style:font-size-asian="11pt" style:font-size-complex="11pt"/>
    </style:style>
    <style:style style:name="T184" style:parent-style-name="DefaultParagraphFont" style:family="text">
      <style:text-properties style:font-style-complex="italic" fo:font-size="11pt" style:font-size-asian="11pt" style:font-size-complex="11pt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18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188" style:parent-style-name="DefaultParagraphFont" style:family="text">
      <style:text-properties fo:font-size="11pt" style:font-size-asian="11pt" style:font-size-complex="11pt"/>
    </style:style>
    <style:style style:name="P18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9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2" style:parent-style-name="DefaultParagraphFont" style:family="text">
      <style:text-properties fo:font-size="11pt" style:font-size-asian="11pt" style:font-size-complex="11pt"/>
    </style:style>
    <style:style style:name="T193" style:parent-style-name="DefaultParagraphFont" style:family="text">
      <style:text-properties fo:font-size="11pt" style:font-size-asian="11pt" style:font-size-complex="11pt"/>
    </style:style>
    <style:style style:name="P194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195" style:parent-style-name="Normal" style:family="paragraph">
      <style:paragraph-properties fo:text-indent="0.5in">
        <style:tab-stops>
          <style:tab-stop style:type="left" style:position="9.45in"/>
        </style:tab-stops>
      </style:paragraph-properties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style:font-weight-complex="bold"/>
    </style:style>
    <style:style style:name="P199" style:parent-style-name="Normal" style:family="paragraph">
      <style:paragraph-properties fo:text-align="justify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color="#FFFFFF"/>
    </style:style>
    <style:style style:name="T202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EIMO</text:p>
      <text:p text:style-name="P11">aplinkos apsaugos komitetas</text:p>
      <text:p text:style-name="P12"/>
      <text:p text:style-name="P13"/>
      <text:p text:style-name="P14"><text:span text:style-name="T15">PAGRINDINIO KOMITETO PAPILDOMA IŠVADA<text:s/></text:span></text:p>
      <text:p text:style-name="P16"><text:span text:style-name="T17">DĖL GAUTŲ</text:span><text:span text:style-name="T18"><text:s/></text:span><text:span text:style-name="T19">NAUJŲ PASTABŲ IR PASIŪLYMŲ</text:span><text:span text:style-name="T20"><text:s/></text:span><text:span text:style-name="T21">DĖL</text:span><text:span text:style-name="T22"><text:s/></text:span><text:span text:style-name="T23">LIETUVOS RESPUBLIKOS<text:s/></text:span><text:span text:style-name="T24">SAUGOMŲ GYVŪNŲ, AUGALŲ IR GRYBŲ RŪŠIŲ ĮSTATYMO NR. VIII-499 3, 5, 6, 9, 21 IR 22 STRAIPSNIŲ PAKEITIMO<text:s/></text:span></text:p>
      <text:p text:style-name="P25"><text:span text:style-name="T26">ĮSTATYMO<text:s/></text:span><text:span text:style-name="T27">PROJEKTO</text:span><text:span text:style-name="T28"><text:s/>NR. XIVP-2873(2)</text:span></text:p>
      <text:p text:style-name="P29"/>
      <text:p text:style-name="P30">2023-12-13<text:s/>Nr.<text:s/>107-P-49<text:s/></text:p>
      <text:p text:style-name="P31">Vilnius</text:p>
      <text:p text:style-name="P32"/>
      <text:p text:style-name="P33"><text:span text:style-name="T34">1. Komiteto / Komisijos posėdyje dalyvavo:</text:span><text:s/><text:span text:style-name="T35">komiteto pirmininkė Aistė Gedvilienė, komiteto nariai: Kasparas Adomaitis, Aidas</text:span><text:span text:style-name="T36"><text:s/>Gedvilas, Ligita Girskienė,</text:span><text:span text:style-name="T37"><text:s/>Linas Jonauskas, Tomas Tomilinas, Justinas Urbanavičius, Romualdas Vaitkus,<text:s/></text:span><text:span text:style-name="T38">Andrius Vyšniauskas</text:span><text:span text:style-name="T39"><text:s/>(pavaduojantis Agnę Bilotaitę);</text:span></text:p>
      <text:p text:style-name="P40"><text:span text:style-name="T41">komiteto biuro darbuotojai:</text:span><text:s/><text:span text:style-name="T42">vedėja Birutė Pūtienė, patarėjai: Rasa Liucija Ma</text:span><text:span text:style-name="T43">tusevičiūtė,</text:span><text:span text:style-name="T44"><text:s/></text:span><text:span text:style-name="T45">Jolita Jakučionytė,<text:s/></text:span><text:span text:style-name="T46">Aistrida Latvėnė, Audrius Želvys, padėjėja Vida Katinaitė;</text:span></text:p>
      <text:p text:style-name="P47">2. Seimo kanceliarijos Teisės departamento išvados ir kitų ekspertų pasiūlymai: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2">
            <text:p text:style-name="P60">Eil.</text:p>
            <text:p text:style-name="P61"><text:span text:style-name="T62">Nr.</text:span></text:p>
          </table:table-cell>
          <table:table-cell table:style-name="TableCell63" table:number-rows-spanned="2">
            <text:p text:style-name="P64">Pasiūlymo teikėjas, data</text:p>
          </table:table-cell>
          <table:table-cell table:style-name="TableCell65" table:number-columns-spanned="3">
            <text:p text:style-name="P66">Siūloma keisti</text:p>
          </table:table-cell>
          <table:covered-table-cell/>
          <table:covered-table-cell/>
          <table:table-cell table:style-name="TableCell67" table:number-rows-spanned="2">
            <text:p text:style-name="P68">Pastabos</text:p>
          </table:table-cell>
          <table:table-cell table:style-name="TableCell69" table:number-rows-spanned="2">
            <text:p text:style-name="P70">Pasiūlymo turinys</text:p>
          </table:table-cell>
          <table:table-cell table:style-name="TableCell71" table:number-rows-spanned="2">
            <text:p text:style-name="P72">Komiteto sprendimas</text:p>
          </table:table-cell>
          <table:table-cell table:style-name="TableCell73" table:number-rows-spanned="2">
            <text:p text:style-name="P74">Argumentai,<text:s/></text:p>
            <text:p text:style-name="P75">pagrindžiantys sprendimą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<text:span text:style-name="T81">str.</text:span></text:p>
          </table:table-cell>
          <table:table-cell table:style-name="TableCell82">
            <text:p text:style-name="P83"><text:span text:style-name="T84">str. d.</text:span></text:p>
          </table:table-cell>
          <table:table-cell table:style-name="TableCell85">
            <text:p text:style-name="P86"><text:span text:style-name="T87">p.</text:span></text:p>
          </table: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ext:soft-page-break/>
        <table:table-row table:style-name="TableRow92">
          <table:table-cell table:style-name="TableCell93">
            <text:p text:style-name="P94">1</text:p>
          </table:table-cell>
          <table:table-cell table:style-name="TableCell95">
            <text:p text:style-name="P96">Seimo kanceliarijos Teisės departamentas</text:p>
            <text:p text:style-name="P97">2023-12-11</text:p>
          </table:table-cell>
          <table:table-cell table:style-name="TableCell98">
            <text:p text:style-name="P99">2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Pagal projekto 1 straipsniu keičiamo Saugomų gyvūnų, augalų ir grybų rūšių įstatymo (toliau - keičiamas įstatymas) 3 straipsnio 3 dalies 4 punkte siūlomą nustatyti teisinį reguliavimą Lietuvos raudonąją knygų leistų Aplinkos ministerija arba jos įgaliota institucija. Pažymėtina, kad projekto 2 straipsnyje dėstomo keičiamo įstatymo 5 straipsnio 1 dalyje nurodoma, kad Lietuvos raudonąją knygą leidžia Aplinkos ministerijos įgaliota institucija. Taigi, pagal projekto 1 straipsniu keičiamo įstatymo 3 straipsnio 3 dalies 4 punkto nuostatas Lietuvos raudonąją knygų galėtų leisti arba Aplinkos ministerija, arba jos įgaliota institucija. Gi pagal projekto 2 straipsnyje dėstomas keičiamo įstatymo 5 straipsnio 1 dalies nuostatas – tik Aplinkos ministerijos įgaliota institucija. Siekiant projekto nuostatų suderinamumo, projekto 2 straipsnyje dėstomo keičiamo įstatymo 5 straipsnio 1 dalyje nuostata „Aplinkos ministerijos įgaliota institucija“ keistina nuostata „Aplinkos ministerija arba jos įgaliota institucija“.</text:p>
            <text:p text:style-name="P108"><text:s text:c="2"/>Vadovaujantis analogiškais argumentais, bei atsižvelgiant į keičiamo įstatymo 3 straipsnio 3 dalies 4 ir 13 punktų nuostatas, projekto 4 straipsnyje dėstomo keičiamo įstatymo 9 straipsnio 1 dalies pirmajame sakinyje ir projekto 5 straipsnyje dėstomo keičiamo įstatymo 21 straipsnio 3 dalyje vietoj žodžių „Aplinkos ministerijos įgaliota institucija“ įrašytini žodžiai „Aplinkos ministerija ar jos įgaliota institucija“.<text:s/></text:p>
          </table:table-cell>
          <table:table-cell table:style-name="TableCell109">
            <text:p text:style-name="P110"><text:span text:style-name="T111">Pritarti</text:span><text:span text:style-name="T112"><text:s/></text:span><text:span text:style-name="T113">iš dalies</text:span></text:p>
          </table:table-cell>
          <table:table-cell table:style-name="TableCell114">
            <text:p text:style-name="P115"><text:s text:c="4"/>Pritarti ir patikslinti keičiamo įstatymo 5 straipsnio 1 dalį.</text:p>
            <text:p text:style-name="P116"><text:s text:c="5"/>Nepritarti keičiamo įstatymo 9, 21 ir 22 straipsnių patikslinimams vietoj „Aplinkos ministerijos įgaliotos institucijos„ įrašyti „Aplinkos ministerija ar jos įgaliota institucija“, nes<text:s/>projektu siūloma<text:s/>Aplinkos ministerijos įgaliotai institucijai<text:s/>deleguoti šias<text:s/>įgyvendinamąsias<text:s/>funkcijas<text:s/>saugomų rūšių srityje.<text:s/>Šio funkcijos bus priskirtos Valstybinei saugomų teritorijų tarnybai, kuri bus atsakinga už nacionalinių ir Europos Sąjungos saugomų rūšių apsaugos priemonių įgyvendinimą.</text:p>
            <text:p text:style-name="P117"/>
            <text:p text:style-name="P118"><text:s text:c="6"/>Siūloma patikslinti keičiamo 5 straipsnio 1 dalį ir vietoj „Aplinkos ministerijos įgaliotos institucijos“ rašyti „Aplinkos ministerija ar jos įgaliotos institucija“</text:p>
            <text:p text:style-name="P119"/>
            <text:p text:style-name="P120"><text:span text:style-name="T121">Balsavimo rezultatai:</text:span><text:span text:style-name="T122"><text:s/></text:span><text:span text:style-name="T123">pritarta bendru sutarimu</text:span></text:p>
          </table:table-cell>
        </table:table-row>
        <table:table-row table:style-name="TableRow124">
          <table:table-cell table:style-name="TableCell125">
            <text:p text:style-name="P126">2</text:p>
          </table:table-cell>
          <table:table-cell table:style-name="TableCell127">
            <text:p text:style-name="P128">Seimo kanceliarijos Teisės departamentas</text:p>
            <text:p text:style-name="P129">2023-12-11</text:p>
          </table:table-cell>
          <table:table-cell table:style-name="TableCell130">
            <text:p text:style-name="P131">5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<text:s/>Projekto 5 straipsnyje dėstomo keičiamo įstatymo 21 straipsnio 3 dalies ir galiojančio keičiamo įstatymo 3 straipsnio 3 dalies 13 punkto nuostatas reikėtų suderinti tarpusavyje, nes teikiamame projekte vartojama formuluotė „atsitiktinio žuvimo“, o galiojančiame įstatyme „atsitiktinio žudymo“.</text:p>
          </table:table-cell>
          <table:table-cell table:style-name="TableCell140">
            <text:p text:style-name="P141">Pritarti</text:p>
          </table:table-cell>
          <table:table-cell table:style-name="TableCell142">
            <text:p text:style-name="P143"><text:span text:style-name="T144">Projekto 5 straipsnyje dėstomo</text:span><text:span text:style-name="T145"><text:s/>keičiamo</text:span><text:span text:style-name="T146"><text:s/>įstatymo 21 straipsnio 3 dalį pakoreguoti taip:</text:span></text:p>
            <text:p text:style-name="P147">„5 straipsnis. 21 straipsnio pakeitimas</text:p>
            <text:p text:style-name="P148">Pakeisti 21 straipsnio 3 dalį ir ją išdėstyti taip:</text:p>
            <text:p text:style-name="P149"><text:span text:style-name="T150">„</text:span><text:bookmark-start text:name="part_afce37b8c9014be89c0095a3d224e384"/><text:bookmark-end text:name="part_afce37b8c9014be89c0095a3d224e384"/><text:span text:style-name="T151">3.<text:s/></text:span><text:span text:style-name="T152">Aplinkos ministerijos įgaliota institucija</text:span><text:span text:style-name="T153"><text:s/>organizuoja Europos bendrijos saugomų gyvūnų rūšių, kurioms reikalinga griežta apsauga, atsitiktinio<text:s/></text:span><text:span text:style-name="T154">žudymo,</text:span><text:span text:style-name="T155"><text:s/>sunaikinimo ar sugavimo stebėseną ir imasi tyrimo ir apsaugos priemonių, kad atsitiktinis gaudymas ar žuvimas neturėtų reikšmingos neigiamos įtakos atitinkamoms rūšims.“</text:span></text:p>
            <text:p text:style-name="P156"/>
            <text:p text:style-name="P157"><text:span text:style-name="T158">Balsavimo rezultatai:</text:span><text:span text:style-name="T159"><text:s/></text:span><text:span text:style-name="T160">pritarta bendru sutarimu</text:span></text:p>
          </table:table-cell>
        </table:table-row>
        <text:soft-page-break/>
        <table:table-row table:style-name="TableRow161">
          <table:table-cell table:style-name="TableCell162">
            <text:p text:style-name="P163">3</text:p>
          </table:table-cell>
          <table:table-cell table:style-name="TableCell164">
            <text:p text:style-name="P165">Seimo kanceliarijos Teisės departamentas</text:p>
            <text:p text:style-name="P166">2023-12-11</text:p>
          </table:table-cell>
          <table:table-cell table:style-name="TableCell167">
            <text:p text:style-name="P168">7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Projekto 7 straipsnio 3 dalyje, atsižvelgiant į tai, kad teisės aktus priima Aplinkos ministras, o ne Aplinkos ministerija, vietoj žodžio „ministerijos“ įrašytinas žodis „ministro“.</text:p>
          </table:table-cell>
          <table:table-cell table:style-name="TableCell177">
            <text:p text:style-name="P178">Pritarti</text:p>
          </table:table-cell>
          <table:table-cell table:style-name="TableCell179">
            <text:p text:style-name="P180">Projekto 7 straipsnio 3 dalį išdėstyti taip:</text:p>
            <text:p text:style-name="P181"/>
            <text:p text:style-name="P182"><text:span text:style-name="T183">„</text:span><text:span text:style-name="T184">3. I</text:span><text:span text:style-name="T185">ki šio įstatymo įsigaliojimo Aplinkos<text:s/></text:span><text:span text:style-name="T186">ministro</text:span><text:span text:style-name="T187"><text:s/>patvirtinti saugomų rūšių apsaugos planai išlieka privalomi, kol bus patvirtinti juos keičiantys saugomų rūšių apsaugos planai.</text:span><text:span text:style-name="T188">“</text:span></text:p>
            <text:p text:style-name="P189"/>
            <text:p text:style-name="P190"><text:span text:style-name="T191">Balsavimo rezultatai:</text:span><text:span text:style-name="T192"><text:s/></text:span><text:span text:style-name="T193">pritarta bendru sutarimu</text:span></text:p>
          </table:table-cell>
        </table:table-row>
      </table:table>
      <text:p text:style-name="P194"/>
      <text:p text:style-name="P195"><text:span text:style-name="T196">3. Subjektų, turinčių įstatymų leidybos iniciatyvos teisę, pasiūlymai:</text:span><text:span text:style-name="T197"><text:s/></text:span><text:span text:style-name="T198">negauta</text:span></text:p>
      <text:p text:style-name="P199"/>
      <text:p text:style-name="P200">Komiteto pirmininkė<text:s/><text:tab/><text:tab/><text:tab/><text:tab/><text:tab/><text:tab/><text:span text:style-name="T201">(Parašas)</text:span><text:tab/><text:tab/><text:tab/><text:tab/><text:tab/><text:tab/>Aistė Gedvilienė</text:p>
      <text:p text:style-name="Normal"/>
      <text:p text:style-name="Normal"/>
      <text:p text:style-name="Normal"/>
      <text:p text:style-name="Normal"><text:span text:style-name="T202">Biuro patarėjas A. Želvys, el. p. audrius.zelvy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PlaceholderText" style:display-name="Placeholder Text" style:family="text">
      <style:text-properties fo:color="#808080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style:font-size-complex="12pt" fo:hyphenate="false"/>
    </style:style>
    <style:style style:name="Revision" style:display-name="Revision" style:family="paragraph">
      <style:text-properties fo:font-size="12pt" style:font-size-asian="12pt" style:language-asian="en" style:country-asian="US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6" text:anchor-type="paragraph" svg:x="0in" svg:y="0.00069in" svg:width="0.08403in" svg:height="0.19167in" style:rel-width="scale" style:rel-height="scale"><draw:text-box><text:p text:style-name="P4"><text:span text:style-name="T5"><text:page-number text:fixed="false">3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ZERĖ Dainora</meta:initial-creator>
    <dc:creator>adlibuser</dc:creator>
    <meta:creation-date>2023-12-13T13:38:00Z</meta:creation-date>
    <dc:date>2023-12-13T13:38:00Z</dc:date>
    <meta:print-date>2022-08-25T05:56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c0faeba-2095-41ba-a603-b7748b703188</meta:user-defined>
    <meta:document-statistic meta:page-count="3" meta:paragraph-count="101" meta:word-count="601" meta:character-count="4870" meta:row-count="230" meta:non-whitespace-character-count="4370"/>
  </office:meta>
</office:document-meta>
</file>