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fo:margin-bottom="0in" fo:line-height="150%">
        <style:tab-stops>
          <style:tab-stop style:type="left" style:position="0.7875in"/>
        </style:tab-stops>
      </style:paragraph-properties>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0.7875in"/>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ab-stops>
          <style:tab-stop style:type="left" style:position="0.7875in"/>
        </style:tab-stops>
      </style:paragraph-properties>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fo:background-color="#FFFFFF"/>
    </style:style>
    <style:style style:name="T13" style:parent-style-name="apple-converted-space" style:family="text">
      <style:text-properties style:font-name="Times New Roman" fo:font-size="12pt" style:font-size-asian="12pt" fo:background-color="#FFFFFF"/>
    </style:style>
    <style:style style:name="T14" style:parent-style-name="DefaultParagraphFont" style:family="text">
      <style:text-properties style:font-name="Times New Roman" fo:font-weight="bold" style:font-weight-asian="bold" style:font-weight-complex="bold" fo:font-size="12pt" style:font-size-asian="12pt" fo:background-color="#FFFFFF"/>
    </style:style>
    <style:style style:name="T15" style:parent-style-name="apple-converted-space" style:family="text">
      <style:text-properties style:font-name="Times New Roman" fo:font-size="12pt" style:font-size-asian="12pt" fo:background-color="#FFFFFF"/>
    </style:style>
    <style:style style:name="T16" style:parent-style-name="DefaultParagraphFont" style:family="text">
      <style:text-properties style:font-name="Times New Roman" fo:font-weight="bold" style:font-weight-asian="bold" style:font-weight-complex="bold" fo:font-size="12pt" style:font-size-asian="12pt" fo:background-color="#FFFFFF"/>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50%" fo:text-indent="0.5in">
        <style:tab-stops>
          <style:tab-stop style:type="left" style:position="0.7875in"/>
        </style:tab-stops>
      </style:paragraph-properties>
    </style:style>
    <style:style style:name="T23" style:parent-style-name="DefaultParagraphFont" style:family="text">
      <style:text-properties style:font-name="Times New Roman" fo:font-size="12pt" style:font-size-asian="12pt"/>
    </style:style>
    <style:style style:name="T24" style:parent-style-name="typewriter"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P27"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style>
    <style:style style:name="P33"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fo:background-color="#FFFFFF"/>
    </style:style>
    <style:style style:name="T36" style:parent-style-name="DefaultParagraphFont" style:family="text">
      <style:text-properties style:font-name="Times New Roman" fo:font-size="12pt" style:font-size-asian="12pt" fo:background-color="#FFFFFF"/>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P40"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41"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P61" style:parent-style-name="ListParagraph" style:list-style-name="LFO9" style:family="paragraph">
      <style:paragraph-properties fo:text-align="justify" fo:margin-bottom="0in" fo:line-height="150%" fo:margin-left="0in" fo:text-indent="0.5909in">
        <style:tab-stops>
          <style:tab-stop style:type="left" style:position="0.7875in"/>
        </style:tab-stops>
      </style:paragraph-properties>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P68"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69"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size="12pt" style:font-size-asian="12pt"/>
    </style:style>
    <style:style style:name="P83"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size="12pt" style:font-size-asian="12pt" fo:background-color="#FFFFFF"/>
    </style:style>
    <style:style style:name="P87" style:parent-style-name="Normal" style:family="paragraph">
      <style:paragraph-properties fo:text-align="justify" fo:margin-bottom="0in" fo:line-height="150%" fo:text-indent="0.5in">
        <style:tab-stops>
          <style:tab-stop style:type="left" style:position="0.7875in"/>
        </style:tab-stops>
      </style:paragraph-properties>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style>
    <style:style style:name="P90"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fo:font-size="12pt" style:font-size-asian="12pt"/>
    </style:style>
    <style:style style:name="P91"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fo:font-size="12pt" style:font-size-asian="12pt"/>
    </style:style>
    <style:style style:name="P92" style:parent-style-name="Normal" style:family="paragraph">
      <style:paragraph-properties fo:text-align="justify" fo:margin-bottom="0in" fo:line-height="150%" fo:text-indent="0.5in">
        <style:tab-stops>
          <style:tab-stop style:type="left" style:position="0.7875in"/>
        </style:tab-stops>
      </style:paragraph-properties>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P99"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fo:font-size="12pt" style:font-size-asian="12p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fo:font-size="12pt" style:font-size-asian="12pt"/>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size="12pt" style:font-size-asian="12pt"/>
    </style:style>
    <style:style style:name="P118"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ize="12pt" style:font-size-asian="12pt"/>
    </style:style>
    <style:style style:name="P125"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size="12pt" style:font-size-asian="12pt"/>
    </style:style>
    <style:style style:name="P138"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139"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140" style:parent-style-name="DefaultParagraphFont" style:family="text">
      <style:text-properties style:font-name="Times New Roman" fo:font-size="12pt" style:font-size-asian="12pt" style:language-asian="lt" style:country-asian="LT"/>
    </style:style>
    <style:style style:name="T141" style:parent-style-name="DefaultParagraphFont" style:family="text">
      <style:text-properties style:font-name="Times New Roman" fo:font-size="12pt" style:font-size-asian="12pt" style:language-asian="lt" style:country-asian="LT"/>
    </style:style>
    <style:style style:name="T142" style:parent-style-name="DefaultParagraphFont" style:family="text">
      <style:text-properties style:font-name="Times New Roman" fo:font-size="12pt" style:font-size-asian="12pt" style:language-asian="lt" style:country-asian="LT"/>
    </style:style>
    <style:style style:name="T143" style:parent-style-name="DefaultParagraphFont" style:family="text">
      <style:text-properties style:font-name="Times New Roman" fo:font-size="12pt" style:font-size-asian="12pt" fo:background-color="#FFFFFF"/>
    </style:style>
    <style:style style:name="P144"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145" style:parent-style-name="DefaultParagraphFont" style:family="text">
      <style:text-properties style:font-name="Times New Roman" fo:font-size="12pt" style:font-size-asian="12pt" fo:background-color="#FFFFFF"/>
    </style:style>
    <style:style style:name="T146" style:parent-style-name="DefaultParagraphFont" style:family="text">
      <style:text-properties style:font-name="Times New Roman" fo:font-size="12pt" style:font-size-asian="12pt" fo:background-color="#FFFFFF"/>
    </style:style>
    <style:style style:name="T147" style:parent-style-name="DefaultParagraphFont" style:family="text">
      <style:text-properties style:font-name="Times New Roman" fo:font-size="12pt" style:font-size-asian="12pt" fo:background-color="#FFFFFF" style:text-underline-type="single" style:text-underline-style="solid" style:text-underline-width="auto" style:text-underline-mode="continuous"/>
    </style:style>
    <style:style style:name="T148" style:parent-style-name="DefaultParagraphFont" style:family="text">
      <style:text-properties style:font-name="Times New Roman" fo:font-size="12pt" style:font-size-asian="12pt" fo:background-color="#FFFFFF"/>
    </style:style>
    <style:style style:name="T149" style:parent-style-name="DefaultParagraphFont" style:family="text">
      <style:text-properties style:font-name="Times New Roman" fo:font-size="12pt" style:font-size-asian="12pt" fo:background-color="#FFFFFF"/>
    </style:style>
    <style:style style:name="T150" style:parent-style-name="DefaultParagraphFont" style:family="text">
      <style:text-properties style:font-name="Times New Roman" fo:font-size="12pt" style:font-size-asian="12pt" fo:background-color="#FFFFFF"/>
    </style:style>
    <style:style style:name="T151" style:parent-style-name="DefaultParagraphFont" style:family="text">
      <style:text-properties style:font-name="Times New Roman" fo:font-size="12pt" style:font-size-asian="12pt" fo:background-color="#FFFFFF"/>
    </style:style>
    <style:style style:name="T152" style:parent-style-name="DefaultParagraphFont" style:family="text">
      <style:text-properties style:font-name="Times New Roman" fo:font-size="12pt" style:font-size-asian="12pt" fo:background-color="#FFFFFF"/>
    </style:style>
    <style:style style:name="T153" style:parent-style-name="DefaultParagraphFont" style:family="text">
      <style:text-properties style:font-name="Times New Roman" fo:font-size="12pt" style:font-size-asian="12pt" fo:background-color="#FFFFFF"/>
    </style:style>
    <style:style style:name="T154" style:parent-style-name="DefaultParagraphFont" style:family="text">
      <style:text-properties style:font-name="Times New Roman" fo:font-size="12pt" style:font-size-asian="12pt" fo:background-color="#FFFFFF"/>
    </style:style>
    <style:style style:name="T155" style:parent-style-name="DefaultParagraphFont" style:family="text">
      <style:text-properties style:font-name="Times New Roman" fo:font-size="12pt" style:font-size-asian="12pt" fo:background-color="#FFFFFF"/>
    </style:style>
    <style:style style:name="T156" style:parent-style-name="DefaultParagraphFont" style:family="text">
      <style:text-properties style:font-name="Times New Roman" fo:font-size="12pt" style:font-size-asian="12pt" fo:background-color="#FFFFFF"/>
    </style:style>
    <style:style style:name="T157" style:parent-style-name="DefaultParagraphFont" style:family="text">
      <style:text-properties style:font-name="Times New Roman" fo:font-size="12pt" style:font-size-asian="12pt" fo:background-color="#FFFFFF"/>
    </style:style>
    <style:style style:name="T158" style:parent-style-name="DefaultParagraphFont" style:family="text">
      <style:text-properties style:font-name="Times New Roman" fo:font-size="12pt" style:font-size-asian="12pt" fo:background-color="#FFFFFF"/>
    </style:style>
    <style:style style:name="T159" style:parent-style-name="DefaultParagraphFont" style:family="text">
      <style:text-properties style:font-name="Times New Roman" fo:font-size="12pt" style:font-size-asian="12pt" fo:background-color="#FFFFFF"/>
    </style:style>
    <style:style style:name="T160" style:parent-style-name="DefaultParagraphFont" style:family="text">
      <style:text-properties style:font-name="Times New Roman" fo:font-size="12pt" style:font-size-asian="12pt" fo:background-color="#FFFFFF"/>
    </style:style>
    <style:style style:name="P161" style:parent-style-name="ListParagraph" style:list-style-name="LFO9" style:family="paragraph">
      <style:paragraph-properties fo:text-align="justify" fo:margin-bottom="0in" fo:line-height="150%" fo:margin-left="0in" fo:text-indent="0.5in">
        <style:tab-stops>
          <style:tab-stop style:type="left" style:position="0.7875in"/>
        </style:tab-stops>
      </style:paragraph-properties>
    </style:style>
    <style:style style:name="T162" style:parent-style-name="DefaultParagraphFont" style:family="text">
      <style:text-properties style:font-name="Times New Roman" fo:font-size="12pt" style:font-size-asian="12pt" fo:background-color="#FFFFFF"/>
    </style:style>
    <style:style style:name="T163" style:parent-style-name="DefaultParagraphFont" style:family="text">
      <style:text-properties style:font-name="Times New Roman" fo:font-size="12pt" style:font-size-asian="12pt" fo:background-color="#FFFFFF"/>
    </style:style>
    <style:style style:name="T164" style:parent-style-name="DefaultParagraphFont" style:family="text">
      <style:text-properties style:font-name="Times New Roman" fo:font-size="12pt" style:font-size-asian="12pt" fo:background-color="#FFFFFF"/>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size="12pt" style:font-size-asian="12pt"/>
    </style:style>
    <style:style style:name="T169" style:parent-style-name="DefaultParagraphFont" style:family="text">
      <style:text-properties style:font-name="Times New Roman" fo:font-size="12pt" style:font-size-asian="12pt"/>
    </style:style>
    <style:style style:name="T170" style:parent-style-name="DefaultParagraphFont" style:family="text">
      <style:text-properties style:font-name="Times New Roman" fo:font-size="12pt" style:font-size-asian="12pt"/>
    </style:style>
    <style:style style:name="T171" style:parent-style-name="DefaultParagraphFont" style:family="text">
      <style:text-properties style:font-name="Times New Roman" fo:font-size="12pt" style:font-size-asian="12pt"/>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size="12pt" style:font-size-asian="12pt"/>
    </style:style>
    <style:style style:name="P174"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style>
    <style:style style:name="P175"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fo:font-size="12pt" style:font-size-asian="12pt" style:font-size-complex="12pt"/>
    </style:style>
    <style:style style:name="P176"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177" style:parent-style-name="Normal" style:family="paragraph">
      <style:paragraph-properties fo:text-align="justify" fo:margin-bottom="0in" fo:line-height="150%" fo:text-indent="0.5in">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78" style:parent-style-name="Normal" style:family="paragraph">
      <style:paragraph-properties fo:text-align="justify" fo:margin-bottom="0in" fo:line-height="150%">
        <style:tab-stops>
          <style:tab-stop style:type="left" style:position="0.5in"/>
          <style:tab-stop style:type="left" style:position="0.7875in"/>
          <style:tab-stop style:type="left" style:position="6.7923in"/>
        </style:tab-stops>
      </style:paragraph-properties>
      <style:text-properties style:font-name="Times New Roman" style:font-name-asian="Times New Roman" style:font-weight-complex="bold" fo:font-size="12pt" style:font-size-asian="12pt" style:font-size-complex="12pt"/>
    </style:style>
    <style:style style:name="P179"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0"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1"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2"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3"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4"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5"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6"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7"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8"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9"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style>
    <style:style style:name="T190" style:parent-style-name="DefaultParagraphFont" style:family="text">
      <style:text-properties style:font-name="Times New Roman" style:font-name-asian="Times New Roman" style:font-weight-complex="bold" fo:font-size="12pt" style:font-size-asian="12pt" style:font-size-complex="12pt"/>
    </style:style>
    <style:style style:name="T191"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192"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93" style:parent-style-name="Normal" style:family="paragraph">
      <style:paragraph-properties fo:text-align="justify" fo:margin-bottom="0in" fo:line-height="150%">
        <style:tab-stops>
          <style:tab-stop style:type="left" style:position="0.5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
      <text:p text:style-name="P8">IŠVADA</text:p>
      <text:p text:style-name="P9"><text:span text:style-name="T10">DĖL LIETUVOS RESPUBLIKOS<text:s/></text:span><text:span text:style-name="T11">D</text:span><text:span text:style-name="T12">AUGIABUČIŲ GYVENAMŲJŲ NAMŲ IR KITOS PASKIRTIES PASTATŲ</text:span><text:span text:style-name="T13"> </text:span><text:span text:style-name="T14">SAVININKŲ</text:span><text:span text:style-name="T15"> </text:span><text:span text:style-name="T16">BENDRIJŲ ĮSTATYMO NR. I-798 3, 7, 9, 10, 11, 12, 13, 14, 15, 16, 17, 18, 20, 21, 22, 23, 26 STRAIPSNIŲ PAKEITIMO<text:s/></text:span><text:span text:style-name="T17">ĮSTATYMO PROJEKTO</text:span></text:p>
      <text:p text:style-name="P18"/>
      <text:p text:style-name="P19">2017-02-21<text:s/>Nr. XIIP-344</text:p>
      <text:p text:style-name="P20">Vilnius</text:p>
      <text:p text:style-name="P21"/>
      <text:p text:style-name="P22"><text:span text:style-name="T23">Įvertinę projekto atitiktį Konstitucijai, galiojantiems įstatymams, teisėkūros principams<text:s/></text:span><text:span text:style-name="T24">ir teis</text:span><text:span text:style-name="T25">ės technikos taisyklėms, teikiame šias pastabas</text:span><text:span text:style-name="T26">:</text:span></text:p>
      <text:list text:style-name="LFO9" text:continue-numbering="true">
        <text:list-item>
          <text:p text:style-name="P27"><text:span text:style-name="T28">Projekto 1 straipsniu</text:span><text:span text:style-name="T29"><text:s/>siūloma<text:s/></text:span><text:span text:style-name="T30">pakeisti įstatymo 3 straipsnio 3 dalies 3 punktą,<text:s/></text:span><text:span text:style-name="T31">iš jo išbraukiant nuostatą, kad<text:s/></text:span><text:span text:style-name="T32">bendrijai draudžiama bendrijos lėšas naudoti kitiems tikslams, negu nustatyta bendrijos įstatuose. Pasiūlymo turinys diskutuotinas. Pastebėtina, jog iš įstatymo teksto eliminavus tokį draudimą, bendrijos savo lėšas galės naudoti bet kokiems tikslams, pavyzdžiui, apmokėti bendrijos narių atostogas užsienyje, išnuomoti bendrijos nariams automobilius ir panašiai. Įvertinus teikiamo pasiūlymo esmę, teigtina, jog pasiūlymo turinys galimai sistemiškai nedera su keičiamo įstatymo tikslais ir neatitinka proporcingumo principo.</text:span></text:p>
        </text:list-item>
        <text:list-item>
          <text:p text:style-name="P33"><text:span text:style-name="T34">Projekto 2 straipsniu siūloma papildyti įstatymo 7 straipsnį nauja 5 dalimi ir nustatyti, jog „</text:span><text:span text:style-name="T35">Bendrijos įstatus tvirtina, už jų teisėtumą ir atitiktį įstatymams atsako notaras</text:span><text:span text:style-name="T36">.“ <text:s/>Pažymėtina, jog tokia nuostata jau yra įtvirtinta keičiamo įstatymo 6 straipsnio 6 dalyje, kurioje nedviprasmiškai nustatyta, kad „</text:span><text:span text:style-name="T37">Bendrijos steigimo dokumentų atitiktį įstatymams tvirtina notaras.“<text:s/></text:span><text:span text:style-name="T38">Be to, a</text:span><text:span text:style-name="T39">tkreiptinas dėmesys, jog Civilinio kodekso 2.46 straipsnyje nurodoma, jog vienas iš steigimo dokumentų yra įstatai. Taip pat atkreiptinas dėmesys į tai, jog keičiamas įstatymas nėra tas teisės aktas, kuriame būtų galima nustatyti ir reguliuoti notarų atsakomybės klausimus, nes šie teisniai klausimai yra sureguliuoti Notariato įstatyme. Atsižvelgus į išdėstytas pastabas teigtina, jog siūlomas įstatymo pakeitimas yra perteklinis ir neturintis teisinio krūvio.</text:span></text:p>
        </text:list-item>
        <text:list-item>
          <text:p text:style-name="P40">Projekto 3<text:s/>straipsnio 1 dalimi<text:s/>siūloma pakeisti įstatymo 9 straipsnio 4 dalį ir panaikinti įstatyminę alternatyvą bendrijoje sudaryti revizijos komisiją arba išsirinkti revizorių, paliekant galimybę sudaryti tik revizijos komisiją. Pasiūlymo turinys diskutuotinas.<text:s/>Pažymėtina, jog yra daugybė bendrijų,<text:s/>kurių narių skaičius yra mažas dėl objektyvios priežasties, t.y. kadangi gyvenamieji namai yra nedideli. Todėl priėmus siūlomą įstatymo pakeitimą, gali susiklostyti situacija,<text:s/>kai įstatymo nuostatos nebus įmanoma įgyvendinti dėl per mažo bendrijos narių skaičiaus, atsižvelgiant į keičiamo įstatymo 18 straipsnyje nustatytus apribojimus formuoti revizijos komisiją. Manytina, jog siūlomas pakeitimas yra neproporcingas siekiamiems tikslams. Svarstytina galimybė revizijos komisijos formavimą sieti su bendrijos narių skaičiumi, kaip tai daroma galiojančiame įstatyme reguliuojant ginčų nagrinėjimo komisijų sudarymą.</text:p>
        </text:list-item>
        <text:list-item>
          <text:p text:style-name="P41">Projekto 5<text:s/>straipsnio 2 dalimi siūloma pakeisti įstatymo 11<text:s/>straipsnio<text:s/>4 dalį ir<text:s/>iš įstatymo išbraukti bendrijos narių galimybę iš anksto raštu pareikšti nuomonę dėl visuotiniame bendrijos susirinkime svarstomų klausimų. Pasiūlymo turinys diskutuotinas.<text:s/></text:p>
        </text:list-item>
      </text:list>
      <text:p text:style-name="P42"><text:span text:style-name="T43">Pastebėtina, jog<text:s/></text:span><text:span text:style-name="T44">visi daugiabučių namų bendrijų nariai turi vienodos apimties teises įgyvendinant bendrosios dalinės nuosavybės valdymo teises. Dėl šios aplinkybės įstatyme yra įtvirtinta galimybė balsuoti raštu iš anksto ir visiems bendrijos nariams sudaryti vienodas galimybes dalyvauti sprendžiant su bendrosios dalinės nuosavybės teisės objektais susijusius klausimus, net tais atvejais, kai asmenys negali atvykti ir tiesiogiai dalyvauti visuotiniame susirinkime. Tokiu būdu yra užtikrinamas visų bendrijos narių lygiateisiškumo principo įgyvendinimas</text:span><text:span text:style-name="T45"><text:s/>ir galimybė dalyvauti sprendžiant</text:span><text:span text:style-name="T46"><text:s/>klausimus</text:span><text:span text:style-name="T47">, susijusius</text:span><text:span text:style-name="T48"><text:s/>su kiekvienam iš bendrijos narių</text:span><text:span text:style-name="T49"><text:s/>bendrosios dalinės nuosavybės</text:span><text:span text:style-name="T50"><text:s/>teise priklausančiu turtu</text:span><text:span text:style-name="T51">. Priėmus teikiamą pasiūlymą</text:span><text:span text:style-name="T52">,</text:span><text:span text:style-name="T53"><text:s/>abi šios esminės bendrijos narių teisės bus paneigtos</text:span><text:span text:style-name="T54"><text:s/>ir bus įtvirtinta galimybė sprendimus priimti neatsižvelgiant į bendrijos narių nuomonę.</text:span><text:span text:style-name="T55"><text:s/>Priėmus analizuojamą</text:span><text:span text:style-name="T56"><text:s/>įstatymo pakeitimą, bendrijos narių, kurie turi galimybę atvykti į visuotinį susirinkimą, teisės būtų iškeliamos aukščiau nei tų asmenų, kurie negali dalyvauti visuotiniame susirinkime, tačiau siekia pareik</text:span><text:span text:style-name="T57">šti</text:span><text:span text:style-name="T58"><text:s/>nuomonę dėl visuotiniame susirinkime svarstomų klausimų. Manytina, jog teikiamas pakeitimas neatitinka asmenų lygiateisiškumo principo ir nepagrįsta</text:span><text:span text:style-name="T59">i</text:span><text:span text:style-name="T60"><text:s/>apriboja asmenų galimybę dalyvauti savo nuosavybės valdyme, be to, teigtina, jog siūlomas pakeitimas galimai sistemiškai nedera su keičiamo įstatymo tikslais ir neatitinka proporcingumo principo.</text:span></text:p>
      <text:list text:style-name="LFO9" text:continue-numbering="true">
        <text:list-item>
          <text:p text:style-name="P61"><text:span text:style-name="T62">Projekto 5 straipsnio 3 dalimi siūloma pripažinti netekusia galios įstatymo 11 straipsnio 12 dalį, kurioje nurodyta, jog bendrijos narių balsavimo raštu tvarką nustato Vyriausybės įgaliota institucija. Šiuo metu šią tvarką nustato <text:s/>Lietuvos Respublikos aplinkos ministro 2011 m. kovo 24 d. įsakymas Nr. D1-251 „Dėl Butų ir kitų patalpų savininkų balsavimo raštu, priimant sprendimus, tvarkos aprašo patvirtinimo“. Pritarus siūlomai pataisai, tektų pripažinti netekusiu galios šį teisės<text:s/></text:span><text:soft-page-break/><text:span text:style-name="T63">aktą, todėl tokį pavedimą <text:s/>Vyriausybės įgaliotai institucijai reikėtų įrašyti į teikiamo projekto nuostatas dėl įstatymo įgyvendinimo.<text:s/></text:span></text:p>
        </text:list-item>
        <text:list-item>
          <text:p text:style-name="P64"><text:span text:style-name="T65">Projekto 5 straipsnio 4 dalimi siūloma pakeisti įstatymo 11 straipsnio 13 dalį ir vietoje galiojančios nuostato</text:span><text:span text:style-name="T66">s</text:span><text:span text:style-name="T67">, jog visuotinio susirinkimo sprendimai skelbiami bendrijos įstatuose nustatyta tvarka, nustatyti, jog tokie sprendimai skelbiami viešai. Pastebėtina, jog terminas viešai gali būti suprantamas labai įvairiai, pavyzdžiui, toks skelbimas galėtų būti paskelbtas kito miesto nei yra bendrija, vietos laikraštyje, ir toks skelbimo būdas atitiktų įstatymo reikalavimą sprendimus skelbti viešai. Keičiant nuostatą reikėtų nustatyti ne tik viešumo reikalavimą, bet ir užtikrinti galimybę bendrijos nariams su šiais sprendimai susipažinti, nes priešingu atveju bendrijos narių teisės būtų pažeidžiamos.</text:span></text:p>
        </text:list-item>
      </text:list>
      <text:p text:style-name="P68">Analogiška pastaba išsakytina ir dėl projekto 6 straipsnio, kuriuo analogišku būdu siūloma pakeisti įstatymo 12 straipsnio 3 dalį. Be to, atkreiptinas dėmesys, jog šio pakeitimo lyginamasis variantas skiriasi nuo pagrindinio projekto teksto.</text:p>
      <text:list text:style-name="LFO9" text:continue-numbering="true">
        <text:list-item>
          <text:p text:style-name="P69"><text:span text:style-name="T70"><text:s/></text:span><text:span text:style-name="T71">Projekto 7 straipsnio 1 dalimi siūloma pakeisti įstatymo 13 straipsnio 2 dalį ir iš įstatymo teksto eliminuoti nuostatą, jog „Jeigu bendrijos valdymo organas per mėnesį nuo reikalavimo sušaukti įgaliotinių susirinkimą pateikimo dienos susirinkimo nesušaukia, jį gali sušaukti revizijos komisija (revizorius) arba daugiau kaip ketvirtadalis įgaliotinių.“ Pasiūlymo turinys kelia abejonių. Pastebėtina, jog išbraukus šią įstatymo nuostatą neliks<text:s/></text:span><text:span text:style-name="T72">papildomų galimybių<text:s/></text:span><text:span text:style-name="T73">sušaukti<text:s/></text:span><text:span text:style-name="T74">įgaliotinių<text:s/></text:span><text:span text:style-name="T75">susirinkimą</text:span><text:span text:style-name="T76">,<text:s/></text:span><text:span text:style-name="T77">š</text:span><text:span text:style-name="T78">ią funkciją vienasmeniškai galės atlikti tik bendrijos pirmininkas (valdyba). Jei bendrijos pirmininkas (valdyba) tokio susirinkimo nesušaukia, tokio susirinkimo negalės sušaukti joks kitas asmuo. Nėra aišku kokių tikslų siūlomu pakeitimu siekiama, tačiau atkreiptinas dėmesys, jog bendrijų veikla ir bendrijos narių teisinė padėtis šiuo pakeitimu bus pabloginta, nes vienintelis kelias sušaukti įgaliotinių susirinkimą, kai bendrijos pirmininkas (valdyba) tokio</text:span><text:span text:style-name="T79"><text:s/>susirinkimo nesušaukia, bus</text:span><text:span text:style-name="T80"><text:s/>kreipimasis į teismą su prašymu įpareigoti bendrijos pirmininką (valdybą) sušaukti įgaliotinių susirinkimą. Toks teisinis kelias lemtų ilgai trunkantį bylinėjimąsi, bylinėjimosi išlaidų atsiradimą ir negarantuotą rezultatą. Kelia abejonių, kad iš įstatymo teksto siūloma išbraukti pa</text:span><text:span text:style-name="T81">p</text:span><text:span text:style-name="T82">rastą būdą sušaukti įgaliotinių susirinkimą, kai įgaliotinių susirinkimą gali sušaukti revizijos komisija arba daugiau nei ketvirtadalis įgaliotinių, ir nustatyti bendrijų veiklą sunkinantį teisinį reguliavimą.</text:span></text:p>
        </text:list-item>
        <text:list-item>
          <text:p text:style-name="P83"><text:span text:style-name="T84"><text:s/></text:span><text:span text:style-name="T85">Projekto 7 straipsnio 2 dalimi siūloma papildyti įstatymo 13 straipsnį nauja 6 dalimi ir nustatyti, kad „</text:span><text:span text:style-name="T86">Įgaliotinių susirinkimas turi visas visuotinio susirinkimo teises, išskyrus teisę spręsti klausimus, šiuo įstatymu priskirtus išimtinei visuotinio susirinkimo kompetencijai.“ Pasiūlymo turinys diskutuotinas.<text:s/></text:span></text:p>
        </text:list-item>
      </text:list>
      <text:soft-page-break/>
      <text:p text:style-name="P87"><text:span text:style-name="T88">Pirma, pastebėtina, jog siūloma nuostata yra nesuderinta su įstatymo 9 straipsnio 1 dalies nuostata, kad „</text:span><text:span text:style-name="T89">Bendrijos įstatuose gali būti numatytas bendrijos narių įgaliotinių susirinkimas, turintis bendrijos įstatuose nustatytą visuotinio susirinkimo teisių dalį.“</text:span></text:p>
      <text:p text:style-name="P90">Antra, nustačius jog<text:s/>įgaliotinių susirinkimas turi teisę spręsti tik tuos klausimus, kurie nepriklauso išimtinei visuotinio susirinkimo kompetencijai, bus nustatyta, kad įgaliotinių susirinkimas faktiškai neturi jokios kompetencijos ir nieko negali spręsti, nes įstatymo 10 straipsnio 1 dalies 1-17 punktai įtvirtina išimtinę visuotinio susirinkimo teisę spręsti visus su bendrijos veikla susijusius klausimus.<text:s/></text:p>
      <text:p text:style-name="P91">Šiame kontekste pastebėtina, jog aptariamas pasiūlymas kartu su projekto nuostata, panaikinančia galimybę iš anksto balsuoti visuotinių susirinkimų klausimais, galimai paralyžiuos kai kurių bendrijų veiklą. Pastebėtina, jog dažnais atvejais, kai bendrijos narių yra daug, įgaliotinių susirinkimai yra vienintelė įmanoma veiklos formą, tinkanti priimti tam tikrus<text:s/>einamuosius<text:s/>sprendimus, nes į visuotinius susirinkimus nesusirenka pakankamai bendrijos narių, kad susirinkimas galėtų būti laikomas įvykusiu.<text:s/></text:p>
      <text:p text:style-name="P92"><text:span text:style-name="T93">Kartu pa</text:span><text:span text:style-name="T94">stebėtina, jog yra tikimybė, kad</text:span><text:span text:style-name="T95"><text:s/>neįvyks ir pakartotinai sušaukiamas visuotinis susirinkimas</text:span><text:span text:style-name="T96">, nes ketvirtadalio bendrijos narių kvorumo reikalavimas yra pakankamai didelis. Kita vertus, yra tikimybė, jog</text:span><text:span text:style-name="T97"><text:s/>dėl</text:span><text:span text:style-name="T98"><text:s/>visuotinai žinomo mažo bendrijų narių aktyvumo, pakartotinis susirinkimas taps bene vienintele bendrijų veiklos forma, ir sprendimai juose bus priiminėjami neatsižvelgiant į daugumos bendrijos narių nuomonę ir paneigiant bendrijos narių teisę dalyvauti priimant sprendimus, susijusius su bendrijos veikla.</text:span></text:p>
      <text:list text:style-name="LFO9" text:continue-numbering="true">
        <text:list-item>
          <text:p text:style-name="P99"><text:span text:style-name="T100"><text:s/></text:span><text:span text:style-name="T101">Svarstytini</text:span><text:span text:style-name="T102"><text:s/>projekto 8 straipsnio 3 dalimi siūlomas įstatymo 14 straipsnio 9 dalies pakeitimas ir projekto 9 straipsnio 2 dalimi siūlomas įstatymo 15 straipsnio 3 dalies pakeitimas, kuriais siūloma nustatyti, jog per 3 mėnesius (galiojantis terminas 12 mėnesių) neišrinkus bendrijos pirmininko, ar nesudarius valdybos, bendrijos galėtų būti likviduojamos</text:span><text:span text:style-name="T103">.<text:s/></text:span><text:span text:style-name="T104"><text:s/></text:span><text:span text:style-name="T105">Pažymėtina, kad</text:span><text:span text:style-name="T106"><text:s/>nustatyti ir galiojantys terminai yra orientuoti į tai, jog bendrijos apskritai veiktų</text:span><text:span text:style-name="T107"><text:s/>ir egzistuotų</text:span><text:span text:style-name="T108">,</text:span><text:span text:style-name="T109"><text:s/>kad bendrijos nariai patys galėtų spręsti klausimus, susijusius su bendrosios nuosavybės valdymu,</text:span><text:span text:style-name="T110"><text:s/>kad nereikėtų skirti administratorių Civilinio kodekso nustatyta tvarka. Tuo tarpu siūlomi pakeitimai yra orientuoti į tai, kad</text:span><text:span text:style-name="T111"><text:s/>savarankiška</text:span><text:span text:style-name="T112"><text:s/>bendrijų veikla būtų nutraukta.</text:span><text:span text:style-name="T113"><text:s/>Šiame kontekste siūlomos nuostatos svarstytinos dėl atitikties proporcingumo principui ir</text:span><text:span text:style-name="T114"><text:s/>sisteminio derėjimo su</text:span><text:span text:style-name="T115"><text:s/>įstatymo tiks</text:span><text:span text:style-name="T116">lais</text:span><text:span text:style-name="T117">.</text:span></text:p>
        </text:list-item>
        <text:list-item>
          <text:p text:style-name="P118"><text:span text:style-name="T119"><text:s/></text:span><text:span text:style-name="T120">Projekto 10 straipsnio 4 dalimi siūloma pakeisti įstatymo 16 straipsnio 4 dalį ir panaikinti galimybę bendrijos valdybos nariams dėl sprendimų balsuoti raštu iš anksto. Pasiūlymo turinys kelia abejonių, nes tiesioginė šio pasiūlymo pasekmė bus valdybų veiklos trikdymas ir galimas visiškas šios veiklos formos eliminavimas ir bendrijų veiklos dėl to, jog bendrijų valdybų<text:s/></text:span><text:soft-page-break/><text:span text:style-name="T121">nariai nėra profesionalai, ši veikla nėra jiems pagrindinė ar profesinė, todėl įstatymas suteikia galimybę valdybos nariams derinti savo pagrindinę profesiją su veikla valdyboje ir taip užtikrinti bendrijų valdybų funkcionavimą.<text:s/></text:span><text:span text:style-name="T122">Svarstytinas pasiūlymo proporcingum</text:span><text:span text:style-name="T123">as ir atitiktis įstatymo tiksla</text:span><text:span text:style-name="T124">ms.</text:span></text:p>
        </text:list-item>
        <text:list-item>
          <text:p text:style-name="P125"><text:span text:style-name="T126"><text:s text:c="2"/></text:span><text:span text:style-name="T127">Projekto 20 straipsniu siūloma keisti įstatymo 20 straipsnio 2 dalį ir nustatyti, kad savivaldybės vykdomoji instituciją ar jos įgaliotas asmuo<text:s/></text:span><text:span text:style-name="T128">turi</text:span><text:span text:style-name="T129"><text:s/>kontroliuoti, kaip bendrijos valdymo organai atlieka savo funkcijas. Galiojantis teisinis reguliavimas nustato, jog savivaldybės vykdomoji instituciją ar jos įgaliotas asmuo<text:s/></text:span><text:span text:style-name="T130">turi teisę</text:span><text:span text:style-name="T131"><text:s/>kontroliuoti bendrijos valdymo organus. Pasiūlymo turinys kelia abejonių dėl jo proporcingumo ir galimybės jį įgyvendinti praktiškai. Pažymėtina, jog galiojantis reguliavimas nustato galimybę kontroliuoti bendrijos valdymo organų veiklą pagal poreikį, o siūlomas reguliavimas nustatys pareigą kontroliuoti absoliučiai visų bendrijos valdymo organų veiklą nuolat. Taigi savivaldybėms bus sukurta milžiniška administracinė našta, kuriai įgyvendinti reikės daugybės specialistų ir didžiulio finansavimo. Manytina, jog pasiūlymo įgyvendinimas gali sutrikdyti vietos savivaldos funkcijų įgyvendinimą ir savivaldybių veiklą.<text:s/></text:span><text:span text:style-name="T132">Be to, Konstitucinis Teismas yra ne kartą konstatavęs, kad „negalima savivaldos institucijoms priskirti tokių funkcijų, kurių jos nebūtų pajėgios vykdyti“ (Konstitucinio Teismo 2002 m. sausio 14 d., 2005 m. liepos 8 d. nutarimai), ir kad „jeigu įstatymais savivaldybėms perduodamos valstybės funkcijos, taip pat jeigu joms įstatymais ar kitais teisės aktais sukuriamos pareigos, turi būti numatomos ir šioms funkcijoms (pareigoms) reikalingos lėšos“ (Konstitucinio Teismo 2002 m. gruodžio 24 d., 2005 m. liepos 8 d. nutarimai)“. Taigi s</text:span><text:span text:style-name="T133">iekiant, kad toks įstatymo pakeitimas būtų įgyvendinamas, kartu turėtų būti teikiami ir pasiūlymai iš kokių lėšų šis reguliavimas turėtų būti įgyvendinamas,</text:span><text:span text:style-name="T134"><text:s/>o</text:span><text:span text:style-name="T135"><text:s/>priešingu atveju</text:span><text:span text:style-name="T136">,</text:span><text:span text:style-name="T137"><text:s/>turėtų būti svarstoma siūlomos projekto nuostatos atitiktis Konstitucijai.</text:span></text:p>
        </text:list-item>
      </text:list>
      <text:p text:style-name="P138">Taip pat manytina, jog<text:s/>dėl<text:s/>šio pasiūlymo turėtų būti gauta Lietuvos savivaldybių asociacijos nuomonė.</text:p>
      <text:list text:style-name="LFO9" text:continue-numbering="true">
        <text:list-item>
          <text:p text:style-name="P139"><text:span text:style-name="T140">Projekto 14 straipsniu siūlomas įstatymo 21 straipsnio<text:s/></text:span><text:span text:style-name="T141">4 dalies papildymas nauju 10</text:span><text:span text:style-name="T142"><text:s/>punktu vertintinas kaip perteklinis, nes analogiška bendrijos nario teisė yra įtvirtinta Civilinio kodekso 4.83 straipsnio 4 dalyje.<text:s/></text:span><text:span text:style-name="T143">Atkreiptinas dėmesys, jog kitų įstatymų nuostatų kartojimas projekte neturi teisinio krūvio ir neatitinka teisės aktų glaustumo reikalavimo. Siūlytina šio įstatymo pakeitimo atsisakyti.</text:span></text:p>
        </text:list-item>
        <text:list-item>
          <text:p text:style-name="P144"><text:span text:style-name="T145"><text:s/></text:span><text:span text:style-name="T146">Projekto 17 straipsniu siūlomas įstatymo 26 straipsnio 4 dalies pakeitimas, kuriuo siūloma nustatyti, jog bendrijos<text:s/></text:span><text:span text:style-name="T147">reorganizavimo</text:span><text:span text:style-name="T148"><text:s/>atveju</text:span><text:span text:style-name="T149">,</text:span><text:span text:style-name="T150"><text:s/>sprendimas įsteigti naują bendriją</text:span><text:span text:style-name="T151">,</text:span><text:span text:style-name="T152"><text:s/>ar ją atidalyti</text:span><text:span text:style-name="T153">,</text:span><text:span text:style-name="T154"><text:s/>turi būti priimamas pagal įstatymo nuostatas, skirtas sureguliuoti iki tol neegzistavusios - naujos bendrijos steigimą, o ne</text:span><text:span text:style-name="T155"><text:s/>klausimą sprendžiant bendrijos, kuri reorganizuojama, visuotiniame<text:s/></text:span><text:soft-page-break/><text:span text:style-name="T156">susirinkime,</text:span><text:span text:style-name="T157"><text:s/>neturi loginės ir teisinės prasmės</text:span><text:span text:style-name="T158">, be to, neatitinka Civilinio kodekso nuostatų, susijusių su juridinių asmenų reorganizavimu ir dėl to</text:span><text:span text:style-name="T159"><text:s/>negalės būti<text:s/></text:span><text:span text:style-name="T160">įgyvendinamas praktiškai. Siūlytina pakeitimo atsisakyti kaip neturinčio teisinio krūvio ir nepritaikomo praktiškai.</text:span></text:p>
        </text:list-item>
        <text:list-item>
          <text:p text:style-name="P161"><text:span text:style-name="T162"><text:s/></text:span><text:span text:style-name="T163">Projekte nėra nuostatų, susijusių su įstatymo įsigaliojimu, taigi jis įsigalios jį priėmus ir paskelbus.</text:span><text:span text:style-name="T164"><text:s/>Tačiau pastebėtina, jog įstatymo projektas atitinka Teisėkūros pagrindų įstatymo 20 straipsnio 4 dalies nuostatą, jog „</text:span><text:span text:style-name="T165">T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span><text:span text:style-name="T166"><text:s/></text:span><text:span text:style-name="T167">Todėl svarstytina galimybė nustatyti vėl</text:span><text:span text:style-name="T168">esnę įstatymo įsigaliojimo datą.<text:s/></text:span><text:span text:style-name="T169"><text:s/></text:span><text:span text:style-name="T170">Be to,</text:span><text:span text:style-name="T171"><text:s/>atsižvelgiant į tai, jog daugeliui bendrijų reikės iš esmės pertvarkyti savo veiklą<text:s/></text:span><text:span text:style-name="T172">ir pakeisti savo įstatus, turėtų</text:span><text:span text:style-name="T173"><text:s/>būti numatytas pakankami ilgas laiko tarpas, kurio metu bendrijos galėtų pasirengti įstatymo nuostatų įgyvendinimui.</text:span></text:p>
        </text:list-item>
      </text:list>
      <text:p text:style-name="P174">Taip pat atkreiptinas dėmesys, jog įstatymo projektas turėtų būti papildytas ir įstatymo taikymo nuostatomis, reguliuojančiomis procedūrų, kurios pradėtos ar įgyvendintos iki įstatymo įsigaliojimo, taikymą, pavyzdžiui, dėl bendrijų pirmininkų, kurie įsigaliojus įstatymui nebeatitiks įstatymo reikalavimų kadencijų tolesnės eigos ir kt.</text:p>
      <text:p text:style-name="P175">15. Projektas bei projekto lyginamasis variantas, atsižvelgiant į teisės technikos reikalavimus, <text:s/>turėtų būti suderinti tarpusavyje. <text:s text:c="2"/></text:p>
      <text:p text:style-name="P176"/>
      <text:p text:style-name="P177"/>
      <text:p text:style-name="P178">Teisės departamento direktorius <text:s text:c="50"/><text:s text:c="2"/><text:s text:c="23"/>Andrius Kabišaitis</text:p>
      <text:p text:style-name="P179"/>
      <text:p text:style-name="P180"/>
      <text:p text:style-name="P181"><text:s/></text:p>
      <text:p text:style-name="P182"/>
      <text:p text:style-name="P183"/>
      <text:p text:style-name="P184"/>
      <text:p text:style-name="P185"/>
      <text:p text:style-name="P186"/>
      <text:p text:style-name="P187"/>
      <text:p text:style-name="P188"/>
      <text:p text:style-name="P189"><text:span text:style-name="T190">D. Zebleckis tel. (8 5) 239 6906, el. p.<text:s/></text:span><text:a xlink:href="mailto:dainius.zebleckis@lrs.lt" office:target-frame-name="_top" xlink:show="replace"><text:span text:style-name="T191">dainius.zebleckis@lrs.lt</text:span></text:a></text:p>
      <text:p text:style-name="P192">V.<text:s/>Vėgelis tel. (8 5) 239 6899, el. p. vidmondas.vegelis@lrs.lt</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sian="Times New Roman" style:font-name-complex="Calibri" style:language-asian="lt" style:country-asian="LT" fo:hyphenate="false"/>
    </style:style>
    <style:style style:name="BodyTextIndentChar" style:display-name="Body Text Indent Char" style:family="text" style:parent-style-name="DefaultParagraphFont">
      <style:text-properties style:font-name="Calibri" style:font-name-asian="Times New Roman" style:font-name-complex="Calibri" style:language-asian="lt" style:country-asian="LT"/>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typewriter" style:display-name="typewrit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2-21T11:44:00Z</meta:creation-date>
    <dc:date>2017-02-21T11:44:00Z</dc:date>
    <meta:print-date>2017-02-21T09:31:00Z</meta:print-date>
    <meta:template xlink:href="Normal.dotm" xlink:type="simple"/>
    <meta:editing-cycles>2</meta:editing-cycles>
    <meta:editing-duration>PT0S</meta:editing-duration>
    <meta:document-statistic meta:page-count="6" meta:paragraph-count="194" meta:word-count="1894" meta:character-count="15527" meta:row-count="628" meta:non-whitespace-character-count="13827"/>
  </office:meta>
</office:document-meta>
</file>