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5"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olumn20" style:family="table-column">
      <style:table-column-properties style:column-width="0.3833in"/>
    </style:style>
    <style:style style:name="TableColumn21" style:family="table-column">
      <style:table-column-properties style:column-width="0.7784in"/>
    </style:style>
    <style:style style:name="TableColumn22" style:family="table-column">
      <style:table-column-properties style:column-width="0.802in"/>
    </style:style>
    <style:style style:name="TableColumn23" style:family="table-column">
      <style:table-column-properties style:column-width="0.7187in"/>
    </style:style>
    <style:style style:name="TableColumn24" style:family="table-column">
      <style:table-column-properties style:column-width="4.1298in"/>
    </style:style>
    <style:style style:name="Table19" style:family="table">
      <style:table-properties style:width="6.8125in" fo:margin-left="0in" table:align="left"/>
    </style:style>
    <style:style style:name="TableRow25" style:family="table-row">
      <style:table-row-properties style:min-row-height="0.3194in"/>
    </style:style>
    <style:style style:name="TableCell26" style:family="table-cell">
      <style:table-cell-properties fo:border="0.0138in solid #000001" fo:padding-top="0in" fo:padding-left="0.071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0.0138in solid #000001" fo:border-left="none" fo:border-bottom="0.0138in solid #000001" fo:border-right="0.0138in solid #000001" fo:padding-top="0in" fo:padding-left="0.071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0.0138in solid #000001" fo:border-left="none" fo:border-bottom="0.0138in solid #000001" fo:border-right="0.0138in solid #000001" fo:padding-top="0in" fo:padding-left="0.071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Row37" style:family="table-row">
      <style:table-row-properties style:min-row-height="0.3368in"/>
    </style:style>
    <style:style style:name="TableCell38" style:family="table-cell">
      <style:table-cell-properties fo:border-top="none" fo:border-left="0.0138in solid #000001" fo:border-bottom="0.0138in solid #000001" fo:border-right="0.0138in solid #000001" fo:padding-top="0in" fo:padding-left="0.071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1" fo:border-right="0.0138in solid #000001" fo:padding-top="0in" fo:padding-left="0.071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44" style:family="table-cell">
      <style:table-cell-properties fo:border-top="none" fo:border-left="none" fo:border-bottom="0.0138in solid #000001" fo:border-right="0.0138in solid #000001" fo:padding-top="0in" fo:padding-left="0.071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47" style:family="table-cell">
      <style:table-cell-properties fo:border-top="none" fo:border-left="none" fo:border-bottom="0.0138in solid #000001" fo:border-right="0.0138in solid #000001" fo:padding-top="0in" fo:padding-left="0.071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50" style:family="table-cell">
      <style:table-cell-properties fo:border-top="none" fo:border-left="none" fo:border-bottom="0.0138in solid #000001" fo:border-right="0.0138in solid #000001" fo:padding-top="0in" fo:padding-left="0.071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color="#00000A" fo:font-size="10pt" style:font-size-asian="10pt" style:font-size-complex="10pt" fo:language="lt" fo:country="LT" style:language-asian="lt" style:country-asian="LT"/>
    </style:style>
    <style:style style:name="TableRow52" style:family="table-row">
      <style:table-row-properties style:min-row-height="0.3368in"/>
    </style:style>
    <style:style style:name="TableCell53" style:family="table-cell">
      <style:table-cell-properties fo:border-top="none" fo:border-left="0.0138in solid #000001" fo:border-bottom="0.0138in solid #000001" fo:border-right="0.0138in solid #000001" fo:padding-top="0in" fo:padding-left="0.071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7" style:family="table-cell">
      <style:table-cell-properties fo:border-top="none" fo:border-left="none" fo:border-bottom="0.0138in solid #000001" fo:border-right="0.0138in solid #000001" fo:padding-top="0in" fo:padding-left="0.0715in" fo:padding-bottom="0in" fo:padding-right="0.075in"/>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0" style:family="table-cell">
      <style:table-cell-properties fo:border-top="none" fo:border-left="none" fo:border-bottom="0.0138in solid #000001" fo:border-right="0.0138in solid #000001" fo:padding-top="0in" fo:padding-left="0.071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62" style:family="table-cell">
      <style:table-cell-properties fo:border-top="none" fo:border-left="none" fo:border-bottom="0.0138in solid #000001" fo:border-right="0.0138in solid #000001" fo:padding-top="0in" fo:padding-left="0.0715in" fo:padding-bottom="0in" fo:padding-right="0.075in"/>
    </style:style>
    <style:style style:name="P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64" style:family="table-cell">
      <style:table-cell-properties fo:border-top="none" fo:border-left="none" fo:border-bottom="0.0138in solid #000001" fo:border-right="0.0138in solid #000001" fo:padding-top="0in" fo:padding-left="0.0715in" fo:padding-bottom="0in" fo:padding-right="0.075in"/>
    </style:style>
    <style:style style:name="P65"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6" style:parent-style-name="Normal" style:family="paragraph">
      <style:paragraph-properties fo:text-align="justify" fo:margin-top="0.0694in" fo:margin-bottom="0.0694in" style:line-height-at-least="0.2291in"/>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9" style:parent-style-name="Normal" style:family="paragraph">
      <style:paragraph-properties fo:text-align="justify" fo:margin-top="0.0694in" fo:margin-bottom="0.0694in" style:line-height-at-least="0.2291in"/>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1" style:parent-style-name="Normal" style:family="paragraph">
      <style:paragraph-properties fo:text-align="justify" fo:margin-top="0.0694in" fo:margin-bottom="0.0694in" style:line-height-at-least="0.2291in"/>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border="0in solid #FFFFFF" fo:padding="0.4305in" style:shadow="#000000 0in 0in" fo:text-align="justify" fo:margin-bottom="0in" fo:line-height="100%" fo:margin-right="0.1972in" fo:text-indent="0.5in"/>
    </style:style>
    <style:style style:name="T10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109" style:family="table-row">
      <style:table-row-properties style:min-row-height="0.3368in"/>
    </style:style>
    <style:style style:name="TableCell110" style:family="table-cell">
      <style:table-cell-properties fo:border-top="none" fo:border-left="0.0138in solid #000001" fo:border-bottom="0.0069in solid #000000" fo:border-right="0.0138in solid #000001" fo:padding-top="0in" fo:padding-left="0.071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4" style:family="table-cell">
      <style:table-cell-properties fo:border-top="none" fo:border-left="none" fo:border-bottom="0.0069in solid #000000" fo:border-right="0.0138in solid #000001" fo:padding-top="0in" fo:padding-left="0.0715in" fo:padding-bottom="0in" fo:padding-right="0.075in"/>
    </style:style>
    <style:style style:name="P115" style:parent-style-name="Normal" style:family="paragraph">
      <style:paragraph-properties fo:text-align="center" fo:margin-bottom="0in" fo:line-height="100%"/>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7" style:family="table-cell">
      <style:table-cell-properties fo:border-top="none" fo:border-left="none" fo:border-bottom="0.0069in solid #000000" fo:border-right="0.0138in solid #000001" fo:padding-top="0in" fo:padding-left="0.0715in" fo:padding-bottom="0in" fo:padding-right="0.075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119" style:family="table-cell">
      <style:table-cell-properties fo:border-top="none" fo:border-left="none" fo:border-bottom="0.0069in solid #000000" fo:border-right="0.0138in solid #000001" fo:padding-top="0in" fo:padding-left="0.0715in" fo:padding-bottom="0in" fo:padding-right="0.075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121" style:family="table-cell">
      <style:table-cell-properties fo:border-top="none" fo:border-left="none" fo:border-bottom="0.0069in solid #000000" fo:border-right="0.0138in solid #000001" fo:padding-top="0in" fo:padding-left="0.0715in" fo:padding-bottom="0in" fo:padding-right="0.075in"/>
    </style:style>
    <style:style style:name="P122" style:parent-style-name="Normal" style:family="paragraph">
      <style:paragraph-properties fo:text-align="justify" fo:margin-top="0.0694in" fo:margin-bottom="0.0694in" style:line-height-at-least="0.2291in"/>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24" style:parent-style-name="Normal" style:family="paragraph">
      <style:paragraph-properties fo:text-align="justify" fo:margin-bottom="0in" style:line-height-at-least="0.2083in"/>
    </style:style>
    <style:style style:name="T12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38" style:parent-style-name="Normal" style:family="paragraph">
      <style:paragraph-properties fo:text-align="justify" fo:margin-top="0.0694in" fo:margin-bottom="0.0694in" style:line-height-at-least="0.2291in"/>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0" style:parent-style-name="Normal" style:family="paragraph">
      <style:paragraph-properties fo:text-align="justify" fo:margin-top="0.0694in" fo:margin-bottom="0.0694in" style:line-height-at-least="0.2291in"/>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1"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52" style:parent-style-name="Normal" style:family="paragraph">
      <style:paragraph-properties fo:border="0in solid #FFFFFF" fo:padding="0.4305in" style:shadow="#000000 0in 0in" fo:text-align="justify" fo:margin-bottom="0in" fo:line-height="100%" fo:margin-right="0.1965in" fo:text-indent="0.5in"/>
    </style:style>
    <style:style style:name="T15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90" style:parent-style-name="Normal" style:family="paragraph">
      <style:paragraph-properties fo:border="0in solid #FFFFFF" fo:padding="0.4305in" style:shadow="#000000 0in 0in" fo:text-align="justify" fo:margin-bottom="0in" fo:line-height="100%" fo:margin-right="0.1972in" fo:text-indent="0.5in"/>
    </style:style>
    <style:style style:name="T19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22" style:parent-style-name="Normal" style:family="paragraph">
      <style:paragraph-properties fo:border="0in solid #FFFFFF" fo:padding="0.4305in" style:shadow="#000000 0in 0in" fo:text-align="justify" fo:margin-bottom="0in" fo:line-height="100%" fo:margin-right="0.1972in" fo:text-indent="0.5in"/>
    </style:style>
    <style:style style:name="T22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44" style:parent-style-name="Normal" style:family="paragraph">
      <style:paragraph-properties fo:border="0in solid #FFFFFF" fo:padding="0.4305in" style:shadow="#000000 0in 0in" fo:text-align="justify" fo:margin-bottom="0in" fo:line-height="100%" fo:margin-right="0.1972in" fo:text-indent="0.5in"/>
    </style:style>
    <style:style style:name="T24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256" style:parent-style-name="Normal" style:family="paragraph">
      <style:paragraph-properties fo:border="0in solid #FFFFFF" fo:padding="0.4305in" style:shadow="#000000 0in 0in" fo:text-align="justify" fo:margin-bottom="0in" fo:line-height="100%" fo:margin-right="0.1972in" fo:text-indent="0.5in"/>
    </style:style>
    <style:style style:name="T25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60" style:parent-style-name="Normal" style:family="paragraph">
      <style:paragraph-properties fo:border="0in solid #FFFFFF" fo:padding="0.4305in" style:shadow="#000000 0in 0in" fo:text-align="justify" fo:margin-bottom="0in" fo:line-height="100%" fo:margin-right="0.1972in" fo:text-indent="0.5in"/>
    </style:style>
    <style:style style:name="T2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6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7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0pt" fo:language="lt" fo:country="LT"/>
    </style:style>
    <style:style style:name="T283" style:parent-style-name="DefaultParagraphFont" style:family="text">
      <style:text-properties style:font-name="Times New Roman" style:font-name-asian="Times New Roman" style:font-name-complex="Times New Roman" style:use-window-font-color="true" fo:font-size="12pt" style:font-size-asian="12pt" style:font-size-complex="10pt" fo:language="lt" fo:country="LT"/>
    </style:style>
    <style:style style:name="T284" style:parent-style-name="DefaultParagraphFont" style:family="text">
      <style:text-properties style:font-name="Times New Roman" style:font-name-asian="Times New Roman" style:font-name-complex="Times New Roman" style:use-window-font-color="true" fo:font-size="12pt" style:font-size-asian="12pt" style:font-size-complex="10pt" fo:language="lt" fo:country="LT"/>
    </style:style>
    <style:style style:name="T28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86" style:parent-style-name="Normal" style:family="paragraph">
      <style:paragraph-properties fo:border="0in solid #FFFFFF" fo:padding="0.4305in" style:shadow="#000000 0in 0in" fo:text-align="justify" fo:margin-bottom="0in" fo:line-height="100%" fo:margin-right="0.1972in" fo:text-indent="0.5in"/>
    </style:style>
    <style:style style:name="T2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9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1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15" style:parent-style-name="Normal" style:family="paragraph">
      <style:paragraph-properties fo:border="0in solid #FFFFFF" fo:padding="0.4305in" style:shadow="#000000 0in 0in" fo:text-align="justify" fo:margin-bottom="0in" fo:line-height="100%" fo:margin-right="0.1972in" fo:text-indent="0.5in"/>
    </style:style>
    <style:style style:name="T31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34" style:parent-style-name="Normal" style:family="paragraph">
      <style:paragraph-properties fo:border="0in solid #FFFFFF" fo:padding="0.4305in" style:shadow="#000000 0in 0in" fo:text-align="justify" fo:margin-bottom="0in" fo:line-height="100%" fo:margin-right="0.1972in" fo:text-indent="0.5in"/>
    </style:style>
    <style:style style:name="T33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43" style:parent-style-name="Normal" style:family="paragraph">
      <style:paragraph-properties fo:border="0in solid #FFFFFF" fo:padding="0.4305in" style:shadow="#000000 0in 0in" fo:text-align="justify" fo:margin-bottom="0in" fo:line-height="100%" fo:margin-right="0.1972in" fo:text-indent="0.5in"/>
    </style:style>
    <style:style style:name="T34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51" style:parent-style-name="Normal" style:family="paragraph">
      <style:paragraph-properties fo:text-align="justify" fo:margin-bottom="0in" fo:line-height="100%" fo:margin-right="0.1972in" fo:text-indent="0.5in"/>
    </style:style>
    <style:style style:name="T35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5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55" style:parent-style-name="Normal" style:family="paragraph">
      <style:paragraph-properties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56" style:parent-style-name="Normal" style:family="paragraph">
      <style:paragraph-properties fo:text-align="justify" fo:margin-bottom="0in" fo:line-height="100%" fo:margin-right="0.1972in" fo:text-indent="0.5in"/>
    </style:style>
    <style:style style:name="T35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6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6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72" style:parent-style-name="Normal" style:family="paragraph">
      <style:paragraph-properties fo:text-align="justify" fo:margin-bottom="0in" fo:line-height="100%" fo:margin-right="0.1972in" fo:text-indent="0.5in"/>
    </style:style>
    <style:style style:name="T37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77" style:parent-style-name="Normal" style:family="paragraph">
      <style:paragraph-properties fo:text-align="justify" fo:margin-bottom="0in" fo:margin-right="0.1972in" fo:text-indent="0.5in"/>
    </style:style>
    <style:style style:name="T37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8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39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98" style:parent-style-name="Normal" style:family="paragraph">
      <style:paragraph-properties fo:border="0in solid #FFFFFF" fo:padding="0.4305in" style:shadow="#000000 0in 0in" fo:text-align="justify" fo:margin-bottom="0in" fo:line-height="100%" fo:text-indent="0.5in"/>
    </style:style>
    <style:style style:name="T39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0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0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05" style:parent-style-name="Normal" style:family="paragraph">
      <style:paragraph-properties fo:border="0in solid #FFFFFF" fo:padding="0.4305in" style:shadow="#000000 0in 0in" fo:text-align="justify" fo:margin-bottom="0in" fo:line-height="100%" fo:margin-right="0.1972in" fo:text-indent="0.5in"/>
    </style:style>
    <style:style style:name="T40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09" style:parent-style-name="Normal" style:family="paragraph">
      <style:paragraph-properties fo:text-align="justify" fo:margin-bottom="0in" fo:line-height="100%" fo:margin-right="0.1972in" fo:text-indent="0.5in"/>
    </style:style>
    <style:style style:name="T41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13" style:parent-style-name="Normal" style:family="paragraph">
      <style:paragraph-properties fo:border="0in solid #FFFFFF" fo:padding="0.4305in" style:shadow="#000000 0in 0in" fo:text-align="justify" fo:margin-bottom="0in" fo:line-height="100%" fo:margin-right="0.1972in" fo:text-indent="0.5in"/>
    </style:style>
    <style:style style:name="T41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1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1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18" style:parent-style-name="Normal" style:family="paragraph">
      <style:paragraph-properties fo:border="0in solid #FFFFFF" fo:padding="0.4305in" style:shadow="#000000 0in 0in" fo:text-align="justify" fo:margin-bottom="0in" fo:line-height="100%" fo:margin-right="0.1972in" fo:text-indent="0.5in"/>
    </style:style>
    <style:style style:name="T41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2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43" style:parent-style-name="Normal" style:family="paragraph">
      <style:paragraph-properties fo:border="0in solid #FFFFFF" fo:padding="0.4305in" style:shadow="#000000 0in 0in" fo:text-align="justify" fo:margin-bottom="0in" fo:line-height="100%" fo:margin-right="0.1972in" fo:text-indent="0.5in"/>
    </style:style>
    <style:style style:name="T44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49" style:parent-style-name="Normal" style:family="paragraph">
      <style:paragraph-properties fo:border="0in solid #FFFFFF" fo:padding="0.4305in" style:shadow="#000000 0in 0in" fo:text-align="justify" fo:margin-bottom="0in" fo:line-height="100%" fo:margin-right="0.1972in" fo:text-indent="0.5in"/>
    </style:style>
    <style:style style:name="T45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7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74" style:parent-style-name="Normal" style:family="paragraph">
      <style:paragraph-properties fo:text-align="justify" fo:margin-bottom="0in" fo:line-height="100%" fo:text-indent="0.5in"/>
    </style:style>
    <style:style style:name="T47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47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47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P478"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79" style:parent-style-name="Normal" style:family="paragraph">
      <style:paragraph-properties fo:border="0in solid #FFFFFF" fo:padding="0.4305in" style:shadow="#000000 0in 0in" fo:text-align="justify" fo:margin-bottom="0in" fo:line-height="100%" fo:margin-right="0.1972in" fo:text-indent="0.5in"/>
    </style:style>
    <style:style style:name="T48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48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83"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84"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85" style:parent-style-name="Normal" style:family="paragraph">
      <style:paragraph-properties fo:margin-bottom="0in" fo:line-height="100%"/>
      <style:text-properties style:font-name="Times New Roman" style:font-name-asian="Times New Roman" style:font-name-complex="Times New Roman" fo:color="#00000A" fo:font-size="10pt" style:font-size-asian="10pt" style:font-size-complex="10pt" fo:language="lt" fo:country="LT" style:language-asian="lt" style:country-asian="LT"/>
    </style:style>
    <style:style style:name="TableRow486" style:family="table-row">
      <style:table-row-properties style:min-row-height="1.9555in"/>
    </style:style>
    <style:style style:name="TableCell487" style:family="table-cell">
      <style:table-cell-properties fo:border="0.0069in solid #000000" fo:padding-top="0in" fo:padding-left="0.0715in" fo:padding-bottom="0in" fo:padding-right="0.075in"/>
    </style:style>
    <style:style style:name="P4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489" style:family="table-cell">
      <style:table-cell-properties fo:border="0.0069in solid #000000" fo:padding-top="0in" fo:padding-left="0.0715in" fo:padding-bottom="0in" fo:padding-right="0.075in"/>
    </style:style>
    <style:style style:name="P490"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491" style:family="table-cell">
      <style:table-cell-properties fo:border="0.0069in solid #000000" fo:padding-top="0in" fo:padding-left="0.0715in" fo:padding-bottom="0in" fo:padding-right="0.075in"/>
    </style:style>
    <style:style style:name="P492" style:parent-style-name="Normal" style:family="paragraph">
      <style:paragraph-properties fo:text-align="center" style:line-height-at-least="0.1756in"/>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494" style:family="table-cell">
      <style:table-cell-properties fo:border="0.0069in solid #000000" fo:padding-top="0in" fo:padding-left="0.0715in" fo:padding-bottom="0in" fo:padding-right="0.075in"/>
    </style:style>
    <style:style style:name="P495" style:parent-style-name="Normal" style:family="paragraph">
      <style:paragraph-properties fo:text-align="center" style:line-height-at-least="0.1756in"/>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497" style:family="table-cell">
      <style:table-cell-properties fo:border="0.0069in solid #000000" fo:padding-top="0in" fo:padding-left="0.0715in" fo:padding-bottom="0in" fo:padding-right="0.075in"/>
    </style:style>
    <style:style style:name="P498" style:parent-style-name="Normal" style:family="paragraph">
      <style:paragraph-properties fo:border="0in solid #FFFFFF" fo:padding="0.4305in" style:shadow="#000000 0in 0in" fo:text-align="justify" fo:margin-bottom="0in" fo:line-height="100%" fo:margin-right="0.1972in"/>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499" style:parent-style-name="Normal" style:family="paragraph">
      <style:paragraph-properties fo:border="0in solid #FFFFFF" fo:padding="0.4305in" style:shadow="#000000 0in 0in" fo:text-align="justify" fo:margin-bottom="0in" fo:line-height="100%" fo:margin-right="0.1972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500" style:parent-style-name="Normal" style:family="paragraph">
      <style:paragraph-properties fo:border="0in solid #FFFFFF" fo:padding="0.4305in" style:shadow="#000000 0in 0in" fo:text-align="justify" fo:margin-bottom="0in" fo:line-height="100%" fo:margin-right="0.1972in"/>
    </style:style>
    <style:style style:name="T50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50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503" style:parent-style-name="Normal" style:family="paragraph">
      <style:paragraph-properties fo:text-align="justify" fo:margin-top="0.0694in" fo:margin-bottom="0.0694in" style:line-height-at-least="0.2291in"/>
    </style:style>
    <style:style style:name="T50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19" style:parent-style-name="Normal" style:family="paragraph">
      <style:paragraph-properties fo:border="0in solid #FFFFFF" fo:padding="0.4305in" style:shadow="#000000 0in 0in" fo:text-align="justify" fo:margin-bottom="0in" fo:line-height="100%" fo:margin-right="0.1972in" fo:text-indent="0.5in"/>
    </style:style>
    <style:style style:name="T52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2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52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52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527" style:family="table-row">
      <style:table-row-properties style:min-row-height="0.6819in"/>
    </style:style>
    <style:style style:name="TableCell528" style:family="table-cell">
      <style:table-cell-properties fo:border-top="none" fo:border-left="0.0138in solid #000001" fo:border-bottom="0.0069in solid #000000" fo:border-right="0.0138in solid #000001" fo:padding-top="0in" fo:padding-left="0.0715in" fo:padding-bottom="0in" fo:padding-right="0.075in"/>
    </style:style>
    <style:style style:name="P5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30" style:family="table-cell">
      <style:table-cell-properties fo:border-top="none" fo:border-left="none" fo:border-bottom="0.0069in solid #000000" fo:border-right="0.0138in solid #000001" fo:padding-top="0in" fo:padding-left="0.0715in" fo:padding-bottom="0in" fo:padding-right="0.075in"/>
    </style:style>
    <style:style style:name="P531"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532" style:family="table-cell">
      <style:table-cell-properties fo:border-top="none" fo:border-left="none" fo:border-bottom="0.0069in solid #000000" fo:border-right="0.0138in solid #000001" fo:padding-top="0in" fo:padding-left="0.0715in" fo:padding-bottom="0in" fo:padding-right="0.075in"/>
    </style:style>
    <style:style style:name="P533"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34" style:family="table-cell">
      <style:table-cell-properties fo:border-top="none" fo:border-left="none" fo:border-bottom="0.0069in solid #000000" fo:border-right="0.0138in solid #000001" fo:padding-top="0in" fo:padding-left="0.0715in" fo:padding-bottom="0in" fo:padding-right="0.075in"/>
    </style:style>
    <style:style style:name="P53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36" style:family="table-cell">
      <style:table-cell-properties fo:border-top="none" fo:border-left="none" fo:border-bottom="0.0069in solid #000000" fo:border-right="0.0138in solid #000001" fo:padding-top="0in" fo:padding-left="0.0715in" fo:padding-bottom="0in" fo:padding-right="0.075in"/>
    </style:style>
    <style:style style:name="P537" style:parent-style-name="Normal" style:family="paragraph">
      <style:paragraph-properties fo:text-align="justify" fo:margin-top="0.0694in" fo:margin-bottom="0.0694in" style:line-height-at-least="0.2291in"/>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39" style:parent-style-name="Normal" style:family="paragraph">
      <style:paragraph-properties fo:text-align="justify" fo:margin-top="0.0694in" fo:margin-bottom="0.0694in" style:line-height-at-least="0.2291in"/>
    </style:style>
    <style:style style:name="T5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1" style:parent-style-name="Normal" style:family="paragraph">
      <style:paragraph-properties fo:border="0in solid #FFFFFF" fo:padding="0.4305in" style:shadow="#000000 0in 0in" fo:text-align="justify" fo:margin-bottom="0in" fo:line-height="100%" fo:margin-right="0.1972in" fo:text-indent="0.5in"/>
    </style:style>
    <style:style style:name="T55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5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5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55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5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5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6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562" style:family="table-row">
      <style:table-row-properties style:min-row-height="1.1833in"/>
    </style:style>
    <style:style style:name="TableCell563" style:family="table-cell">
      <style:table-cell-properties fo:border-top="none" fo:border-left="0.0138in solid #000001" fo:border-bottom="0.0069in solid #000000" fo:border-right="0.0138in solid #000001" fo:padding-top="0in" fo:padding-left="0.0715in" fo:padding-bottom="0in" fo:padding-right="0.075in"/>
    </style:style>
    <style:style style:name="P5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65" style:family="table-cell">
      <style:table-cell-properties fo:border-top="none" fo:border-left="none" fo:border-bottom="0.0069in solid #000000" fo:border-right="0.0138in solid #000001" fo:padding-top="0in" fo:padding-left="0.0715in" fo:padding-bottom="0in" fo:padding-right="0.075in"/>
    </style:style>
    <style:style style:name="P566"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567" style:family="table-cell">
      <style:table-cell-properties fo:border-top="none" fo:border-left="none" fo:border-bottom="0.0069in solid #000000" fo:border-right="0.0138in solid #000001" fo:padding-top="0in" fo:padding-left="0.0715in" fo:padding-bottom="0in" fo:padding-right="0.075in"/>
    </style:style>
    <style:style style:name="P568"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69" style:family="table-cell">
      <style:table-cell-properties fo:border-top="none" fo:border-left="none" fo:border-bottom="0.0069in solid #000000" fo:border-right="0.0138in solid #000001" fo:padding-top="0in" fo:padding-left="0.0715in" fo:padding-bottom="0in" fo:padding-right="0.075in"/>
    </style:style>
    <style:style style:name="P570"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71" style:family="table-cell">
      <style:table-cell-properties fo:border-top="none" fo:border-left="none" fo:border-bottom="0.0069in solid #000000" fo:border-right="0.0138in solid #000001" fo:padding-top="0in" fo:padding-left="0.0715in" fo:padding-bottom="0in" fo:padding-right="0.075in"/>
    </style:style>
    <style:style style:name="P572" style:parent-style-name="Normal" style:family="paragraph">
      <style:paragraph-properties fo:text-align="justify" fo:margin-top="0.0694in" fo:margin-bottom="0.0694in" style:line-height-at-least="0.2291in"/>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74" style:parent-style-name="Normal" style:family="paragraph">
      <style:paragraph-properties fo:text-align="justify" fo:margin-top="0.0694in" fo:margin-bottom="0.0694in" style:line-height-at-least="0.2291in"/>
    </style:style>
    <style:style style:name="T57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6" style:parent-style-name="Normal" style:family="paragraph">
      <style:paragraph-properties fo:border="0in solid #FFFFFF" fo:padding="0.4305in" style:shadow="#000000 0in 0in" fo:text-align="justify" fo:margin-bottom="0in" fo:line-height="100%" fo:margin-right="0.1972in" fo:text-indent="0.5in"/>
    </style:style>
    <style:style style:name="T5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8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59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59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9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594" style:family="table-row">
      <style:table-row-properties style:min-row-height="1.1833in"/>
    </style:style>
    <style:style style:name="TableCell595" style:family="table-cell">
      <style:table-cell-properties fo:border-top="none" fo:border-left="0.0138in solid #000001" fo:border-bottom="0.0069in solid #000000" fo:border-right="0.0138in solid #000001" fo:padding-top="0in" fo:padding-left="0.0715in" fo:padding-bottom="0in" fo:padding-right="0.075in"/>
    </style:style>
    <style:style style:name="P5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97" style:family="table-cell">
      <style:table-cell-properties fo:border-top="none" fo:border-left="none" fo:border-bottom="0.0069in solid #000000" fo:border-right="0.0138in solid #000001" fo:padding-top="0in" fo:padding-left="0.0715in" fo:padding-bottom="0in" fo:padding-right="0.075in"/>
    </style:style>
    <style:style style:name="P598"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599" style:family="table-cell">
      <style:table-cell-properties fo:border-top="none" fo:border-left="none" fo:border-bottom="0.0069in solid #000000" fo:border-right="0.0138in solid #000001" fo:padding-top="0in" fo:padding-left="0.0715in" fo:padding-bottom="0in" fo:padding-right="0.075in"/>
    </style:style>
    <style:style style:name="P600"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01" style:family="table-cell">
      <style:table-cell-properties fo:border-top="none" fo:border-left="none" fo:border-bottom="0.0069in solid #000000" fo:border-right="0.0138in solid #000001" fo:padding-top="0in" fo:padding-left="0.0715in" fo:padding-bottom="0in" fo:padding-right="0.075in"/>
    </style:style>
    <style:style style:name="P602"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03" style:family="table-cell">
      <style:table-cell-properties fo:border-top="none" fo:border-left="none" fo:border-bottom="0.0069in solid #000000" fo:border-right="0.0138in solid #000001" fo:padding-top="0in" fo:padding-left="0.0715in" fo:padding-bottom="0in" fo:padding-right="0.075in"/>
    </style:style>
    <style:style style:name="P604"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05" style:parent-style-name="Normal" style:family="paragraph">
      <style:paragraph-properties fo:text-align="justify" fo:margin-top="0.0694in" fo:margin-bottom="0.0694in" style:line-height-at-least="0.2291in"/>
    </style:style>
    <style:style style:name="T60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16" style:parent-style-name="Normal" style:family="paragraph">
      <style:paragraph-properties fo:border="0in solid #FFFFFF" fo:padding="0.4305in" style:shadow="#000000 0in 0in" fo:text-align="justify" fo:margin-bottom="0in" fo:line-height="100%" fo:margin-right="0.1972in" fo:text-indent="0.5in"/>
    </style:style>
    <style:style style:name="T61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62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62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2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62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2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627" style:family="table-row">
      <style:table-row-properties style:min-row-height="1.5555in"/>
    </style:style>
    <style:style style:name="TableCell628" style:family="table-cell">
      <style:table-cell-properties fo:border-top="none" fo:border-left="0.0138in solid #000001" fo:border-bottom="0.0069in solid #000000" fo:border-right="0.0138in solid #000001" fo:padding-top="0in" fo:padding-left="0.0715in" fo:padding-bottom="0in" fo:padding-right="0.075in"/>
    </style:style>
    <style:style style:name="P6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30" style:family="table-cell">
      <style:table-cell-properties fo:border-top="none" fo:border-left="none" fo:border-bottom="0.0069in solid #000000" fo:border-right="0.0138in solid #000001" fo:padding-top="0in" fo:padding-left="0.0715in" fo:padding-bottom="0in" fo:padding-right="0.075in"/>
    </style:style>
    <style:style style:name="P631"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632" style:family="table-cell">
      <style:table-cell-properties fo:border-top="none" fo:border-left="none" fo:border-bottom="0.0069in solid #000000" fo:border-right="0.0138in solid #000001" fo:padding-top="0in" fo:padding-left="0.0715in" fo:padding-bottom="0in" fo:padding-right="0.075in"/>
    </style:style>
    <style:style style:name="P633"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34" style:family="table-cell">
      <style:table-cell-properties fo:border-top="none" fo:border-left="none" fo:border-bottom="0.0069in solid #000000" fo:border-right="0.0138in solid #000001" fo:padding-top="0in" fo:padding-left="0.0715in" fo:padding-bottom="0in" fo:padding-right="0.075in"/>
    </style:style>
    <style:style style:name="P63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36" style:family="table-cell">
      <style:table-cell-properties fo:border-top="none" fo:border-left="none" fo:border-bottom="0.0069in solid #000000" fo:border-right="0.0138in solid #000001" fo:padding-top="0in" fo:padding-left="0.0715in" fo:padding-bottom="0in" fo:padding-right="0.075in"/>
    </style:style>
    <style:style style:name="P637" style:parent-style-name="Normal" style:family="paragraph">
      <style:paragraph-properties fo:text-align="justify" fo:margin-top="0.0694in" fo:margin-bottom="0.0694in" style:line-height-at-least="0.2291in"/>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39" style:parent-style-name="Normal" style:family="paragraph">
      <style:paragraph-properties fo:text-align="justify" fo:margin-top="0.0694in" fo:margin-bottom="0.0694in" style:line-height-at-least="0.2291in"/>
    </style:style>
    <style:style style:name="T6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1" style:parent-style-name="Normal" style:family="paragraph">
      <style:paragraph-properties fo:border="0in solid #FFFFFF" fo:padding="0.4305in" style:shadow="#000000 0in 0in" fo:text-align="justify" fo:margin-bottom="0in" fo:line-height="100%" fo:margin-right="0.1972in" fo:text-indent="0.5in"/>
    </style:style>
    <style:style style:name="T65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5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5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6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5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5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658"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659" style:family="table-row">
      <style:table-row-properties style:min-row-height="1.0756in"/>
    </style:style>
    <style:style style:name="TableCell660" style:family="table-cell">
      <style:table-cell-properties fo:border-top="none" fo:border-left="0.0138in solid #000001" fo:border-bottom="0.0069in solid #000000" fo:border-right="0.0138in solid #000001" fo:padding-top="0in" fo:padding-left="0.0715in" fo:padding-bottom="0in" fo:padding-right="0.075in"/>
    </style:style>
    <style:style style:name="P66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62" style:family="table-cell">
      <style:table-cell-properties fo:border-top="none" fo:border-left="none" fo:border-bottom="0.0069in solid #000000" fo:border-right="0.0138in solid #000001" fo:padding-top="0in" fo:padding-left="0.0715in" fo:padding-bottom="0in" fo:padding-right="0.075in"/>
    </style:style>
    <style:style style:name="P663"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664" style:family="table-cell">
      <style:table-cell-properties fo:border-top="none" fo:border-left="none" fo:border-bottom="0.0069in solid #000000" fo:border-right="0.0138in solid #000001" fo:padding-top="0in" fo:padding-left="0.0715in" fo:padding-bottom="0in" fo:padding-right="0.075in"/>
    </style:style>
    <style:style style:name="P66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66" style:family="table-cell">
      <style:table-cell-properties fo:border-top="none" fo:border-left="none" fo:border-bottom="0.0069in solid #000000" fo:border-right="0.0138in solid #000001" fo:padding-top="0in" fo:padding-left="0.0715in" fo:padding-bottom="0in" fo:padding-right="0.075in"/>
    </style:style>
    <style:style style:name="P667"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68" style:family="table-cell">
      <style:table-cell-properties fo:border-top="none" fo:border-left="none" fo:border-bottom="0.0069in solid #000000" fo:border-right="0.0138in solid #000001" fo:padding-top="0in" fo:padding-left="0.0715in" fo:padding-bottom="0in" fo:padding-right="0.075in"/>
    </style:style>
    <style:style style:name="P669" style:parent-style-name="Normal" style:family="paragraph">
      <style:paragraph-properties fo:text-align="justify" fo:margin-top="0.0694in" fo:margin-bottom="0.0694in" style:line-height-at-least="0.2291in"/>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71" style:parent-style-name="Normal" style:family="paragraph">
      <style:paragraph-properties fo:text-align="justify" fo:margin-top="0.0694in" fo:margin-bottom="0.0694in" style:line-height-at-least="0.2291in"/>
    </style:style>
    <style:style style:name="T67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83" style:parent-style-name="Normal" style:family="paragraph">
      <style:paragraph-properties fo:border="0in solid #FFFFFF" fo:padding="0.4305in" style:shadow="#000000 0in 0in" fo:text-align="justify" fo:margin-bottom="0in" fo:line-height="100%" fo:margin-right="0.1972in" fo:text-indent="0.5in"/>
    </style:style>
    <style:style style:name="T68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68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6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6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68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Row689" style:family="table-row">
      <style:table-row-properties style:min-row-height="1.0756in"/>
    </style:style>
    <style:style style:name="TableCell690" style:family="table-cell">
      <style:table-cell-properties fo:border-top="none" fo:border-left="0.0138in solid #000001" fo:border-bottom="0.0069in solid #000000" fo:border-right="0.0138in solid #000001" fo:padding-top="0in" fo:padding-left="0.0715in" fo:padding-bottom="0in" fo:padding-right="0.075in"/>
    </style:style>
    <style:style style:name="P6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92" style:family="table-cell">
      <style:table-cell-properties fo:border-top="none" fo:border-left="none" fo:border-bottom="0.0069in solid #000000" fo:border-right="0.0138in solid #000001" fo:padding-top="0in" fo:padding-left="0.0715in" fo:padding-bottom="0in" fo:padding-right="0.075in"/>
    </style:style>
    <style:style style:name="P693"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694" style:family="table-cell">
      <style:table-cell-properties fo:border-top="none" fo:border-left="none" fo:border-bottom="0.0069in solid #000000" fo:border-right="0.0138in solid #000001" fo:padding-top="0in" fo:padding-left="0.0715in" fo:padding-bottom="0in" fo:padding-right="0.075in"/>
    </style:style>
    <style:style style:name="P69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96" style:family="table-cell">
      <style:table-cell-properties fo:border-top="none" fo:border-left="none" fo:border-bottom="0.0069in solid #000000" fo:border-right="0.0138in solid #000001" fo:padding-top="0in" fo:padding-left="0.0715in" fo:padding-bottom="0in" fo:padding-right="0.075in"/>
    </style:style>
    <style:style style:name="P697"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98" style:family="table-cell">
      <style:table-cell-properties fo:border-top="none" fo:border-left="none" fo:border-bottom="0.0069in solid #000000" fo:border-right="0.0138in solid #000001" fo:padding-top="0in" fo:padding-left="0.0715in" fo:padding-bottom="0in" fo:padding-right="0.075in"/>
    </style:style>
    <style:style style:name="P699" style:parent-style-name="Normal" style:family="paragraph">
      <style:paragraph-properties fo:text-align="justify" fo:margin-top="0.0694in" fo:margin-bottom="0.0694in" style:line-height-at-least="0.2291in"/>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01" style:parent-style-name="Normal" style:family="paragraph">
      <style:paragraph-properties fo:text-align="justify" fo:margin-top="0.0694in" fo:margin-bottom="0.0694in" style:line-height-at-least="0.2291in"/>
    </style:style>
    <style:style style:name="T70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12" style:parent-style-name="Normal" style:family="paragraph">
      <style:paragraph-properties fo:text-align="justify" fo:margin-top="0.0694in" fo:margin-bottom="0.0694in" style:line-height-at-least="0.2291in" fo:text-indent="0.4673in"/>
    </style:style>
    <style:style style:name="T71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723"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Row724" style:family="table-row">
      <style:table-row-properties style:min-row-height="1.0756in"/>
    </style:style>
    <style:style style:name="TableCell725" style:family="table-cell">
      <style:table-cell-properties fo:border-top="none" fo:border-left="0.0138in solid #000001" fo:border-bottom="0.0069in solid #000000" fo:border-right="0.0138in solid #000001" fo:padding-top="0in" fo:padding-left="0.0715in" fo:padding-bottom="0in" fo:padding-right="0.075in"/>
    </style:style>
    <style:style style:name="P7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27" style:family="table-cell">
      <style:table-cell-properties fo:border-top="none" fo:border-left="none" fo:border-bottom="0.0069in solid #000000" fo:border-right="0.0138in solid #000001" fo:padding-top="0in" fo:padding-left="0.0715in" fo:padding-bottom="0in" fo:padding-right="0.075in"/>
    </style:style>
    <style:style style:name="P728"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729" style:family="table-cell">
      <style:table-cell-properties fo:border-top="none" fo:border-left="none" fo:border-bottom="0.0069in solid #000000" fo:border-right="0.0138in solid #000001" fo:padding-top="0in" fo:padding-left="0.0715in" fo:padding-bottom="0in" fo:padding-right="0.075in"/>
    </style:style>
    <style:style style:name="P730"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31" style:family="table-cell">
      <style:table-cell-properties fo:border-top="none" fo:border-left="none" fo:border-bottom="0.0069in solid #000000" fo:border-right="0.0138in solid #000001" fo:padding-top="0in" fo:padding-left="0.0715in" fo:padding-bottom="0in" fo:padding-right="0.075in"/>
    </style:style>
    <style:style style:name="P732"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33" style:family="table-cell">
      <style:table-cell-properties fo:border-top="none" fo:border-left="none" fo:border-bottom="0.0069in solid #000000" fo:border-right="0.0138in solid #000001" fo:padding-top="0in" fo:padding-left="0.0715in" fo:padding-bottom="0in" fo:padding-right="0.075in"/>
    </style:style>
    <style:style style:name="P734" style:parent-style-name="Normal" style:family="paragraph">
      <style:paragraph-properties fo:text-align="justify" fo:margin-top="0.0694in" fo:margin-bottom="0.0694in" style:line-height-at-least="0.2291in"/>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36" style:parent-style-name="Normal" style:family="paragraph">
      <style:paragraph-properties fo:text-align="justify" fo:margin-top="0.0694in" fo:margin-bottom="0.0694in" style:line-height-at-least="0.2291in"/>
    </style:style>
    <style:style style:name="T73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47" style:parent-style-name="Normal" style:family="paragraph">
      <style:paragraph-properties fo:border="0in solid #FFFFFF" fo:padding="0.4305in" style:shadow="#000000 0in 0in" fo:text-align="justify" fo:margin-bottom="0in" fo:line-height="100%" fo:margin-right="0.1972in" fo:text-indent="0.5in"/>
    </style:style>
    <style:style style:name="T74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4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75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75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7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5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757" style:family="table-row">
      <style:table-row-properties style:min-row-height="0.5833in"/>
    </style:style>
    <style:style style:name="TableCell758" style:family="table-cell">
      <style:table-cell-properties fo:border-top="none" fo:border-left="0.0138in solid #000001" fo:border-bottom="0.0069in solid #000000" fo:border-right="0.0138in solid #000001" fo:padding-top="0in" fo:padding-left="0.0715in" fo:padding-bottom="0in" fo:padding-right="0.075in"/>
    </style:style>
    <style:style style:name="P75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60" style:family="table-cell">
      <style:table-cell-properties fo:border-top="none" fo:border-left="none" fo:border-bottom="0.0069in solid #000000" fo:border-right="0.0138in solid #000001" fo:padding-top="0in" fo:padding-left="0.0715in" fo:padding-bottom="0in" fo:padding-right="0.075in"/>
    </style:style>
    <style:style style:name="P761"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762" style:family="table-cell">
      <style:table-cell-properties fo:border-top="none" fo:border-left="none" fo:border-bottom="0.0069in solid #000000" fo:border-right="0.0138in solid #000001" fo:padding-top="0in" fo:padding-left="0.0715in" fo:padding-bottom="0in" fo:padding-right="0.075in"/>
    </style:style>
    <style:style style:name="P763"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64" style:family="table-cell">
      <style:table-cell-properties fo:border-top="none" fo:border-left="none" fo:border-bottom="0.0069in solid #000000" fo:border-right="0.0138in solid #000001" fo:padding-top="0in" fo:padding-left="0.0715in" fo:padding-bottom="0in" fo:padding-right="0.075in"/>
    </style:style>
    <style:style style:name="P76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66" style:family="table-cell">
      <style:table-cell-properties fo:border-top="none" fo:border-left="none" fo:border-bottom="0.0069in solid #000000" fo:border-right="0.0138in solid #000001" fo:padding-top="0in" fo:padding-left="0.0715in" fo:padding-bottom="0in" fo:padding-right="0.075in"/>
    </style:style>
    <style:style style:name="P767" style:parent-style-name="Normal" style:family="paragraph">
      <style:paragraph-properties fo:text-align="justify" fo:margin-top="0.0694in" fo:margin-bottom="0.0694in" style:line-height-at-least="0.2291in"/>
    </style:style>
    <style:style style:name="T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69" style:parent-style-name="Normal" style:family="paragraph">
      <style:paragraph-properties fo:border="0in solid #FFFFFF" fo:padding="0.4305in" style:shadow="#000000 0in 0in" fo:text-align="justify" fo:margin-bottom="0in" fo:line-height="100%" fo:margin-right="0.1972in"/>
    </style:style>
    <style:style style:name="T77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80" style:parent-style-name="Normal" style:family="paragraph">
      <style:paragraph-properties fo:border="0in solid #FFFFFF" fo:padding="0.4305in" style:shadow="#000000 0in 0in" fo:text-align="justify" fo:margin-bottom="0in" fo:line-height="100%" fo:margin-right="0.1972in" fo:text-indent="0.4673in"/>
    </style:style>
    <style:style style:name="T7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8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8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787" style:family="table-row">
      <style:table-row-properties style:min-row-height="0.4847in"/>
    </style:style>
    <style:style style:name="TableCell788" style:family="table-cell">
      <style:table-cell-properties fo:border-top="none" fo:border-left="0.0138in solid #000001" fo:border-bottom="0.0069in solid #000000" fo:border-right="0.0138in solid #000001" fo:padding-top="0in" fo:padding-left="0.0715in" fo:padding-bottom="0in" fo:padding-right="0.075in"/>
    </style:style>
    <style:style style:name="P7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90" style:family="table-cell">
      <style:table-cell-properties fo:border-top="none" fo:border-left="none" fo:border-bottom="0.0069in solid #000000" fo:border-right="0.0138in solid #000001" fo:padding-top="0in" fo:padding-left="0.0715in" fo:padding-bottom="0in" fo:padding-right="0.075in"/>
    </style:style>
    <style:style style:name="P791" style:parent-style-name="Normal" style:family="paragraph">
      <style:paragraph-properties fo:text-align="center" style:line-height-at-least="0.1756in"/>
      <style:text-properties style:font-name-asian="Times New Roman" fo:language="lt" fo:country="LT" style:language-asian="lt" style:country-asian="LT"/>
    </style:style>
    <style:style style:name="TableCell792" style:family="table-cell">
      <style:table-cell-properties fo:border-top="none" fo:border-left="none" fo:border-bottom="0.0069in solid #000000" fo:border-right="0.0138in solid #000001" fo:padding-top="0in" fo:padding-left="0.0715in" fo:padding-bottom="0in" fo:padding-right="0.075in"/>
    </style:style>
    <style:style style:name="P793"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94" style:family="table-cell">
      <style:table-cell-properties fo:border-top="none" fo:border-left="none" fo:border-bottom="0.0069in solid #000000" fo:border-right="0.0138in solid #000001" fo:padding-top="0in" fo:padding-left="0.0715in" fo:padding-bottom="0in" fo:padding-right="0.075in"/>
    </style:style>
    <style:style style:name="P79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96" style:family="table-cell">
      <style:table-cell-properties fo:border-top="none" fo:border-left="none" fo:border-bottom="0.0069in solid #000000" fo:border-right="0.0138in solid #000001" fo:padding-top="0in" fo:padding-left="0.0715in" fo:padding-bottom="0in" fo:padding-right="0.075in"/>
    </style:style>
    <style:style style:name="P797" style:parent-style-name="Normal" style:family="paragraph">
      <style:paragraph-properties fo:text-align="justify" fo:margin-top="0.0694in" fo:margin-bottom="0.0694in" style:line-height-at-least="0.2291in"/>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99" style:parent-style-name="Normal" style:family="paragraph">
      <style:paragraph-properties fo:text-align="justify" fo:margin-top="0.0694in" fo:margin-bottom="0.0694in" style:line-height-at-least="0.2291in"/>
    </style:style>
    <style:style style:name="T80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14" style:parent-style-name="Normal" style:family="paragraph">
      <style:paragraph-properties fo:border="0in solid #FFFFFF" fo:padding="0.4305in" style:shadow="#000000 0in 0in" fo:text-align="justify" fo:margin-bottom="0in" fo:line-height="100%" fo:margin-right="0.1972in" fo:text-indent="0.5in"/>
    </style:style>
    <style:style style:name="T81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1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2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2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2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824"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825" style:family="table-row">
      <style:table-row-properties style:min-row-height="0.5833in"/>
    </style:style>
    <style:style style:name="TableCell826" style:family="table-cell">
      <style:table-cell-properties fo:border-top="none" fo:border-left="0.0138in solid #000001" fo:border-bottom="0.0069in solid #000000" fo:border-right="0.0138in solid #000001" fo:padding-top="0in" fo:padding-left="0.0715in" fo:padding-bottom="0in" fo:padding-right="0.075in"/>
    </style:style>
    <style:style style:name="P827"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28" style:family="table-cell">
      <style:table-cell-properties fo:border-top="none" fo:border-left="none" fo:border-bottom="0.0069in solid #000000" fo:border-right="0.0138in solid #000001" fo:padding-top="0in" fo:padding-left="0.0715in" fo:padding-bottom="0in" fo:padding-right="0.075in"/>
    </style:style>
    <style:style style:name="P829"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30" style:family="table-cell">
      <style:table-cell-properties fo:border-top="none" fo:border-left="none" fo:border-bottom="0.0069in solid #000000" fo:border-right="0.0138in solid #000001" fo:padding-top="0in" fo:padding-left="0.0715in" fo:padding-bottom="0in" fo:padding-right="0.075in"/>
    </style:style>
    <style:style style:name="P831"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32" style:family="table-cell">
      <style:table-cell-properties fo:border-top="none" fo:border-left="none" fo:border-bottom="0.0069in solid #000000" fo:border-right="0.0138in solid #000001" fo:padding-top="0in" fo:padding-left="0.0715in" fo:padding-bottom="0in" fo:padding-right="0.075in"/>
    </style:style>
    <style:style style:name="P833"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34" style:family="table-cell">
      <style:table-cell-properties fo:border-top="none" fo:border-left="none" fo:border-bottom="0.0069in solid #000000" fo:border-right="0.0138in solid #000001" fo:padding-top="0in" fo:padding-left="0.0715in" fo:padding-bottom="0in" fo:padding-right="0.075in"/>
    </style:style>
    <style:style style:name="P835" style:parent-style-name="Normal" style:family="paragraph">
      <style:paragraph-properties fo:text-align="justify" fo:margin-top="0.0694in" fo:margin-bottom="0.0694in" style:line-height-at-least="0.2291in"/>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37" style:parent-style-name="Normal" style:family="paragraph">
      <style:paragraph-properties fo:text-align="justify" fo:margin-top="0.0694in" fo:margin-bottom="0.0694in" style:line-height-at-least="0.2291in"/>
    </style:style>
    <style:style style:name="T83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60" style:parent-style-name="Normal" style:family="paragraph">
      <style:paragraph-properties fo:border="0in solid #FFFFFF" fo:padding="0.4305in" style:shadow="#000000 0in 0in" fo:text-align="justify" fo:margin-bottom="0in" fo:line-height="100%" fo:margin-right="0.1972in" fo:text-indent="0.5in"/>
    </style:style>
    <style:style style:name="T8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6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6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6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6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866" style:parent-style-name="Normal" style:family="paragraph">
      <style:paragraph-properties fo:border="0in solid #FFFFFF" fo:padding="0.4305in" style:shadow="#000000 0in 0in" fo:text-align="justify" fo:margin-bottom="0in" fo:line-height="100%" fo:margin-right="0.1972in" fo:text-indent="0.5in"/>
    </style:style>
    <style:style style:name="T86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6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7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7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7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876" style:family="table-row">
      <style:table-row-properties style:min-row-height="0.5833in"/>
    </style:style>
    <style:style style:name="TableCell877" style:family="table-cell">
      <style:table-cell-properties fo:border-top="none" fo:border-left="0.0138in solid #000001" fo:border-bottom="0.0069in solid #000000" fo:border-right="0.0138in solid #000001" fo:padding-top="0in" fo:padding-left="0.0715in" fo:padding-bottom="0in" fo:padding-right="0.075in"/>
    </style:style>
    <style:style style:name="P878"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79" style:family="table-cell">
      <style:table-cell-properties fo:border-top="none" fo:border-left="none" fo:border-bottom="0.0069in solid #000000" fo:border-right="0.0138in solid #000001" fo:padding-top="0in" fo:padding-left="0.0715in" fo:padding-bottom="0in" fo:padding-right="0.075in"/>
    </style:style>
    <style:style style:name="P880"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81" style:family="table-cell">
      <style:table-cell-properties fo:border-top="none" fo:border-left="none" fo:border-bottom="0.0069in solid #000000" fo:border-right="0.0138in solid #000001" fo:padding-top="0in" fo:padding-left="0.0715in" fo:padding-bottom="0in" fo:padding-right="0.075in"/>
    </style:style>
    <style:style style:name="P882"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83" style:family="table-cell">
      <style:table-cell-properties fo:border-top="none" fo:border-left="none" fo:border-bottom="0.0069in solid #000000" fo:border-right="0.0138in solid #000001" fo:padding-top="0in" fo:padding-left="0.0715in" fo:padding-bottom="0in" fo:padding-right="0.075in"/>
    </style:style>
    <style:style style:name="P884"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85" style:family="table-cell">
      <style:table-cell-properties fo:border-top="none" fo:border-left="none" fo:border-bottom="0.0069in solid #000000" fo:border-right="0.0138in solid #000001" fo:padding-top="0in" fo:padding-left="0.0715in" fo:padding-bottom="0in" fo:padding-right="0.075in"/>
    </style:style>
    <style:style style:name="P886" style:parent-style-name="Normal" style:family="paragraph">
      <style:paragraph-properties fo:text-align="justify" fo:margin-top="0.0694in" fo:margin-bottom="0.0694in" style:line-height-at-least="0.2291in"/>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88" style:parent-style-name="Normal" style:family="paragraph">
      <style:paragraph-properties fo:text-align="justify" fo:margin-top="0.0694in" fo:margin-bottom="0.0694in" style:line-height-at-least="0.2291in"/>
    </style:style>
    <style:style style:name="T88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5" style:parent-style-name="Normal" style:family="paragraph">
      <style:paragraph-properties fo:border="0in solid #FFFFFF" fo:padding="0.4305in" style:shadow="#000000 0in 0in" fo:text-align="justify" fo:margin-right="0.1972in" fo:text-indent="0.5in"/>
    </style:style>
    <style:style style:name="T90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0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0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91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91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916" style:parent-style-name="Normal" style:family="paragraph">
      <style:paragraph-properties fo:border="0in solid #FFFFFF" fo:padding="0.4305in" style:shadow="#000000 0in 0in" fo:text-align="justify" fo:margin-right="0.1972in" fo:text-indent="0.5in"/>
    </style:style>
    <style:style style:name="T91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1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92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2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92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930" style:parent-style-name="Normal" style:family="paragraph">
      <style:paragraph-properties fo:border="0in solid #FFFFFF" fo:padding="0.4305in" style:shadow="#000000 0in 0in" fo:text-align="justify" fo:margin-bottom="0in" fo:line-height="100%" fo:margin-right="0.1972in" fo:text-indent="0.5in"/>
    </style:style>
    <style:style style:name="T93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3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3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3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93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4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94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4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945" style:family="table-row">
      <style:table-row-properties style:min-row-height="0.5833in"/>
    </style:style>
    <style:style style:name="TableCell946" style:family="table-cell">
      <style:table-cell-properties fo:border-top="none" fo:border-left="0.0138in solid #000001" fo:border-bottom="0.0069in solid #000000" fo:border-right="0.0138in solid #000001" fo:padding-top="0in" fo:padding-left="0.0715in" fo:padding-bottom="0in" fo:padding-right="0.075in"/>
    </style:style>
    <style:style style:name="P947"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48" style:family="table-cell">
      <style:table-cell-properties fo:border-top="none" fo:border-left="none" fo:border-bottom="0.0069in solid #000000" fo:border-right="0.0138in solid #000001" fo:padding-top="0in" fo:padding-left="0.0715in" fo:padding-bottom="0in" fo:padding-right="0.075in"/>
    </style:style>
    <style:style style:name="P949"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50" style:family="table-cell">
      <style:table-cell-properties fo:border-top="none" fo:border-left="none" fo:border-bottom="0.0069in solid #000000" fo:border-right="0.0138in solid #000001" fo:padding-top="0in" fo:padding-left="0.0715in" fo:padding-bottom="0in" fo:padding-right="0.075in"/>
    </style:style>
    <style:style style:name="P951"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52" style:family="table-cell">
      <style:table-cell-properties fo:border-top="none" fo:border-left="none" fo:border-bottom="0.0069in solid #000000" fo:border-right="0.0138in solid #000001" fo:padding-top="0in" fo:padding-left="0.0715in" fo:padding-bottom="0in" fo:padding-right="0.075in"/>
    </style:style>
    <style:style style:name="P953"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54" style:family="table-cell">
      <style:table-cell-properties fo:border-top="none" fo:border-left="none" fo:border-bottom="0.0069in solid #000000" fo:border-right="0.0138in solid #000001" fo:padding-top="0in" fo:padding-left="0.0715in" fo:padding-bottom="0in" fo:padding-right="0.075in"/>
    </style:style>
    <style:style style:name="P955" style:parent-style-name="Normal" style:family="paragraph">
      <style:paragraph-properties fo:text-align="justify" fo:margin-top="0.0694in" fo:margin-bottom="0.0694in" style:line-height-at-least="0.2291in"/>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57" style:parent-style-name="Normal" style:family="paragraph">
      <style:paragraph-properties fo:text-align="justify" fo:margin-top="0.0694in" fo:margin-bottom="0.0694in" style:line-height-at-least="0.2291in"/>
    </style:style>
    <style:style style:name="T9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69" style:parent-style-name="Normal" style:family="paragraph">
      <style:paragraph-properties fo:border="0in solid #FFFFFF" fo:padding="0.4305in" style:shadow="#000000 0in 0in" fo:text-align="justify" fo:margin-bottom="0in" fo:line-height="100%" fo:margin-right="0.1972in" fo:text-indent="0.5in"/>
    </style:style>
    <style:style style:name="T97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980" style:family="table-row">
      <style:table-row-properties style:min-row-height="0.5833in"/>
    </style:style>
    <style:style style:name="TableCell981" style:family="table-cell">
      <style:table-cell-properties fo:border-top="none" fo:border-left="0.0138in solid #000001" fo:border-bottom="0.0069in solid #000000" fo:border-right="0.0138in solid #000001" fo:padding-top="0in" fo:padding-left="0.0715in" fo:padding-bottom="0in" fo:padding-right="0.075in"/>
    </style:style>
    <style:style style:name="P982"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83" style:family="table-cell">
      <style:table-cell-properties fo:border-top="none" fo:border-left="none" fo:border-bottom="0.0069in solid #000000" fo:border-right="0.0138in solid #000001" fo:padding-top="0in" fo:padding-left="0.0715in" fo:padding-bottom="0in" fo:padding-right="0.075in"/>
    </style:style>
    <style:style style:name="P984"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85" style:family="table-cell">
      <style:table-cell-properties fo:border-top="none" fo:border-left="none" fo:border-bottom="0.0069in solid #000000" fo:border-right="0.0138in solid #000001" fo:padding-top="0in" fo:padding-left="0.0715in" fo:padding-bottom="0in" fo:padding-right="0.075in"/>
    </style:style>
    <style:style style:name="P986"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87" style:family="table-cell">
      <style:table-cell-properties fo:border-top="none" fo:border-left="none" fo:border-bottom="0.0069in solid #000000" fo:border-right="0.0138in solid #000001" fo:padding-top="0in" fo:padding-left="0.0715in" fo:padding-bottom="0in" fo:padding-right="0.075in"/>
    </style:style>
    <style:style style:name="P988"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89" style:family="table-cell">
      <style:table-cell-properties fo:border-top="none" fo:border-left="none" fo:border-bottom="0.0069in solid #000000" fo:border-right="0.0138in solid #000001" fo:padding-top="0in" fo:padding-left="0.0715in" fo:padding-bottom="0in" fo:padding-right="0.075in"/>
    </style:style>
    <style:style style:name="P990"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91" style:parent-style-name="Normal" style:family="paragraph">
      <style:paragraph-properties fo:border="0in solid #FFFFFF" fo:padding="0.4305in" style:shadow="#000000 0in 0in" fo:text-align="justify" fo:margin-bottom="0in" fo:line-height="100%" fo:margin-right="0.1972in" fo:text-indent="0.5in"/>
    </style:style>
    <style:style style:name="T99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9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999" style:parent-style-name="Normal" style:family="paragraph">
      <style:paragraph-properties fo:border="0in solid #FFFFFF" fo:padding="0.4305in" style:shadow="#000000 0in 0in" fo:text-align="center" fo:margin-bottom="0in" fo:line-height="100%" fo:text-indent="0.3937in"/>
    </style:style>
    <style:style style:name="T10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0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0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0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0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0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1007" style:family="table-row">
      <style:table-row-properties style:min-row-height="0.5833in"/>
    </style:style>
    <style:style style:name="TableCell1008" style:family="table-cell">
      <style:table-cell-properties fo:border-top="none" fo:border-left="0.0138in solid #000001" fo:border-bottom="0.0069in solid #000000" fo:border-right="0.0138in solid #000001" fo:padding-top="0in" fo:padding-left="0.0715in" fo:padding-bottom="0in" fo:padding-right="0.075in"/>
    </style:style>
    <style:style style:name="P1009"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10" style:family="table-cell">
      <style:table-cell-properties fo:border-top="none" fo:border-left="none" fo:border-bottom="0.0069in solid #000000" fo:border-right="0.0138in solid #000001" fo:padding-top="0in" fo:padding-left="0.0715in" fo:padding-bottom="0in" fo:padding-right="0.075in"/>
    </style:style>
    <style:style style:name="P1011"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12" style:family="table-cell">
      <style:table-cell-properties fo:border-top="none" fo:border-left="none" fo:border-bottom="0.0069in solid #000000" fo:border-right="0.0138in solid #000001" fo:padding-top="0in" fo:padding-left="0.0715in" fo:padding-bottom="0in" fo:padding-right="0.075in"/>
    </style:style>
    <style:style style:name="P1013"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14" style:family="table-cell">
      <style:table-cell-properties fo:border-top="none" fo:border-left="none" fo:border-bottom="0.0069in solid #000000" fo:border-right="0.0138in solid #000001" fo:padding-top="0in" fo:padding-left="0.0715in" fo:padding-bottom="0in" fo:padding-right="0.075in"/>
    </style:style>
    <style:style style:name="P101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16" style:family="table-cell">
      <style:table-cell-properties fo:border-top="none" fo:border-left="none" fo:border-bottom="0.0069in solid #000000" fo:border-right="0.0138in solid #000001" fo:padding-top="0in" fo:padding-left="0.0715in" fo:padding-bottom="0in" fo:padding-right="0.075in"/>
    </style:style>
    <style:style style:name="P1017"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18" style:parent-style-name="Normal" style:family="paragraph">
      <style:paragraph-properties fo:border="0in solid #FFFFFF" fo:padding="0.4305in" style:shadow="#000000 0in 0in" fo:text-align="justify" fo:margin-bottom="0in" fo:line-height="100%" fo:margin-right="0.1972in" fo:text-indent="0.5in"/>
    </style:style>
    <style:style style:name="T101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2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3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olumn1032" style:family="table-column">
      <style:table-column-properties style:column-width="2.1375in"/>
    </style:style>
    <style:style style:name="TableColumn1033" style:family="table-column">
      <style:table-column-properties style:column-width="0.9847in"/>
    </style:style>
    <style:style style:name="TableColumn1034" style:family="table-column">
      <style:table-column-properties style:column-width="0.8506in"/>
    </style:style>
    <style:style style:name="Table1031" style:family="table">
      <style:table-properties style:width="3.9729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bottom="0in" fo:line-height="100%" fo:margin-right="0.1972in"/>
    </style:style>
    <style:style style:name="T103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3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4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4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4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4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4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4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bottom="0in" fo:line-height="100%" fo:margin-right="0.1972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bottom="0in" fo:line-height="100%" fo:margin-right="0.1972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053" style:parent-style-name="Normal" style:family="paragraph">
      <style:paragraph-properties fo:border="0in solid #FFFFFF" fo:padding="0.4305in" style:shadow="#000000 0in 0in" fo:text-align="justify" fo:margin-bottom="0in" fo:line-height="100%" fo:margin-right="0.1972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1054" style:family="table-row">
      <style:table-row-properties style:min-row-height="0.2888in"/>
    </style:style>
    <style:style style:name="TableCell1055" style:family="table-cell">
      <style:table-cell-properties fo:border-top="none" fo:border-left="0.0138in solid #000001" fo:border-bottom="0.0069in solid #000000" fo:border-right="0.0138in solid #000001" fo:padding-top="0in" fo:padding-left="0.0715in" fo:padding-bottom="0in" fo:padding-right="0.075in"/>
    </style:style>
    <style:style style:name="P1056"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57" style:family="table-cell">
      <style:table-cell-properties fo:border-top="none" fo:border-left="none" fo:border-bottom="0.0069in solid #000000" fo:border-right="0.0138in solid #000001" fo:padding-top="0in" fo:padding-left="0.0715in" fo:padding-bottom="0in" fo:padding-right="0.075in"/>
    </style:style>
    <style:style style:name="P1058"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59" style:family="table-cell">
      <style:table-cell-properties fo:border-top="none" fo:border-left="none" fo:border-bottom="0.0069in solid #000000" fo:border-right="0.0138in solid #000001" fo:padding-top="0in" fo:padding-left="0.0715in" fo:padding-bottom="0in" fo:padding-right="0.075in"/>
    </style:style>
    <style:style style:name="P1060"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61" style:family="table-cell">
      <style:table-cell-properties fo:border-top="none" fo:border-left="none" fo:border-bottom="0.0069in solid #000000" fo:border-right="0.0138in solid #000001" fo:padding-top="0in" fo:padding-left="0.0715in" fo:padding-bottom="0in" fo:padding-right="0.075in"/>
    </style:style>
    <style:style style:name="P1062"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63" style:family="table-cell">
      <style:table-cell-properties fo:border-top="none" fo:border-left="none" fo:border-bottom="0.0069in solid #000000" fo:border-right="0.0138in solid #000001" fo:padding-top="0in" fo:padding-left="0.0715in" fo:padding-bottom="0in" fo:padding-right="0.075in"/>
    </style:style>
    <style:style style:name="P1064"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65" style:parent-style-name="Normal" style:family="paragraph">
      <style:paragraph-properties fo:border="0in solid #FFFFFF" fo:padding="0.4305in" style:shadow="#000000 0in 0in" fo:text-align="justify" fo:margin-bottom="0in" fo:line-height="100%" fo:margin-right="0.1972in" fo:text-indent="0.5in"/>
    </style:style>
    <style:style style:name="T106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6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6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085" style:parent-style-name="Normal" style:family="paragraph">
      <style:paragraph-properties fo:border="0in solid #FFFFFF" fo:padding="0.4305in" style:shadow="#000000 0in 0in" fo:text-align="justify" fo:margin-bottom="0in" fo:line-height="100%" fo:margin-right="0.1972in" fo:text-indent="0.5in"/>
    </style:style>
    <style:style style:name="T108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8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8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8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9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9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9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093" style:parent-style-name="Normal" style:family="paragraph">
      <style:paragraph-properties fo:border="0in solid #FFFFFF" fo:padding="0.4305in" style:shadow="#000000 0in 0in" fo:text-align="justify" fo:margin-bottom="0in" fo:line-height="100%" fo:margin-right="0.1972in" fo:text-indent="0.5in"/>
    </style:style>
    <style:style style:name="T109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9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9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9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9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0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0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0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1103" style:family="table-row">
      <style:table-row-properties style:min-row-height="0.0291in"/>
    </style:style>
    <style:style style:name="TableCell1104" style:family="table-cell">
      <style:table-cell-properties fo:border="0.0069in solid #000000" fo:padding-top="0in" fo:padding-left="0.0715in" fo:padding-bottom="0in" fo:padding-right="0.075in"/>
    </style:style>
    <style:style style:name="P1105"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06" style:family="table-cell">
      <style:table-cell-properties fo:border="0.0069in solid #000000" fo:padding-top="0in" fo:padding-left="0.0715in" fo:padding-bottom="0in" fo:padding-right="0.075in"/>
    </style:style>
    <style:style style:name="P1107"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08" style:family="table-cell">
      <style:table-cell-properties fo:border="0.0069in solid #000000" fo:padding-top="0in" fo:padding-left="0.0715in" fo:padding-bottom="0in" fo:padding-right="0.075in"/>
    </style:style>
    <style:style style:name="P1109"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10" style:family="table-cell">
      <style:table-cell-properties fo:border="0.0069in solid #000000" fo:padding-top="0in" fo:padding-left="0.0715in" fo:padding-bottom="0in" fo:padding-right="0.075in"/>
    </style:style>
    <style:style style:name="P1111"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12" style:family="table-cell">
      <style:table-cell-properties fo:border="0.0069in solid #000000" fo:padding-top="0in" fo:padding-left="0.0715in" fo:padding-bottom="0in" fo:padding-right="0.075in"/>
    </style:style>
    <style:style style:name="P1113" style:parent-style-name="Normal" style:family="paragraph">
      <style:paragraph-properties fo:border="0in solid #FFFFFF" fo:padding="0.4305in" style:shadow="#000000 0in 0in" fo:text-align="justify" fo:margin-bottom="0in" fo:line-height="100%" fo:margin-right="0.1972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1114" style:family="table-row">
      <style:table-row-properties style:min-row-height="0.5833in"/>
    </style:style>
    <style:style style:name="TableCell1115" style:family="table-cell">
      <style:table-cell-properties fo:border-top="none" fo:border-left="0.0138in solid #000001" fo:border-bottom="0.0069in solid #000000" fo:border-right="0.0138in solid #000001" fo:padding-top="0in" fo:padding-left="0.0715in" fo:padding-bottom="0in" fo:padding-right="0.075in"/>
    </style:style>
    <style:style style:name="P1116"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17" style:family="table-cell">
      <style:table-cell-properties fo:border-top="none" fo:border-left="none" fo:border-bottom="0.0069in solid #000000" fo:border-right="0.0138in solid #000001" fo:padding-top="0in" fo:padding-left="0.0715in" fo:padding-bottom="0in" fo:padding-right="0.075in"/>
    </style:style>
    <style:style style:name="P1118"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19" style:family="table-cell">
      <style:table-cell-properties fo:border-top="none" fo:border-left="none" fo:border-bottom="0.0069in solid #000000" fo:border-right="0.0138in solid #000001" fo:padding-top="0in" fo:padding-left="0.0715in" fo:padding-bottom="0in" fo:padding-right="0.075in"/>
    </style:style>
    <style:style style:name="P1120"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21" style:family="table-cell">
      <style:table-cell-properties fo:border-top="none" fo:border-left="none" fo:border-bottom="0.0069in solid #000000" fo:border-right="0.0138in solid #000001" fo:padding-top="0in" fo:padding-left="0.0715in" fo:padding-bottom="0in" fo:padding-right="0.075in"/>
    </style:style>
    <style:style style:name="P1122"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23" style:family="table-cell">
      <style:table-cell-properties fo:border-top="none" fo:border-left="none" fo:border-bottom="0.0069in solid #000000" fo:border-right="0.0138in solid #000001" fo:padding-top="0in" fo:padding-left="0.0715in" fo:padding-bottom="0in" fo:padding-right="0.075in"/>
    </style:style>
    <style:style style:name="P1124" style:parent-style-name="Normal" style:family="paragraph">
      <style:paragraph-properties fo:text-align="justify" fo:margin-top="0.0694in" fo:margin-bottom="0.0694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25" style:parent-style-name="Normal" style:family="paragraph">
      <style:paragraph-properties fo:text-align="justify" fo:margin-top="0.0694in" fo:margin-bottom="0.0694in" style:line-height-at-least="0.2291in"/>
    </style:style>
    <style:style style:name="T11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2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2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ru" style:country-asian="RU"/>
    </style:style>
    <style:style style:name="T112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ru" style:country-asian="RU"/>
    </style:style>
    <style:style style:name="T113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ru" style:country-asian="RU"/>
    </style:style>
    <style:style style:name="T113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3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4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4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4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4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P1145" style:parent-style-name="Normal" style:family="paragraph">
      <style:paragraph-properties fo:text-align="justify" fo:margin-top="0.0694in" fo:margin-bottom="0.0694in" style:line-height-at-least="0.2291in"/>
    </style:style>
    <style:style style:name="T1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47" style:parent-style-name="Normal" style:family="paragraph">
      <style:paragraph-properties fo:text-align="justify" fo:margin-top="0.0694in" fo:margin-bottom="0.0694in" style:line-height-at-least="0.2291in"/>
    </style:style>
    <style:style style:name="T114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4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5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5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5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59" style:parent-style-name="Normal" style:family="paragraph">
      <style:paragraph-properties fo:border="0in solid #FFFFFF" fo:padding="0.4305in" style:shadow="#000000 0in 0in" fo:text-align="justify" fo:margin-bottom="0in" fo:line-height="100%" fo:margin-right="0.1972in" fo:text-indent="0.5in"/>
    </style:style>
    <style:style style:name="T116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16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1164" style:family="table-row">
      <style:table-row-properties style:min-row-height="0.5833in"/>
    </style:style>
    <style:style style:name="TableCell1165" style:family="table-cell">
      <style:table-cell-properties fo:border-top="none" fo:border-left="0.0138in solid #000001" fo:border-bottom="0.0069in solid #000000" fo:border-right="0.0138in solid #000001" fo:padding-top="0in" fo:padding-left="0.0715in" fo:padding-bottom="0in" fo:padding-right="0.075in"/>
    </style:style>
    <style:style style:name="P1166"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67" style:family="table-cell">
      <style:table-cell-properties fo:border-top="none" fo:border-left="none" fo:border-bottom="0.0069in solid #000000" fo:border-right="0.0138in solid #000001" fo:padding-top="0in" fo:padding-left="0.0715in" fo:padding-bottom="0in" fo:padding-right="0.075in"/>
    </style:style>
    <style:style style:name="P1168"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69" style:family="table-cell">
      <style:table-cell-properties fo:border-top="none" fo:border-left="none" fo:border-bottom="0.0069in solid #000000" fo:border-right="0.0138in solid #000001" fo:padding-top="0in" fo:padding-left="0.0715in" fo:padding-bottom="0in" fo:padding-right="0.075in"/>
    </style:style>
    <style:style style:name="P1170" style:parent-style-name="Normal" style:family="paragraph">
      <style:paragraph-properties fo:text-align="center" style:line-height-at-least="0.1756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71" style:family="table-cell">
      <style:table-cell-properties fo:border-top="none" fo:border-left="none" fo:border-bottom="0.0069in solid #000000" fo:border-right="0.0138in solid #000001" fo:padding-top="0in" fo:padding-left="0.0715in" fo:padding-bottom="0in" fo:padding-right="0.075in"/>
    </style:style>
    <style:style style:name="P1172" style:parent-style-name="Normal" style:family="paragraph">
      <style:paragraph-properties fo:text-align="center"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73" style:family="table-cell">
      <style:table-cell-properties fo:border-top="none" fo:border-left="none" fo:border-bottom="0.0069in solid #000000" fo:border-right="0.0138in solid #000001" fo:padding-top="0in" fo:padding-left="0.0715in" fo:padding-bottom="0in" fo:padding-right="0.075in"/>
    </style:style>
    <style:style style:name="P1174" style:parent-style-name="Normal" style:family="paragraph">
      <style:paragraph-properties fo:border="0in solid #FFFFFF" fo:padding="0.4305in" style:shadow="#000000 0in 0in" fo:text-align="justify" fo:margin-bottom="0in" fo:line-height="100%" fo:margin-right="0.1972in"/>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175" style:parent-style-name="Normal" style:family="paragraph">
      <style:paragraph-properties fo:border="0in solid #FFFFFF" fo:padding="0.4305in" style:shadow="#000000 0in 0in" fo:text-align="justify" fo:margin-bottom="0in" fo:line-height="100%" fo:margin-right="0.1972in" fo:text-indent="0.5in"/>
    </style:style>
    <style:style style:name="T11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7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17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7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8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8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8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8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8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8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ru" style:country-asian="RU"/>
    </style:style>
    <style:style style:name="T11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8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8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9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0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1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22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229"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230" style:parent-style-name="Normal" style:family="paragraph">
      <style:paragraph-properties fo:border="0in solid #FFFFFF" fo:padding="0.4305in" style:shadow="#000000 0in 0in" fo:text-align="justify" fo:margin-bottom="0in" fo:line-height="100%" fo:margin-right="0.1972in"/>
    </style:style>
    <style:style style:name="T1231"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232" style:parent-style-name="Normal" style:family="paragraph">
      <style:paragraph-properties fo:border="0in solid #FFFFFF" fo:padding="0.4305in" style:shadow="#000000 0in 0in" fo:text-align="justify" fo:margin-bottom="0in" fo:line-height="100%" fo:margin-right="0.1972in" fo:text-indent="0.5in"/>
    </style:style>
    <style:style style:name="T123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3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3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3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3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3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4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4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54" style:parent-style-name="Normal" style:family="paragraph">
      <style:paragraph-properties fo:border="0in solid #FFFFFF" fo:padding="0.4305in" style:shadow="#000000 0in 0in" fo:text-align="justify" fo:margin-bottom="0in" fo:line-height="100%" fo:margin-right="0.1972in" fo:text-indent="0.5in"/>
    </style:style>
    <style:style style:name="T12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257" style:parent-style-name="Normal" style:family="paragraph">
      <style:paragraph-properties fo:border="0in solid #FFFFFF" fo:padding="0.4305in" style:shadow="#000000 0in 0in" fo:text-align="justify" fo:margin-bottom="0in" fo:line-height="100%" fo:margin-right="0.1972in" fo:text-indent="0.5in"/>
    </style:style>
    <style:style style:name="T12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26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26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6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6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65"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66"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67"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68"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269"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0"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1" style:parent-style-name="Normal" style:family="paragraph">
      <style:paragraph-properties fo:border="0in solid #FFFFFF" fo:padding="0.4305in" style:shadow="#000000 0in 0in" fo:text-align="justify" fo:margin-bottom="0in" fo:line-height="100%" fo:margin-right="0.1972in" fo:text-indent="0.5in">
        <style:tab-stops>
          <style:tab-stop style:type="left" style:position="0.5909in"/>
        </style:tab-stops>
      </style:paragraph-properties>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2"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3" style:parent-style-name="Normal" style:family="paragraph">
      <style:paragraph-properties fo:border="0in solid #FFFFFF" fo:padding="0.4305in" style:shadow="#000000 0in 0in" fo:text-align="justify" fo:margin-bottom="0in" fo:line-height="100%" fo:margin-right="0.1972in" fo:text-indent="0.5in"/>
    </style:style>
    <style:style style:name="T12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7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7"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8"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9"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80" style:parent-style-name="Normal" style:family="paragraph">
      <style:paragraph-properties fo:border="0in solid #FFFFFF" fo:padding="0.4305in" style:shadow="#000000 0in 0in" fo:text-align="justify" fo:margin-bottom="0in" fo:line-height="100%" fo:margin-right="0.1972in" fo:text-indent="0.5in"/>
    </style:style>
    <style:style style:name="T128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82"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1283"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84" style:parent-style-name="Normal" style:family="paragraph">
      <style:paragraph-properties fo:border="0in solid #FFFFFF" fo:padding="0.4305in" style:shadow="#000000 0in 0in" fo:text-align="justify" fo:margin-bottom="0in" fo:line-height="100%" fo:margin-right="0.1972in"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87" style:parent-style-name="Normal" style:family="paragraph">
      <style:paragraph-properties fo:text-align="justify" fo:margin-bottom="0in" fo:line-height="100%"/>
    </style:style>
    <style:style style:name="T12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90" style:parent-style-name="Normal" style:family="paragraph">
      <style:paragraph-properties fo:text-align="justify" fo:margin-bottom="0in" fo:line-height="100%"/>
    </style:style>
    <style:style style:name="T12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7"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MOKESČIO UŽ APLINKOS TERŠIMĄ ĮSTATYMO PAKEITIMO<text:s/></text:span><text:span text:style-name="T7">ĮSTATYMO PROJEKTO</text:span><text:span text:style-name="T8"><text:s/></text:span><text:span text:style-name="T9">NR.<text:s/></text:span><text:span text:style-name="T10"> </text:span><text:span text:style-name="T11">XIIIP-4</text:span><text:span text:style-name="T12">033(</text:span><text:span text:style-name="T13">2</text:span><text:span text:style-name="T14">)</text:span></text:p>
      <text:p text:style-name="P15"><text:s/></text:p>
      <text:p text:style-name="P16">2020-04-20</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text:span></text:p>
            <text:p text:style-name="P29"><text:span text:style-name="T30">Nr.</text:span></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Pasiūlymo turinys</text:span></text:p>
          </table:table-cell>
        </table:table-row>
        <table:table-row table:style-name="TableRow37">
          <table:table-cell table:style-name="TableCell38">
            <text:p text:style-name="P39"><text:span text:style-name="T40"> </text:span></text:p>
          </table:table-cell>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table-cell table:style-name="TableCell50">
            <text:p text:style-name="P51"> </text:p>
          </table:table-cell>
        </table:table-row>
        <table:table-row table:style-name="TableRow52">
          <table:table-cell table:style-name="TableCell53">
            <text:p text:style-name="P54"><text:span text:style-name="T55">1</text:span><text:span text:style-name="T56">.</text:span></text:p>
          </table:table-cell>
          <table:table-cell table:style-name="TableCell57">
            <text:p text:style-name="P58"><text:span text:style-name="T59">1</text:span></text:p>
          </table:table-cell>
          <table:table-cell table:style-name="TableCell60">
            <text:p text:style-name="P61"/>
          </table:table-cell>
          <table:table-cell table:style-name="TableCell62">
            <text:p text:style-name="P63"/>
          </table:table-cell>
          <table:table-cell table:style-name="TableCell64">
            <text:p text:style-name="P65">Argumentai:</text:p>
            <text:p text:style-name="P66"><text:span text:style-name="T67">Projekt</text:span><text:span text:style-name="T68">e</text:span><text:span text:style-name="T69">,</text:span><text:span text:style-name="T70"><text:s/></text:span><text:span text:style-name="T71">kurio<text:s/></text:span><text:span text:style-name="T72">1 straipsniu<text:s/></text:span><text:span text:style-name="T73">dėstomas nauja redakcija</text:span><text:span text:style-name="T74"><text:s/></text:span><text:span text:style-name="T75">Mokesčio už aplinkos teršimą įstatymas (toliau –<text:s/></text:span><text:span text:style-name="T76">Įstatymas</text:span><text:span text:style-name="T77">),</text:span><text:span text:style-name="T78"><text:s/></text:span><text:span text:style-name="T79">Įstatymo<text:s/></text:span><text:span text:style-name="T80">1 straipsni</text:span><text:span text:style-name="T81">o 3 dalyje</text:span><text:span text:style-name="T82"><text:s/></text:span><text:span text:style-name="T83">duodama klaidinga nuoroda į 8 priedą, kur yra<text:s/></text:span><text:span text:style-name="T84">pateiktas „</text:span><text:span text:style-name="T85">Sąvartyne šalinamų atliekų sąrašas ir mokesčio tarifai</text:span><text:span text:style-name="T86">“</text:span><text:span text:style-name="T87">, o ne ES teisės aktai</text:span><text:span text:style-name="T88">. ES teisės aktai yra 9 priede.<text:s/></text:span></text:p>
            <text:p text:style-name="P89"><text:span text:style-name="T90">Pasiūlymas:</text:span></text:p>
            <text:p text:style-name="P91"><text:span text:style-name="T92">Pakeisti projekto<text:s/></text:span><text:span text:style-name="T93">1 straipsniu</text:span><text:span text:style-name="T94"><text:s/>keičiam</text:span><text:span text:style-name="T95">o</text:span><text:span text:style-name="T96"><text:s/>Įstatymo<text:s/></text:span><text:span text:style-name="T97">1</text:span><text:span text:style-name="T98"><text:s/>straipsn</text:span><text:span text:style-name="T99">io 3 dalį ir ją</text:span><text:span text:style-name="T100"> išdėstyti taip:</text:span></text:p>
            <text:p text:style-name="P101"><text:span text:style-name="T102">„</text:span><text:span text:style-name="T103">3. Šio įstatymo nuostatos suderintos su Europos Sąjungos teisės aktais, nurodytais šio įstatymo<text:s/></text:span><text:span text:style-name="T104">8</text:span><text:span text:style-name="T105"><text:s/></text:span><text:span text:style-name="T106">9</text:span><text:span text:style-name="T107"><text:s/>priede.</text:span><text:span text:style-name="T108">“</text:span></text:p>
          </table:table-cell>
        </table:table-row>
        <table:table-row table:style-name="TableRow109">
          <table:table-cell table:style-name="TableCell110">
            <text:p text:style-name="P111"><text:span text:style-name="T112">2</text:span><text:span text:style-name="T113">.</text:span></text:p>
          </table:table-cell>
          <table:table-cell table:style-name="TableCell114">
            <text:p text:style-name="P115"><text:span text:style-name="T116">1</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Argumentai:</text:span></text:p>
            <text:p text:style-name="P124"><text:span text:style-name="T125">Projekt</text:span><text:span text:style-name="T126">u</text:span><text:span text:style-name="T127"><text:s/></text:span><text:span text:style-name="T128">keičiamame Įstatyme<text:s/></text:span><text:span text:style-name="T129">vartojami terminai turi būti aprobuoti VLKK. Atsižvelgus į tai, siūlome<text:s/></text:span><text:span text:style-name="T130">Įstatyme</text:span><text:span text:style-name="T131"><text:s/></text:span><text:span text:style-name="T132">vartoti pataisytus<text:s/></text:span><text:span text:style-name="T133">ir darbo tvarka suderintus su<text:s/></text:span><text:span text:style-name="T134">VLKK<text:s/></text:span><text:span text:style-name="T135">terminus</text:span><text:span text:style-name="T136">,</text:span><text:span text:style-name="T137"><text:s/>sąvokas bei jų apibrėžimus. <text:s/></text:span></text:p>
            <text:p text:style-name="P138"><text:span text:style-name="T139">Pasiūlymas:</text:span></text:p>
            <text:p text:style-name="P140"><text:span text:style-name="T141">Pakeisti projekto<text:s/></text:span><text:span text:style-name="T142">1 straipsn</text:span><text:span text:style-name="T143">iu</text:span><text:span text:style-name="T144"><text:s/>keičiamo</text:span><text:span text:style-name="T145"><text:s/></text:span><text:span text:style-name="T146">Į</text:span><text:span text:style-name="T147">statymo</text:span><text:span text:style-name="T148"><text:s/></text:span><text:span text:style-name="T149">2 straipsnį</text:span><text:span text:style-name="T150"><text:s/>ir jį išdėstyti taip:</text:span></text:p>
            <text:p text:style-name="P151">„2 straipsnis. Pagrindinės šio įstatymo sąvokos</text:p>
            <text:p text:style-name="P152"><text:span text:style-name="T153">1.<text:s/></text:span><text:span text:style-name="T154">Akumuliatorius</text:span><text:span text:style-name="T155"><text:s/>–<text:s/></text:span><text:span text:style-name="T156">energijai kaupti skirtas</text:span><text:span text:style-name="T157"><text:s/></text:span><text:span text:style-name="T158">daugkartinis<text:s/></text:span><text:span text:style-name="T159">cheminis elektros srovės šaltinis, kurio<text:s/></text:span><text:span text:style-name="T160">veikimą,</text:span><text:span text:style-name="T161"><text:s/></text:span><text:span text:style-name="T162">veikimas</text:span><text:span text:style-name="T163"><text:s/></text:span><text:span text:style-name="T164">grindžiamas grįžtamosiomis elektrocheminėmis reakcijomis ir kurį</text:span><text:span text:style-name="T165"><text:s/></text:span><text:span text:style-name="T166">jam</text:span><text:span text:style-name="T167"><text:s/></text:span><text:span text:style-name="T168">išsikrovus</text:span><text:span text:style-name="T169"><text:s/></text:span><text:span text:style-name="T170">iškrautą</text:span><text:span text:style-name="T171"><text:s/></text:span><text:span text:style-name="T172">vėl</text:span><text:span text:style-name="T173">,</text:span><text:span text:style-name="T174"><text:s/>galima<text:s/></text:span><text:span text:style-name="T175">atkurti jį</text:span><text:span text:style-name="T176"><text:s/></text:span><text:span text:style-name="T177">įkraunant</text:span><text:span text:style-name="T178"><text:s/></text:span><text:span text:style-name="T179">įkrauti</text:span><text:span text:style-name="T180">,<text:s/></text:span><text:span text:style-name="T181">tai yra pra</text:span><text:span text:style-name="T182">leidžiant<text:s/></text:span><text:span text:style-name="T183">juo</text:span><text:span text:style-name="T184"><text:s/></text:span><text:span text:style-name="T185">per jį priešingos krypties nuolatinę<text:s/></text:span><text:span text:style-name="T186">elektros</text:span><text:span text:style-name="T187"><text:s/>srovę<text:s/></text:span><text:span text:style-name="T188">priešinga kryptimi, negu jį iškraunant</text:span><text:span text:style-name="T189">.</text:span></text:p>
            <text:p text:style-name="P190"><text:span text:style-name="T191">2.<text:s/></text:span><text:span text:style-name="T192">Baterija</text:span><text:span text:style-name="T193"><text:s/></text:span><text:span text:style-name="T194">(g</text:span><text:span text:style-name="T195">G</text:span><text:span text:style-name="T196">alvaninis elementas</text:span><text:span text:style-name="T197">)</text:span><text:span text:style-name="T198"><text:s/>(baterija)</text:span><text:span text:style-name="T199"><text:s/>–<text:s/></text:span><text:span text:style-name="T200">vienkartinis neįkraunamas</text:span><text:span text:style-name="T201"><text:s/>cheminis elektros srovės šaltinis,<text:s/></text:span><text:span text:style-name="T202">kurio negalima įkrauti, skirtas paversti</text:span><text:span text:style-name="T203"><text:s/></text:span><text:span text:style-name="T204">kuriame</text:span><text:span text:style-name="T205"><text:s/></text:span><text:span text:style-name="T206">chemin</text:span><text:span text:style-name="T207">ę</text:span><text:span text:style-name="T208">ės</text:span><text:span text:style-name="T209"><text:s/></text:span><text:span text:style-name="T210">reakcijos</text:span><text:span text:style-name="T211"><text:s/></text:span><text:span text:style-name="T212">energij</text:span><text:span text:style-name="T213">ą</text:span><text:span text:style-name="T214">a</text:span><text:span text:style-name="T215"><text:s/></text:span><text:span text:style-name="T216">paverčiama</text:span><text:span text:style-name="T217"><text:s/></text:span><text:span text:style-name="T218">nuolatine<text:s/></text:span><text:soft-page-break/><text:span text:style-name="T219">elektros srove</text:span><text:span text:style-name="T220">, tarnaujantis baigtinį laiką jame esančioms medžiagoms laipsniškai susinaudojant. Pakartotinai įkraunamos baterijos laikomos akumuliatoriais</text:span><text:span text:style-name="T221">.</text:span></text:p>
            <text:p text:style-name="P222"><text:span text:style-name="T223">3.<text:s/></text:span><text:span text:style-name="T224">Gaminių ir (ar) pakuočių atliekų naudojimo ir (ar) perdirbimo užduotis</text:span><text:span text:style-name="T225"><text:s/>– Lietuvos Respublikos Vyriausybės nustatytas<text:s/></text:span><text:span text:style-name="T226">atitinkamų</text:span><text:span text:style-name="T227"><text:s/></text:span><text:span text:style-name="T228">tam tikrų</text:span><text:span text:style-name="T229"><text:s/></text:span><text:span text:style-name="T230">gaminių ar pakuočių atliekų naudojimo ir (ar) perdirbimo kiekis,<text:s/></text:span><text:span text:style-name="T231">išreikštas</text:span><text:span text:style-name="T232"><text:s/></text:span><text:span text:style-name="T233">išreiškiamas<text:s/></text:span><text:span text:style-name="T234">procentais nuo mokesčio mokėtojo per mokestinį laikotarpį<text:s/></text:span><text:span text:style-name="T235">tiekto</text:span><text:span text:style-name="T236"><text:s/>Lietuvos Respublikos vidaus rinkai<text:s/></text:span><text:span text:style-name="T237">tiekto</text:span><text:span text:style-name="T238"><text:s/></text:span><text:span text:style-name="T239">atitinkamų</text:span><text:span text:style-name="T240"><text:s/></text:span><text:span text:style-name="T241">tam tikrų</text:span><text:span text:style-name="T242"><text:s/></text:span><text:span text:style-name="T243">gaminių ar pakuočių kiekio.</text:span></text:p>
            <text:p text:style-name="P244"><text:span text:style-name="T245">4.<text:s/></text:span><text:span text:style-name="T246">Gamintojas</text:span><text:span text:style-name="T247"><text:s/>– Lietuvos Respublikos teisės aktų nustatyta tvarka įregistravęs savo veiklą asmuo, kuris gamina apmokestinamuosius gaminius ir (ar) pakuoja gaminius (išskyrus ūkininkavimo veiklai naudojamą šienainį) į apmokestinamą</text:span><text:span text:style-name="T248">ją</text:span><text:span text:style-name="T249">sias</text:span><text:span text:style-name="T250"><text:s/>pakuot</text:span><text:span text:style-name="T251">ę</text:span><text:span text:style-name="T252">es</text:span><text:span text:style-name="T253">, net jei</text:span><text:span text:style-name="T254">gu</text:span><text:span text:style-name="T255"><text:s/>pakavimo operacijas sutartiniais pagrindais atlieka kitas asmuo.</text:span></text:p>
            <text:p text:style-name="P256"><text:span text:style-name="T257">5.</text:span><text:span text:style-name="T258"><text:s/>Kombinuota pakuotė<text:s/></text:span><text:span text:style-name="T259">– daugiasluoksnė pakuotė, sudaryta iš kelių medžiagų.</text:span></text:p>
            <text:p text:style-name="P260"><text:span text:style-name="T261">6.<text:s/></text:span><text:span text:style-name="T262">Laikinai<text:s/></text:span><text:span text:style-name="T263">leistinos</text:span><text:span text:style-name="T264"><text:s/></text:span><text:span text:style-name="T265">leidžiamos<text:s/></text:span><text:span text:style-name="T266">taršos normatyvas</text:span><text:span text:style-name="T267"><text:s/>–<text:s/></text:span><text:span text:style-name="T268">Taršos integruotos prevencijos ir kontrolės leidime ar taršos leidime (toliau – leidimas) konkrečiam objektui ar įrenginiui konkrečiu atveju ir konkrečiam laikotarpiui nustatomo</text:span><text:span text:style-name="T269"><text:s/></text:span><text:span text:style-name="T270">tam tikro teršalo kiekio,<text:s/></text:span><text:span text:style-name="T271">laikinai leidžiamo išmesti į aplinką per laiko vienetą</text:span><text:span text:style-name="T272">,<text:s/></text:span><text:span text:style-name="T273">tam tikrą laiką</text:span><text:span text:style-name="T274">,</text:span><text:span text:style-name="T275"><text:s/></text:span><text:span text:style-name="T276">tam tikro teršalo kiekio, nustatomo taršos integruotos prevencijos ir kontrolės leidime ar taršos leidime (toliau – leidimas) konkrečiam objektui ar įrenginiui konkrečiu atveju ir konkrečiam laikotarpiui,</text:span><text:span text:style-name="T277"><text:s/>kol bus galima nustatyti didžiausios<text:s/></text:span><text:span text:style-name="T278">leistinos</text:span><text:span text:style-name="T279"><text:s/></text:span><text:span text:style-name="T280">leidžiamos<text:s/></text:span><text:span text:style-name="T281">taršos normatyvą,<text:s/></text:span><text:span text:style-name="T282">galimo išmesti į aplinką per laiko vienetą</text:span><text:span text:style-name="T283">,</text:span><text:span text:style-name="T284"><text:s/></text:span><text:span text:style-name="T285">rodiklis.</text:span></text:p>
            <text:p text:style-name="P286"><text:span text:style-name="T287">7.<text:s/></text:span><text:span text:style-name="T288">Mobilusis taršos šaltinis</text:span><text:span text:style-name="T289"><text:s/>– kelių, geležinkelių, oro, vanden</text:span><text:span text:style-name="T290">ų</text:span><text:span text:style-name="T291">s</text:span><text:span text:style-name="T292"><text:s/>transporto priemonė</text:span><text:span text:style-name="T293">s</text:span><text:span text:style-name="T294">,<text:s/></text:span><text:span text:style-name="T295">kiti</text:span><text:span text:style-name="T296"><text:s/>ne keliais judant</text:span><text:span text:style-name="T297">ys</text:span><text:span text:style-name="T298">is</text:span><text:span text:style-name="T299"><text:s/>mechanizm</text:span><text:span text:style-name="T300">ai</text:span><text:span text:style-name="T301">as</text:span><text:span text:style-name="T302">, turint</text:span><text:span text:style-name="T303">ys</text:span><text:span text:style-name="T304">is</text:span><text:span text:style-name="T305"><text:s/></text:span><text:span text:style-name="T306">degalus</text:span><text:span text:style-name="T307"><text:s/></text:span><text:span text:style-name="T308">naudojantį</text:span><text:span text:style-name="T309"><text:s/></text:span><text:span text:style-name="T310">vidaus degimo variklį</text:span><text:span text:style-name="T311">,</text:span><text:span text:style-name="T312"><text:s/></text:span><text:span text:style-name="T313">naudojantį degalus</text:span><text:span text:style-name="T314">.</text:span></text:p>
            <text:p text:style-name="P315"><text:span text:style-name="T316">8.<text:s/></text:span><text:span text:style-name="T317">Ne keliais judantis mechanizmas</text:span><text:span text:style-name="T318"><text:s/>– 19 kW ar didesnės etaloninės galios vidaus degimo variklį turinti<text:s/></text:span><text:span text:style-name="T319">bet kokia</text:span><text:span text:style-name="T320"><text:s/>savaeigė mašina, kilnojamoji įranga arba transporto priemonė su kėbulu ar be jo</text:span><text:span text:style-name="T321">,</text:span><text:span text:style-name="T322"><text:s/></text:span><text:span text:style-name="T323">arba</text:span><text:span text:style-name="T324"><text:s/>su ratais ar be jų, neskirta keleiviams arba kroviniams vežti keliais</text:span><text:span text:style-name="T325">,</text:span><text:span text:style-name="T326"><text:s/></text:span><text:span text:style-name="T327">ir apimanti</text:span><text:span text:style-name="T328"><text:s/></text:span><text:span text:style-name="T329">įskaitant<text:s/></text:span><text:span text:style-name="T330">mechanizmus, įrengtus ant transporto priemonės, skirtos keleiviams arba kroviniams vežti keliais, važiuoklės, išskyrus geležinkelio, oro, vanden</text:span><text:span text:style-name="T331">ų</text:span><text:span text:style-name="T332">s</text:span><text:span text:style-name="T333"><text:s/>transporto priemones.</text:span></text:p>
            <text:p text:style-name="P334"><text:span text:style-name="T335">9.<text:s/></text:span><text:span text:style-name="T336">Neperdirbam</text:span><text:span text:style-name="T337">a</text:span><text:span text:style-name="T338">oji</text:span><text:span text:style-name="T339"><text:s/>pakuotė</text:span><text:span text:style-name="T340"><text:s/>– pakuotė, kuri, tapusi atlieka, gali būti naudojama tik energijai gauti arba<text:s/></text:span><text:span text:style-name="T341">gali būti</text:span><text:span text:style-name="T342"><text:s/>tik šalinama.</text:span></text:p>
            <text:p text:style-name="P343"><text:span text:style-name="T344">10.<text:s/></text:span><text:span text:style-name="T345">Taršos<text:s/></text:span><text:span text:style-name="T346">N</text:span><text:span text:style-name="T347">n</text:span><text:span text:style-name="T348">ormatyvas</text:span><text:span text:style-name="T349"><text:s/>– nustatyta tvarka leidime nustatytas tam tikro teršalo kiekio, mokestiniu<text:s/></text:span><text:soft-page-break/><text:span text:style-name="T350">laikotarpiu leidžiamo išmesti į aplinką, rodiklis.</text:span></text:p>
            <text:p text:style-name="P351"><text:span text:style-name="T352">11.<text:s/></text:span><text:span text:style-name="T353">Nuslėpta tarša</text:span><text:span text:style-name="T354">:</text:span></text:p>
            <text:p text:style-name="P355">1) neturint leidimo, kai leidimas privalomas, išmestas teršalo kiekis ir (ar)</text:p>
            <text:p text:style-name="P356"><text:span text:style-name="T357">2) nedeklaruotas ar deklaruotas pradėjus mokestinį patikrinimą: į aplinką išmesto teršalo faktinis kiekis, leidime nustatyto teršalo metinio normatyvo ir (ar) didžiausios<text:s/></text:span><text:span text:style-name="T358">leistinos</text:span><text:span text:style-name="T359"><text:s/></text:span><text:span text:style-name="T360">leidžiamos<text:s/></text:span><text:span text:style-name="T361">momentinės ar paros vidutinės teršalo koncentracijos ir (ar) ribinės vertės neviršijantis ir (ar) faktinis leidime nustatytą metinį normatyvą ir (ar) didžiausią<text:s/></text:span><text:span text:style-name="T362">leistiną</text:span><text:span text:style-name="T363"><text:s/></text:span><text:span text:style-name="T364">leidžiamą<text:s/></text:span><text:span text:style-name="T365">momentinę ar paros vidutinę teršalo koncentraciją ir (ar) ribinę vertę viršijantis teršalo kiekis; Lietuvos Respublikoje sunaudotų degalų kiekis;<text:s/></text:span><text:span text:style-name="T366">pa</text:span><text:span text:style-name="T367">kilimo ir<text:s/></text:span><text:span text:style-name="T368">nusileidimo</text:span><text:span text:style-name="T369"><text:s/></text:span><text:span text:style-name="T370">tūpimo<text:s/></text:span><text:span text:style-name="T371">ciklų skaičius; tiektų Lietuvos Respublikos vidaus rinkai gaminių ir (ar) pripildytų pakuočių kiekis; pašalintų sąvartyne atliekų kiekis, ir (ar)</text:span></text:p>
            <text:p text:style-name="P372"><text:span text:style-name="T373">3) klaidingai nurodyti: teršalų, degalų, gaminių, pakuočių, atliekų rūšys ir tarifą mažinantys koeficientai, dėl kurių buvo apskaičiuotas ir nedeklaruotas arba deklaruotas mažesnis mokestis</text:span><text:span text:style-name="T374"><text:s/></text:span><text:span text:style-name="T375">už aplinkos teršimą</text:span><text:span text:style-name="T376">.</text:span></text:p>
            <text:p text:style-name="P377"><text:span text:style-name="T378">12.<text:s/></text:span><text:span text:style-name="T379">Pak</text:span><text:span text:style-name="T380">K</text:span><text:span text:style-name="T381">ilimo ir<text:s/></text:span><text:span text:style-name="T382">nusileidimo</text:span><text:span text:style-name="T383"><text:s/></text:span><text:span text:style-name="T384">tūpimo<text:s/></text:span><text:span text:style-name="T385">ciklas</text:span><text:span text:style-name="T386"><text:s/>– ciklas, apimantis orlaivio<text:s/></text:span><text:span text:style-name="T387">įriedėjimą</text:span><text:span text:style-name="T388"><text:s/></text:span><text:span text:style-name="T389">riedėjimą<text:s/></text:span><text:span text:style-name="T390">ir išriedėjimą</text:span><text:span text:style-name="T391"><text:s/>žeme,<text:s/></text:span><text:span text:style-name="T392">pa</text:span><text:span text:style-name="T393">kilimą, aukštėjimą, artėjimą,<text:s/></text:span><text:span text:style-name="T394">nusileidimą</text:span><text:span text:style-name="T395"><text:s/></text:span><text:span text:style-name="T396">tūpimą<text:s/></text:span><text:span text:style-name="T397">ir visus kitus jo manevrus, atliekamus mažesniame negu 3 000 pėdų (914,4 metro) aukštyje.</text:span></text:p>
            <text:p text:style-name="P398"><text:span text:style-name="T399">13.<text:s/></text:span><text:span text:style-name="T400">Perdirbam</text:span><text:span text:style-name="T401">a</text:span><text:span text:style-name="T402">oji</text:span><text:span text:style-name="T403"><text:s/>pakuotė</text:span><text:span text:style-name="T404"><text:s/>– pakuotė, kuri:</text:span></text:p>
            <text:p text:style-name="P405"><text:span text:style-name="T406">1) pagaminta taip, kad ją sudarančias medžiagas būtų galima perdirbti į produktus, atitinkančius tiems produktams Europos Sąjungoje ir (ar)<text:s/></text:span><text:span text:style-name="T407">tik<text:s/></text:span><text:span text:style-name="T408">Lietuvos Respublikoje taikomus standartus, arba ją sudarančias medžiagas būtų galima biologiškai suskaidyti taip, kad didžioji pagaminto komposto dalis galėtų skaidytis į anglies dioksidą, biomasę ir vandenį, ir (ar)</text:span></text:p>
            <text:p text:style-name="P409"><text:span text:style-name="T410">2) tapusi atlieka, Lietuvos Respublikos a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us, atitinkančius tiems produktams Europos Sąjungoje ir (ar)<text:s/></text:span><text:span text:style-name="T411">tik<text:s/></text:span><text:span text:style-name="T412">Lietuvos Respublikoje taikomus standartus.</text:span></text:p>
            <text:p text:style-name="P413"><text:span text:style-name="T414">14.<text:s/></text:span><text:span text:style-name="T415">Sąvartyne šalinamos atliekos</text:span><text:span text:style-name="T416"><text:s/>– nepavojingųjų atliekų sąvartyne šalinamos atliekos, išskyrus nepavojingųjų atliekų sąvartyno atskirose sekcijose šalinamas asbesto atliekas; inertinių atliekų sąvartyne šalinamos atliekos ir nepavojingųjų atliekų<text:s/></text:span><text:soft-page-break/><text:span text:style-name="T417">sąvartyno atskirose sekcijose šalinamos asbesto atliekos; pavojingųjų atliekų sąvartyne šalinamos pavojingosios atliekos.</text:span></text:p>
            <text:p text:style-name="P418"><text:span text:style-name="T419">15.<text:s/></text:span><text:span text:style-name="T420">Sąvartyno operatorius</text:span><text:span text:style-name="T421"><text:s/>– fizinis asmuo<text:s/></text:span><text:span text:style-name="T422">ir (ar)</text:span><text:span text:style-name="T423"><text:s/></text:span><text:span text:style-name="T424">arba<text:s/></text:span><text:span text:style-name="T425">juridinis asmuo,<text:s/></text:span><text:span text:style-name="T426">ir (</text:span><text:span text:style-name="T427">ar</text:span><text:span text:style-name="T428">)</text:span><text:span text:style-name="T429"><text:s/>kita organizacija<text:s/></text:span><text:span text:style-name="T430">ir jos</text:span><text:span text:style-name="T431"><text:s/></text:span><text:span text:style-name="T432">ar jų</text:span><text:span text:style-name="T433"><text:s/></text:span><text:span text:style-name="T434">padalinys, vykdant</text:span><text:span text:style-name="T435">y</text:span><text:span text:style-name="T436">s</text:span><text:span text:style-name="T437">is</text:span><text:span text:style-name="T438"><text:s/>atliekų šalinimo sąvartyne veiklą (eksploatuojant</text:span><text:span text:style-name="T439">y</text:span><text:span text:style-name="T440">s</text:span><text:span text:style-name="T441">is</text:span><text:span text:style-name="T442"><text:s/>sąvartyną).</text:span></text:p>
            <text:p text:style-name="P443"><text:span text:style-name="T444">16.<text:s/></text:span><text:span text:style-name="T445">Stacionarusis taršos šaltinis</text:span><text:span text:style-name="T446"><text:s/>– taršos objektas, kuris negali būti perkel</text:span><text:span text:style-name="T447">iam</text:span><text:span text:style-name="T448">as iš vienos vietos į kitą, nepakeitus jo paskirties ir iš esmės nesumažinus jo vertės.</text:span></text:p>
            <text:p text:style-name="P449"><text:span text:style-name="T450">17.<text:s/></text:span><text:span text:style-name="T451">Teršalai</text:span><text:span text:style-name="T452"><text:s/>– į aplinką išmetamos<text:s/></text:span><text:span text:style-name="T453">teršiančios</text:span><text:span text:style-name="T454"><text:s/></text:span><text:span text:style-name="T455">taršiosios<text:s/></text:span><text:span text:style-name="T456">medžiagos ar<text:s/></text:span><text:span text:style-name="T457">tokių<text:s/></text:span><text:span text:style-name="T458">medžiagų mišinys, kurie dėl žmonių veiklos ar neveikimo patenka į aplinką ir</text:span><text:span text:style-name="T459">,</text:span><text:span text:style-name="T460"><text:s/></text:span><text:span text:style-name="T461">veikdami</text:span><text:span text:style-name="T462"><text:s/></text:span><text:span text:style-name="T463">darydami poveikį<text:s/></text:span><text:span text:style-name="T464">atskirai ar su aplinkos komponentais</text:span><text:span text:style-name="T465">,</text:span><text:span text:style-name="T466"><text:s/>gali pakenkti žmonių sveikatai</text:span><text:span text:style-name="T467">,<text:s/></text:span><text:span text:style-name="T468">turtui</text:span><text:span text:style-name="T469"><text:s/>ir<text:s/></text:span><text:span text:style-name="T470">(ar)<text:s/></text:span><text:span text:style-name="T471">aplinkai<text:s/></text:span><text:span text:style-name="T472">arba turtui</text:span><text:span text:style-name="T473">.</text:span></text:p>
            <text:p text:style-name="P474"><text:span text:style-name="T475">18.</text:span><text:span text:style-name="T476"><text:s/>Tiekimas Lietuvos Respublikos vidaus rinkai</text:span><text:span text:style-name="T477">:</text:span></text:p>
            <text:p text:style-name="P478">1) Lietuvos Respublikos teritorijoje pagamintų gaminių ir (ar) pripildytų pakuočių perleidimas atlygintinai arba neatlygintinai, taip pat naudojant ir nuotolinio ryšio prekybos priemones, bet kuriam kitam asmeniui Lietuvos Respublikos teritorijoje ar sunaudojimas gamintojo reikmėms arba</text:p>
            <text:p text:style-name="P479"><text:span text:style-name="T480">2) importuotų ir (ar) įvežtų į Lietuvos Respublikos teritoriją, įskaitant muitinės sandėlius, laikinojo saugojimo sandėlius ir laisvąsias zonas, gaminių ir (ar) pripildytų pakuočių perleidimas atlygintinai arba neatlygintinai, taip pat naudojant ir<text:s/></text:span><text:span text:style-name="T481">kitas</text:span><text:span text:style-name="T482"><text:s/>nuotolinio ryšio prekybos priemones, bet kuriam kitam asmeniui Lietuvos Respublikos teritorijoje ar sunaudojimas importuotojo reikmėms, arba</text:span></text:p>
            <text:p text:style-name="P483">3) likviduojamų arba reorganizuojamų mokesčio mokėtojų gaminių ir (ar) pripildytų pakuočių, neperleistų kitam asmeniui, pagaminimas, importas ir (ar) įvežimas į Lietuvos Respublikos teritoriją, įskaitant muitinės sandėlius, laikinojo saugojimo sandėlius ir laisvąsias zonas.</text:p>
            <text:p text:style-name="P484">19. Kitos šiame įstatyme vartojamos sąvokos suprantamos taip, kaip jos apibrėžtos Lietuvos Respublikos aplinkos apsaugos įstatyme, Lietuvos Respublikos atliekų tvarkymo įstatyme, Lietuvos Respublikos atsinaujinančių išteklių energetikos įstatyme, Lietuvos Respublikos mokesčių administravimo įstatyme, Lietuvos Respublikos pakuočių ir pakuočių atliekų tvarkymo įstatyme, Lietuvos Respublikos saugaus eismo automobilių keliais įstatyme ir 2013 m. spalio 9 d. Europos Parlamento ir Tarybos reglamente (ES) Nr. 952/2013, kuriuo nustatomas Sąjungos muitinės kodeksas (OL 2013 L 269, p. 1), su paskutiniais pakeitimais, padarytais 2019<text:s/><text:soft-page-break/>m. balandžio 17 d. Europos Parlamento ir Tarybos reglamentu (ES) 2019/632 (OL 2019 L 111, p. 54).“</text:p>
            <text:p text:style-name="P485"/>
          </table:table-cell>
        </table:table-row>
        <text:soft-page-break/>
        <table:table-row table:style-name="TableRow486">
          <table:table-cell table:style-name="TableCell487">
            <text:p text:style-name="P488">3.</text:p>
          </table:table-cell>
          <table:table-cell table:style-name="TableCell489">
            <text:p text:style-name="P490">1</text:p>
          </table:table-cell>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Argumentai:</text:p>
            <text:p text:style-name="P499">Atsižvelgus į VLKK patikslintas ir aprobuotas sąvokas turi būti atitinkamai<text:s/>pataisyti<text:s/>atitinkami<text:s/>projektu<text:s/>keičiamo Įstatymo<text:s/>straipsniai, dalys ir punktai, kur vartojamos šios sąvokos.<text:s/></text:p>
            <text:p text:style-name="P500"><text:span text:style-name="T501">Pasiūlymas</text:span><text:span text:style-name="T502">:</text:span></text:p>
            <text:p text:style-name="P503"><text:span text:style-name="T504">Pakeisti<text:s/></text:span><text:span text:style-name="T505">projekto<text:s/></text:span><text:span text:style-name="T506">1 straipsniu</text:span><text:span text:style-name="T507"><text:s/>keičiam</text:span><text:span text:style-name="T508">o</text:span><text:span text:style-name="T509"><text:s/></text:span><text:span text:style-name="T510">Į</text:span><text:span text:style-name="T511">statymo</text:span><text:span text:style-name="T512"><text:s/></text:span><text:span text:style-name="T513">4</text:span><text:span text:style-name="T514"><text:s/></text:span><text:span text:style-name="T515">str. 1 punktą<text:s/></text:span><text:span text:style-name="T516">ir j</text:span><text:span text:style-name="T517">į</text:span><text:span text:style-name="T518"> išdėstyti taip:</text:span></text:p>
            <text:p text:style-name="P519"><text:span text:style-name="T520">„</text:span><text:span text:style-name="T521">1) iš stacionariųjų taršos šaltinių, kuriems teršalų išmetimui į aplinką privalomas leidimas, kuriame nustatyti<text:s/></text:span><text:span text:style-name="T522">teršalų</text:span><text:span text:style-name="T523"><text:s/></text:span><text:span text:style-name="T524">taršos<text:s/></text:span><text:span text:style-name="T525">normatyvai, išmesti į aplinką (orą, vandens telkinius ir žemės paviršių bei jos gelmes) teršalai, nurodyti šio įstatymo 1 ir 2 prieduose;</text:span><text:span text:style-name="T526">“</text:span></text:p>
          </table:table-cell>
        </table:table-row>
        <table:table-row table:style-name="TableRow527">
          <table:table-cell table:style-name="TableCell528">
            <text:p text:style-name="P529">4.</text:p>
          </table: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text:span text:style-name="T538">Pasiūlymas:</text:span></text:p>
            <text:p text:style-name="P539"><text:span text:style-name="T540">Pakeisti<text:s/></text:span><text:span text:style-name="T541">projekto<text:s/></text:span><text:span text:style-name="T542">1 straipsniu</text:span><text:span text:style-name="T543"><text:s/>keičiam</text:span><text:span text:style-name="T544">o</text:span><text:span text:style-name="T545"><text:s/></text:span><text:span text:style-name="T546">Į</text:span><text:span text:style-name="T547">statymo</text:span><text:span text:style-name="T548"><text:s/></text:span><text:span text:style-name="T549">4 str. 5 punktą ir jį</text:span><text:span text:style-name="T550"> išdėstyti taip:</text:span></text:p>
            <text:p text:style-name="P551"><text:span text:style-name="T552">„</text:span><text:span text:style-name="T553">5) oro transporto priemonių, naudojamų keleiviams ir kroviniams vežti,<text:s/></text:span><text:span text:style-name="T554">pa</text:span><text:span text:style-name="T555">kilimo ir<text:s/></text:span><text:span text:style-name="T556">nusileidimo</text:span><text:span text:style-name="T557"><text:s/></text:span><text:span text:style-name="T558">tūpimo<text:s/></text:span><text:span text:style-name="T559">ciklai,</text:span><text:span text:style-name="T560"><text:s/>nurodyti šio įstatymo 5 priede</text:span><text:span text:style-name="T561">;“</text:span></text:p>
          </table:table-cell>
        </table:table-row>
        <table:table-row table:style-name="TableRow562">
          <table:table-cell table:style-name="TableCell563">
            <text:p text:style-name="P564">5.</text:p>
          </table:table-cell>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text:span text:style-name="T573">Pasiūlymas:</text:span></text:p>
            <text:p text:style-name="P574"><text:span text:style-name="T575">Pakeisti<text:s/></text:span><text:span text:style-name="T576">projekto<text:s/></text:span><text:span text:style-name="T577">1 straipsniu</text:span><text:span text:style-name="T578"><text:s/>keičiam</text:span><text:span text:style-name="T579">o</text:span><text:span text:style-name="T580"><text:s/></text:span><text:span text:style-name="T581">Į</text:span><text:span text:style-name="T582">statymo</text:span><text:span text:style-name="T583"><text:s/></text:span><text:span text:style-name="T584">5 str. 1 dalį ir ją</text:span><text:span text:style-name="T585"> išdėstyti taip:</text:span></text:p>
            <text:p text:style-name="P586"><text:span text:style-name="T587">„</text:span><text:span text:style-name="T588">1. Mokestį už aplinkos teršimą iš stacionariųjų taršos šaltinių moka fiziniai asmenys, juridiniai asmenys, kitos organizacijos ir jų padaliniai, kurie įstatymų nustatytais atvejais privalo turėti leidimą, kuriame nustatyti<text:s/></text:span><text:span text:style-name="T589">teršalų</text:span><text:span text:style-name="T590"><text:s/></text:span><text:span text:style-name="T591">taršos<text:s/></text:span><text:span text:style-name="T592">normatyvai.</text:span><text:span text:style-name="T593">“</text:span></text:p>
          </table:table-cell>
        </table:table-row>
        <table:table-row table:style-name="TableRow594">
          <table:table-cell table:style-name="TableCell595">
            <text:p text:style-name="P596">6.</text:p>
          </table:table-cell>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Pasiūlymas:</text:p>
            <text:p text:style-name="P605"><text:span text:style-name="T606">Pakeisti<text:s/></text:span><text:span text:style-name="T607">projekto<text:s/></text:span><text:span text:style-name="T608">1 straipsniu</text:span><text:span text:style-name="T609"><text:s/>keičiam</text:span><text:span text:style-name="T610">o</text:span><text:span text:style-name="T611"><text:s/></text:span><text:span text:style-name="T612">Įstatymo</text:span><text:span text:style-name="T613"><text:s/></text:span><text:span text:style-name="T614">6 str. 1 dalį ir ją</text:span><text:span text:style-name="T615"> išdėstyti taip:</text:span></text:p>
            <text:p text:style-name="P616"><text:span text:style-name="T617">„</text:span><text:span text:style-name="T618">1. Mokesčio mokėtojai, įgyvendinantys aplinkos apsaugos priemones, mažinančias teršalų išmetimą į aplinką iš stacionariųjų taršos šaltinių ne mažiau kaip 5 procentais skaičiuojant nuo nustatyto didžiausio</text:span><text:span text:style-name="T619">s</text:span><text:span text:style-name="T620"><text:s/></text:span><text:span text:style-name="T621">leistino</text:span><text:span text:style-name="T622"><text:s/></text:span><text:span text:style-name="T623">leidžiamo</text:span><text:span text:style-name="T624"><text:s/>taršos normatyv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text:s/></text:span><text:soft-page-break/><text:span text:style-name="T625">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pan><text:span text:style-name="T626">“</text:span></text:p>
          </table:table-cell>
        </table:table-row>
        <text:soft-page-break/>
        <table:table-row table:style-name="TableRow627">
          <table:table-cell table:style-name="TableCell628">
            <text:p text:style-name="P629">7.</text:p>
          </table:table-cell>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text:span text:style-name="T638">Pasiūlymas:</text:span></text:p>
            <text:p text:style-name="P639"><text:span text:style-name="T640">Pakeisti<text:s/></text:span><text:span text:style-name="T641">projekto<text:s/></text:span><text:span text:style-name="T642">1 straipsniu</text:span><text:span text:style-name="T643"><text:s/>keičiam</text:span><text:span text:style-name="T644">o</text:span><text:span text:style-name="T645"><text:s/></text:span><text:span text:style-name="T646">Į</text:span><text:span text:style-name="T647">statymo</text:span><text:span text:style-name="T648"><text:s/></text:span><text:span text:style-name="T649">6 str. 7 dalį ir ją</text:span><text:span text:style-name="T650"> išdėstyti taip:</text:span></text:p>
            <text:p text:style-name="P651"><text:span text:style-name="T652">„</text:span><text:span text:style-name="T653">7. Nuo mokesčio už aplinkos teršimą<text:s/></text:span><text:span text:style-name="T654">vienkartinių</text:span><text:span text:style-name="T655"><text:s/></text:span><text:span text:style-name="T656">pakuočių atliekomis atleidžiami mokesčių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span><text:span text:style-name="T657">“</text:span></text:p>
            <text:p text:style-name="P658"/>
          </table:table-cell>
        </table:table-row>
        <table:table-row table:style-name="TableRow659">
          <table:table-cell table:style-name="TableCell660">
            <text:p text:style-name="P661">8.</text:p>
          </table:table-cell>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text:span text:style-name="T670">Pasiūlymas:</text:span></text:p>
            <text:p text:style-name="P671"><text:span text:style-name="T672">Pakeisti<text:s/></text:span><text:span text:style-name="T673">projekto<text:s/></text:span><text:span text:style-name="T674">1 straipsniu</text:span><text:span text:style-name="T675"><text:s/>keičiam</text:span><text:span text:style-name="T676">o</text:span><text:span text:style-name="T677"><text:s/></text:span><text:span text:style-name="T678">Į</text:span><text:span text:style-name="T679">statymo</text:span><text:span text:style-name="T680"><text:s/></text:span><text:span text:style-name="T681">6 str. 9 dalį ir ją</text:span><text:span text:style-name="T682"> išdėstyti taip:</text:span></text:p>
            <text:p text:style-name="P683"><text:span text:style-name="T684">„</text:span><text:span text:style-name="T685">9. Po mišrių komunalinių atliekų apdorojimo likusios netinkamos pakartotinai panaudoti ir perdirbti,<text:s/></text:span><text:span text:style-name="T686">tačiau</text:span><text:span text:style-name="T687"><text:s/>energetinę vertę turinčios atliekos, kurios iki 2020 m. gruodžio 31 d. buvo perduotos saugoti sąvartyne, tačiau teisės aktų nustatyta tvarka buvo pripažintos pašalintomis, apmokestinamos mokesčiu už aplinkos teršimą sąvartyne šalinamomis atliekomis, taikant tarifą, galiojusį šių atliekų perdavimo saugoti dieną.</text:span><text:span text:style-name="T688">“</text:span></text:p>
          </table:table-cell>
        </table:table-row>
        <table:table-row table:style-name="TableRow689">
          <table:table-cell table:style-name="TableCell690">
            <text:p text:style-name="P691">9.</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text:span text:style-name="T700">Pasiūlymas:</text:span></text:p>
            <text:p text:style-name="P701"><text:span text:style-name="T702">Pakeisti<text:s/></text:span><text:span text:style-name="T703">projekto<text:s/></text:span><text:span text:style-name="T704">1 straipsniu</text:span><text:span text:style-name="T705"><text:s/>keičiam</text:span><text:span text:style-name="T706">o</text:span><text:span text:style-name="T707"><text:s/></text:span><text:span text:style-name="T708">Įstatymo</text:span><text:span text:style-name="T709"><text:s/></text:span><text:span text:style-name="T710">7 str. 2 dalį ir ją</text:span><text:span text:style-name="T711"> išdėstyti taip:</text:span></text:p>
            <text:p text:style-name="P712"><text:span text:style-name="T713">„</text:span><text:span text:style-name="T714">2. Iš stacionariųjų taršos šaltinių išmetamiems į aplinką teršalams ir teršalų junginiams, kuriems nustatytas laikinai<text:s/></text:span><text:span text:style-name="T715">lei</text:span><text:span text:style-name="T716">džiamos</text:span><text:span text:style-name="T717"><text:s/></text:span><text:span text:style-name="T718">leisti</text:span><text:span text:style-name="T719">n</text:span><text:span text:style-name="T720">os</text:span><text:span text:style-name="T721"><text:s/>taršos normatyvas, mokesčio už aplinkos teršimą iš stacionariųjų taršos šaltinių tarifai, nurodyti šio įstatymo 1 ir 2 prieduose, didinami taikant koeficientą 1,2.</text:span><text:span text:style-name="T722">“</text:span></text:p>
            <text:p text:style-name="P723"/>
          </table:table-cell>
        </table:table-row>
        <text:soft-page-break/>
        <table:table-row table:style-name="TableRow724">
          <table:table-cell table:style-name="TableCell725">
            <text:p text:style-name="P726">10.</text:p>
          </table:table-cell>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text:span text:style-name="T735">Pasiūlymas:</text:span></text:p>
            <text:p text:style-name="P736"><text:span text:style-name="T737">Pakeisti<text:s/></text:span><text:span text:style-name="T738">projekto<text:s/></text:span><text:span text:style-name="T739">1 straipsniu</text:span><text:span text:style-name="T740"><text:s/>keičiam</text:span><text:span text:style-name="T741">o</text:span><text:span text:style-name="T742"><text:s/></text:span><text:span text:style-name="T743">Įstatymo</text:span><text:span text:style-name="T744"><text:s/></text:span><text:span text:style-name="T745">7 str. 3 dalį ir ją</text:span><text:span text:style-name="T746"> išdėstyti taip:</text:span></text:p>
            <text:p text:style-name="P747"><text:span text:style-name="T748">„</text:span><text:span text:style-name="T749">3. Mokesčio už aplinkos teršimą iš mobiliųjų taršos šaltinių tarifai už degalus, sunaudotus Lietuvos Respublikoje, o oro transporto priemonėms, skirtoms keleiviams ir kroviniams vežti, – už<text:s/></text:span><text:span text:style-name="T750">pa</text:span><text:span text:style-name="T751">kilimo ir<text:s/></text:span><text:span text:style-name="T752">nusileidimo</text:span><text:span text:style-name="T753"><text:s/></text:span><text:span text:style-name="T754">tūpimo<text:s/></text:span><text:span text:style-name="T755">ciklų skaičių, nurodyti šio įstatymo 5 priede. Mokesčio už aplinkos teršimą iš mobiliųjų taršos šaltinių tarifai, atsižvelgiant į transporto priemonių, išskyrus kelių ir oro transporto priemones, technines savybes, yra koreguojami (mažinami ar didinami) taikant šio įstatymo 7 priede nustatytus koeficientus. Mokesčio už aplinkos teršimą iš žemės ūkio veiklai naudojamų ne keliais judančių mechanizmų tarifai nustatyti šio įstatymo 6 priede; šie tarifai, atsižvelgiant į technines ne keliais judančių mechanizmų savybes, koreguojami taikant šio įstatymo 7 priede nustatytus koeficientus.</text:span><text:span text:style-name="T756">“</text:span></text:p>
          </table:table-cell>
        </table:table-row>
        <table:table-row table:style-name="TableRow757">
          <table:table-cell table:style-name="TableCell758">
            <text:p text:style-name="P759">11.</text:p>
          </table:table-cell>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text:span text:style-name="T768">Pasiūlymas:</text:span></text:p>
            <text:p text:style-name="P769"><text:span text:style-name="T770">Pakeisti<text:s/></text:span><text:span text:style-name="T771">projekto<text:s/></text:span><text:span text:style-name="T772">1 straipsniu</text:span><text:span text:style-name="T773"><text:s/>keičiam</text:span><text:span text:style-name="T774">o</text:span><text:span text:style-name="T775"><text:s/></text:span><text:span text:style-name="T776">Įstatymo</text:span><text:span text:style-name="T777"><text:s/></text:span><text:span text:style-name="T778">7 str. 7 dalį ir ją</text:span><text:span text:style-name="T779"> išdėstyti taip:</text:span></text:p>
            <text:p text:style-name="P780"><text:span text:style-name="T781">„</text:span><text:span text:style-name="T782">7. Mokesčio už aplinkos teršimą sąvartyne šalinamomis atliekomis tarifai ir šalinamų atliekų rūšių sąrašas nurodyti šio įstatymo<text:s/></text:span><text:span text:style-name="T783">8</text:span><text:span text:style-name="T784">7</text:span><text:span text:style-name="T785"><text:s/>priede.</text:span><text:span text:style-name="T786">“</text:span></text:p>
          </table:table-cell>
        </table:table-row>
        <table:table-row table:style-name="TableRow787">
          <table:table-cell table:style-name="TableCell788">
            <text:p text:style-name="P789">12.</text:p>
          </table:table-cell>
          <table:table-cell table:style-name="TableCell790">
            <text:p text:style-name="P791">1</text:p>
          </table:table-cell>
          <table:table-cell table:style-name="TableCell792">
            <text:p text:style-name="P793"/>
          </table:table-cell>
          <table:table-cell table:style-name="TableCell794">
            <text:p text:style-name="P795"/>
          </table:table-cell>
          <table:table-cell table:style-name="TableCell796">
            <text:p text:style-name="P797"><text:span text:style-name="T798">Pasiūlymas:</text:span></text:p>
            <text:p text:style-name="P799"><text:span text:style-name="T800">Pakeisti<text:s/></text:span><text:span text:style-name="T801">projekto<text:s/></text:span><text:span text:style-name="T802">1 straipsniu</text:span><text:span text:style-name="T803"><text:s/>keičiam</text:span><text:span text:style-name="T804">o</text:span><text:span text:style-name="T805"><text:s/></text:span><text:span text:style-name="T806">Į</text:span><text:span text:style-name="T807">statymo</text:span><text:span text:style-name="T808"><text:s/></text:span><text:span text:style-name="T809">9</text:span><text:span text:style-name="T810"><text:s/>str.<text:s/></text:span><text:span text:style-name="T811">1<text:s/></text:span><text:span text:style-name="T812">dalį ir ją</text:span><text:span text:style-name="T813"> išdėstyti taip:</text:span></text:p>
            <text:p text:style-name="P814"><text:span text:style-name="T815">„</text:span><text:span text:style-name="T816">1. Mokesčio mokėtojai aplinkos ministro nustatyta tvarka vykdo iš stacionariųjų taršos šaltinių išmestų į aplinką teršalų, mobiliuosiuose taršos šaltiniuose Lietuvos Respublikoje sunaudotų degalų, oro transporto atliktų<text:s/></text:span><text:span text:style-name="T817">pa</text:span><text:span text:style-name="T818">kilimo ir<text:s/></text:span><text:span text:style-name="T819">nusileidimo</text:span><text:span text:style-name="T820"><text:s/></text:span><text:span text:style-name="T821">tūpimo<text:s/></text:span><text:span text:style-name="T822">ciklų, tiektų vidaus rinkai gaminių ir (ar) pakuočių ir sąvartyne šalintų atliekų apskaitą ir yra atsakingi už mokesčio už aplinkos teršimą deklaracijose pateiktų duomenų teisingumą.</text:span><text:span text:style-name="T823">“</text:span></text:p>
            <text:p text:style-name="P824"/>
          </table:table-cell>
        </table:table-row>
        <table:table-row table:style-name="TableRow825">
          <table:table-cell table:style-name="TableCell826">
            <text:p text:style-name="P827">13.</text:p>
          </table:table-cell>
          <table:table-cell table:style-name="TableCell828">
            <text:p text:style-name="P829">1</text:p>
          </table:table-cell>
          <table:table-cell table:style-name="TableCell830">
            <text:p text:style-name="P831"/>
          </table:table-cell>
          <table:table-cell table:style-name="TableCell832">
            <text:p text:style-name="P833"/>
          </table:table-cell>
          <table:table-cell table:style-name="TableCell834">
            <text:p text:style-name="P835"><text:span text:style-name="T836">Pasiūlymas:</text:span></text:p>
            <text:p text:style-name="P837"><text:span text:style-name="T838">Pakeisti<text:s/></text:span><text:span text:style-name="T839">projekto<text:s/></text:span><text:span text:style-name="T840">1 straipsniu</text:span><text:span text:style-name="T841"><text:s/>keičiam</text:span><text:span text:style-name="T842">o</text:span><text:span text:style-name="T843"><text:s/></text:span><text:span text:style-name="T844">Į</text:span><text:span text:style-name="T845">statymo</text:span><text:span text:style-name="T846"><text:s/></text:span><text:span text:style-name="T847">9 str.<text:s/></text:span><text:span text:style-name="T848">3</text:span><text:span text:style-name="T849"><text:s/>dal</text:span><text:span text:style-name="T850">ies</text:span><text:span text:style-name="T851"><text:s/></text:span><text:span text:style-name="T852">2</text:span><text:span text:style-name="T853">,</text:span><text:span text:style-name="T854"><text:s/></text:span><text:span text:style-name="T855">4</text:span><text:span text:style-name="T856"><text:s/>punktus ir<text:s/></text:span><text:span text:style-name="T857">j</text:span><text:span text:style-name="T858">uos</text:span><text:span text:style-name="T859"> išdėstyti taip:</text:span></text:p>
            <text:p text:style-name="P860"><text:span text:style-name="T861">„</text:span><text:span text:style-name="T862">2) iš stacionariųjų taršos šaltinių išmestą į aplinką leidime nustatytą<text:s/></text:span><text:span text:style-name="T863">taršos<text:s/></text:span><text:span text:style-name="T864">normatyvą viršijantį teršalo kiekį dauginant iš mokesčio tarifo, nurodyto šio įstatymo 2 priede, ir indeksavimo koeficiento;</text:span><text:span text:style-name="T865">“</text:span></text:p>
            <text:p text:style-name="P866"><text:span text:style-name="T867">„</text:span><text:span text:style-name="T868">4) oro transporto priemonių, skirtų keleiviams<text:s/></text:span><text:soft-page-break/><text:span text:style-name="T869">ir kroviniams vežti, atliktų<text:s/></text:span><text:span text:style-name="T870">pa</text:span><text:span text:style-name="T871">kilimo ir<text:s/></text:span><text:span text:style-name="T872">nusileidimo</text:span><text:span text:style-name="T873"><text:s/></text:span><text:span text:style-name="T874">tūpimo<text:s/></text:span><text:span text:style-name="T875">ciklų skaičių dauginant iš tarifo, nurodyto šio įstatymo 5 priede, ir indeksavimo koeficiento;</text:span></text:p>
          </table:table-cell>
        </table:table-row>
        <text:soft-page-break/>
        <table:table-row table:style-name="TableRow876">
          <table:table-cell table:style-name="TableCell877">
            <text:p text:style-name="P878">14.</text:p>
          </table:table-cell>
          <table:table-cell table:style-name="TableCell879">
            <text:p text:style-name="P880">1</text:p>
          </table:table-cell>
          <table:table-cell table:style-name="TableCell881">
            <text:p text:style-name="P882"/>
          </table:table-cell>
          <table:table-cell table:style-name="TableCell883">
            <text:p text:style-name="P884"/>
          </table:table-cell>
          <table:table-cell table:style-name="TableCell885">
            <text:p text:style-name="P886"><text:span text:style-name="T887">Pasiūlymas:</text:span></text:p>
            <text:p text:style-name="P888"><text:span text:style-name="T889">Pakeisti<text:s/></text:span><text:span text:style-name="T890">projekto<text:s/></text:span><text:span text:style-name="T891">1 straipsniu</text:span><text:span text:style-name="T892"><text:s/>keičiam</text:span><text:span text:style-name="T893">o</text:span><text:span text:style-name="T894"><text:s/></text:span><text:span text:style-name="T895">Į</text:span><text:span text:style-name="T896">statymo</text:span><text:span text:style-name="T897"><text:s/></text:span><text:span text:style-name="T898">9 str. 8 dalies<text:s/></text:span><text:span text:style-name="T899">2, 3 ir<text:s/></text:span><text:span text:style-name="T900">5 punkt</text:span><text:span text:style-name="T901">us</text:span><text:span text:style-name="T902"><text:s/>ir j</text:span><text:span text:style-name="T903">uos</text:span><text:span text:style-name="T904"> išdėstyti taip:</text:span></text:p>
            <text:p text:style-name="P905"><text:span text:style-name="T906">„</text:span><text:span text:style-name="T907">2) mokesčio mokėtojui, kuris nuslėpė faktinį iš stacionariųjų taršos šaltinių į aplinką išmestą teršalo kiekį, – nuslėptą teršalo kiekį, bet ne didesnį už leidime nustatytą teršalo metinį taršos normatyvą, ir (ar) didžiausią<text:s/></text:span><text:span text:style-name="T908">leistiną</text:span><text:span text:style-name="T909"><text:s/></text:span><text:span text:style-name="T910">leidžiamą<text:s/></text:span><text:span text:style-name="T911">momentinę ar paros vidutinę teršalo koncentraciją ir (ar) ribinę vertę dauginant iš tarifo, nurodyto šio įstatymo 1 priede, iš indeksavimo koeficiento, iš koeficiento 1,2, jeigu nustatytas teršalo laikinai<text:s/></text:span><text:span text:style-name="T912">leistinos</text:span><text:span text:style-name="T913"><text:s/></text:span><text:span text:style-name="T914">leidžiamos</text:span><text:span text:style-name="T915"><text:s/>taršos normatyvas, ir iš koeficiento 2;</text:span></text:p>
            <text:p text:style-name="P916"><text:span text:style-name="T917">3) mokesčio mokėtojui, kuris nuslėpė leidime nustatytą metinį normatyvą ir (ar) didžiausią<text:s/></text:span><text:span text:style-name="T918">leistiną</text:span><text:span text:style-name="T919"><text:s/></text:span><text:span text:style-name="T920">leidžiamą<text:s/></text:span><text:span text:style-name="T921">momentinę ar paros vidutinę teršalo koncentraciją ir (ar) vienkartinį normatyvą viršijantį teršalo kiekį ir (ar) kuris neturi leidimo, – išmestą teršalo kiekį, nuslėptą leidime nustatytą metinį ir (ar) didžiausią<text:s/></text:span><text:span text:style-name="T922">leistiną</text:span><text:span text:style-name="T923"><text:s/></text:span><text:span text:style-name="T924">leidžiamą<text:s/></text:span><text:span text:style-name="T925">momentinę ar paros vidutinę teršalo koncentraciją ir (ar) vienkartinį normatyvą viršijantį teršalo kiekį, o jeigu neturi leidimo, kuriame nustatyti teršalų išmetimo į aplinką normatyvai, kai toks leidimas yra privalomas, – visą faktinį išmestą iš stacionariųjų taršos šaltinių teršalo kiekį, kuris nustatomas pagal metodikas arba instrumentinio matavimo būdu gautus duomenis, dauginant iš tarifo, nurodyto šio įstatymo 2 priede, iš indeksavimo koeficiento, iš koeficiento 1,2, jeigu nustatytas teršalo laikinai<text:s/></text:span><text:span text:style-name="T926">leistinos</text:span><text:span text:style-name="T927">leidžiamos</text:span><text:span text:style-name="T928"><text:s/>taršos normatyvas, ir iš koeficiento 2;</text:span><text:span text:style-name="T929">“</text:span></text:p>
            <text:p text:style-name="P930"><text:span text:style-name="T931">„</text:span><text:span text:style-name="T932">5) mokesčio mokėtojui, kuris nuslėpė oro transporto priemonių<text:s/></text:span><text:span text:style-name="T933">pa</text:span><text:span text:style-name="T934">kilimo ir<text:s/></text:span><text:span text:style-name="T935">nusileidimo</text:span><text:span text:style-name="T936"><text:s/></text:span><text:span text:style-name="T937">tūpimo<text:s/></text:span><text:span text:style-name="T938">ciklų skaičių, – nuslėptą<text:s/></text:span><text:span text:style-name="T939">pa</text:span><text:span text:style-name="T940">kilimo ir<text:s/></text:span><text:span text:style-name="T941">nusileidimo</text:span><text:span text:style-name="T942">tūpimo</text:span><text:span text:style-name="T943"><text:s/>ciklų skaičių dauginant iš tarifo, nurodyto šio įstatymo 5 priede, iš indeksavimo koeficiento ir iš koeficiento 2;</text:span><text:span text:style-name="T944">“</text:span></text:p>
          </table:table-cell>
        </table:table-row>
        <table:table-row table:style-name="TableRow945">
          <table:table-cell table:style-name="TableCell946">
            <text:p text:style-name="P947">15.</text:p>
          </table:table-cell>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text:span text:style-name="T956">Pasiūlymas:</text:span></text:p>
            <text:p text:style-name="P957"><text:span text:style-name="T958">Pakeisti<text:s/></text:span><text:span text:style-name="T959">projekto<text:s/></text:span><text:span text:style-name="T960">1 straipsniu</text:span><text:span text:style-name="T961"><text:s/>keičiam</text:span><text:span text:style-name="T962">o</text:span><text:span text:style-name="T963"><text:s/></text:span><text:span text:style-name="T964">Į</text:span><text:span text:style-name="T965">statymo</text:span><text:span text:style-name="T966"><text:s/></text:span><text:span text:style-name="T967">11 str. 2 dalį ir ją</text:span><text:span text:style-name="T968"> išdėstyti taip:</text:span></text:p>
            <text:p text:style-name="P969"><text:span text:style-name="T970">„</text:span><text:span text:style-name="T971">2. Vyriausybės įgaliota institucija šios<text:s/></text:span><text:soft-page-break/><text:span text:style-name="T972">institucijos nustatyta tvarka vykdo iš stacionariųjų taršos šaltinių išmestų į aplinką teršalų, mobiliųjų taršos šaltinių, išskyrus žemės ūkio veiklai naudojamus ne keliais judančius mechanizmus, sunaudotų Lietuvos Respublikoje degalų, atliktų<text:s/></text:span><text:span text:style-name="T973">pa</text:span><text:span text:style-name="T974">kilimo ir<text:s/></text:span><text:span text:style-name="T975">nusileidimo</text:span><text:span text:style-name="T976"><text:s/></text:span><text:span text:style-name="T977">tūpimo<text:s/></text:span><text:span text:style-name="T978">ciklų, sąvartyne šalintų atliekų, Lietuvos Respublikos vidaus rinkai tiektų gaminių ir (ar) pakuočių apskaitos ir mokesčio už aplinkos teršimą apskaičiavimo teisingumo kontrolę.</text:span><text:span text:style-name="T979">“</text:span></text:p>
          </table:table-cell>
        </table:table-row>
        <text:soft-page-break/>
        <table:table-row table:style-name="TableRow980">
          <table:table-cell table:style-name="TableCell981">
            <text:p text:style-name="P982">16.</text:p>
          </table:table-cell>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Pasiūlymas:</text:p>
            <text:p text:style-name="P991"><text:span text:style-name="T992">Pakeisti projekto<text:s/></text:span><text:span text:style-name="T993">1 straipsniu</text:span><text:span text:style-name="T994"><text:s/>keičiamo Įstatymo<text:s/></text:span><text:span text:style-name="T995">1</text:span><text:span text:style-name="T996"><text:s/></text:span><text:span text:style-name="T997">priedo lentelės pavadinimą ir jį</text:span><text:span text:style-name="T998"> išdėstyti taip:</text:span></text:p>
            <text:p text:style-name="P999"><text:span text:style-name="T1000">„</text:span><text:span text:style-name="T1001">MOKESČIO UŽ APLINKOS TERŠIMĄ IŠ STACIONARIŲJŲ TARŠOS ŠALTINIŲ<text:s/></text:span><text:span text:style-name="T1002">LEISTINOS</text:span><text:span text:style-name="T1003"><text:s/></text:span><text:span text:style-name="T1004">LEIDŽIAMOS<text:s/></text:span><text:span text:style-name="T1005">TARŠOS TARIFAI</text:span><text:span text:style-name="T1006">“</text:span></text:p>
          </table:table-cell>
        </table:table-row>
        <table:table-row table:style-name="TableRow1007">
          <table:table-cell table:style-name="TableCell1008">
            <text:p text:style-name="P1009">17.</text:p>
          </table:table-cell>
          <table:table-cell table:style-name="TableCell1010">
            <text:p text:style-name="P1011">1</text:p>
          </table:table-cell>
          <table:table-cell table:style-name="TableCell1012">
            <text:p text:style-name="P1013"/>
          </table:table-cell>
          <table:table-cell table:style-name="TableCell1014">
            <text:p text:style-name="P1015"/>
          </table:table-cell>
          <table:table-cell table:style-name="TableCell1016">
            <text:p text:style-name="P1017">Pasiūlymas:</text:p>
            <text:p text:style-name="P1018"><text:span text:style-name="T1019">Pakeisti projekto<text:s/></text:span><text:span text:style-name="T1020">1 straipsniu</text:span><text:span text:style-name="T1021"><text:s/>keičiamo Įstatymo<text:s/></text:span><text:span text:style-name="T1022">3</text:span><text:span text:style-name="T1023"><text:s/></text:span><text:span text:style-name="T1024">p</text:span><text:span text:style-name="T1025">riedo lentelės</text:span><text:span text:style-name="T1026"><text:s/>4</text:span><text:span text:style-name="T1027"><text:s/>punktą</text:span><text:span text:style-name="T1028"><text:s/>ir<text:s/></text:span><text:span text:style-name="T1029">jį</text:span><text:span text:style-name="T1030"> išdėstyti taip:</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text:span><text:span text:style-name="T1039">4.<text:s/></text:span><text:span text:style-name="T1040">Baterijos</text:span><text:span text:style-name="T1041"><text:s/></text:span><text:span text:style-name="T1042">(</text:span><text:span text:style-name="T1043">g</text:span><text:span text:style-name="T1044">Galvaniniai elementai</text:span><text:span text:style-name="T1045">)</text:span><text:span text:style-name="T1046"><text:s/></text:span><text:span text:style-name="T1047">(baterijos)</text:span><text:span text:style-name="T1048"><text:tab/></text:span></text:p>
                </table:table-cell>
                <table:table-cell table:style-name="TableCell1049">
                  <text:p text:style-name="P1050">8506</text:p>
                </table:table-cell>
                <table:table-cell table:style-name="TableCell1051">
                  <text:p text:style-name="P1052">4 469“</text:p>
                </table:table-cell>
              </table:table-row>
            </table:table>
            <text:p text:style-name="P1053"/>
          </table:table-cell>
        </table:table-row>
        <table:table-row table:style-name="TableRow1054">
          <table:table-cell table:style-name="TableCell1055">
            <text:p text:style-name="P1056">18.</text:p>
          </table:table-cell>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Pasiūlymas:</text:p>
            <text:p text:style-name="P1065"><text:span text:style-name="T1066">Pakeisti projekto<text:s/></text:span><text:span text:style-name="T1067">1 straipsniu</text:span><text:span text:style-name="T1068"><text:s/>keičiamo Įstatymo<text:s/></text:span><text:span text:style-name="T1069">4</text:span><text:span text:style-name="T1070"><text:s/></text:span><text:span text:style-name="T1071">priedo lentelės<text:s/></text:span><text:span text:style-name="T1072">stulpelių</text:span><text:span text:style-name="T1073"><text:s/></text:span><text:span text:style-name="T1074">(</text:span><text:span text:style-name="T1075">2</text:span><text:span text:style-name="T1076"><text:s/>ir<text:s/></text:span><text:span text:style-name="T1077">4</text:span><text:span text:style-name="T1078"><text:s/>stulpelių</text:span><text:span text:style-name="T1079">, 3</text:span><text:span text:style-name="T1080"><text:s/>ir</text:span><text:span text:style-name="T1081"><text:s/></text:span><text:span text:style-name="T1082">5<text:s/></text:span><text:span text:style-name="T1083">stulpelių) pavadinimus ir juos</text:span><text:span text:style-name="T1084"> išdėstyti taip:</text:span></text:p>
            <text:p text:style-name="P1085"><text:span text:style-name="T1086">2 ir 4 stulpeli</text:span><text:span text:style-name="T1087">s</text:span><text:span text:style-name="T1088"><text:s/>„</text:span><text:span text:style-name="T1089">perdirbamos</text:span><text:span text:style-name="T1090">ios</text:span><text:span text:style-name="T1091"><text:s/>ir daugkartinės pakuotės tarifas, Eur/t</text:span><text:span text:style-name="T1092">“</text:span></text:p>
            <text:p text:style-name="P1093"><text:span text:style-name="T1094">3 ir 5<text:s/></text:span><text:span text:style-name="T1095">stulpelis</text:span><text:span text:style-name="T1096"><text:s/>„</text:span><text:span text:style-name="T1097">neperdirbamos</text:span><text:span text:style-name="T1098">ios</text:span><text:span text:style-name="T1099"><text:s/>pakuotės tarifas, Eur/t</text:span><text:span text:style-name="T1100"><text:s/></text:span><text:span text:style-name="T1101">tarifas, Eur/t</text:span><text:span text:style-name="T1102">“</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9.</text:p>
          </table:table-cell>
          <table:table-cell table:style-name="TableCell1117">
            <text:p text:style-name="P1118">2</text:p>
          </table:table-cell>
          <table:table-cell table:style-name="TableCell1119">
            <text:p text:style-name="P1120">3</text:p>
          </table:table-cell>
          <table:table-cell table:style-name="TableCell1121">
            <text:p text:style-name="P1122"/>
          </table:table-cell>
          <table:table-cell table:style-name="TableCell1123">
            <text:p text:style-name="P1124"><text:bookmark-start text:name="OLE_LINK1"/><text:bookmark-start text:name="OLE_LINK2"/>Argumentai:</text:p>
            <text:p text:style-name="P1125"><text:span text:style-name="T1126">Projekt</text:span><text:span text:style-name="T1127">o<text:s/></text:span><text:span text:style-name="T1128">2 straipsnyje</text:span><text:span text:style-name="T1129"><text:s/></text:span><text:span text:style-name="T1130">nurodytos dvi 3 dalys, viena jų,</text:span><text:span text:style-name="T1131"><text:s/>dėl mokesčio už sąvartyne šalinamas atliekas tarifų indeksavimo, turi būti išbraukta</text:span><text:span text:style-name="T1132">,</text:span><text:span text:style-name="T1133"><text:s/>nes visų mokesčių už aplinkos teršimą indeksavimo tvarka, įskaitant ir mokesčio tarifų už sąvartyne šalinamas atliekas, nustatyta kitame straipsnyje, t.y. Projekto<text:s/></text:span><text:span text:style-name="T1134">1 straipsni</text:span><text:span text:style-name="T1135">u</text:span><text:span text:style-name="T1136">,<text:s/></text:span><text:span text:style-name="T1137">keičia</text:span><text:span text:style-name="T1138">mo</text:span><text:span text:style-name="T1139"><text:s/>Į</text:span><text:span text:style-name="T1140">statymo</text:span><text:span text:style-name="T1141"><text:s/>7 straipsni</text:span><text:span text:style-name="T1142">o</text:span><text:span text:style-name="T1143"><text:s/>8 dalyje</text:span><text:span text:style-name="T1144">.</text:span></text:p>
            <text:p text:style-name="P1145"><text:span text:style-name="T1146">Pasiūlymas:</text:span></text:p>
            <text:p text:style-name="P1147"><text:span text:style-name="T1148">Išbraukti<text:s/></text:span><text:span text:style-name="T1149">vieną<text:s/></text:span><text:span text:style-name="T1150">perteklin</text:span><text:span text:style-name="T1151">ę</text:span><text:span text:style-name="T1152"><text:s/>Projekto</text:span><text:span text:style-name="T1153"><text:s/></text:span><text:span text:style-name="T1154">2 straipsnio</text:span><text:span text:style-name="T1155"><text:s/></text:span><text:span text:style-name="T1156">3</text:span><text:span text:style-name="T1157"><text:s/>dalį</text:span><text:span text:style-name="T1158">.</text:span></text:p>
            <text:p text:style-name="P1159"><text:span text:style-name="T1160">„</text:span><text:span text:style-name="T1161">3. Mokesčio už aplinkos teršimą sąvartyne šalinamomis atliekomis tarifai indeksuojami nuo 2022 mokestinių metų, palyginant mokestinių metų gruodžio mėnesio kainas su 2018 metų gruodžio mėnesio<text:s/></text:span><text:soft-page-break/><text:span text:style-name="T1162">kainomis.</text:span><text:span text:style-name="T1163">“</text:span><text:bookmark-end text:name="OLE_LINK1"/><text:bookmark-end text:name="OLE_LINK2"/></text:p>
          </table:table-cell>
        </table:table-row>
        <text:soft-page-break/>
        <table:table-row table:style-name="TableRow1164">
          <table:table-cell table:style-name="TableCell1165">
            <text:p text:style-name="P1166">20.</text:p>
          </table:table-cell>
          <table:table-cell table:style-name="TableCell1167">
            <text:p text:style-name="P1168">2</text:p>
          </table:table-cell>
          <table:table-cell table:style-name="TableCell1169">
            <text:p text:style-name="P1170">4</text:p>
          </table:table-cell>
          <table:table-cell table:style-name="TableCell1171">
            <text:p text:style-name="P1172"/>
          </table:table-cell>
          <table:table-cell table:style-name="TableCell1173">
            <text:p text:style-name="P1174">Argumentai:</text:p>
            <text:p text:style-name="P1175"><text:span text:style-name="T1176">Projekto<text:s/></text:span><text:span text:style-name="T1177">2 straipsnio</text:span><text:span text:style-name="T1178"><text:s/>4 dalimi dėstom</text:span><text:span text:style-name="T1179">o</text:span><text:span text:style-name="T1180"><text:s/></text:span><text:span text:style-name="T1181">2028 m. sausio 1 d. įsigaliosianči</text:span><text:span text:style-name="T1182">os</text:span><text:span text:style-name="T1183"><text:s/></text:span><text:span text:style-name="T1184">Į</text:span><text:span text:style-name="T1185">statymo</text:span><text:span text:style-name="T1186"><text:s/></text:span><text:span text:style-name="T1187">6 straipsni</text:span><text:span text:style-name="T1188">o</text:span><text:span text:style-name="T1189"><text:s/></text:span><text:span text:style-name="T1190">naujos redakcijos<text:s/></text:span><text:span text:style-name="T1191">2 dalies 3 punkt</text:span><text:span text:style-name="T1192">as</text:span><text:span text:style-name="T1193"> <text:s/></text:span><text:span text:style-name="T1194">brauktinas, nes buvo skirta</text:span><text:span text:style-name="T1195">s</text:span><text:span text:style-name="T1196"><text:s/></text:span><text:span text:style-name="T1197">kasmetiniam<text:s/></text:span><text:span text:style-name="T1198">mokesčiui už<text:s/></text:span><text:span text:style-name="T1199">aplinkos<text:s/></text:span><text:span text:style-name="T1200">taršą iš<text:s/></text:span><text:span text:style-name="T1201">žemės ūkio<text:s/></text:span><text:span text:style-name="T1202">veiklai naudojamų<text:s/></text:span><text:span text:style-name="T1203">mechanizm</text:span><text:span text:style-name="T1204">ų</text:span><text:span text:style-name="T1205">,<text:s/></text:span><text:span text:style-name="T1206">tačiau</text:span><text:span text:style-name="T1207"><text:s/></text:span><text:span text:style-name="T1208">pritarus<text:s/></text:span><text:span text:style-name="T1209">Seimo BFK siūlym</text:span><text:span text:style-name="T1210">ui</text:span><text:span text:style-name="T1211">,<text:s/></text:span><text:span text:style-name="T1212">žemės ūkio</text:span><text:span text:style-name="T1213"><text:s/>veikloje naudojam</text:span><text:span text:style-name="T1214">i</text:span><text:span text:style-name="T1215"><text:s/>mechanizm</text:span><text:span text:style-name="T1216">ai</text:span><text:span text:style-name="T1217"><text:s/></text:span><text:span text:style-name="T1218">už tarša mokėtų tik juos<text:s/></text:span><text:span text:style-name="T1219">registruojant ar keičiantis savininkui, o ne per<text:s/></text:span><text:span text:style-name="T1220">sunaudotus<text:s/></text:span><text:span text:style-name="T1221">degalus</text:span><text:span text:style-name="T1222">,<text:s/></text:span><text:span text:style-name="T1223">todėl<text:s/></text:span><text:span text:style-name="T1224">ši nuostata tur</text:span><text:span text:style-name="T1225">i</text:span><text:span text:style-name="T1226"><text:s/>būti išbraukta, suvienodinant su 1 straipsniu keičiamo Į</text:span><text:span text:style-name="T1227">statymo</text:span><text:span text:style-name="T1228"><text:s/>6 straipsnio nuostatomis.</text:span></text:p>
            <text:p text:style-name="P1229"/>
            <text:p text:style-name="P1230"><text:span text:style-name="T1231">Pasiūlymas:</text:span></text:p>
            <text:p text:style-name="P1232"><text:span text:style-name="T1233">Pakeisti<text:s/></text:span><text:span text:style-name="T1234">P</text:span><text:span text:style-name="T1235">rojekto<text:s/></text:span><text:span text:style-name="T1236">2</text:span><text:span text:style-name="T1237"><text:s/>straipsn</text:span><text:span text:style-name="T1238">i</text:span><text:span text:style-name="T1239">o</text:span><text:span text:style-name="T1240"><text:s/></text:span><text:span text:style-name="T1241">4</text:span><text:span text:style-name="T1242"><text:s/>dalį</text:span><text:span text:style-name="T1243">, kuria dėstoma<text:s/></text:span><text:span text:style-name="T1244">2028 m. sausio 1 d. įsigaliosian</text:span><text:span text:style-name="T1245">ti</text:span><text:span text:style-name="T1246"><text:s/>Į</text:span><text:span text:style-name="T1247">statymo</text:span><text:span text:style-name="T1248"><text:s/>6 str</text:span><text:span text:style-name="T1249">aipsnio</text:span><text:span text:style-name="T1250"><text:s/></text:span><text:span text:style-name="T1251">redakcija<text:s/></text:span><text:span text:style-name="T1252">ir jį</text:span><text:span text:style-name="T1253"> išdėstyti taip:</text:span></text:p>
            <text:p text:style-name="P1254"><text:span text:style-name="T1255">„</text:span><text:span text:style-name="T1256">6 straipsnis. Mokesčio lengvatos</text:span></text:p>
            <text:p text:style-name="P1257"><text:span text:style-name="T1258">1. Mokesčio mokėtojai, įgyvendinantys aplinkos apsaugos priemones, mažinančias teršalų išmetimą į aplinką iš stacionariųjų taršos šaltinių ne mažiau kaip 5 procentais skaičiuojant nuo nustatyto didžiausio</text:span><text:span text:style-name="T1259">s</text:span><text:span text:style-name="T1260"><text:s/></text:span><text:span text:style-name="T1261">leistino</text:span><text:span text:style-name="T1262"><text:s/></text:span><text:span text:style-name="T1263">leidžiamo<text:s/></text:span><text:span text:style-name="T1264">taršos normatyv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text:span></text:p>
            <text:p text:style-name="P1265">2. Nuo mokesčio už aplinkos teršimą iš mobiliųjų taršos šaltinių atleidžiami:</text:p>
            <text:p text:style-name="P1266">1)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p>
            <text:p text:style-name="P1267">2) mokesčio mokėtojai, teršiantys iš transporto priemonių, naudojančių Lietuvos techninės specifikacijos standartus atitinkančius biodegalus: biodyzeliną, atitinkantį standartą LST EN 14214, ir sintetinį dyzeliną, atitinkantį standartą LST EN 15940, bioetanolį E85, atitinkantį standartą LST EN 15293, –<text:s/><text:soft-page-break/>už sunaudotą biodegalų kiekį, kurio sunaudojimas patvirtintas biodegalų įsigijimo dokumentais;</text:p>
            <text:p text:style-name="P1268">3) mokesčio mokėtojai, teršiantys iš ne keliais judančių mechanizmų, kurių galia ne didesnė kaip 60 kW.</text:p>
            <text:p text:style-name="P1269">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p>
            <text:p text:style-name="P1270">4. Mokesčio mokėtojai atleidžiami nuo mokesčio už aplinkos teršimą gaminių ir (ar) pakuočių atliekomis už tą gaminių ir (ar) pripildytų pakuočių kiekį, kuris proporcingas įvykdytos gaminių ir (ar) pakuočių atliekų naudojimo ir (ar) perdirbimo užduoties daliai. Norėdami pasinaudoti šia mokesčio lengvata, mokesčio mokėtojai Vyriausybės ar jos įgaliotos institucijos nustatyta tvarka turi turėti dokumentus, patvirtinančius gaminių ir (ar) pakuočių atliekų naudojimo ir (ar) perdirbimo užduoties įvykdymą.</text:p>
            <text:p text:style-name="P1271">5. Mokesčio mokėtojai, turintys dokumentus, įrodančius, kad buvo deginamos biodujos, atleidžiami nuo mokesčio už aplinkos teršimą iš stacionariųjų taršos šaltinių už išmetamą į aplinkos orą leidime nustatytą teršalo kiekį, susidarantį naudojant biodujas.</text:p>
            <text:p text:style-name="P1272">6. Mokesčio mokėtojai atleidžiami nuo mokesčio už aplinkos teršimą daugkartinio naudojimo pakuočių atliekomis, kai įvykdo visą aplinkos ministro nustatytą surinkimo ir daugkartinio naudojimo užduotį. Norėdami pasinaudoti šia mokesčio lengvata, mokesčių mokėtojai turi turėti dokumentus, patvirtinančius daugkartinių pakuočių surinkimą (susigrąžinimą) ir susigrąžintų daugkartinių pakuočių daugkartinį naudojimą.</text:p>
            <text:p text:style-name="P1273"><text:span text:style-name="T1274">7. Nuo mokesčio už aplinkos teršimą<text:s/></text:span><text:span text:style-name="T1275">vienkartinių<text:s/></text:span><text:span text:style-name="T1276">pakuočių atliekomis atleidžiami mokesčių mokėtojai, per mokestinį laikotarpį Lietuvos Respublikos vidaus rinkai tiekiantys ne daugiau kaip 0,5 tonos visų pripildytų vienkartinių pakuočių, kurioms netaikoma užstato už vienkartines pakuotes sistema, ir tvarkantys pakuočių ir pakuočių atliekų apskaitą Lietuvos Respublikos aplinkos ministro nustatyta tvarka.</text:span></text:p>
            <text:p text:style-name="P1277">8. Nuo mokesčio už aplinkos teršimą sąvartyne šalinamomis atliekomis atleidžiami sąvartynų<text:s/><text:soft-page-break/>operatoriai už:</text:p>
            <text:p text:style-name="P1278">1) šalintas fosfogipso atliekas;</text:p>
            <text:p text:style-name="P1279">2) šalintas pavojingųjų atliekų sąvartyne po pavojingųjų atliekų deginimo susidariusias pavojingąsias atliekas (dugno ir lakiuosius pelenus);</text:p>
            <text:p text:style-name="P1280"><text:span text:style-name="T1281">3) šalintas pavojingųjų atliekų sąvartyne<text:s/></text:span><text:span text:style-name="T1282">cheminėmis medžiagomis užterštų teritorijų atliekas, kurių sąrašą tvirtina aplinkos ministras;</text:span></text:p>
            <text:p text:style-name="P1283">4) iki 2017 gruodžio 31 d. sąvartyne saugotas ir teisės aktų nustatyta tvarka pripažintas pašalintomis po mišrių komunalinių atliekų apdorojimo likusias netinkamas pakartotinai panaudoti ir perdirbti, tačiau energetinę vertę turinčias komunalines atliekas.“</text:p>
            <text:p text:style-name="P1284"/>
          </table:table-cell>
        </table:table-row>
      </table:table>
      <text:p text:style-name="P1285"/>
      <text:p text:style-name="P1286"/>
      <text:p text:style-name="P1287"><text:span text:style-name="T1288"> </text:span></text:p>
      <text:p text:style-name="P1289">Teikia<text:s/></text:p>
      <text:p text:style-name="P1290"><text:span text:style-name="T1291">Seimo narys <text:s/></text:span><text:span text:style-name="T1292"><text:tab/></text:span><text:span text:style-name="T1293"><text:tab/>Kęstutis Mažeika</text:span><text:span text:style-name="T1294"><text:tab/></text:span><text:span text:style-name="T1295"><text:tab/></text:span><text:span text:style-name="T1296"><text:tab/></text:span><text:span text:style-name="T12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color="#00000A" fo:font-size="12pt" style:font-size-asian="12pt" style:font-size-complex="10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lo-normal" style:display-name="l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style:style style:name="body" style:display-name="bod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Mažeika</meta:initial-creator>
    <dc:creator>adlibuser</dc:creator>
    <meta:creation-date>2020-04-20T09:11:00Z</meta:creation-date>
    <dc:date>2020-04-20T09:11:00Z</dc:date>
    <meta:print-date>2019-10-31T06:13:00Z</meta:print-date>
    <meta:template xlink:href="Normal.dotm" xlink:type="simple"/>
    <meta:editing-cycles>2</meta:editing-cycles>
    <meta:editing-duration>PT0S</meta:editing-duration>
    <meta:document-statistic meta:page-count="12" meta:paragraph-count="273" meta:word-count="3046" meta:character-count="24096" meta:row-count="666" meta:non-whitespace-character-count="21323"/>
  </office:meta>
</office:document-meta>
</file>