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center" fo:margin-bottom="0in" fo:line-height="150%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6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 STATYBOS ĮSTATYMO N</text:span><text:span text:style-name="T10">R. I-1240 1, 2, 3, 4, 5, 6, 11</text:span><text:span text:style-name="T11">1</text:span><text:span text:style-name="T12">, 12, 14, 15, 17, 18, 22, 24, 26, 27, 27</text:span><text:span text:style-name="T13">1</text:span><text:span text:style-name="T14">, 28, 34, 37, 39, 47, 49, 51, 52</text:span><text:span text:style-name="T15">1</text:span><text:span text:style-name="T16">, 53, 55, 56, 57, 59 STRAIPSNIŲ, ŠEŠTOJO SKIRSNIO PAVADINIMO, 1 PRIEDO PAKEITIMO IR ĮSTATYMO PAPILDYMO 11</text:span><text:span text:style-name="T17">2</text:span><text:span text:style-name="T18">, 27</text:span><text:span text:style-name="T19">2</text:span><text:span text:style-name="T20">, 68 STRAIPSNIAIS ĮSTATYMO NR. XIV-2413 18 STRAIPSNIO PAKEITIMO</text:span></text:p>
      <text:p text:style-name="P21"><text:span text:style-name="T22">ĮSTATYMO<text:s/></text:span><text:span text:style-name="T23">PROJEKTO</text:span></text:p>
      <text:p text:style-name="P24"/>
      <text:p text:style-name="P25">2024-04-08 Nr. XIVP-3600</text:p>
      <text:p text:style-name="P26"><text:span text:style-name="T27">Vilnius</text:span></text:p>
      <text:p text:style-name="P28"/>
      <text:soft-page-break/>
      <text:p text:style-name="P29">Įvertinę projekto atitiktį Konstitucijai, įstatymams, teisėkūros principams ir teisės technikos taisyklėms,<text:s/>pastabų neturime.</text:p>
      <text:p text:style-name="P30"/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text:s text:c="19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. Azguridienė, tel. (</text:span><text:span text:style-name="T51">0 5) 209 6546,<text:s/></text:span><text:span text:style-name="T52">el. p.<text:s/></text:span><text:a xlink:href="mailto:neringa.azguridiene@lrs.lt" office:target-frame-name="_top" xlink:show="replace"><text:span text:style-name="T53">neringa.azguridiene@lrs.lt</text:span></text:a></text:p>
      <text:soft-page-break/>
      <text:p text:style-name="P54"><text:span text:style-name="T55">M. Masteikienė, tel. (0 5) 209 6843, el. p.<text:s/></text:span><text:a xlink:href="mailto:milda.masteikiene@lrs.lt" office:target-frame-name="_parent" xlink:show="replace"><text:span text:style-name="T5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08T10:08:00Z</meta:creation-date>
    <dc:date>2024-04-08T10:08:00Z</dc:date>
    <meta:template xlink:href="Normal.dotm" xlink:type="simple"/>
    <meta:editing-cycles>2</meta:editing-cycles>
    <meta:editing-duration>PT0S</meta:editing-duration>
    <meta:document-statistic meta:page-count="3" meta:paragraph-count="8" meta:word-count="122" meta:character-count="896" meta:row-count="26" meta:non-whitespace-character-count="782"/>
  </office:meta>
</office:document-meta>
</file>