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standard" style:family="paragraph">
      <style:paragraph-properties fo:text-align="center" fo:margin-top="0in" fo:margin-bottom="0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P34" style:parent-style-name="Dalyviai" style:family="paragraph">
      <style:paragraph-properties fo:line-height="100%" fo:text-indent="0.4923in">
        <style:tab-stops>
          <style:tab-stop style:type="left" style:position="0.5909in"/>
        </style:tab-stops>
      </style:paragraph-properties>
    </style:style>
    <style:style style:name="P35"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36" style:parent-style-name="Dalyviai" style:family="paragraph">
      <style:paragraph-properties fo:line-height="100%" fo:text-indent="0.4923in">
        <style:tab-stops>
          <style:tab-stop style:type="left" style:position="0.5909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9.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5in">
        <style:tab-stops>
          <style:tab-stop style:type="left" style:position="9.45in"/>
        </style:tab-stops>
      </style:paragraph-properties>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0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597in" style:use-optimal-column-width="false"/>
    </style:style>
    <style:style style:name="TableColumn53" style:family="table-column">
      <style:table-column-properties style:column-width="0.3298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4.9215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1.7722in" style:use-optimal-column-width="false"/>
    </style:style>
    <style:style style:name="Table48" style:family="table">
      <style:table-properties style:width="10.5291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9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9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9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0" style:family="paragraph">
      <style:paragraph-properties fo:widows="0" fo:orphans="0" fo:text-align="justify" fo:text-indent="0.3194in"/>
      <style:text-properties fo:font-weight="bold" style:font-weight-asian="bold" style:font-weight-complex="bold" fo:font-size="11pt" style:font-size-asian="11pt" style:font-size-complex="11pt"/>
    </style:style>
    <style:style style:name="P110" style:parent-style-name="Standard0" style:family="paragraph">
      <style:paragraph-properties fo:widows="0" fo:orphans="0" fo:text-align="justify" fo:text-indent="0.3194in"/>
      <style:text-properties fo:font-size="11pt" style:font-size-asian="11pt" style:font-size-complex="11pt"/>
    </style:style>
    <style:style style:name="P111" style:parent-style-name="Standard0" style:family="paragraph">
      <style:paragraph-properties fo:text-align="justify" style:vertical-align="auto" fo:text-indent="0.3194in"/>
      <style:text-properties fo:font-weight="bold" style:font-weight-asian="bold" style:font-weight-complex="bold" fo:color="#000000" fo:font-size="11pt" style:font-size-asian="11pt" style:font-size-complex="11pt" style:language-asian="lt" style:country-asian="LT" fo:hyphenate="true"/>
    </style:style>
    <style:style style:name="P112" style:parent-style-name="Standard0" style:family="paragraph">
      <style:paragraph-properties fo:text-align="justify" style:vertical-align="auto" fo:text-indent="0.3194in"/>
      <style:text-properties fo:color="#000000" fo:font-size="11pt" style:font-size-asian="11pt" style:font-size-complex="11pt" style:language-asian="lt" style:country-asian="LT" fo:hyphenate="true"/>
    </style:style>
    <style:style style:name="P113" style:parent-style-name="Standard0" style:family="paragraph">
      <style:paragraph-properties fo:text-align="justify" fo:text-indent="0.3194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4"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5"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6"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7"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8" style:parent-style-name="Standard0" style:family="paragraph">
      <style:paragraph-properties fo:text-align="justify" fo:text-indent="0.3194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2"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3"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4"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5"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6" style:parent-style-name="Standard0" style:family="paragraph">
      <style:paragraph-properties fo:text-align="justify" fo:text-indent="0.3194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0"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1"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 style:parent-style-name="Normal" style:family="paragraph">
      <style:paragraph-properties fo:text-align="justify" fo:text-indent="0.3194in">
        <style:tab-stops>
          <style:tab-stop style:type="left" style:position="9.45in"/>
        </style:tab-stops>
      </style:paragraph-properties>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020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text-indent="0.1187in">
        <style:tab-stops>
          <style:tab-stop style:type="left" style:position="9.45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fo:language="en" fo:country="US"/>
    </style:style>
    <style:style style:name="T146" style:parent-style-name="DefaultParagraphFont" style:family="text">
      <style:text-properties fo:color="#000000" fo:font-size="11pt" style:font-size-asian="11pt" style:font-size-complex="11pt" fo:language="en" fo:country="US"/>
    </style:style>
    <style:style style:name="T147" style:parent-style-name="DefaultParagraphFont" style:family="text">
      <style:text-properties fo:color="#000000" fo:font-size="11pt" style:font-size-asian="11pt" style:font-size-complex="11pt" fo:language="en" fo:country="US"/>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language="en" fo:country="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6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6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style:font-weight-complex="bold" fo:font-size="11pt" style:font-size-asian="11pt" style:font-size-complex="11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fo:margin-bottom="0.1666in" fo:text-indent="0.3194in"/>
      <style:text-properties fo:font-weight="bold" style:font-weight-asian="bold" style:font-weight-complex="bold" fo:font-size="11pt" style:font-size-asian="11pt" style:font-size-complex="11pt"/>
    </style:style>
    <style:style style:name="P180" style:parent-style-name="Normal" style:family="paragraph">
      <style:paragraph-properties fo:widows="0" fo:orphans="0" fo:text-align="justify" fo:margin-bottom="0.1666in" fo:text-indent="0.3194in"/>
      <style:text-properties fo:font-size="11pt" style:font-size-asian="11pt" style:font-size-complex="11pt"/>
    </style:style>
    <style:style style:name="P181" style:parent-style-name="Normal" style:family="paragraph">
      <style:paragraph-properties fo:text-align="justify" fo:text-indent="0.3194in"/>
      <style:text-properties fo:font-weight="bold" style:font-weight-asian="bold" style:font-weight-complex="bold" fo:color="#000000" fo:font-size="11pt" style:font-size-asian="11pt" style:font-size-complex="11pt" style:language-asian="lt" style:country-asian="LT"/>
    </style:style>
    <style:style style:name="P182"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183" style:parent-style-name="Normal" style:family="paragraph">
      <style:paragraph-properties fo:text-align="justify" fo:text-indent="0.3194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4"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5"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6"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7"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8" style:parent-style-name="Normal" style:family="paragraph">
      <style:paragraph-properties fo:text-align="justify" fo:text-indent="0.3194in"/>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2"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3"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4"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5"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96" style:parent-style-name="Normal" style:family="paragraph">
      <style:paragraph-properties fo:text-align="justify" fo:text-indent="0.3194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00"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01"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2" style:parent-style-name="Standard0" style:family="paragraph">
      <style:paragraph-properties fo:widows="0" fo:orphans="0" fo:text-align="justify" fo:text-indent="0.3194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fo:language="en" fo:country="U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2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2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2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28" style:parent-style-name="Normal" style:family="paragraph">
      <style:paragraph-properties fo:text-align="justify">
        <style:tab-stops>
          <style:tab-stop style:type="left" style:position="9.45in"/>
        </style:tab-stops>
      </style:paragraph-properties>
    </style:style>
    <style:style style:name="T229" style:parent-style-name="DefaultParagraphFont" style:family="text">
      <style:text-properties style:font-weight-complex="bold" fo:font-size="11pt" style:font-size-asian="11pt" style:font-size-complex="11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0" style:family="paragraph">
      <style:paragraph-properties fo:text-align="justify" fo:text-indent="0.3194in"/>
      <style:text-properties fo:font-weight="bold" style:font-weight-asian="bold" style:font-weight-complex="bold" fo:font-size="11pt" style:font-size-asian="11pt" style:font-size-complex="11pt"/>
    </style:style>
    <style:style style:name="P240" style:parent-style-name="Standard0" style:family="paragraph">
      <style:paragraph-properties fo:widows="0" fo:orphans="0" fo:text-align="justify" fo:text-indent="0.3194in"/>
    </style:style>
    <style:style style:name="T241" style:parent-style-name="CharStyle4" style:family="text">
      <style:text-properties style:language-asian="lt" style:country-asian="LT"/>
    </style:style>
    <style:style style:name="P242" style:parent-style-name="Standard0" style:family="paragraph">
      <style:paragraph-properties fo:widows="0" fo:orphans="0" fo:text-align="justify" fo:text-indent="0.3194in"/>
    </style:style>
    <style:style style:name="T243" style:parent-style-name="CharStyle4" style:family="text">
      <style:text-properties style:language-asian="lt" style:country-asian="LT"/>
    </style:style>
    <style:style style:name="T244" style:parent-style-name="CharStyle4" style:family="text">
      <style:text-properties style:text-position="super 63.6%" style:language-asian="lt" style:country-asian="LT"/>
    </style:style>
    <style:style style:name="T245" style:parent-style-name="CharStyle4" style:family="text">
      <style:text-properties style:language-asian="lt" style:country-asian="LT"/>
    </style:style>
    <style:style style:name="P246" style:parent-style-name="Standard0" style:family="paragraph">
      <style:paragraph-properties fo:widows="0" fo:orphans="0" fo:text-align="justify" fo:text-indent="0.3194in"/>
    </style:style>
    <style:style style:name="T247" style:parent-style-name="CharStyle4" style:family="text">
      <style:text-properties style:language-asian="lt" style:country-asian="LT"/>
    </style:style>
    <style:style style:name="P248" style:parent-style-name="Standard0" style:family="paragraph">
      <style:paragraph-properties fo:widows="0" fo:orphans="0" fo:text-align="justify" fo:text-indent="0.3194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Standard0" style:family="paragraph">
      <style:paragraph-properties fo:widows="0" fo:orphans="0" fo:text-align="justify" fo:text-indent="0.3194in"/>
      <style:text-properties fo:font-size="11pt" style:font-size-asian="11pt" style:font-size-complex="11pt"/>
    </style:style>
    <style:style style:name="P253" style:parent-style-name="Standard0" style:family="paragraph">
      <style:paragraph-properties fo:text-align="justify" style:vertical-align="auto" fo:text-indent="0.3194in"/>
      <style:text-properties fo:font-weight="bold" style:font-weight-asian="bold" style:font-weight-complex="bold" fo:color="#000000" fo:font-size="11pt" style:font-size-asian="11pt" style:font-size-complex="11pt" style:language-asian="lt" style:country-asian="LT" fo:hyphenate="true"/>
    </style:style>
    <style:style style:name="P254" style:parent-style-name="Standard0" style:family="paragraph">
      <style:paragraph-properties fo:text-align="justify" style:vertical-align="auto" fo:text-indent="0.3194in"/>
      <style:text-properties fo:hyphenate="tru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text-position="super 63.6%"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Standard0" style:family="paragraph">
      <style:paragraph-properties fo:text-align="justify" fo:text-indent="0.3194in"/>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62" style:parent-style-name="Standard0" style:family="paragraph">
      <style:paragraph-properties fo:text-align="justify" fo:text-indent="0.3194in"/>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66" style:parent-style-name="Standard0" style:family="paragraph">
      <style:paragraph-properties fo:text-align="justify" fo:margin-left="1.575in" fo:text-indent="0.3194in">
        <style:tab-stops/>
      </style:paragraph-properties>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2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275"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276"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277"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278"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279"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280" style:parent-style-name="Standard0" style:family="paragraph">
      <style:paragraph-properties fo:text-align="justify" fo:text-indent="0.3194in" fo:background-color="#FFFFFF"/>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1" style:parent-style-name="Standard0" style:family="paragraph">
      <style:paragraph-properties fo:text-align="justify" fo:text-indent="0.3194in" fo:background-color="#FFFFFF"/>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2" style:parent-style-name="Standard0" style:family="paragraph">
      <style:paragraph-properties fo:text-align="justify" fo:text-indent="0.3194in" fo:background-color="#FFFFFF"/>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3" style:parent-style-name="Standard0" style:family="paragraph">
      <style:paragraph-properties fo:text-align="justify" fo:text-indent="0.3194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4" style:parent-style-name="Standard0" style:family="paragraph">
      <style:paragraph-properties fo:text-align="justify" fo:text-indent="0.3194in"/>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language-asian="lt" style:country-asian="L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92" style:parent-style-name="Standard0" style:family="paragraph">
      <style:paragraph-properties fo:text-align="justify" fo:text-indent="0.3194in"/>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301" style:parent-style-name="Standard0" style:family="paragraph">
      <style:paragraph-properties fo:text-align="justify" fo:text-indent="0.3194in"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2" style:parent-style-name="Standard0" style:family="paragraph">
      <style:paragraph-properties fo:text-align="justify" fo:text-indent="0.3194in"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 style:parent-style-name="Standard0" style:family="paragraph">
      <style:paragraph-properties fo:text-align="justify" fo:text-indent="0.3194in" fo:background-color="#FFFFFF"/>
      <style:text-properties fo:font-size="11pt" style:font-size-asian="11pt" style:font-size-complex="11pt"/>
    </style:style>
    <style:style style:name="P304" style:parent-style-name="Standard0" style:family="paragraph">
      <style:paragraph-properties fo:text-align="justify" fo:text-indent="0.3194in" fo:background-color="#FFFFFF"/>
    </style:style>
    <style:style style:name="T3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 style:parent-style-name="Standard0" style:family="paragraph">
      <style:paragraph-properties fo:text-align="justify" fo:text-indent="0.3194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style:text-position="super 63.6%"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Standard0" style:family="paragraph">
      <style:paragraph-properties fo:text-align="justify" fo:margin-left="1.575in" fo:text-indent="0.3194in">
        <style:tab-stops/>
      </style:paragraph-properties>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21" style:parent-style-name="Standard0" style:family="paragraph">
      <style:paragraph-properties fo:text-align="justify" fo:text-indent="0.3194in"/>
    </style:style>
    <style:style style:name="T322" style:parent-style-name="DefaultParagraphFont" style:family="text">
      <style:text-properties fo:color="#000000" fo:font-size="11pt" style:font-size-asian="11pt" style:font-size-complex="11pt" fo:background-color="#FFFFFF"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 style:parent-style-name="Standard0" style:family="paragraph">
      <style:paragraph-properties fo:text-align="justify" fo:text-indent="0.3194in"/>
    </style:style>
    <style:style style:name="T326" style:parent-style-name="DefaultParagraphFont" style:family="text">
      <style:text-properties fo:color="#000000" fo:font-size="11pt" style:font-size-asian="11pt" style:font-size-complex="11pt" fo:background-color="#FFFFFF" style:language-asian="lt" style:country-asian="LT"/>
    </style:style>
    <style:style style:name="P327" style:parent-style-name="Standard0" style:family="paragraph">
      <style:paragraph-properties fo:text-align="justify" fo:text-indent="0.3194in"/>
    </style:style>
    <style:style style:name="T328" style:parent-style-name="DefaultParagraphFont" style:family="text">
      <style:text-properties fo:color="#000000" fo:font-size="11pt" style:font-size-asian="11pt" style:font-size-complex="11pt" fo:background-color="#FFFFFF" style:language-asian="lt" style:country-asian="LT"/>
    </style:style>
    <style:style style:name="P329" style:parent-style-name="Standard0" style:family="paragraph">
      <style:paragraph-properties fo:text-align="justify" fo:text-indent="0.3194in"/>
    </style:style>
    <style:style style:name="T330" style:parent-style-name="DefaultParagraphFont" style:family="text">
      <style:text-properties fo:color="#000000" fo:font-size="11pt" style:font-size-asian="11pt" style:font-size-complex="11pt" fo:background-color="#FFFFFF" style:language-asian="lt" style:country-asian="LT"/>
    </style:style>
    <style:style style:name="P331" style:parent-style-name="Standard0" style:family="paragraph">
      <style:paragraph-properties fo:text-align="justify" fo:text-indent="0.3194in"/>
    </style:style>
    <style:style style:name="T332" style:parent-style-name="DefaultParagraphFont" style:family="text">
      <style:text-properties fo:color="#000000" fo:font-size="11pt" style:font-size-asian="11pt" style:font-size-complex="11pt" fo:background-color="#FFFFFF"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fo:background-color="#FFFFFF" style:language-asian="lt" style:country-asian="LT"/>
    </style:style>
    <style:style style:name="P335" style:parent-style-name="Standard0" style:family="paragraph">
      <style:paragraph-properties fo:text-align="justify" fo:text-indent="0.3194in" fo:background-color="#FFFFFF"/>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P337" style:parent-style-name="Standard0" style:family="paragraph">
      <style:paragraph-properties fo:text-align="justify" fo:text-indent="0.3194in"/>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Standard0" style:family="paragraph">
      <style:paragraph-properties fo:text-align="justify" fo:text-indent="0.3194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6" style:parent-style-name="Textbody" style:family="paragraph">
      <style:paragraph-properties fo:text-align="justify" fo:margin-bottom="0in" fo:line-height="100%" fo:text-indent="0.3194in"/>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P360" style:parent-style-name="Textbody" style:family="paragraph">
      <style:paragraph-properties fo:text-align="justify" fo:margin-bottom="0in" fo:line-height="100%" fo:text-indent="0.3194in"/>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P366" style:parent-style-name="Textbody" style:family="paragraph">
      <style:paragraph-properties fo:text-align="justify" fo:margin-bottom="0in" fo:line-height="100%" fo:text-indent="0.3194in"/>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P372" style:parent-style-name="Normal" style:family="paragraph">
      <style:paragraph-properties fo:text-align="justify" fo:text-indent="0.3194in">
        <style:tab-stops>
          <style:tab-stop style:type="left" style:position="9.45in"/>
        </style:tab-stops>
      </style:paragraph-properties>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language-asian="lt" style:country-asian="LT"/>
    </style:style>
    <style:style style:name="T3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1187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fo:text-indent="0.1187in">
        <style:tab-stops>
          <style:tab-stop style:type="left" style:position="9.45in"/>
        </style:tab-stops>
      </style:paragraph-properties>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1187in">
        <style:tab-stops>
          <style:tab-stop style:type="left" style:position="9.45in"/>
        </style:tab-stops>
      </style:paragraph-properties>
    </style:style>
    <style:style style:name="T391" style:parent-style-name="DefaultParagraphFont" style:family="text">
      <style:text-properties fo:color="#000000" fo:font-size="11pt" style:font-size-asian="11pt" style:font-size-complex="11pt" fo:background-color="#FFFFFF" style:language-asian="lt" style:country-asian="LT"/>
    </style:style>
    <style:style style:name="T392" style:parent-style-name="DefaultParagraphFont" style:family="text">
      <style:text-properties fo:color="#000000" fo:font-size="11pt" style:font-size-asian="11pt" style:font-size-complex="11pt" fo:background-color="#FFFFFF" style:language-asian="lt" style:country-asian="LT"/>
    </style:style>
    <style:style style:name="T393" style:parent-style-name="DefaultParagraphFont" style:family="text">
      <style:text-properties fo:color="#000000" fo:font-size="11pt" style:font-size-asian="11pt" style:font-size-complex="11pt" fo:background-color="#FFFFFF" style:language-asian="lt" style:country-asian="L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1187in">
        <style:tab-stops>
          <style:tab-stop style:type="left" style:position="9.45in"/>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fo:language="en" fo:country="US"/>
    </style:style>
    <style:style style:name="T405" style:parent-style-name="DefaultParagraphFont" style:family="text">
      <style:text-properties fo:color="#000000" fo:font-size="11pt" style:font-size-asian="11pt" style:font-size-complex="11pt" fo:language="en" fo:country="US"/>
    </style:style>
    <style:style style:name="T406" style:parent-style-name="DefaultParagraphFont" style:family="text">
      <style:text-properties fo:color="#000000" fo:font-size="11pt" style:font-size-asian="11pt" style:font-size-complex="11pt" fo:language="en" fo:country="US"/>
    </style:style>
    <style:style style:name="T407" style:parent-style-name="DefaultParagraphFont" style:family="text">
      <style:text-properties fo:color="#000000" fo:font-size="11pt" style:font-size-asian="11pt" style:font-size-complex="11pt" fo:language="en" fo:country="US"/>
    </style:style>
    <style:style style:name="P408" style:parent-style-name="Normal" style:family="paragraph">
      <style:paragraph-properties fo:text-align="justify" fo:text-indent="0.1187in">
        <style:tab-stops>
          <style:tab-stop style:type="left" style:position="9.45in"/>
        </style:tab-stops>
      </style:paragraph-properties>
      <style:text-properties fo:color="#000000" fo:font-size="11pt" style:font-size-asian="11pt" style:font-size-complex="11pt"/>
    </style:style>
    <style:style style:name="P409" style:parent-style-name="Normal" style:family="paragraph">
      <style:paragraph-properties fo:text-align="justify" fo:text-indent="0.1187in">
        <style:tab-stops>
          <style:tab-stop style:type="left" style:position="9.45in"/>
        </style:tab-stops>
      </style:paragraph-properties>
      <style:text-properties fo:font-weight="bold" style:font-weight-asian="bold" fo:color="#000000" fo:font-size="11pt" style:font-size-asian="11pt" style:font-size-complex="11pt"/>
    </style:style>
    <style:style style:name="P410" style:parent-style-name="Normal" style:family="paragraph">
      <style:paragraph-properties fo:text-align="justify" fo:text-indent="0.1187in">
        <style:tab-stops>
          <style:tab-stop style:type="left" style:position="9.45in"/>
        </style:tab-stops>
      </style:paragraph-properties>
      <style:text-properties fo:color="#000000" fo:font-size="11pt" style:font-size-asian="11pt" style:font-size-complex="11pt"/>
    </style:style>
    <style:style style:name="P411" style:parent-style-name="Normal" style:family="paragraph">
      <style:paragraph-properties fo:text-align="justify" style:line-height-at-least="0.1833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style:text-position="super 63.6%"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fo:background-color="#FFFFFF" style:language-asian="lt" style:country-asian="LT"/>
    </style:style>
    <style:style style:name="T4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16" style:parent-style-name="DefaultParagraphFont" style:family="text">
      <style:text-properties fo:color="#000000" fo:font-size="11pt" style:font-size-asian="11pt" style:font-size-complex="11pt" fo:background-color="#FFFFFF" style:language-asian="lt" style:country-asian="LT"/>
    </style:style>
    <style:style style:name="T4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18" style:parent-style-name="DefaultParagraphFont" style:family="text">
      <style:text-properties fo:color="#000000" fo:font-size="11pt" style:font-size-asian="11pt" style:font-size-complex="11pt" fo:background-color="#FFFFFF" style:language-asian="lt" style:country-asian="LT"/>
    </style:style>
    <style:style style:name="P419" style:parent-style-name="Normal" style:family="paragraph">
      <style:paragraph-properties fo:text-align="justify" style:line-height-at-least="0.1833in" fo:text-indent="0.4923in"/>
    </style:style>
    <style:style style:name="T420" style:parent-style-name="DefaultParagraphFont" style:family="text">
      <style:text-properties fo:color="#000000" fo:font-size="11pt" style:font-size-asian="11pt" style:font-size-complex="11pt" fo:background-color="#FFFFFF" style:language-asian="lt" style:country-asian="LT"/>
    </style:style>
    <style:style style:name="T4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22" style:parent-style-name="DefaultParagraphFont" style:family="text">
      <style:text-properties fo:color="#000000" fo:font-size="11pt" style:font-size-asian="11pt" style:font-size-complex="11pt" fo:background-color="#FFFFFF"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24" style:parent-style-name="DefaultParagraphFont" style:family="text">
      <style:text-properties fo:color="#000000" fo:font-size="11pt" style:font-size-asian="11pt" style:font-size-complex="11pt" fo:background-color="#FFFFFF" style:language-asian="lt" style:country-asian="LT"/>
    </style:style>
    <style:style style:name="T4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26" style:parent-style-name="DefaultParagraphFont" style:family="text">
      <style:text-properties fo:color="#000000" fo:font-size="11pt" style:font-size-asian="11pt" style:font-size-complex="11pt" fo:background-color="#FFFFFF"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28" style:parent-style-name="DefaultParagraphFont" style:family="text">
      <style:text-properties fo:color="#000000" fo:font-size="11pt" style:font-size-asian="11pt" style:font-size-complex="11pt" fo:background-color="#FFFFFF" style:language-asian="lt" style:country-asian="LT"/>
    </style:style>
    <style:style style:name="P429" style:parent-style-name="Normal" style:family="paragraph">
      <style:paragraph-properties fo:text-align="justify" style:line-height-at-least="0.1833in" fo:text-indent="0.4923in"/>
    </style:style>
    <style:style style:name="T430" style:parent-style-name="DefaultParagraphFont" style:family="text">
      <style:text-properties fo:color="#000000" fo:font-size="11pt" style:font-size-asian="11pt" style:font-size-complex="11pt" fo:background-color="#FFFFFF"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style:line-height-at-least="0.1833in" fo:text-indent="0.4923in"/>
    </style:style>
    <style:style style:name="T433" style:parent-style-name="DefaultParagraphFont" style:family="text">
      <style:text-properties fo:font-weight="bold" style:font-weight-asian="bold" fo:color="#000000" fo:font-size="11pt" style:font-size-asian="11pt" style:font-size-complex="11pt" fo:background-color="#FFFFFF" fo:language="en" fo:country="US" style:language-asian="lt" style:country-asian="LT"/>
    </style:style>
    <style:style style:name="T434" style:parent-style-name="DefaultParagraphFont" style:family="text">
      <style:text-properties fo:color="#000000" fo:font-size="11pt" style:font-size-asian="11pt" style:font-size-complex="11pt" fo:background-color="#FFFFFF" fo:language="en" fo:country="US" style:language-asian="lt" style:country-asian="LT"/>
    </style:style>
    <style:style style:name="T435" style:parent-style-name="DefaultParagraphFont" style:family="text">
      <style:text-properties fo:color="#000000" fo:font-size="11pt" style:font-size-asian="11pt" style:font-size-complex="11pt" fo:background-color="#FFFFFF" style:language-asian="lt" style:country-asian="LT"/>
    </style:style>
    <style:style style:name="T4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37" style:parent-style-name="DefaultParagraphFont" style:family="text">
      <style:text-properties fo:color="#000000" fo:font-size="11pt" style:font-size-asian="11pt" style:font-size-complex="11pt" fo:background-color="#FFFFFF" style:language-asian="lt" style:country-asian="LT"/>
    </style:style>
    <style:style style:name="P438" style:parent-style-name="Normal" style:family="paragraph">
      <style:paragraph-properties fo:text-align="justify" style:line-height-at-least="0.1833in" fo:text-indent="0.4923in"/>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4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41" style:parent-style-name="DefaultParagraphFont" style:family="text">
      <style:text-properties fo:color="#000000" fo:font-size="11pt" style:font-size-asian="11pt" style:font-size-complex="11pt" fo:background-color="#FFFFFF" style:language-asian="lt" style:country-asian="LT"/>
    </style:style>
    <style:style style:name="P442" style:parent-style-name="Normal" style:family="paragraph">
      <style:paragraph-properties fo:text-align="justify" style:line-height-at-least="0.1833in" fo:text-indent="0.4923in"/>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4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45" style:parent-style-name="DefaultParagraphFont" style:family="text">
      <style:text-properties fo:color="#000000" fo:font-size="11pt" style:font-size-asian="11pt" style:font-size-complex="11pt" fo:background-color="#FFFFFF" style:language-asian="lt" style:country-asian="LT"/>
    </style:style>
    <style:style style:name="P446" style:parent-style-name="Normal" style:family="paragraph">
      <style:paragraph-properties fo:text-align="justify" style:line-height-at-least="0.1833in" fo:text-indent="0.4923in"/>
    </style:style>
    <style:style style:name="T44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 style:parent-style-name="Normal" style:family="paragraph">
      <style:paragraph-properties fo:text-align="justify" style:line-height-at-least="0.1833in" fo:text-indent="0.4923in"/>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5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54" style:parent-style-name="DefaultParagraphFont" style:family="text">
      <style:text-properties fo:color="#000000" fo:font-size="11pt" style:font-size-asian="11pt" style:font-size-complex="11pt" fo:background-color="#FFFFFF" style:language-asian="lt" style:country-asian="LT"/>
    </style:style>
    <style:style style:name="T4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56" style:parent-style-name="DefaultParagraphFont" style:family="text">
      <style:text-properties fo:color="#000000" fo:font-size="11pt" style:font-size-asian="11pt" style:font-size-complex="11pt" fo:background-color="#FFFFFF"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58" style:parent-style-name="DefaultParagraphFont" style:family="text">
      <style:text-properties fo:color="#000000" fo:font-size="11pt" style:font-size-asian="11pt" style:font-size-complex="11pt" fo:background-color="#FFFFFF" style:language-asian="lt" style:country-asian="LT"/>
    </style:style>
    <style:style style:name="T4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60" style:parent-style-name="DefaultParagraphFont" style:family="text">
      <style:text-properties fo:color="#000000" fo:font-size="11pt" style:font-size-asian="11pt" style:font-size-complex="11pt" fo:background-color="#FFFFFF"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62" style:parent-style-name="DefaultParagraphFont" style:family="text">
      <style:text-properties fo:color="#000000" fo:font-size="11pt" style:font-size-asian="11pt" style:font-size-complex="11pt" fo:background-color="#FFFFFF"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64" style:parent-style-name="DefaultParagraphFont" style:family="text">
      <style:text-properties fo:color="#000000" fo:font-size="11pt" style:font-size-asian="11pt" style:font-size-complex="11pt" fo:background-color="#FFFFFF" style:language-asian="lt" style:country-asian="LT"/>
    </style:style>
    <style:style style:name="T46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66" style:parent-style-name="DefaultParagraphFont" style:family="text">
      <style:text-properties fo:color="#000000" fo:font-size="11pt" style:font-size-asian="11pt" style:font-size-complex="11pt" fo:background-color="#FFFFFF"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68" style:parent-style-name="DefaultParagraphFont" style:family="text">
      <style:text-properties fo:color="#000000" fo:font-size="11pt" style:font-size-asian="11pt" style:font-size-complex="11pt" fo:background-color="#FFFFFF" style:language-asian="lt" style:country-asian="LT"/>
    </style:style>
    <style:style style:name="T4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70" style:parent-style-name="DefaultParagraphFont" style:family="text">
      <style:text-properties fo:color="#000000" fo:font-size="11pt" style:font-size-asian="11pt" style:font-size-complex="11pt" fo:background-color="#FFFFFF"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72" style:parent-style-name="DefaultParagraphFont" style:family="text">
      <style:text-properties fo:color="#000000" fo:font-size="11pt" style:font-size-asian="11pt" style:font-size-complex="11pt" fo:background-color="#FFFFFF" style:language-asian="lt" style:country-asian="LT"/>
    </style:style>
    <style:style style:name="T4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74" style:parent-style-name="DefaultParagraphFont" style:family="text">
      <style:text-properties fo:font-weight="bold" style:font-weight-asian="bold" fo:color="#000000" fo:font-size="11pt" style:font-size-asian="11pt" style:font-size-complex="11pt" fo:background-color="#FFFFFF" fo:language="en" fo:country="US" style:language-asian="lt" style:country-asian="LT"/>
    </style:style>
    <style:style style:name="T475" style:parent-style-name="DefaultParagraphFont" style:family="text">
      <style:text-properties fo:color="#000000" fo:font-size="11pt" style:font-size-asian="11pt" style:font-size-complex="11pt" fo:background-color="#FFFFFF" style:language-asian="lt" style:country-asian="LT"/>
    </style:style>
    <style:style style:name="T4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fo:background-color="#FFFFFF" style:language-asian="lt" style:country-asian="LT"/>
    </style:style>
    <style:style style:name="P482" style:parent-style-name="Normal" style:family="paragraph">
      <style:paragraph-properties fo:text-align="justify" style:line-height-at-least="0.1833in" fo:text-indent="0.4923in" fo:background-color="#FFFFFF"/>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84" style:parent-style-name="Normal" style:family="paragraph">
      <style:paragraph-properties fo:text-align="justify" style:line-height-at-least="0.1833in" fo:text-indent="0.4923in" fo:background-color="#FFFFFF"/>
    </style:style>
    <style:style style:name="T4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86" style:parent-style-name="Normal" style:family="paragraph">
      <style:paragraph-properties fo:text-align="justify" style:line-height-at-least="0.1833in" fo:text-indent="0.4923in" fo:background-color="#FFFFFF"/>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88" style:parent-style-name="Normal" style:family="paragraph">
      <style:paragraph-properties fo:text-align="justify" style:line-height-at-least="0.1833in" fo:text-indent="0.4923in"/>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P494" style:parent-style-name="Normal" style:family="paragraph">
      <style:paragraph-properties fo:text-align="justify" style:line-height-at-least="0.1833in" fo:text-indent="0.5in"/>
    </style:style>
    <style:style style:name="T4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49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fo:color="#000000" fo:font-size="11pt" style:font-size-asian="11pt" style:font-size-complex="11pt" fo:background-color="#FFFFFF" style:language-asian="lt" style:country-asian="L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fo:language="en" fo:country="US"/>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text-align="justify" style:line-height-at-least="0.1833in" fo:text-indent="0.4923in"/>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8" style:parent-style-name="DefaultParagraphFont" style:family="text">
      <style:text-properties fo:color="#000000" fo:font-size="11pt" style:font-size-asian="11pt" style:font-size-complex="11pt" fo:background-color="#FFFFFF" style:language-asian="lt" style:country-asian="LT"/>
    </style:style>
    <style:style style:name="T50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0" style:parent-style-name="DefaultParagraphFont" style:family="text">
      <style:text-properties fo:color="#000000" fo:font-size="11pt" style:font-size-asian="11pt" style:font-size-complex="11pt" fo:background-color="#FFFFFF" style:language-asian="lt" style:country-asian="LT"/>
    </style:style>
    <style:style style:name="T5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fo:background-color="#FFFFFF" style:language-asian="lt" style:country-asian="LT"/>
    </style:style>
    <style:style style:name="P515" style:parent-style-name="Normal" style:family="paragraph">
      <style:paragraph-properties fo:text-align="justify" style:line-height-at-least="0.1833in" fo:text-indent="0.4923in" fo:background-color="#FFFFFF"/>
    </style:style>
    <style:style style:name="T5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style:line-height-at-least="0.1833in"/>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1187in">
        <style:tab-stops>
          <style:tab-stop style:type="left" style:position="9.45in"/>
        </style:tab-stops>
      </style:paragraph-properties>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fo:language="en" fo:country="US"/>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style:line-height-at-least="0.1833in" fo:text-indent="0.12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fo:background-color="#FFFFFF" style:language-asian="lt" style:country-asian="LT"/>
    </style:style>
    <style:style style:name="P534" style:parent-style-name="Normal" style:family="paragraph">
      <style:paragraph-properties fo:text-align="justify" style:line-height-at-least="0.1833in" fo:text-indent="0.125in"/>
    </style:style>
    <style:style style:name="T535" style:parent-style-name="DefaultParagraphFont" style:family="text">
      <style:text-properties fo:color="#000000" fo:font-size="11pt" style:font-size-asian="11pt" style:font-size-complex="11pt" fo:background-color="#FFFFFF" style:language-asian="lt" style:country-asian="LT"/>
    </style:style>
    <style:style style:name="T536" style:parent-style-name="DefaultParagraphFont" style:family="text">
      <style:text-properties fo:color="#000000" fo:font-size="11pt" style:font-size-asian="11pt" style:font-size-complex="11pt" fo:background-color="#FFFFFF" style:language-asian="lt" style:country-asian="LT"/>
    </style:style>
    <style:style style:name="T53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44" style:parent-style-name="DefaultParagraphFont" style:family="text">
      <style:text-properties fo:color="#000000" fo:font-size="11pt" style:font-size-asian="11pt" style:font-size-complex="11pt" fo:background-color="#FFFFFF" style:language-asian="lt" style:country-asian="LT"/>
    </style:style>
    <style:style style:name="P545" style:parent-style-name="Normal" style:family="paragraph">
      <style:paragraph-properties fo:text-align="justify" style:line-height-at-least="0.1833in" fo:text-indent="0.125in"/>
    </style:style>
    <style:style style:name="T546"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 style:parent-style-name="Normal" style:family="paragraph">
      <style:paragraph-properties fo:text-align="justify" style:line-height-at-least="0.1833in" fo:text-indent="0.125in"/>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P553" style:parent-style-name="Normal" style:family="paragraph">
      <style:paragraph-properties fo:text-align="justify" style:line-height-at-least="0.1833in" fo:text-indent="0.125in"/>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P558" style:parent-style-name="Normal" style:family="paragraph">
      <style:paragraph-properties fo:text-align="justify" style:line-height-at-least="0.1833in" fo:text-indent="0.125in"/>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6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P562" style:parent-style-name="Normal" style:family="paragraph">
      <style:paragraph-properties fo:text-align="justify" style:line-height-at-least="0.1833in" fo:text-indent="0.125in"/>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4" style:parent-style-name="Normal" style:family="paragraph">
      <style:paragraph-properties fo:text-align="justify" style:line-height-at-least="0.1833in" fo:text-indent="0.125in"/>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80" style:parent-style-name="DefaultParagraphFont" style:family="text">
      <style:text-properties fo:color="#000000" fo:font-size="11pt" style:font-size-asian="11pt" style:font-size-complex="11pt" fo:background-color="#FFFFFF" style:language-asian="lt" style:country-asian="LT"/>
    </style:style>
    <style:style style:name="T58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82" style:parent-style-name="DefaultParagraphFont" style:family="text">
      <style:text-properties fo:color="#000000" fo:font-size="11pt" style:font-size-asian="11pt" style:font-size-complex="11pt" fo:background-color="#FFFFFF"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85" style:parent-style-name="DefaultParagraphFont" style:family="text">
      <style:text-properties fo:color="#000000" fo:font-size="11pt" style:font-size-asian="11pt" style:font-size-complex="11pt" fo:background-color="#FFFFFF"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fo:background-color="#FFFFFF" style:language-asian="lt" style:country-asian="LT"/>
    </style:style>
    <style:style style:name="T5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89" style:parent-style-name="DefaultParagraphFont" style:family="text">
      <style:text-properties fo:font-weight="bold" style:font-weight-asian="bold" fo:color="#000000" fo:font-size="11pt" style:font-size-asian="11pt" style:font-size-complex="11pt" fo:background-color="#FFFFFF" fo:language="en" fo:country="US"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style:line-height-at-least="0.1833in" fo:text-indent="0.125in"/>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weight="bold" style:font-weight-asian="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style:line-height-at-least="0.1833in" fo:text-indent="0.125in"/>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P614" style:parent-style-name="Normal" style:family="paragraph">
      <style:paragraph-properties fo:text-align="justify" style:line-height-at-least="0.1833in" fo:text-indent="0.125in" fo:background-color="#FFFFFF"/>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weight="bold" style:font-weight-asian="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weight="bold" style:font-weight-asian="bold"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1187in">
        <style:tab-stops>
          <style:tab-stop style:type="left" style:position="9.45in"/>
        </style:tab-stops>
      </style:paragraph-properties>
      <style:text-properties fo:font-weight="bold" style:font-weight-asian="bold" fo:font-size="11pt" style:font-size-asian="11pt" style:font-size-complex="11pt"/>
    </style:style>
    <style:style style:name="P624" style:parent-style-name="Normal" style:family="paragraph">
      <style:paragraph-properties fo:text-align="justify" fo:text-indent="0.1187in">
        <style:tab-stops>
          <style:tab-stop style:type="left" style:position="9.45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63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63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636" style:parent-style-name="Normal" style:family="paragraph">
      <style:paragraph-properties fo:text-align="justify">
        <style:tab-stops>
          <style:tab-stop style:type="left" style:position="9.45in"/>
        </style:tab-stops>
      </style:paragraph-properties>
    </style:style>
    <style:style style:name="T637" style:parent-style-name="DefaultParagraphFont" style:family="text">
      <style:text-properties style:font-weight-complex="bold" fo:font-size="11pt" style:font-size-asian="11pt" style:font-size-complex="11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3194in"/>
      <style:text-properties fo:font-weight="bold" style:font-weight-asian="bold" style:font-weight-complex="bold" fo:font-size="11pt" style:font-size-asian="11pt" style:font-size-complex="11pt"/>
    </style:style>
    <style:style style:name="P648" style:parent-style-name="Normal" style:family="paragraph">
      <style:paragraph-properties fo:widows="0" fo:orphans="0" fo:text-align="justify" fo:margin-bottom="0.1666in" fo:text-indent="0.3194in"/>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widows="0" fo:orphans="0" fo:text-align="justify" fo:margin-bottom="0.1666in" fo:text-indent="0.3194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style:text-position="super 63.6%"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widows="0" fo:orphans="0" fo:text-align="justify" fo:margin-bottom="0.1666in" fo:text-indent="0.3194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3194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3194in"/>
      <style:text-properties fo:font-weight="bold" style:font-weight-asian="bold" style:font-weight-complex="bold" fo:color="#000000" fo:font-size="11pt" style:font-size-asian="11pt" style:font-size-complex="11pt" style:language-asian="lt" style:country-asian="LT"/>
    </style:style>
    <style:style style:name="P663" style:parent-style-name="Normal" style:family="paragraph">
      <style:paragraph-properties fo:text-align="justify" fo:text-indent="0.3194in"/>
      <style:text-properties fo:font-weight="bold" style:font-weight-asian="bold" style:font-weight-complex="bold" fo:color="#000000" fo:font-size="11pt" style:font-size-asian="11pt" style:font-size-complex="11pt" style:language-asian="lt" style:country-asian="LT"/>
    </style:style>
    <style:style style:name="P664" style:parent-style-name="Normal" style:family="paragraph">
      <style:paragraph-properties fo:text-align="justify" fo:text-indent="0.3194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style:text-position="super 63.6%"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3194in"/>
    </style:style>
    <style:style style:name="T6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72" style:parent-style-name="Normal" style:family="paragraph">
      <style:paragraph-properties fo:text-align="justify" fo:text-indent="0.3194in"/>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76" style:parent-style-name="Normal" style:family="paragraph">
      <style:paragraph-properties fo:text-align="justify" fo:margin-left="1.575in" fo:text-indent="0.3194in">
        <style:tab-stops/>
      </style:paragraph-properties>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685"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686"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687"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688"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689"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690" style:parent-style-name="Normal" style:family="paragraph">
      <style:paragraph-properties fo:text-align="justify" fo:text-indent="0.3194in" fo:background-color="#FFFFFF"/>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1" style:parent-style-name="Normal" style:family="paragraph">
      <style:paragraph-properties fo:text-align="justify" fo:text-indent="0.3194in" fo:background-color="#FFFFFF"/>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2" style:parent-style-name="Normal" style:family="paragraph">
      <style:paragraph-properties fo:text-align="justify" fo:text-indent="0.3194in" fo:background-color="#FFFFFF"/>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3" style:parent-style-name="Normal" style:family="paragraph">
      <style:paragraph-properties fo:text-align="justify" fo:text-indent="0.3194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4" style:parent-style-name="Normal" style:family="paragraph">
      <style:paragraph-properties fo:text-align="justify" fo:text-indent="0.3194in"/>
    </style:style>
    <style:style style:name="T6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language-asian="lt" style:country-asian="LT"/>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9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70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02" style:parent-style-name="Normal" style:family="paragraph">
      <style:paragraph-properties fo:text-align="justify" fo:text-indent="0.3194in"/>
    </style:style>
    <style:style style:name="T7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P711" style:parent-style-name="Normal" style:family="paragraph">
      <style:paragraph-properties fo:text-align="justify" fo:text-indent="0.3194in"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2" style:parent-style-name="Normal" style:family="paragraph">
      <style:paragraph-properties fo:text-align="justify" fo:text-indent="0.3194in" fo:background-color="#FFFFFF"/>
      <style:text-properties fo:font-size="11pt" style:font-size-asian="11pt" style:font-size-complex="11pt"/>
    </style:style>
    <style:style style:name="P713" style:parent-style-name="Normal" style:family="paragraph">
      <style:paragraph-properties fo:text-align="justify" fo:text-indent="0.3194in" fo:background-color="#FFFFFF"/>
    </style:style>
    <style:style style:name="T7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8" style:parent-style-name="Normal" style:family="paragraph">
      <style:paragraph-properties fo:text-align="justify" fo:text-indent="0.3194in"/>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style:text-position="super 63.6%"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text-align="justify" fo:margin-left="1.575in" fo:text-indent="0.3194in">
        <style:tab-stops/>
      </style:paragraph-properties>
    </style:style>
    <style:style style:name="T723" style:parent-style-name="DefaultParagraphFont" style:family="text">
      <style:text-properties fo:font-weight="bold" style:font-weight-asian="bold" fo:color="#000000" fo:font-size="11pt" style:font-size-asian="11pt" style:font-size-complex="11pt" style:language-asian="lt" style:country-asian="LT"/>
    </style:style>
    <style:style style:name="T7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72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7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72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7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730" style:parent-style-name="Normal" style:family="paragraph">
      <style:paragraph-properties fo:text-align="justify" fo:text-indent="0.3194in"/>
    </style:style>
    <style:style style:name="T731" style:parent-style-name="DefaultParagraphFont" style:family="text">
      <style:text-properties fo:color="#000000" fo:font-size="11pt" style:font-size-asian="11pt" style:font-size-complex="11pt" fo:background-color="#FFFFFF"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4" style:parent-style-name="Normal" style:family="paragraph">
      <style:paragraph-properties fo:text-align="justify" fo:text-indent="0.3194in"/>
    </style:style>
    <style:style style:name="T735" style:parent-style-name="DefaultParagraphFont" style:family="text">
      <style:text-properties fo:color="#000000" fo:font-size="11pt" style:font-size-asian="11pt" style:font-size-complex="11pt" fo:background-color="#FFFFFF" style:language-asian="lt" style:country-asian="LT"/>
    </style:style>
    <style:style style:name="P736" style:parent-style-name="Normal" style:family="paragraph">
      <style:paragraph-properties fo:text-align="justify" fo:text-indent="0.3194in"/>
    </style:style>
    <style:style style:name="T737" style:parent-style-name="DefaultParagraphFont" style:family="text">
      <style:text-properties fo:color="#000000" fo:font-size="11pt" style:font-size-asian="11pt" style:font-size-complex="11pt" fo:background-color="#FFFFFF" style:language-asian="lt" style:country-asian="LT"/>
    </style:style>
    <style:style style:name="P738" style:parent-style-name="Normal" style:family="paragraph">
      <style:paragraph-properties fo:text-align="justify" fo:text-indent="0.3194in"/>
    </style:style>
    <style:style style:name="T739" style:parent-style-name="DefaultParagraphFont" style:family="text">
      <style:text-properties fo:color="#000000" fo:font-size="11pt" style:font-size-asian="11pt" style:font-size-complex="11pt" fo:background-color="#FFFFFF" style:language-asian="lt" style:country-asian="LT"/>
    </style:style>
    <style:style style:name="P740" style:parent-style-name="Normal" style:family="paragraph">
      <style:paragraph-properties fo:text-align="justify" fo:text-indent="0.3194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P744" style:parent-style-name="Normal" style:family="paragraph">
      <style:paragraph-properties fo:text-align="justify" fo:text-indent="0.3194in" fo:background-color="#FFFFFF"/>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P746" style:parent-style-name="Normal" style:family="paragraph">
      <style:paragraph-properties fo:text-align="justify" fo:text-indent="0.3194in"/>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text-align="justify" fo:text-indent="0.3194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65" style:parent-style-name="Normal" style:family="paragraph">
      <style:paragraph-properties fo:text-align="justify" fo:text-indent="0.3194in"/>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P769" style:parent-style-name="Normal" style:family="paragraph">
      <style:paragraph-properties fo:text-align="justify" fo:text-indent="0.3194in"/>
    </style:style>
    <style:style style:name="T7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P775" style:parent-style-name="Normal" style:family="paragraph">
      <style:paragraph-properties fo:text-align="justify" fo:text-indent="0.3194in"/>
    </style:style>
    <style:style style:name="T7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P781" style:parent-style-name="Standard0" style:family="paragraph">
      <style:paragraph-properties fo:text-align="justify" fo:text-indent="0.3194in"/>
    </style:style>
    <style:style style:name="T7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language-asian="lt" style:country-asian="LT"/>
    </style:style>
    <style:style style:name="T7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92" style:parent-style-name="Normal" style:family="paragraph">
      <style:paragraph-properties fo:text-align="justify">
        <style:tab-stops>
          <style:tab-stop style:type="left" style:position="9.45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1187in">
        <style:tab-stops>
          <style:tab-stop style:type="left" style:position="9.45in"/>
        </style:tab-stops>
      </style:paragraph-properties>
      <style:text-properties style:font-weight-complex="bold"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0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0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0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06" style:parent-style-name="Normal" style:family="paragraph">
      <style:paragraph-properties fo:text-align="justify">
        <style:tab-stops>
          <style:tab-stop style:type="left" style:position="9.45in"/>
        </style:tab-stops>
      </style:paragraph-properties>
    </style:style>
    <style:style style:name="T807" style:parent-style-name="DefaultParagraphFont" style:family="text">
      <style:text-properties style:font-weight-complex="bold" fo:font-size="11pt" style:font-size-asian="11pt" style:font-size-complex="11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0" style:family="paragraph">
      <style:paragraph-properties fo:widows="0" fo:orphans="0" fo:text-align="justify" fo:text-indent="0.3194in"/>
    </style:style>
    <style:style style:name="T818" style:parent-style-name="CharStyle4" style:family="text">
      <style:text-properties fo:font-weight="bold" style:font-weight-asian="bold" style:font-weight-complex="bold" style:language-asian="lt" style:country-asian="LT"/>
    </style:style>
    <style:style style:name="P819" style:parent-style-name="Standard0" style:family="paragraph">
      <style:paragraph-properties fo:widows="0" fo:orphans="0" fo:text-align="justify" fo:text-indent="0.3194in"/>
      <style:text-properties fo:font-size="11pt" style:font-size-asian="11pt" style:font-size-complex="11pt"/>
    </style:style>
    <style:style style:name="P820" style:parent-style-name="Standard0" style:family="paragraph">
      <style:paragraph-properties fo:text-align="justify" fo:text-indent="0.3194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justify" fo:text-indent="0.3194in">
        <style:tab-stops>
          <style:tab-stop style:type="left" style:position="9.45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020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30" style:parent-style-name="Normal" style:family="paragraph">
      <style:paragraph-properties fo:text-align="justify">
        <style:tab-stops>
          <style:tab-stop style:type="left" style:position="9.45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fo:language="en" fo:country="U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4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4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46" style:parent-style-name="Normal" style:family="paragraph">
      <style:paragraph-properties fo:text-align="justify">
        <style:tab-stops>
          <style:tab-stop style:type="left" style:position="9.45in"/>
        </style:tab-stops>
      </style:paragraph-properties>
    </style:style>
    <style:style style:name="T847" style:parent-style-name="DefaultParagraphFont" style:family="text">
      <style:text-properties style:font-weight-complex="bold" fo:font-size="11pt" style:font-size-asian="11pt" style:font-size-complex="11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fo:margin-bottom="0.1666in" fo:text-indent="0.3194in"/>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9" style:parent-style-name="Normal" style:family="paragraph">
      <style:paragraph-properties fo:widows="0" fo:orphans="0" fo:text-align="justify" fo:margin-bottom="0.1666in" fo:text-indent="0.3194in"/>
      <style:text-properties fo:font-size="11pt" style:font-size-asian="11pt" style:font-size-complex="11pt"/>
    </style:style>
    <style:style style:name="P860" style:parent-style-name="Normal" style:family="paragraph">
      <style:paragraph-properties fo:text-align="justify" fo:text-indent="0.3194in"/>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Standard0" style:family="paragraph">
      <style:paragraph-properties fo:widows="0" fo:orphans="0" fo:text-align="justify" fo:text-indent="0.3194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0" style:parent-style-name="Normal" style:family="paragraph">
      <style:paragraph-properties fo:text-align="justify">
        <style:tab-stops>
          <style:tab-stop style:type="left" style:position="9.45in"/>
        </style:tab-stops>
      </style:paragraph-properties>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fo:language="en" fo:country="U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8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8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8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887" style:parent-style-name="Normal" style:family="paragraph">
      <style:paragraph-properties fo:text-align="justify">
        <style:tab-stops>
          <style:tab-stop style:type="left" style:position="9.45in"/>
        </style:tab-stops>
      </style:paragraph-properties>
    </style:style>
    <style:style style:name="T888" style:parent-style-name="DefaultParagraphFont" style:family="text">
      <style:text-properties style:font-weight-complex="bold" fo:font-size="11pt" style:font-size-asian="11pt" style:font-size-complex="11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0" style:family="paragraph">
      <style:paragraph-properties fo:widows="0" fo:orphans="0" fo:text-align="justify" fo:text-indent="0.3194in"/>
    </style:style>
    <style:style style:name="T899" style:parent-style-name="CharStyle4" style:family="text">
      <style:text-properties fo:font-weight="bold" style:font-weight-asian="bold" style:font-weight-complex="bold" style:language-asian="lt" style:country-asian="LT"/>
    </style:style>
    <style:style style:name="P900" style:parent-style-name="Standard0" style:family="paragraph">
      <style:paragraph-properties fo:text-align="justify" fo:text-indent="0.3194in"/>
    </style:style>
    <style:style style:name="T901" style:parent-style-name="DefaultParagraphFont" style:family="text">
      <style:text-properties fo:font-size="11pt" style:font-size-asian="11pt" style:font-size-complex="11pt" style:language-asian="zh" style:country-asian="CN"/>
    </style:style>
    <style:style style:name="P902" style:parent-style-name="Standard0" style:family="paragraph">
      <style:paragraph-properties fo:text-align="justify" fo:text-indent="0.3194in"/>
      <style:text-properties fo:font-size="11pt" style:font-size-asian="11pt" style:font-size-complex="11pt"/>
    </style:style>
    <style:style style:name="P903" style:parent-style-name="Standard0" style:family="paragraph">
      <style:paragraph-properties fo:text-align="justify" fo:text-indent="0.3194in"/>
    </style:style>
    <style:style style:name="T904" style:parent-style-name="DefaultParagraphFont" style:family="text">
      <style:text-properties fo:font-size="11pt" style:font-size-asian="11pt" style:font-size-complex="11pt" style:language-asian="zh" style:country-asian="CN"/>
    </style:style>
    <style:style style:name="T90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906" style:parent-style-name="DefaultParagraphFont" style:family="text">
      <style:text-properties fo:font-size="11pt" style:font-size-asian="11pt" style:font-size-complex="11pt" style:language-asian="zh" style:country-asian="CN"/>
    </style:style>
    <style:style style:name="P907" style:parent-style-name="Standard0" style:family="paragraph">
      <style:paragraph-properties fo:text-align="justify" fo:text-indent="0.3194in"/>
      <style:text-properties fo:font-size="11pt" style:font-size-asian="11pt" style:font-size-complex="11pt"/>
    </style:style>
    <style:style style:name="P908" style:parent-style-name="Standard0" style:family="paragraph">
      <style:paragraph-properties fo:text-align="justify" fo:text-indent="0.3194in"/>
    </style:style>
    <style:style style:name="T909" style:parent-style-name="DefaultParagraphFont" style:family="text">
      <style:text-properties fo:font-size="11pt" style:font-size-asian="11pt" style:font-size-complex="11pt" style:language-asian="zh" style:country-asian="C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zh" style:country-asian="CN"/>
    </style:style>
    <style:style style:name="P912" style:parent-style-name="Standard0" style:family="paragraph">
      <style:paragraph-properties fo:text-align="justify" fo:text-indent="0.3194in"/>
      <style:text-properties fo:font-size="11pt" style:font-size-asian="11pt" style:font-size-complex="11pt"/>
    </style:style>
    <style:style style:name="P913" style:parent-style-name="Standard0" style:family="paragraph">
      <style:paragraph-properties fo:text-align="justify" fo:text-indent="0.3194in"/>
      <style:text-properties fo:font-size="11pt" style:font-size-asian="11pt" style:font-size-complex="11pt"/>
    </style:style>
    <style:style style:name="P914" style:parent-style-name="Standard0" style:family="paragraph">
      <style:paragraph-properties fo:text-align="justify" fo:text-indent="0.3194in"/>
      <style:text-properties fo:font-size="11pt" style:font-size-asian="11pt" style:font-size-complex="11pt"/>
    </style:style>
    <style:style style:name="P915" style:parent-style-name="Textbody" style:family="paragraph">
      <style:paragraph-properties fo:widows="0" fo:orphans="0" fo:margin-bottom="0in" fo:line-height="100%" fo:text-indent="0.3194in">
        <style:tab-stops>
          <style:tab-stop style:type="left" style:position="3.4583in"/>
        </style:tab-stops>
      </style:paragraph-properties>
      <style:text-properties fo:font-weight="bold" style:font-weight-asian="bold" style:font-weight-complex="bold" fo:color="#000000" fo:font-size="11pt" style:font-size-asian="11pt" style:font-size-complex="11pt"/>
    </style:style>
    <style:style style:name="P916" style:parent-style-name="Standard0" style:family="paragraph">
      <style:paragraph-properties fo:text-align="justify" style:vertical-align="auto" fo:text-indent="0.3194in"/>
      <style:text-properties fo:hyphenate="true"/>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8" style:parent-style-name="Standard0" style:family="paragraph">
      <style:paragraph-properties fo:text-align="justify" style:vertical-align="auto" fo:text-indent="0.3194in"/>
      <style:text-properties fo:font-size="11pt" style:font-size-asian="11pt" style:font-size-complex="11pt" fo:hyphenate="true"/>
    </style:style>
    <style:style style:name="P919" style:parent-style-name="Standard0" style:family="paragraph">
      <style:paragraph-properties fo:text-align="justify" style:vertical-align="auto" fo:text-indent="0.3194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true"/>
    </style:style>
    <style:style style:name="P920" style:parent-style-name="Standard0" style:family="paragraph">
      <style:paragraph-properties fo:text-align="justify" style:vertical-align="auto"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true"/>
    </style:style>
    <style:style style:name="P921" style:parent-style-name="Standard0" style:family="paragraph">
      <style:paragraph-properties fo:text-align="justify" fo:margin-left="0.0784in" fo:margin-right="0.0784in" fo:text-indent="0.3194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22" style:parent-style-name="Standard0" style:family="paragraph">
      <style:paragraph-properties fo:text-align="justify" fo:margin-left="0.0784in" fo:margin-right="0.0784in" fo:text-indent="0.3194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23" style:parent-style-name="Standard0" style:family="paragraph">
      <style:paragraph-properties fo:text-align="justify" fo:margin-left="0.0784in" fo:margin-right="0.0784in" fo:text-indent="0.3194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24" style:parent-style-name="Standard0" style:family="paragraph">
      <style:paragraph-properties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25" style:parent-style-name="Standard0" style:family="paragraph">
      <style:paragraph-properties fo:text-align="center" fo:text-indent="0.3194in"/>
      <style:text-properties fo:font-weight="bold" style:font-weight-asian="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26" style:parent-style-name="Standard0" style:family="paragraph">
      <style:paragraph-properties fo:text-align="center" fo:text-indent="0.3194in"/>
    </style:style>
    <style:style style:name="T92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olumn930" style:family="table-column">
      <style:table-column-properties style:column-width="0.4868in" style:use-optimal-column-width="false"/>
    </style:style>
    <style:style style:name="TableColumn931" style:family="table-column">
      <style:table-column-properties style:column-width="2.0666in" style:use-optimal-column-width="false"/>
    </style:style>
    <style:style style:name="TableColumn932" style:family="table-column">
      <style:table-column-properties style:column-width="1.0833in" style:use-optimal-column-width="false"/>
    </style:style>
    <style:style style:name="Table929" style:family="table">
      <style:table-properties style:width="3.6368in" fo:margin-left="0in" table:align="left"/>
    </style:style>
    <style:style style:name="TableRow933" style:family="table-row">
      <style:table-row-properties style:use-optimal-row-height="false"/>
    </style:style>
    <style:style style:name="TableCell934" style:family="table-cell">
      <style:table-cell-properties fo:border="0.0138in solid #00000A" style:writing-mode="lr-tb" style:vertical-align="middle" fo:padding-top="0in" fo:padding-left="0.075in" fo:padding-bottom="0in" fo:padding-right="0.075in"/>
    </style:style>
    <style:style style:name="P935" style:parent-style-name="Standard0" style:family="paragraph">
      <style:paragraph-properties fo:widows="0" fo:orphans="0" fo:text-align="center" fo:margin-right="0.059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36"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93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38"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93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40"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43"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5" style:parent-style-name="Standard0" style:family="paragraph">
      <style:paragraph-properties fo:widows="0" fo:orphans="0" fo:text-align="center"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48" style:family="table-row">
      <style:table-row-properties style:use-optimal-row-height="false"/>
    </style:style>
    <style:style style:name="TableCell94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50"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2"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4"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5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9"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1"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64"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6"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8"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69" style:family="table-row">
      <style:table-row-properties style:use-optimal-row-height="false"/>
    </style:style>
    <style:style style:name="TableCell97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71"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3"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5"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78"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0"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2"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83" style:family="table-row">
      <style:table-row-properties style:use-optimal-row-height="false"/>
    </style:style>
    <style:style style:name="TableCell98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85"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7"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9"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90" style:family="table-row">
      <style:table-row-properties style:use-optimal-row-height="false"/>
    </style:style>
    <style:style style:name="TableCell99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92"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4"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6"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97" style:family="table-row">
      <style:table-row-properties style:use-optimal-row-height="false"/>
    </style:style>
    <style:style style:name="TableCell99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9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1"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3"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0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8"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0"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13"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5" style:parent-style-name="Standard0" style:family="paragraph">
      <style:paragraph-properties fo:widows="0" fo:orphans="0" fo:text-align="center"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18" style:family="table-row">
      <style:table-row-properties style:use-optimal-row-height="false"/>
    </style:style>
    <style:style style:name="TableCell10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20"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2"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4"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2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9"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1"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34"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6"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8"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41"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43"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45"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46" style:family="table-row">
      <style:table-row-properties style:use-optimal-row-height="false"/>
    </style:style>
    <style:style style:name="TableCell10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48"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0"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2"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55"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7"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9"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60" style:family="table-row">
      <style:table-row-properties style:use-optimal-row-height="false"/>
    </style:style>
    <style:style style:name="TableCell106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62"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64"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6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67" style:family="table-row">
      <style:table-row-properties style:use-optimal-row-height="false"/>
    </style:style>
    <style:style style:name="TableCell106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6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71"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73"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7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78"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80"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81" style:family="table-row">
      <style:table-row-properties style:use-optimal-row-height="false"/>
    </style:style>
    <style:style style:name="TableCell108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83"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85"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87"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88" style:family="table-row">
      <style:table-row-properties style:use-optimal-row-height="false"/>
    </style:style>
    <style:style style:name="TableCell108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90"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9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92"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94"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95" style:family="table-row">
      <style:table-row-properties style:use-optimal-row-height="false"/>
    </style:style>
    <style:style style:name="TableCell109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9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99"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01"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02"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03" style:parent-style-name="Standard0" style:family="paragraph">
      <style:paragraph-properties fo:text-align="justify" fo:text-indent="0.3194in"/>
      <style:text-properties fo:color="#000000" fo:font-size="11pt" style:font-size-asian="11pt" style:font-size-complex="11pt" style:language-asian="lt" style:country-asian="LT"/>
    </style:style>
    <style:style style:name="P1104" style:parent-style-name="Standard0" style:family="paragraph">
      <style:paragraph-properties fo:text-align="justify" style:vertical-align="auto" fo:text-indent="0.3194in"/>
      <style:text-properties fo:hyphenate="true"/>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Standard0" style:family="paragraph">
      <style:paragraph-properties fo:text-align="justify" style:vertical-align="auto" fo:text-indent="0.3194in"/>
      <style:text-properties fo:font-size="11pt" style:font-size-asian="11pt" style:font-size-complex="11pt" fo:hyphenate="true"/>
    </style:style>
    <style:style style:name="P1107" style:parent-style-name="Standard0" style:family="paragraph">
      <style:paragraph-properties fo:text-align="justify" fo:text-indent="0.3194in"/>
    </style:style>
    <style:style style:name="T1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0" style:parent-style-name="Standard0" style:family="paragraph">
      <style:paragraph-properties fo:text-align="justify" fo:text-indent="0.3194in"/>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Standard0" style:family="paragraph">
      <style:paragraph-properties fo:text-align="justify" fo:margin-left="3.7409in" fo:text-indent="0.3194in">
        <style:tab-stops/>
      </style:paragraph-properties>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Standard0" style:family="paragraph">
      <style:paragraph-properties fo:text-align="justify" fo:margin-left="3.7409in" fo:text-indent="0.3194in">
        <style:tab-stops/>
      </style:paragraph-properties>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Standard0" style:family="paragraph">
      <style:paragraph-properties fo:text-align="justify" fo:margin-left="3.7409in" fo:text-indent="0.3194in">
        <style:tab-stops/>
      </style:paragraph-properties>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Standard0" style:family="paragraph">
      <style:paragraph-properties fo:margin-left="3.7409in" fo:text-indent="0.3194in">
        <style:tab-stops/>
      </style:paragraph-properties>
      <style:text-properties fo:color="#000000" fo:font-size="11pt" style:font-size-asian="11pt" style:font-size-complex="11pt" style:language-asian="lt" style:country-asian="LT"/>
    </style:style>
    <style:style style:name="P1119" style:parent-style-name="Standard0" style:family="paragraph">
      <style:paragraph-properties fo:text-align="center" fo:text-indent="0.3194in"/>
    </style:style>
    <style:style style:name="T112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1121" style:parent-style-name="Standard0" style:family="paragraph">
      <style:paragraph-properties fo:text-align="center" fo:text-indent="0.3194in"/>
    </style:style>
    <style:style style:name="T1122" style:parent-style-name="DefaultParagraphFont" style:family="text">
      <style:text-properties fo:color="#000000" fo:font-size="11pt" style:font-size-asian="11pt" style:font-size-complex="11pt" style:language-asian="lt" style:country-asian="LT"/>
    </style:style>
    <style:style style:name="TableColumn1124" style:family="table-column">
      <style:table-column-properties style:column-width="0.4868in" style:use-optimal-column-width="false"/>
    </style:style>
    <style:style style:name="TableColumn1125" style:family="table-column">
      <style:table-column-properties style:column-width="2.0666in" style:use-optimal-column-width="false"/>
    </style:style>
    <style:style style:name="TableColumn1126" style:family="table-column">
      <style:table-column-properties style:column-width="1.0833in" style:use-optimal-column-width="false"/>
    </style:style>
    <style:style style:name="Table1123" style:family="table">
      <style:table-properties style:width="3.6368in" fo:margin-left="0in" table:align="left"/>
    </style:style>
    <style:style style:name="TableRow1127" style:family="table-row">
      <style:table-row-properties style:use-optimal-row-height="false"/>
    </style:style>
    <style:style style:name="TableCell1128" style:family="table-cell">
      <style:table-cell-properties fo:border="0.0138in solid #00000A" style:writing-mode="lr-tb" style:vertical-align="middle" fo:padding-top="0in" fo:padding-left="0.075in" fo:padding-bottom="0in" fo:padding-right="0.075in"/>
    </style:style>
    <style:style style:name="P1129" style:parent-style-name="Standard0" style:family="paragraph">
      <style:paragraph-properties fo:widows="0" fo:orphans="0" fo:text-align="center" fo:margin-right="0.059in" fo:text-indent="0.3194in"/>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132" style:parent-style-name="Standard0" style:family="paragraph">
      <style:paragraph-properties fo:widows="0" fo:orphans="0" fo:text-align="center" fo:margin-right="0.0583in" fo:text-indent="0.3194in"/>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135" style:parent-style-name="Standard0" style:family="paragraph">
      <style:paragraph-properties fo:widows="0" fo:orphans="0" fo:text-align="center" fo:margin-right="0.0583in" fo:text-indent="0.3194in"/>
    </style:style>
    <style:style style:name="T1136" style:parent-style-name="DefaultParagraphFont" style:family="text">
      <style:text-properties fo:font-size="11pt" style:font-size-asian="11pt" style:font-size-complex="11pt" style:language-asian="lt" style:country-asian="LT"/>
    </style:style>
    <style:style style:name="P1137" style:parent-style-name="Standard0" style:family="paragraph">
      <style:paragraph-properties fo:widows="0" fo:orphans="0" fo:text-align="center" fo:margin-right="0.0583in" fo:text-indent="0.3194in"/>
      <style:text-properties fo:font-size="11pt" style:font-size-asian="11pt" style:font-size-complex="11pt" style:language-asian="lt" style:country-asian="LT"/>
    </style:style>
    <style:style style:name="TableRow1138" style:family="table-row">
      <style:table-row-properties style:use-optimal-row-height="false"/>
    </style:style>
    <style:style style:name="TableCell11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40" style:parent-style-name="Standard0" style:family="paragraph">
      <style:paragraph-properties fo:widows="0" fo:orphans="0" fo:text-align="center" fo:margin-right="0.0583in" fo:text-indent="0.3194in"/>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43" style:parent-style-name="Standard0" style:family="paragraph">
      <style:paragraph-properties fo:widows="0" fo:orphans="0" fo:text-align="center" fo:text-indent="0.3194in"/>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46" style:parent-style-name="Standard0" style:family="paragraph">
      <style:paragraph-properties fo:widows="0" fo:orphans="0" fo:text-align="center" fo:margin-right="0.0583in" fo:text-indent="0.3194in"/>
      <style:text-properties fo:font-size="11pt" style:font-size-asian="11pt" style:font-size-complex="11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49" style:parent-style-name="Standard0" style:family="paragraph">
      <style:paragraph-properties fo:widows="0" fo:orphans="0" fo:text-align="center" fo:margin-right="0.0583in" fo:text-indent="0.3194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52" style:parent-style-name="Standard0" style:family="paragraph">
      <style:paragraph-properties fo:widows="0" fo:orphans="0" fo:margin-right="0.0583in" fo:text-indent="0.3194in"/>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55" style:parent-style-name="Standard0" style:family="paragraph">
      <style:paragraph-properties fo:widows="0" fo:orphans="0" fo:text-align="center" fo:margin-right="0.0583in" fo:text-indent="0.3194in"/>
    </style:style>
    <style:style style:name="T11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61" style:parent-style-name="Standard0" style:family="paragraph">
      <style:paragraph-properties fo:widows="0" fo:orphans="0" fo:text-align="center" fo:margin-right="0.0583in" fo:text-indent="0.3194in"/>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64" style:parent-style-name="Standard0" style:family="paragraph">
      <style:paragraph-properties fo:widows="0" fo:orphans="0" fo:margin-right="0.0583in" fo:text-indent="0.3194in"/>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67" style:parent-style-name="Standard0" style:family="paragraph">
      <style:paragraph-properties fo:widows="0" fo:orphans="0" fo:text-align="center" fo:margin-right="0.0583in" fo:text-indent="0.3194in"/>
    </style:style>
    <style:style style:name="T11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72" style:parent-style-name="Standard0" style:family="paragraph">
      <style:paragraph-properties fo:widows="0" fo:orphans="0" fo:text-align="center" fo:margin-right="0.0583in" fo:text-indent="0.3194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75" style:parent-style-name="Standard0" style:family="paragraph">
      <style:paragraph-properties fo:widows="0" fo:orphans="0" fo:margin-right="0.0583in" fo:text-indent="0.3194in"/>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78" style:parent-style-name="Standard0" style:family="paragraph">
      <style:paragraph-properties fo:widows="0" fo:orphans="0" fo:text-align="center" fo:margin-right="0.0583in" fo:text-indent="0.3194in"/>
    </style:style>
    <style:style style:name="T11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83" style:parent-style-name="Standard0" style:family="paragraph">
      <style:paragraph-properties fo:widows="0" fo:orphans="0" fo:text-align="center" fo:margin-right="0.0583in" fo:text-indent="0.3194in"/>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86" style:parent-style-name="Standard0" style:family="paragraph">
      <style:paragraph-properties fo:widows="0" fo:orphans="0" fo:margin-right="0.0583in" fo:text-indent="0.3194in"/>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89" style:parent-style-name="Standard0" style:family="paragraph">
      <style:paragraph-properties fo:widows="0" fo:orphans="0" fo:text-align="center" fo:margin-right="0.0583in" fo:text-indent="0.3194in"/>
    </style:style>
    <style:style style:name="T1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2" style:family="table-row">
      <style:table-row-properties style:use-optimal-row-height="false"/>
    </style:style>
    <style:style style:name="TableCell11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194" style:parent-style-name="Standard0" style:family="paragraph">
      <style:paragraph-properties fo:widows="0" fo:orphans="0" fo:text-align="center" fo:margin-right="0.0583in" fo:text-indent="0.3194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197" style:parent-style-name="Standard0" style:family="paragraph">
      <style:paragraph-properties fo:widows="0" fo:orphans="0" fo:margin-right="0.0583in" fo:text-indent="0.3194in"/>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00" style:parent-style-name="Standard0" style:family="paragraph">
      <style:paragraph-properties fo:widows="0" fo:orphans="0" fo:text-align="center" fo:margin-right="0.0583in" fo:text-indent="0.3194in"/>
    </style:style>
    <style:style style:name="T12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3" style:family="table-row">
      <style:table-row-properties style:use-optimal-row-height="false"/>
    </style:style>
    <style:style style:name="TableCell120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05" style:parent-style-name="Standard0" style:family="paragraph">
      <style:paragraph-properties fo:widows="0" fo:orphans="0" fo:text-align="center" fo:margin-right="0.0583in" fo:text-indent="0.3194in"/>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08" style:parent-style-name="Standard0" style:family="paragraph">
      <style:paragraph-properties fo:widows="0" fo:orphans="0" fo:margin-right="0.0583in" fo:text-indent="0.3194in"/>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11" style:parent-style-name="Standard0" style:family="paragraph">
      <style:paragraph-properties fo:widows="0" fo:orphans="0" fo:text-align="center" fo:margin-right="0.0583in" fo:text-indent="0.3194in"/>
    </style:style>
    <style:style style:name="T12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16" style:parent-style-name="Standard0" style:family="paragraph">
      <style:paragraph-properties fo:widows="0" fo:orphans="0" fo:text-align="center" fo:margin-right="0.0583in" fo:text-indent="0.3194in"/>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19" style:parent-style-name="Standard0" style:family="paragraph">
      <style:paragraph-properties fo:widows="0" fo:orphans="0" fo:margin-right="0.0583in" fo:text-indent="0.3194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22" style:parent-style-name="Standard0" style:family="paragraph">
      <style:paragraph-properties fo:widows="0" fo:orphans="0" fo:text-align="center" fo:margin-right="0.0583in" fo:text-indent="0.3194in"/>
    </style:style>
    <style:style style:name="T12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27" style:parent-style-name="Standard0" style:family="paragraph">
      <style:paragraph-properties fo:widows="0" fo:orphans="0" fo:text-align="center" fo:margin-right="0.0583in" fo:text-indent="0.3194in"/>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30" style:parent-style-name="Standard0" style:family="paragraph">
      <style:paragraph-properties fo:widows="0" fo:orphans="0" fo:margin-right="0.0583in" fo:text-indent="0.3194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33" style:parent-style-name="Standard0" style:family="paragraph">
      <style:paragraph-properties fo:widows="0" fo:orphans="0" fo:text-align="center" fo:margin-right="0.0583in" fo:text-indent="0.3194in"/>
    </style:style>
    <style:style style:name="T12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6" style:family="table-row">
      <style:table-row-properties style:use-optimal-row-height="false"/>
    </style:style>
    <style:style style:name="TableCell12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38" style:parent-style-name="Standard0" style:family="paragraph">
      <style:paragraph-properties fo:widows="0" fo:orphans="0" fo:text-align="center" fo:margin-right="0.0583in" fo:text-indent="0.3194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41" style:parent-style-name="Standard0" style:family="paragraph">
      <style:paragraph-properties fo:widows="0" fo:orphans="0" fo:margin-right="0.0583in" fo:text-indent="0.3194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44" style:parent-style-name="Standard0" style:family="paragraph">
      <style:paragraph-properties fo:widows="0" fo:orphans="0" fo:text-align="center" fo:margin-right="0.0583in" fo:text-indent="0.3194in"/>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49" style:parent-style-name="Standard0" style:family="paragraph">
      <style:paragraph-properties fo:widows="0" fo:orphans="0" fo:text-align="center" fo:margin-right="0.0583in" fo:text-indent="0.3194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52" style:parent-style-name="Standard0" style:family="paragraph">
      <style:paragraph-properties fo:widows="0" fo:orphans="0" fo:text-align="center" fo:text-indent="0.3194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55"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58" style:parent-style-name="Standard0" style:family="paragraph">
      <style:paragraph-properties fo:widows="0" fo:orphans="0" fo:text-align="center" fo:margin-right="0.0583in" fo:text-indent="0.3194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61" style:parent-style-name="Standard0" style:family="paragraph">
      <style:paragraph-properties fo:widows="0" fo:orphans="0" fo:margin-right="0.0583in" fo:text-indent="0.3194in"/>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64" style:parent-style-name="Standard0" style:family="paragraph">
      <style:paragraph-properties fo:widows="0" fo:orphans="0" fo:text-align="center" fo:margin-right="0.0583in" fo:text-indent="0.3194in"/>
    </style:style>
    <style:style style:name="T12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69" style:parent-style-name="Standard0" style:family="paragraph">
      <style:paragraph-properties fo:widows="0" fo:orphans="0" fo:text-align="center" fo:margin-right="0.0583in" fo:text-indent="0.3194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72" style:parent-style-name="Standard0" style:family="paragraph">
      <style:paragraph-properties fo:widows="0" fo:orphans="0" fo:margin-right="0.0583in" fo:text-indent="0.3194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75" style:parent-style-name="Standard0" style:family="paragraph">
      <style:paragraph-properties fo:widows="0" fo:orphans="0" fo:text-align="center" fo:margin-right="0.0583in" fo:text-indent="0.3194in"/>
    </style:style>
    <style:style style:name="T12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80" style:parent-style-name="Standard0" style:family="paragraph">
      <style:paragraph-properties fo:widows="0" fo:orphans="0" fo:text-align="center" fo:margin-right="0.0583in" fo:text-indent="0.3194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83" style:parent-style-name="Standard0" style:family="paragraph">
      <style:paragraph-properties fo:widows="0" fo:orphans="0" fo:margin-right="0.0583in" fo:text-indent="0.3194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86" style:parent-style-name="Standard0" style:family="paragraph">
      <style:paragraph-properties fo:widows="0" fo:orphans="0" fo:text-align="center" fo:margin-right="0.0583in" fo:text-indent="0.3194in"/>
    </style:style>
    <style:style style:name="T12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use-optimal-row-height="false"/>
    </style:style>
    <style:style style:name="TableCell129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291" style:parent-style-name="Standard0" style:family="paragraph">
      <style:paragraph-properties fo:widows="0" fo:orphans="0" fo:text-align="center" fo:margin-right="0.0583in" fo:text-indent="0.3194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94" style:parent-style-name="Standard0" style:family="paragraph">
      <style:paragraph-properties fo:widows="0" fo:orphans="0" fo:margin-right="0.0583in" fo:text-indent="0.3194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297" style:parent-style-name="Standard0" style:family="paragraph">
      <style:paragraph-properties fo:widows="0" fo:orphans="0" fo:text-align="center" fo:margin-right="0.0583in" fo:text-indent="0.3194in"/>
    </style:style>
    <style:style style:name="T12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02" style:parent-style-name="Standard0" style:family="paragraph">
      <style:paragraph-properties fo:widows="0" fo:orphans="0" fo:text-align="center" fo:margin-right="0.0583in" fo:text-indent="0.3194in"/>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05" style:parent-style-name="Standard0" style:family="paragraph">
      <style:paragraph-properties fo:widows="0" fo:orphans="0" fo:margin-right="0.0583in" fo:text-indent="0.3194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08" style:parent-style-name="Standard0" style:family="paragraph">
      <style:paragraph-properties fo:widows="0" fo:orphans="0" fo:text-align="center" fo:margin-right="0.0583in" fo:text-indent="0.3194in"/>
    </style:style>
    <style:style style:name="T1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1" style:family="table-row">
      <style:table-row-properties style:use-optimal-row-height="false"/>
    </style:style>
    <style:style style:name="TableCell13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13" style:parent-style-name="Standard0" style:family="paragraph">
      <style:paragraph-properties fo:widows="0" fo:orphans="0" fo:text-align="center" fo:margin-right="0.0583in" fo:text-indent="0.3194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16" style:parent-style-name="Standard0" style:family="paragraph">
      <style:paragraph-properties fo:widows="0" fo:orphans="0" fo:margin-right="0.0583in" fo:text-indent="0.3194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19" style:parent-style-name="Standard0" style:family="paragraph">
      <style:paragraph-properties fo:widows="0" fo:orphans="0" fo:text-align="center" fo:margin-right="0.0583in" fo:text-indent="0.3194in"/>
    </style:style>
    <style:style style:name="T13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24" style:parent-style-name="Standard0" style:family="paragraph">
      <style:paragraph-properties fo:widows="0" fo:orphans="0" fo:text-align="center" fo:margin-right="0.0583in" fo:text-indent="0.3194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27" style:parent-style-name="Standard0" style:family="paragraph">
      <style:paragraph-properties fo:widows="0" fo:orphans="0" fo:text-align="center" fo:margin-right="0.0583in" fo:text-indent="0.3194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30"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331" style:family="table-row">
      <style:table-row-properties style:use-optimal-row-height="false"/>
    </style:style>
    <style:style style:name="TableCell13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33" style:parent-style-name="Standard0" style:family="paragraph">
      <style:paragraph-properties fo:widows="0" fo:orphans="0" fo:text-align="center" fo:margin-right="0.0583in" fo:text-indent="0.3194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36" style:parent-style-name="Standard0" style:family="paragraph">
      <style:paragraph-properties fo:widows="0" fo:orphans="0" fo:margin-right="0.0583in" fo:text-indent="0.3194in"/>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39" style:parent-style-name="Standard0" style:family="paragraph">
      <style:paragraph-properties fo:widows="0" fo:orphans="0" fo:text-align="center" fo:margin-right="0.0583in" fo:text-indent="0.3194in"/>
    </style:style>
    <style:style style:name="T13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44" style:parent-style-name="Standard0" style:family="paragraph">
      <style:paragraph-properties fo:widows="0" fo:orphans="0" fo:text-align="center" fo:margin-right="0.0583in" fo:text-indent="0.3194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47" style:parent-style-name="Standard0" style:family="paragraph">
      <style:paragraph-properties fo:widows="0" fo:orphans="0" fo:margin-right="0.0583in" fo:text-indent="0.3194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50" style:parent-style-name="Standard0" style:family="paragraph">
      <style:paragraph-properties fo:widows="0" fo:orphans="0" fo:text-align="center" fo:margin-right="0.0583in" fo:text-indent="0.3194in"/>
    </style:style>
    <style:style style:name="T13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55" style:parent-style-name="Standard0" style:family="paragraph">
      <style:paragraph-properties fo:widows="0" fo:orphans="0" fo:text-align="center" fo:margin-right="0.0583in" fo:text-indent="0.3194in"/>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58" style:parent-style-name="Standard0" style:family="paragraph">
      <style:paragraph-properties fo:widows="0" fo:orphans="0" fo:margin-right="0.0583in" fo:text-indent="0.3194in"/>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61" style:parent-style-name="Standard0" style:family="paragraph">
      <style:paragraph-properties fo:widows="0" fo:orphans="0" fo:text-align="center" fo:margin-right="0.0583in" fo:text-indent="0.3194in"/>
    </style:style>
    <style:style style:name="T13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66" style:parent-style-name="Standard0" style:family="paragraph">
      <style:paragraph-properties fo:widows="0" fo:orphans="0" fo:text-align="center" fo:margin-right="0.0583in" fo:text-indent="0.3194in"/>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69" style:parent-style-name="Standard0" style:family="paragraph">
      <style:paragraph-properties fo:widows="0" fo:orphans="0" fo:margin-right="0.0583in" fo:text-indent="0.3194in"/>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72" style:parent-style-name="Standard0" style:family="paragraph">
      <style:paragraph-properties fo:widows="0" fo:orphans="0" fo:text-align="center" fo:margin-right="0.0583in" fo:text-indent="0.3194in"/>
    </style:style>
    <style:style style:name="T13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5" style:family="table-row">
      <style:table-row-properties style:use-optimal-row-height="false"/>
    </style:style>
    <style:style style:name="TableCell137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377" style:parent-style-name="Standard0" style:family="paragraph">
      <style:paragraph-properties fo:widows="0" fo:orphans="0" fo:text-align="center" fo:margin-right="0.0583in" fo:text-indent="0.3194in"/>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80" style:parent-style-name="Standard0" style:family="paragraph">
      <style:paragraph-properties fo:widows="0" fo:orphans="0" fo:margin-right="0.0583in" fo:text-indent="0.3194in"/>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383" style:parent-style-name="Standard0" style:family="paragraph">
      <style:paragraph-properties fo:widows="0" fo:orphans="0" fo:text-align="center" fo:margin-right="0.0583in" fo:text-indent="0.3194in"/>
    </style:style>
    <style:style style:name="T13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3194in">
        <style:tab-stops>
          <style:tab-stop style:type="left" style:position="9.45in"/>
        </style:tab-stops>
      </style:paragraph-properties>
    </style:style>
    <style:style style:name="T1387" style:parent-style-name="DefaultParagraphFont" style:family="text">
      <style:text-properties fo:font-weight="bold" style:font-weight-asian="bold" style:font-weight-complex="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text-indent="0.020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2" style:parent-style-name="Normal" style:family="paragraph">
      <style:paragraph-properties fo:text-align="justify" fo:text-indent="0.0201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zh" style:country-asian="CN"/>
    </style:style>
    <style:style style:name="T1395" style:parent-style-name="DefaultParagraphFont" style:family="text">
      <style:text-properties fo:font-size="11pt" style:font-size-asian="11pt" style:font-size-complex="11pt" style:language-asian="zh" style:country-asian="CN"/>
    </style:style>
    <style:style style:name="T1396" style:parent-style-name="DefaultParagraphFont" style:family="text">
      <style:text-properties fo:font-size="11pt" style:font-size-asian="11pt" style:font-size-complex="11pt" style:language-asian="zh" style:country-asian="CN"/>
    </style:style>
    <style:style style:name="T1397" style:parent-style-name="DefaultParagraphFont" style:family="text">
      <style:text-properties fo:font-size="11pt" style:font-size-asian="11pt" style:font-size-complex="11pt" style:language-asian="zh" style:country-asian="CN"/>
    </style:style>
    <style:style style:name="T1398" style:parent-style-name="DefaultParagraphFont" style:family="text">
      <style:text-properties fo:font-size="11pt" style:font-size-asian="11pt" style:font-size-complex="11pt" style:language-asian="zh" style:country-asian="CN"/>
    </style:style>
    <style:style style:name="T1399" style:parent-style-name="DefaultParagraphFont" style:family="text">
      <style:text-properties fo:font-size="11pt" style:font-size-asian="11pt" style:font-size-complex="11pt" style:language-asian="zh" style:country-asian="CN"/>
    </style:style>
    <style:style style:name="T1400" style:parent-style-name="DefaultParagraphFont" style:family="text">
      <style:text-properties fo:font-size="11pt" style:font-size-asian="11pt" style:font-size-complex="11pt" style:language-asian="zh" style:country-asian="CN"/>
    </style:style>
    <style:style style:name="T1401" style:parent-style-name="DefaultParagraphFont" style:family="text">
      <style:text-properties fo:font-size="11pt" style:font-size-asian="11pt" style:font-size-complex="11pt" style:language-asian="zh" style:country-asian="CN"/>
    </style:style>
    <style:style style:name="T1402" style:parent-style-name="DefaultParagraphFont" style:family="text">
      <style:text-properties fo:font-size="11pt" style:font-size-asian="11pt" style:font-size-complex="11pt" style:language-asian="zh" style:country-asian="C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zh" style:country-asian="CN"/>
    </style:style>
    <style:style style:name="T1405" style:parent-style-name="DefaultParagraphFont" style:family="text">
      <style:text-properties fo:font-size="11pt" style:font-size-asian="11pt" style:font-size-complex="11pt" style:language-asian="zh" style:country-asian="CN"/>
    </style:style>
    <style:style style:name="T1406" style:parent-style-name="DefaultParagraphFont" style:family="text">
      <style:text-properties fo:font-size="11pt" style:font-size-asian="11pt" style:font-size-complex="11pt" style:language-asian="zh" style:country-asian="CN"/>
    </style:style>
    <style:style style:name="T1407" style:parent-style-name="DefaultParagraphFont" style:family="text">
      <style:text-properties fo:font-size="11pt" style:font-size-asian="11pt" style:font-size-complex="11pt" style:language-asian="zh" style:country-asian="CN"/>
    </style:style>
    <style:style style:name="T1408" style:parent-style-name="DefaultParagraphFont" style:family="text">
      <style:text-properties fo:font-size="11pt" style:font-size-asian="11pt" style:font-size-complex="11pt" style:language-asian="zh" style:country-asian="CN"/>
    </style:style>
    <style:style style:name="P140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41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411" style:parent-style-name="Normal" style:family="paragraph">
      <style:paragraph-properties fo:text-align="justify">
        <style:tab-stops>
          <style:tab-stop style:type="left" style:position="9.45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fo:language="en" fo:country="U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42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42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427" style:parent-style-name="Normal" style:family="paragraph">
      <style:paragraph-properties fo:text-align="justify">
        <style:tab-stops>
          <style:tab-stop style:type="left" style:position="9.45in"/>
        </style:tab-stops>
      </style:paragraph-properties>
    </style:style>
    <style:style style:name="T1428" style:parent-style-name="DefaultParagraphFont" style:family="text">
      <style:text-properties style:font-weight-complex="bold" fo:font-size="11pt" style:font-size-asian="11pt" style:font-size-complex="11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fo:margin-bottom="0.1666in" fo:text-indent="0.3194in"/>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justify" fo:text-indent="0.3194in"/>
    </style:style>
    <style:style style:name="T1441" style:parent-style-name="DefaultParagraphFont" style:family="text">
      <style:text-properties fo:font-size="11pt" style:font-size-asian="11pt" style:font-size-complex="11pt" style:language-asian="zh" style:country-asian="CN"/>
    </style:style>
    <style:style style:name="P1442" style:parent-style-name="Normal" style:family="paragraph">
      <style:paragraph-properties fo:text-align="justify" fo:text-indent="0.3194in"/>
    </style:style>
    <style:style style:name="T1443" style:parent-style-name="DefaultParagraphFont" style:family="text">
      <style:text-properties fo:font-size="11pt" style:font-size-asian="11pt" style:font-size-complex="11pt" style:language-asian="zh" style:country-asian="CN"/>
    </style:style>
    <style:style style:name="T144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445" style:parent-style-name="DefaultParagraphFont" style:family="text">
      <style:text-properties fo:font-size="11pt" style:font-size-asian="11pt" style:font-size-complex="11pt" style:language-asian="zh" style:country-asian="CN"/>
    </style:style>
    <style:style style:name="P1446" style:parent-style-name="Normal" style:family="paragraph">
      <style:paragraph-properties fo:text-align="justify" fo:text-indent="0.3194in"/>
    </style:style>
    <style:style style:name="T1447" style:parent-style-name="DefaultParagraphFont" style:family="text">
      <style:text-properties fo:font-size="11pt" style:font-size-asian="11pt" style:font-size-complex="11pt" style:language-asian="zh" style:country-asian="CN"/>
    </style:style>
    <style:style style:name="P1448" style:parent-style-name="Normal" style:family="paragraph">
      <style:paragraph-properties fo:text-align="justify" fo:text-indent="0.3194in"/>
    </style:style>
    <style:style style:name="T1449" style:parent-style-name="DefaultParagraphFont" style:family="text">
      <style:text-properties fo:font-size="11pt" style:font-size-asian="11pt" style:font-size-complex="11pt" style:language-asian="zh" style:country-asian="CN"/>
    </style:style>
    <style:style style:name="P1450" style:parent-style-name="Normal" style:family="paragraph">
      <style:paragraph-properties fo:text-align="justify" fo:text-indent="0.3194in"/>
    </style:style>
    <style:style style:name="T1451" style:parent-style-name="DefaultParagraphFont" style:family="text">
      <style:text-properties fo:font-size="11pt" style:font-size-asian="11pt" style:font-size-complex="11pt" style:language-asian="zh" style:country-asian="CN"/>
    </style:style>
    <style:style style:name="P1452" style:parent-style-name="Normal" style:family="paragraph">
      <style:paragraph-properties fo:text-align="justify" fo:text-indent="0.3194in"/>
      <style:text-properties fo:font-size="11pt" style:font-size-asian="11pt" style:font-size-complex="11pt"/>
    </style:style>
    <style:style style:name="P1453" style:parent-style-name="Normal" style:family="paragraph">
      <style:paragraph-properties fo:text-align="justify" fo:text-indent="0.3194in">
        <style:tab-stops>
          <style:tab-stop style:type="left" style:position="9.45in"/>
        </style:tab-stops>
      </style:paragraph-properties>
      <style:text-properties style:font-weight-complex="bold" fo:font-size="11pt" style:font-size-asian="11pt" style:font-size-complex="11pt"/>
    </style:style>
    <style:style style:name="P1454" style:parent-style-name="Textbody" style:family="paragraph">
      <style:paragraph-properties fo:widows="0" fo:orphans="0" fo:margin-bottom="0in" fo:line-height="100%" fo:text-indent="0.3194in">
        <style:tab-stops>
          <style:tab-stop style:type="left" style:position="3.4583in"/>
        </style:tab-stops>
      </style:paragraph-properties>
      <style:text-properties fo:font-weight="bold" style:font-weight-asian="bold" style:font-weight-complex="bold" fo:color="#000000" fo:font-size="11pt" style:font-size-asian="11pt" style:font-size-complex="11pt"/>
    </style:style>
    <style:style style:name="P1455" style:parent-style-name="Standard0" style:family="paragraph">
      <style:paragraph-properties fo:text-align="justify" style:vertical-align="auto" fo:text-indent="0.3194in"/>
      <style:text-properties fo:hyphenate="true"/>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7" style:parent-style-name="Standard0" style:family="paragraph">
      <style:paragraph-properties fo:text-align="justify" style:vertical-align="auto" fo:text-indent="0.3194in"/>
      <style:text-properties fo:font-size="11pt" style:font-size-asian="11pt" style:font-size-complex="11pt" fo:hyphenate="true"/>
    </style:style>
    <style:style style:name="P1458" style:parent-style-name="Standard0" style:family="paragraph">
      <style:paragraph-properties fo:text-align="justify" style:vertical-align="auto" fo:text-indent="0.3194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true"/>
    </style:style>
    <style:style style:name="P1459" style:parent-style-name="Standard0" style:family="paragraph">
      <style:paragraph-properties fo:text-align="justify" style:vertical-align="auto"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true"/>
    </style:style>
    <style:style style:name="P1460" style:parent-style-name="Standard0" style:family="paragraph">
      <style:paragraph-properties fo:text-align="justify" fo:margin-left="0.0784in" fo:margin-right="0.0784in" fo:text-indent="0.3194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61" style:parent-style-name="Standard0" style:family="paragraph">
      <style:paragraph-properties fo:text-align="justify" fo:margin-left="0.0784in" fo:margin-right="0.0784in" fo:text-indent="0.3194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62" style:parent-style-name="Standard0" style:family="paragraph">
      <style:paragraph-properties fo:text-align="justify" fo:margin-left="0.0784in" fo:margin-right="0.0784in" fo:text-indent="0.3194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63" style:parent-style-name="Standard0" style:family="paragraph">
      <style:paragraph-properties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64" style:parent-style-name="Standard0" style:family="paragraph">
      <style:paragraph-properties fo:text-align="center" fo:text-indent="0.3194in"/>
      <style:text-properties fo:font-weight="bold" style:font-weight-asian="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65" style:parent-style-name="Standard0" style:family="paragraph">
      <style:paragraph-properties fo:text-align="center" fo:text-indent="0.3194in"/>
    </style:style>
    <style:style style:name="T1466"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olumn1469" style:family="table-column">
      <style:table-column-properties style:column-width="0.4868in" style:use-optimal-column-width="false"/>
    </style:style>
    <style:style style:name="TableColumn1470" style:family="table-column">
      <style:table-column-properties style:column-width="2.0666in" style:use-optimal-column-width="false"/>
    </style:style>
    <style:style style:name="TableColumn1471" style:family="table-column">
      <style:table-column-properties style:column-width="1.0833in" style:use-optimal-column-width="false"/>
    </style:style>
    <style:style style:name="Table1468" style:family="table">
      <style:table-properties style:width="3.6368in" fo:margin-left="0in" table:align="left"/>
    </style:style>
    <style:style style:name="TableRow1472" style:family="table-row">
      <style:table-row-properties style:use-optimal-row-height="false"/>
    </style:style>
    <style:style style:name="TableCell1473" style:family="table-cell">
      <style:table-cell-properties fo:border="0.0138in solid #00000A" style:writing-mode="lr-tb" style:vertical-align="middle" fo:padding-top="0in" fo:padding-left="0.075in" fo:padding-bottom="0in" fo:padding-right="0.075in"/>
    </style:style>
    <style:style style:name="P1474" style:parent-style-name="Standard0" style:family="paragraph">
      <style:paragraph-properties fo:widows="0" fo:orphans="0" fo:text-align="center" fo:margin-right="0.059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7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47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77"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478"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7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482"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484" style:parent-style-name="Standard0" style:family="paragraph">
      <style:paragraph-properties fo:widows="0" fo:orphans="0" fo:text-align="center"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48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48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491"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493"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49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498"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00"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03"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05"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07"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08" style:family="table-row">
      <style:table-row-properties style:use-optimal-row-height="false"/>
    </style:style>
    <style:style style:name="TableCell150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10"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12"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14"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1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19"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21"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24"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26"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28"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29" style:family="table-row">
      <style:table-row-properties style:use-optimal-row-height="false"/>
    </style:style>
    <style:style style:name="TableCell153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31"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33"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35"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36" style:family="table-row">
      <style:table-row-properties style:use-optimal-row-height="false"/>
    </style:style>
    <style:style style:name="TableCell15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38"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40"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42"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45"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47"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49"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50" style:family="table-row">
      <style:table-row-properties style:use-optimal-row-height="false"/>
    </style:style>
    <style:style style:name="TableCell15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52"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54" style:parent-style-name="Standard0" style:family="paragraph">
      <style:paragraph-properties fo:widows="0" fo:orphans="0" fo:text-align="center"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5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5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61"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63"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6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68"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70"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71" style:family="table-row">
      <style:table-row-properties style:use-optimal-row-height="false"/>
    </style:style>
    <style:style style:name="TableCell15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73"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75"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77"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78" style:family="table-row">
      <style:table-row-properties style:use-optimal-row-height="false"/>
    </style:style>
    <style:style style:name="TableCell157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80"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82"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84"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87"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89"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91"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92" style:family="table-row">
      <style:table-row-properties style:use-optimal-row-height="false"/>
    </style:style>
    <style:style style:name="TableCell15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594"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96"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598"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599" style:family="table-row">
      <style:table-row-properties style:use-optimal-row-height="false"/>
    </style:style>
    <style:style style:name="TableCell16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01"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03"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05"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08"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10"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12"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15"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17"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19"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20" style:family="table-row">
      <style:table-row-properties style:use-optimal-row-height="false"/>
    </style:style>
    <style:style style:name="TableCell16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22"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24"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26"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27" style:family="table-row">
      <style:table-row-properties style:use-optimal-row-height="false"/>
    </style:style>
    <style:style style:name="TableCell16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2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31"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33"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36"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38" style:parent-style-name="Standard0" style:family="paragraph">
      <style:paragraph-properties fo:widows="0" fo:orphans="0"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40" style:parent-style-name="Standard0" style:family="paragraph">
      <style:paragraph-properties fo:widows="0" fo:orphans="0" fo:text-align="center" fo:margin-right="0.0583in" fo:text-indent="0.3194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41" style:parent-style-name="Standard0"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42" style:parent-style-name="Standard0" style:family="paragraph">
      <style:paragraph-properties fo:text-align="justify" fo:text-indent="0.3194in"/>
      <style:text-properties fo:color="#000000" fo:font-size="11pt" style:font-size-asian="11pt" style:font-size-complex="11pt" style:language-asian="lt" style:country-asian="LT"/>
    </style:style>
    <style:style style:name="P1643" style:parent-style-name="Standard0" style:family="paragraph">
      <style:paragraph-properties fo:text-align="justify" style:vertical-align="auto" fo:text-indent="0.3194in"/>
      <style:text-properties fo:hyphenate="true"/>
    </style:style>
    <style:style style:name="T1644" style:parent-style-name="DefaultParagraphFont" style:family="text">
      <style:text-properties fo:font-weight="bold" style:font-weight-asian="bold" style:font-weight-complex="bold" fo:font-size="11pt" style:font-size-asian="11pt" style:font-size-complex="11pt"/>
    </style:style>
    <style:style style:name="P1645" style:parent-style-name="Standard0" style:family="paragraph">
      <style:paragraph-properties fo:text-align="justify" style:vertical-align="auto" fo:text-indent="0.3194in"/>
      <style:text-properties fo:font-size="11pt" style:font-size-asian="11pt" style:font-size-complex="11pt" fo:hyphenate="true"/>
    </style:style>
    <style:style style:name="P1646" style:parent-style-name="Standard0" style:family="paragraph">
      <style:paragraph-properties fo:text-align="justify" fo:text-indent="0.3194in"/>
    </style:style>
    <style:style style:name="T16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9" style:parent-style-name="Standard0" style:family="paragraph">
      <style:paragraph-properties fo:text-align="justify" fo:text-indent="0.3194in"/>
    </style:style>
    <style:style style:name="T1650" style:parent-style-name="DefaultParagraphFont" style:family="text">
      <style:text-properties fo:color="#000000" fo:font-size="11pt" style:font-size-asian="11pt" style:font-size-complex="11pt" style:language-asian="lt" style:country-asian="LT"/>
    </style:style>
    <style:style style:name="P1651" style:parent-style-name="Standard0" style:family="paragraph">
      <style:paragraph-properties fo:text-align="justify" fo:margin-left="3.7409in" fo:text-indent="0.3194in">
        <style:tab-stops/>
      </style:paragraph-properties>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Standard0" style:family="paragraph">
      <style:paragraph-properties fo:text-align="justify" fo:margin-left="3.7409in" fo:text-indent="0.3194in">
        <style:tab-stops/>
      </style:paragraph-properties>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Standard0" style:family="paragraph">
      <style:paragraph-properties fo:text-align="justify" fo:margin-left="3.7409in" fo:text-indent="0.3194in">
        <style:tab-stops/>
      </style:paragraph-properties>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Standard0" style:family="paragraph">
      <style:paragraph-properties fo:margin-left="3.7409in" fo:text-indent="0.3194in">
        <style:tab-stops/>
      </style:paragraph-properties>
      <style:text-properties fo:color="#000000" fo:font-size="11pt" style:font-size-asian="11pt" style:font-size-complex="11pt" style:language-asian="lt" style:country-asian="LT"/>
    </style:style>
    <style:style style:name="P1658" style:parent-style-name="Standard0" style:family="paragraph">
      <style:paragraph-properties fo:text-align="center" fo:text-indent="0.3194in"/>
    </style:style>
    <style:style style:name="T165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1660" style:parent-style-name="Standard0" style:family="paragraph">
      <style:paragraph-properties fo:text-align="center" fo:text-indent="0.3194in"/>
    </style:style>
    <style:style style:name="T1661" style:parent-style-name="DefaultParagraphFont" style:family="text">
      <style:text-properties fo:color="#000000" fo:font-size="11pt" style:font-size-asian="11pt" style:font-size-complex="11pt" style:language-asian="lt" style:country-asian="LT"/>
    </style:style>
    <style:style style:name="TableColumn1663" style:family="table-column">
      <style:table-column-properties style:column-width="0.4868in" style:use-optimal-column-width="false"/>
    </style:style>
    <style:style style:name="TableColumn1664" style:family="table-column">
      <style:table-column-properties style:column-width="2.0666in" style:use-optimal-column-width="false"/>
    </style:style>
    <style:style style:name="TableColumn1665" style:family="table-column">
      <style:table-column-properties style:column-width="1.0833in" style:use-optimal-column-width="false"/>
    </style:style>
    <style:style style:name="Table1662" style:family="table">
      <style:table-properties style:width="3.6368in" fo:margin-left="0in" table:align="left"/>
    </style:style>
    <style:style style:name="TableRow1666" style:family="table-row">
      <style:table-row-properties style:use-optimal-row-height="false"/>
    </style:style>
    <style:style style:name="TableCell1667" style:family="table-cell">
      <style:table-cell-properties fo:border="0.0138in solid #00000A" style:writing-mode="lr-tb" style:vertical-align="middle" fo:padding-top="0in" fo:padding-left="0.075in" fo:padding-bottom="0in" fo:padding-right="0.075in"/>
    </style:style>
    <style:style style:name="P1668" style:parent-style-name="Standard0" style:family="paragraph">
      <style:paragraph-properties fo:widows="0" fo:orphans="0" fo:text-align="center" fo:margin-right="0.059in" fo:text-indent="0.3194in"/>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671" style:parent-style-name="Standard0" style:family="paragraph">
      <style:paragraph-properties fo:widows="0" fo:orphans="0" fo:text-align="center" fo:margin-right="0.0583in" fo:text-indent="0.3194in"/>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1674" style:parent-style-name="Standard0" style:family="paragraph">
      <style:paragraph-properties fo:widows="0" fo:orphans="0" fo:text-align="center" fo:margin-right="0.0583in" fo:text-indent="0.3194in"/>
    </style:style>
    <style:style style:name="T1675" style:parent-style-name="DefaultParagraphFont" style:family="text">
      <style:text-properties fo:font-size="11pt" style:font-size-asian="11pt" style:font-size-complex="11pt" style:language-asian="lt" style:country-asian="LT"/>
    </style:style>
    <style:style style:name="P1676" style:parent-style-name="Standard0" style:family="paragraph">
      <style:paragraph-properties fo:widows="0" fo:orphans="0" fo:text-align="center" fo:margin-right="0.0583in" fo:text-indent="0.3194in"/>
      <style:text-properties fo:font-size="11pt" style:font-size-asian="11pt" style:font-size-complex="11pt" style:language-asian="lt" style:country-asian="LT"/>
    </style:style>
    <style:style style:name="TableRow1677" style:family="table-row">
      <style:table-row-properties style:use-optimal-row-height="false"/>
    </style:style>
    <style:style style:name="TableCell167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79" style:parent-style-name="Standard0" style:family="paragraph">
      <style:paragraph-properties fo:widows="0" fo:orphans="0" fo:text-align="center" fo:margin-right="0.0583in" fo:text-indent="0.3194in"/>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82" style:parent-style-name="Standard0" style:family="paragraph">
      <style:paragraph-properties fo:widows="0" fo:orphans="0" fo:text-align="center" fo:text-indent="0.3194in"/>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85" style:parent-style-name="Standard0" style:family="paragraph">
      <style:paragraph-properties fo:widows="0" fo:orphans="0" fo:text-align="center" fo:margin-right="0.0583in" fo:text-indent="0.3194in"/>
      <style:text-properties fo:font-size="11pt" style:font-size-asian="11pt" style:font-size-complex="11pt" style:language-asian="lt" style:country-asian="LT"/>
    </style:style>
    <style:style style:name="TableRow1686" style:family="table-row">
      <style:table-row-properties style:use-optimal-row-height="false"/>
    </style:style>
    <style:style style:name="TableCell168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688" style:parent-style-name="Standard0" style:family="paragraph">
      <style:paragraph-properties fo:widows="0" fo:orphans="0" fo:text-align="center" fo:margin-right="0.0583in" fo:text-indent="0.3194in"/>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91" style:parent-style-name="Standard0" style:family="paragraph">
      <style:paragraph-properties fo:widows="0" fo:orphans="0" fo:margin-right="0.0583in" fo:text-indent="0.3194in"/>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694" style:parent-style-name="Standard0" style:family="paragraph">
      <style:paragraph-properties fo:widows="0" fo:orphans="0" fo:text-align="center" fo:margin-right="0.0583in" fo:text-indent="0.3194in"/>
    </style:style>
    <style:style style:name="T16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00" style:parent-style-name="Standard0" style:family="paragraph">
      <style:paragraph-properties fo:widows="0" fo:orphans="0" fo:text-align="center" fo:margin-right="0.0583in" fo:text-indent="0.3194in"/>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03" style:parent-style-name="Standard0" style:family="paragraph">
      <style:paragraph-properties fo:widows="0" fo:orphans="0" fo:margin-right="0.0583in" fo:text-indent="0.3194in"/>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06" style:parent-style-name="Standard0" style:family="paragraph">
      <style:paragraph-properties fo:widows="0" fo:orphans="0" fo:text-align="center" fo:margin-right="0.0583in" fo:text-indent="0.3194in"/>
    </style:style>
    <style:style style:name="T17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11" style:parent-style-name="Standard0" style:family="paragraph">
      <style:paragraph-properties fo:widows="0" fo:orphans="0" fo:text-align="center" fo:margin-right="0.0583in" fo:text-indent="0.3194in"/>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14" style:parent-style-name="Standard0" style:family="paragraph">
      <style:paragraph-properties fo:widows="0" fo:orphans="0" fo:margin-right="0.0583in" fo:text-indent="0.3194in"/>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17" style:parent-style-name="Standard0" style:family="paragraph">
      <style:paragraph-properties fo:widows="0" fo:orphans="0" fo:text-align="center" fo:margin-right="0.0583in" fo:text-indent="0.3194in"/>
    </style:style>
    <style:style style:name="T17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22" style:parent-style-name="Standard0" style:family="paragraph">
      <style:paragraph-properties fo:widows="0" fo:orphans="0" fo:text-align="center" fo:margin-right="0.0583in" fo:text-indent="0.3194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25" style:parent-style-name="Standard0" style:family="paragraph">
      <style:paragraph-properties fo:widows="0" fo:orphans="0" fo:margin-right="0.0583in" fo:text-indent="0.3194in"/>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28" style:parent-style-name="Standard0" style:family="paragraph">
      <style:paragraph-properties fo:widows="0" fo:orphans="0" fo:text-align="center" fo:margin-right="0.0583in" fo:text-indent="0.3194in"/>
    </style:style>
    <style:style style:name="T17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33" style:parent-style-name="Standard0" style:family="paragraph">
      <style:paragraph-properties fo:widows="0" fo:orphans="0" fo:text-align="center" fo:margin-right="0.0583in" fo:text-indent="0.3194in"/>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36" style:parent-style-name="Standard0" style:family="paragraph">
      <style:paragraph-properties fo:widows="0" fo:orphans="0" fo:margin-right="0.0583in" fo:text-indent="0.3194in"/>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39" style:parent-style-name="Standard0" style:family="paragraph">
      <style:paragraph-properties fo:widows="0" fo:orphans="0" fo:text-align="center" fo:margin-right="0.0583in" fo:text-indent="0.3194in"/>
    </style:style>
    <style:style style:name="T1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2" style:family="table-row">
      <style:table-row-properties style:use-optimal-row-height="false"/>
    </style:style>
    <style:style style:name="TableCell17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44" style:parent-style-name="Standard0" style:family="paragraph">
      <style:paragraph-properties fo:widows="0" fo:orphans="0" fo:text-align="center" fo:margin-right="0.0583in" fo:text-indent="0.3194in"/>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47" style:parent-style-name="Standard0" style:family="paragraph">
      <style:paragraph-properties fo:widows="0" fo:orphans="0" fo:margin-right="0.0583in" fo:text-indent="0.3194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50" style:parent-style-name="Standard0" style:family="paragraph">
      <style:paragraph-properties fo:widows="0" fo:orphans="0" fo:text-align="center" fo:margin-right="0.0583in" fo:text-indent="0.3194in"/>
    </style:style>
    <style:style style:name="T1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3" style:family="table-row">
      <style:table-row-properties style:use-optimal-row-height="false"/>
    </style:style>
    <style:style style:name="TableCell175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55" style:parent-style-name="Standard0" style:family="paragraph">
      <style:paragraph-properties fo:widows="0" fo:orphans="0" fo:text-align="center" fo:margin-right="0.0583in" fo:text-indent="0.3194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58" style:parent-style-name="Standard0" style:family="paragraph">
      <style:paragraph-properties fo:widows="0" fo:orphans="0" fo:margin-right="0.0583in" fo:text-indent="0.3194in"/>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61" style:parent-style-name="Standard0" style:family="paragraph">
      <style:paragraph-properties fo:widows="0" fo:orphans="0" fo:text-align="center" fo:margin-right="0.0583in" fo:text-indent="0.3194in"/>
    </style:style>
    <style:style style:name="T17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4" style:family="table-row">
      <style:table-row-properties style:use-optimal-row-height="false"/>
    </style:style>
    <style:style style:name="TableCell176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66" style:parent-style-name="Standard0" style:family="paragraph">
      <style:paragraph-properties fo:widows="0" fo:orphans="0" fo:text-align="center" fo:margin-right="0.0583in" fo:text-indent="0.3194in"/>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69" style:parent-style-name="Standard0" style:family="paragraph">
      <style:paragraph-properties fo:widows="0" fo:orphans="0" fo:margin-right="0.0583in" fo:text-indent="0.3194in"/>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72" style:parent-style-name="Standard0" style:family="paragraph">
      <style:paragraph-properties fo:widows="0" fo:orphans="0" fo:text-align="center" fo:margin-right="0.0583in" fo:text-indent="0.3194in"/>
    </style:style>
    <style:style style:name="T17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5" style:family="table-row">
      <style:table-row-properties style:use-optimal-row-height="false"/>
    </style:style>
    <style:style style:name="TableCell177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77" style:parent-style-name="Standard0" style:family="paragraph">
      <style:paragraph-properties fo:widows="0" fo:orphans="0" fo:text-align="center" fo:margin-right="0.0583in" fo:text-indent="0.3194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80" style:parent-style-name="Standard0" style:family="paragraph">
      <style:paragraph-properties fo:widows="0" fo:orphans="0" fo:margin-right="0.0583in" fo:text-indent="0.3194in"/>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83" style:parent-style-name="Standard0" style:family="paragraph">
      <style:paragraph-properties fo:widows="0" fo:orphans="0" fo:text-align="center" fo:margin-right="0.0583in" fo:text-indent="0.3194in"/>
    </style:style>
    <style:style style:name="T17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6" style:family="table-row">
      <style:table-row-properties style:use-optimal-row-height="false"/>
    </style:style>
    <style:style style:name="TableCell178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88" style:parent-style-name="Standard0" style:family="paragraph">
      <style:paragraph-properties fo:widows="0" fo:orphans="0" fo:text-align="center" fo:margin-right="0.0583in" fo:text-indent="0.3194in"/>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91" style:parent-style-name="Standard0" style:family="paragraph">
      <style:paragraph-properties fo:widows="0" fo:orphans="0" fo:text-align="center" fo:text-indent="0.3194in"/>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794"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797" style:parent-style-name="Standard0" style:family="paragraph">
      <style:paragraph-properties fo:widows="0" fo:orphans="0" fo:text-align="center" fo:margin-right="0.0583in" fo:text-indent="0.3194in"/>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00" style:parent-style-name="Standard0" style:family="paragraph">
      <style:paragraph-properties fo:widows="0" fo:orphans="0" fo:margin-right="0.0583in" fo:text-indent="0.3194in"/>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03" style:parent-style-name="Standard0" style:family="paragraph">
      <style:paragraph-properties fo:widows="0" fo:orphans="0" fo:text-align="center" fo:margin-right="0.0583in" fo:text-indent="0.3194in"/>
    </style:style>
    <style:style style:name="T18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6" style:family="table-row">
      <style:table-row-properties style:use-optimal-row-height="false"/>
    </style:style>
    <style:style style:name="TableCell180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08" style:parent-style-name="Standard0" style:family="paragraph">
      <style:paragraph-properties fo:widows="0" fo:orphans="0" fo:text-align="center" fo:margin-right="0.0583in" fo:text-indent="0.3194in"/>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11" style:parent-style-name="Standard0" style:family="paragraph">
      <style:paragraph-properties fo:widows="0" fo:orphans="0" fo:margin-right="0.0583in" fo:text-indent="0.3194in"/>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14" style:parent-style-name="Standard0" style:family="paragraph">
      <style:paragraph-properties fo:widows="0" fo:orphans="0" fo:text-align="center" fo:margin-right="0.0583in" fo:text-indent="0.3194in"/>
    </style:style>
    <style:style style:name="T18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7" style:family="table-row">
      <style:table-row-properties style:use-optimal-row-height="false"/>
    </style:style>
    <style:style style:name="TableCell181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19" style:parent-style-name="Standard0" style:family="paragraph">
      <style:paragraph-properties fo:widows="0" fo:orphans="0" fo:text-align="center" fo:margin-right="0.0583in" fo:text-indent="0.3194in"/>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22" style:parent-style-name="Standard0" style:family="paragraph">
      <style:paragraph-properties fo:widows="0" fo:orphans="0" fo:margin-right="0.0583in" fo:text-indent="0.3194in"/>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25" style:parent-style-name="Standard0" style:family="paragraph">
      <style:paragraph-properties fo:widows="0" fo:orphans="0" fo:text-align="center" fo:margin-right="0.0583in" fo:text-indent="0.3194in"/>
    </style:style>
    <style:style style:name="T18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8" style:family="table-row">
      <style:table-row-properties style:use-optimal-row-height="false"/>
    </style:style>
    <style:style style:name="TableCell182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30" style:parent-style-name="Standard0" style:family="paragraph">
      <style:paragraph-properties fo:widows="0" fo:orphans="0" fo:text-align="center" fo:margin-right="0.0583in" fo:text-indent="0.3194in"/>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33" style:parent-style-name="Standard0" style:family="paragraph">
      <style:paragraph-properties fo:widows="0" fo:orphans="0" fo:margin-right="0.0583in" fo:text-indent="0.3194in"/>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36" style:parent-style-name="Standard0" style:family="paragraph">
      <style:paragraph-properties fo:widows="0" fo:orphans="0" fo:text-align="center" fo:margin-right="0.0583in" fo:text-indent="0.3194in"/>
    </style:style>
    <style:style style:name="T18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9" style:family="table-row">
      <style:table-row-properties style:use-optimal-row-height="false"/>
    </style:style>
    <style:style style:name="TableCell18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41" style:parent-style-name="Standard0" style:family="paragraph">
      <style:paragraph-properties fo:widows="0" fo:orphans="0" fo:text-align="center" fo:margin-right="0.0583in" fo:text-indent="0.3194in"/>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44" style:parent-style-name="Standard0" style:family="paragraph">
      <style:paragraph-properties fo:widows="0" fo:orphans="0" fo:margin-right="0.0583in" fo:text-indent="0.3194in"/>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47" style:parent-style-name="Standard0" style:family="paragraph">
      <style:paragraph-properties fo:widows="0" fo:orphans="0" fo:text-align="center" fo:margin-right="0.0583in" fo:text-indent="0.3194in"/>
    </style:style>
    <style:style style:name="T18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0" style:family="table-row">
      <style:table-row-properties style:use-optimal-row-height="false"/>
    </style:style>
    <style:style style:name="TableCell18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52" style:parent-style-name="Standard0" style:family="paragraph">
      <style:paragraph-properties fo:widows="0" fo:orphans="0" fo:text-align="center" fo:margin-right="0.0583in" fo:text-indent="0.3194in"/>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55" style:parent-style-name="Standard0" style:family="paragraph">
      <style:paragraph-properties fo:widows="0" fo:orphans="0" fo:margin-right="0.0583in" fo:text-indent="0.3194in"/>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58" style:parent-style-name="Standard0" style:family="paragraph">
      <style:paragraph-properties fo:widows="0" fo:orphans="0" fo:text-align="center" fo:margin-right="0.0583in" fo:text-indent="0.3194in"/>
    </style:style>
    <style:style style:name="T18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1" style:family="table-row">
      <style:table-row-properties style:use-optimal-row-height="false"/>
    </style:style>
    <style:style style:name="TableCell18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63" style:parent-style-name="Standard0" style:family="paragraph">
      <style:paragraph-properties fo:widows="0" fo:orphans="0" fo:text-align="center" fo:margin-right="0.0583in" fo:text-indent="0.3194in"/>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66" style:parent-style-name="Standard0" style:family="paragraph">
      <style:paragraph-properties fo:widows="0" fo:orphans="0" fo:text-align="center" fo:margin-right="0.0583in" fo:text-indent="0.3194in"/>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69" style:parent-style-name="Standard0" style:family="paragraph">
      <style:paragraph-properties fo:widows="0" fo:orphans="0" fo:text-align="center" fo:margin-right="0.0583in" fo:text-indent="0.3194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70" style:family="table-row">
      <style:table-row-properties style:use-optimal-row-height="false"/>
    </style:style>
    <style:style style:name="TableCell187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72" style:parent-style-name="Standard0" style:family="paragraph">
      <style:paragraph-properties fo:widows="0" fo:orphans="0" fo:text-align="center" fo:margin-right="0.0583in" fo:text-indent="0.3194in"/>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75" style:parent-style-name="Standard0" style:family="paragraph">
      <style:paragraph-properties fo:widows="0" fo:orphans="0" fo:margin-right="0.0583in" fo:text-indent="0.3194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78" style:parent-style-name="Standard0" style:family="paragraph">
      <style:paragraph-properties fo:widows="0" fo:orphans="0" fo:text-align="center" fo:margin-right="0.0583in" fo:text-indent="0.3194in"/>
    </style:style>
    <style:style style:name="T18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1" style:family="table-row">
      <style:table-row-properties style:use-optimal-row-height="false"/>
    </style:style>
    <style:style style:name="TableCell188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83" style:parent-style-name="Standard0" style:family="paragraph">
      <style:paragraph-properties fo:widows="0" fo:orphans="0" fo:text-align="center" fo:margin-right="0.0583in" fo:text-indent="0.3194in"/>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86" style:parent-style-name="Standard0" style:family="paragraph">
      <style:paragraph-properties fo:widows="0" fo:orphans="0" fo:margin-right="0.0583in" fo:text-indent="0.3194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89" style:parent-style-name="Standard0" style:family="paragraph">
      <style:paragraph-properties fo:widows="0" fo:orphans="0" fo:text-align="center" fo:margin-right="0.0583in" fo:text-indent="0.3194in"/>
    </style:style>
    <style:style style:name="T18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2" style:family="table-row">
      <style:table-row-properties style:use-optimal-row-height="false"/>
    </style:style>
    <style:style style:name="TableCell18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894" style:parent-style-name="Standard0" style:family="paragraph">
      <style:paragraph-properties fo:widows="0" fo:orphans="0" fo:text-align="center" fo:margin-right="0.0583in" fo:text-indent="0.3194in"/>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897" style:parent-style-name="Standard0" style:family="paragraph">
      <style:paragraph-properties fo:widows="0" fo:orphans="0" fo:margin-right="0.0583in" fo:text-indent="0.3194in"/>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900" style:parent-style-name="Standard0" style:family="paragraph">
      <style:paragraph-properties fo:widows="0" fo:orphans="0" fo:text-align="center" fo:margin-right="0.0583in" fo:text-indent="0.3194in"/>
    </style:style>
    <style:style style:name="T19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905" style:parent-style-name="Standard0" style:family="paragraph">
      <style:paragraph-properties fo:widows="0" fo:orphans="0" fo:text-align="center" fo:margin-right="0.0583in" fo:text-indent="0.3194in"/>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908" style:parent-style-name="Standard0" style:family="paragraph">
      <style:paragraph-properties fo:widows="0" fo:orphans="0" fo:margin-right="0.0583in" fo:text-indent="0.3194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911" style:parent-style-name="Standard0" style:family="paragraph">
      <style:paragraph-properties fo:widows="0" fo:orphans="0" fo:text-align="center" fo:margin-right="0.0583in" fo:text-indent="0.3194in"/>
    </style:style>
    <style:style style:name="T19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4" style:family="table-row">
      <style:table-row-properties style:use-optimal-row-height="false"/>
    </style:style>
    <style:style style:name="TableCell191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916" style:parent-style-name="Standard0" style:family="paragraph">
      <style:paragraph-properties fo:widows="0" fo:orphans="0" fo:text-align="center" fo:margin-right="0.0583in" fo:text-indent="0.3194in"/>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919" style:parent-style-name="Standard0" style:family="paragraph">
      <style:paragraph-properties fo:widows="0" fo:orphans="0" fo:margin-right="0.0583in" fo:text-indent="0.3194in"/>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922" style:parent-style-name="Standard0" style:family="paragraph">
      <style:paragraph-properties fo:widows="0" fo:orphans="0" fo:text-align="center" fo:margin-right="0.0583in" fo:text-indent="0.3194in"/>
    </style:style>
    <style:style style:name="T19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5" style:parent-style-name="Normal" style:family="paragraph">
      <style:paragraph-properties fo:text-align="justify" fo:text-indent="0.3194in">
        <style:tab-stops>
          <style:tab-stop style:type="left" style:position="9.45in"/>
        </style:tab-stops>
      </style:paragraph-properties>
    </style:style>
    <style:style style:name="T1926" style:parent-style-name="DefaultParagraphFont" style:family="text">
      <style:text-properties fo:font-weight="bold" style:font-weight-asian="bold" style:font-weight-complex="bold" fo:font-size="11pt" style:font-size-asian="11pt" style:font-size-complex="11pt"/>
    </style:style>
    <style:style style:name="P1927" style:parent-style-name="Standard0" style:family="paragraph">
      <style:paragraph-properties fo:widows="0" fo:orphans="0" fo:text-align="justify" fo:text-indent="0.3194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4" style:parent-style-name="Normal" style:family="paragraph">
      <style:paragraph-properties fo:text-align="justify">
        <style:tab-stops>
          <style:tab-stop style:type="left" style:position="9.45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fo:language="en" fo:country="U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94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94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95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1951" style:parent-style-name="Normal" style:family="paragraph">
      <style:paragraph-properties fo:text-align="justify">
        <style:tab-stops>
          <style:tab-stop style:type="left" style:position="9.45in"/>
        </style:tab-stops>
      </style:paragraph-properties>
    </style:style>
    <style:style style:name="T1952" style:parent-style-name="DefaultParagraphFont" style:family="text">
      <style:text-properties style:font-weight-complex="bold" fo:font-size="11pt" style:font-size-asian="11pt" style:font-size-complex="11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0" style:family="paragraph">
      <style:paragraph-properties fo:widows="0" fo:orphans="0" fo:text-align="justify" fo:text-indent="0.3194in"/>
    </style:style>
    <style:style style:name="T19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964" style:parent-style-name="Standard0" style:family="paragraph">
      <style:paragraph-properties fo:widows="0" fo:orphans="0" fo:text-align="justify" fo:text-indent="0.3194in"/>
    </style:style>
    <style:style style:name="T1965" style:parent-style-name="DefaultParagraphFont" style:family="text">
      <style:text-properties style:font-name-asian="Calibri" fo:color="#000000" fo:font-size="11pt" style:font-size-asian="11pt" style:font-size-complex="11pt" style:language-asian="lt" style:country-asian="LT"/>
    </style:style>
    <style:style style:name="P1966" style:parent-style-name="Standard0" style:family="paragraph">
      <style:paragraph-properties fo:widows="0" fo:orphans="0" fo:text-align="justify" fo:text-indent="0.3194in"/>
      <style:text-properties fo:font-size="11pt" style:font-size-asian="11pt" style:font-size-complex="11pt"/>
    </style:style>
    <style:style style:name="P1967" style:parent-style-name="Standard0" style:family="paragraph">
      <style:paragraph-properties fo:widows="0" fo:orphans="0" fo:text-align="justify" fo:text-indent="0.3194in"/>
    </style:style>
    <style:style style:name="T19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969" style:parent-style-name="Standard0" style:family="paragraph">
      <style:paragraph-properties fo:widows="0" fo:orphans="0" fo:text-align="justify" fo:text-indent="0.3194in"/>
    </style:style>
    <style:style style:name="T19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971" style:parent-style-name="Standard0" style:family="paragraph">
      <style:paragraph-properties fo:widows="0" fo:orphans="0" fo:text-align="justify" fo:text-indent="0.3194in"/>
    </style:style>
    <style:style style:name="T197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7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975" style:parent-style-name="Standard0" style:family="paragraph">
      <style:paragraph-properties fo:widows="0" fo:orphans="0" fo:text-align="justify" fo:text-indent="0.3194in"/>
    </style:style>
    <style:style style:name="T1976" style:parent-style-name="DefaultParagraphFont" style:family="text">
      <style:text-properties style:font-name-asian="Calibri" fo:color="#000000" fo:font-size="11pt" style:font-size-asian="11pt" style:font-size-complex="11pt" style:language-asian="lt" style:country-asian="LT"/>
    </style:style>
    <style:style style:name="T19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7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79" style:parent-style-name="DefaultParagraphFont" style:family="text">
      <style:text-properties style:font-name-asian="Calibri" fo:color="#000000" fo:font-size="11pt" style:font-size-asian="11pt" style:font-size-complex="11pt" style:language-asian="lt" style:country-asian="LT"/>
    </style:style>
    <style:style style:name="T19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82" style:parent-style-name="DefaultParagraphFont" style:family="text">
      <style:text-properties style:font-name-asian="Calibri" fo:color="#000000" fo:font-size="11pt" style:font-size-asian="11pt" style:font-size-complex="11pt" style:language-asian="lt" style:country-asian="LT"/>
    </style:style>
    <style:style style:name="T19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style:font-name-asian="Calibri" fo:color="#000000" fo:font-size="11pt" style:font-size-asian="11pt" style:font-size-complex="11pt" style:language-asian="lt" style:country-asian="LT"/>
    </style:style>
    <style:style style:name="P1986" style:parent-style-name="Standard0" style:family="paragraph">
      <style:paragraph-properties fo:widows="0" fo:orphans="0" fo:text-align="justify" fo:text-indent="0.3194in"/>
    </style:style>
    <style:style style:name="T1987" style:parent-style-name="DefaultParagraphFont" style:family="text">
      <style:text-properties style:font-name-asian="Calibri" fo:color="#000000" fo:font-size="11pt" style:font-size-asian="11pt" style:font-size-complex="11pt" style:language-asian="lt" style:country-asian="LT"/>
    </style:style>
    <style:style style:name="T19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9" style:parent-style-name="DefaultParagraphFont" style:family="text">
      <style:text-properties style:font-name-asian="Calibri" fo:color="#000000" fo:font-size="11pt" style:font-size-asian="11pt" style:font-size-complex="11pt" style:language-asian="lt" style:country-asian="LT"/>
    </style:style>
    <style:style style:name="T19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1" style:parent-style-name="DefaultParagraphFont" style:family="text">
      <style:text-properties style:font-name-asian="Calibri" fo:color="#000000" fo:font-size="11pt" style:font-size-asian="11pt" style:font-size-complex="11pt" style:language-asian="lt" style:country-asian="LT"/>
    </style:style>
    <style:style style:name="T19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style:font-name-asian="Calibri" fo:color="#000000" fo:font-size="11pt" style:font-size-asian="11pt" style:font-size-complex="11pt" style:language-asian="lt" style:country-asian="LT"/>
    </style:style>
    <style:style style:name="P1995" style:parent-style-name="Standard0" style:family="paragraph">
      <style:paragraph-properties fo:widows="0" fo:orphans="0" fo:text-align="justify" fo:text-indent="0.3194in"/>
    </style:style>
    <style:style style:name="T1996" style:parent-style-name="DefaultParagraphFont" style:family="text">
      <style:text-properties style:font-name-asian="Calibri" fo:color="#000000"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01" style:parent-style-name="Normal" style:family="paragraph">
      <style:paragraph-properties fo:text-align="justify">
        <style:tab-stops>
          <style:tab-stop style:type="left" style:position="9.4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fo:language="en" fo:country="US"/>
    </style:style>
    <style:style style:name="T2009" style:parent-style-name="DefaultParagraphFont" style:family="text">
      <style:text-properties fo:font-size="11pt" style:font-size-asian="11pt" style:font-size-complex="11pt" fo:language="en" fo:country="US"/>
    </style:style>
    <style:style style:name="T2010" style:parent-style-name="DefaultParagraphFont" style:family="text">
      <style:text-properties fo:font-size="11pt" style:font-size-asian="11pt" style:font-size-complex="11pt" fo:language="en" fo:country="US"/>
    </style:style>
    <style:style style:name="P20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12" style:parent-style-name="Normal" style:family="paragraph">
      <style:paragraph-properties fo:text-align="justify">
        <style:tab-stops>
          <style:tab-stop style:type="left" style:position="9.45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fo:language="en" fo:country="US"/>
    </style:style>
    <style:style style:name="T2016" style:parent-style-name="DefaultParagraphFont" style:family="text">
      <style:text-propertie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02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02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2024" style:parent-style-name="Normal" style:family="paragraph">
      <style:paragraph-properties fo:text-align="justify">
        <style:tab-stops>
          <style:tab-stop style:type="left" style:position="9.45in"/>
        </style:tab-stops>
      </style:paragraph-properties>
    </style:style>
    <style:style style:name="T2025" style:parent-style-name="DefaultParagraphFont" style:family="text">
      <style:text-properties style:font-weight-complex="bold" fo:font-size="11pt" style:font-size-asian="11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fo:text-indent="0.3194in"/>
    </style:style>
    <style:style style:name="T203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037" style:parent-style-name="Normal" style:family="paragraph">
      <style:paragraph-properties fo:widows="0" fo:orphans="0" fo:text-align="justify" fo:text-indent="0.3194in"/>
    </style:style>
    <style:style style:name="T2038" style:parent-style-name="DefaultParagraphFont" style:family="text">
      <style:text-properties style:font-name-asian="Calibri" fo:color="#000000" fo:font-size="11pt" style:font-size-asian="11pt" style:font-size-complex="11pt" style:language-asian="lt" style:country-asian="LT"/>
    </style:style>
    <style:style style:name="P2039" style:parent-style-name="Normal" style:family="paragraph">
      <style:paragraph-properties fo:widows="0" fo:orphans="0" fo:text-align="justify" fo:text-indent="0.3194in"/>
      <style:text-properties fo:font-size="11pt" style:font-size-asian="11pt" style:font-size-complex="11pt"/>
    </style:style>
    <style:style style:name="P2040" style:parent-style-name="Normal" style:family="paragraph">
      <style:paragraph-properties fo:widows="0" fo:orphans="0" fo:text-align="justify" fo:text-indent="0.3194in"/>
    </style:style>
    <style:style style:name="T20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042" style:parent-style-name="Normal" style:family="paragraph">
      <style:paragraph-properties fo:widows="0" fo:orphans="0" fo:text-align="justify" fo:text-indent="0.3194in"/>
    </style:style>
    <style:style style:name="T204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044" style:parent-style-name="Normal" style:family="paragraph">
      <style:paragraph-properties fo:widows="0" fo:orphans="0" fo:text-align="justify" fo:text-indent="0.3194in"/>
    </style:style>
    <style:style style:name="T204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4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4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048" style:parent-style-name="Normal" style:family="paragraph">
      <style:paragraph-properties fo:widows="0" fo:orphans="0" fo:text-align="justify" fo:text-indent="0.3194in"/>
    </style:style>
    <style:style style:name="T2049" style:parent-style-name="DefaultParagraphFont" style:family="text">
      <style:text-properties style:font-name-asian="Calibri" fo:color="#000000" fo:font-size="11pt" style:font-size-asian="11pt" style:font-size-complex="11pt" style:language-asian="lt" style:country-asian="LT"/>
    </style:style>
    <style:style style:name="T20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name-asian="Calibri" fo:color="#000000" fo:font-size="11pt" style:font-size-asian="11pt" style:font-size-complex="11pt" style:language-asian="lt" style:country-asian="LT"/>
    </style:style>
    <style:style style:name="T20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name-asian="Calibri" fo:color="#000000" fo:font-size="11pt" style:font-size-asian="11pt" style:font-size-complex="11pt" style:language-asian="lt" style:country-asian="LT"/>
    </style:style>
    <style:style style:name="T20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style:font-name-asian="Calibri" fo:color="#000000" fo:font-size="11pt" style:font-size-asian="11pt" style:font-size-complex="11pt" style:language-asian="lt" style:country-asian="LT"/>
    </style:style>
    <style:style style:name="P2059" style:parent-style-name="Normal" style:family="paragraph">
      <style:paragraph-properties fo:widows="0" fo:orphans="0" fo:text-align="justify" fo:text-indent="0.3194in"/>
    </style:style>
    <style:style style:name="T2060" style:parent-style-name="DefaultParagraphFont" style:family="text">
      <style:text-properties style:font-name-asian="Calibri" fo:color="#000000" fo:font-size="11pt" style:font-size-asian="11pt" style:font-size-complex="11pt" style:language-asian="lt" style:country-asian="LT"/>
    </style:style>
    <style:style style:name="T20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2" style:parent-style-name="DefaultParagraphFont" style:family="text">
      <style:text-properties style:font-name-asian="Calibri" fo:color="#000000" fo:font-size="11pt" style:font-size-asian="11pt" style:font-size-complex="11pt" style:language-asian="lt" style:country-asian="LT"/>
    </style:style>
    <style:style style:name="T20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4" style:parent-style-name="DefaultParagraphFont" style:family="text">
      <style:text-properties style:font-name-asian="Calibri" fo:color="#000000" fo:font-size="11pt" style:font-size-asian="11pt" style:font-size-complex="11pt" style:language-asian="lt" style:country-asian="LT"/>
    </style:style>
    <style:style style:name="T20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style:font-name-asian="Calibri" fo:color="#000000" fo:font-size="11pt" style:font-size-asian="11pt" style:font-size-complex="11pt" style:language-asian="lt" style:country-asian="LT"/>
    </style:style>
    <style:style style:name="P2068" style:parent-style-name="Standard0" style:family="paragraph">
      <style:paragraph-properties fo:widows="0" fo:orphans="0" fo:text-align="justify" fo:text-indent="0.3194in"/>
    </style:style>
    <style:style style:name="T2069" style:parent-style-name="DefaultParagraphFont" style:family="text">
      <style:text-properties style:font-name-asian="Calibri" fo:color="#000000"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76" style:parent-style-name="Normal" style:family="paragraph">
      <style:paragraph-properties fo:text-align="justify">
        <style:tab-stops>
          <style:tab-stop style:type="left" style:position="9.45in"/>
        </style:tab-stops>
      </style:paragraph-propertie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fo:language="en" fo:country="U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left" style:position="9.45in"/>
        </style:tab-stops>
      </style:paragraph-properties>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fo:color="#FFFFFF"/>
    </style:style>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T20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text:span><text:span text:style-name="T15">DINIO KOMITETO PAPILDOMA IŠVADA</text:span></text:p>
      <text:p text:style-name="P16"><text:span text:style-name="T17">DĖL GAUTŲ NAUJŲ PASTABŲ IR PASIŪLYMŲ DĖL<text:s/></text:span><text:span text:style-name="T18"> LIETUVOS RESPUBLIKOS</text:span><text:span text:style-name="T19"><text:s/></text:span><text:span text:style-name="T20">PROKURATŪROS ĮSTATYMO NR. I-599 16</text:span><text:span text:style-name="T21">1</text:span><text:span text:style-name="T22">, 20, 25, 27, 39, 40, 49, 50</text:span><text:span text:style-name="T23">1</text:span><text:span text:style-name="T24">, 60 STRAIPSNIŲ IR 1 PRIEDO</text:span><text:span text:style-name="T25"><text:s/></text:span><text:span text:style-name="T26">PAKEITIMO ĮSTATYMO PROJEKTO NR. XIVP-2909(2)</text:span></text:p>
      <text:p text:style-name="P27"/>
      <text:p text:style-name="P28"/>
      <text:p text:style-name="P29">2023-11-22<text:s/>Nr. 113-P-38<text:s/></text:p>
      <text:p text:style-name="P30">Vilnius</text:p>
      <text:p text:style-name="P31"/>
      <text:p text:style-name="P32"><text:span text:style-name="T33">1. Komiteto posėdyje dalyvavo:</text:span></text:p>
      <text:p text:style-name="P34">Komiteto pirmininkas Ričardas Juška, pirmininko pavaduotojas Valentinas Bukauskas, komiteto nariai:<text:s/>Guoda Burokienė,<text:s/>Domas Griškevičius,<text:s/>Kęstutis Masiulis,<text:s/>Bronislovas Matelis,<text:s/>Kęstutis Navickas,<text:s/>Audrius Petrošius, Eugenijus Sabutis, Algis Strelčiūnas, Rita Tamašunienė, Valdemaras Valkiūnas.</text:p>
      <text:p text:style-name="P35">Komiteto biuras: vedėja Lina Milonaitė, patarėjai: Rasa Mačiulytė, Juras Taminskas, padėjėja Vilma Kedūnė.</text:p>
      <text:p text:style-name="P36"><text:span text:style-name="T37">Kviestieji asmenys:</text:span><text:span text:style-name="T38"><text:s/>Seimo narys Algirdas Stončaitis,<text:s/></text:span><text:span text:style-name="T39">Respublikos Prezidento vyriausiasis patarėjas Andrius Kabišaitis, Generalinė prokurorė Nida Grunskienė, Vidaus reikalų viceministrė Sigita Ščajevienė, Ministro Pirmininko patarėjas strateginio planavimo, viešojo administravimo,<text:s/></text:span><text:soft-page-break/><text:span text:style-name="T40">reformų ir pokyčių val</text:span><text:span text:style-name="T41">dymo klausimais Darius Žeruolis, Vyriausybės kanceliarijos<text:s/></text:span>vyriausioji patarėja valstybės tarnybos įgyvendinimo klausimais Jūra Ivonaitytė.</text:p>
      <text:p text:style-name="P42"><text:span text:style-name="T43">2. Seimo kanceliarijos Teisės departamento išvados ir kitų ekspertų pasiūlymai:</text:span><text:span text:style-name="T44"><text:s/></text:span><text:span text:style-name="T45">negauta.</text:span></text:p>
      <text:p text:style-name="P46"><text:span text:style-name="T47">3. Subjektų, turinčių įstatymų leidybos iniciatyvos teisę, pasiūlym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nariai:<text:s/></text:p>
            <text:p text:style-name="P96">A. Stončaitis, L. Kukuraitis,<text:s/></text:p>
            <text:p text:style-name="P97">D. Griškevičius, L. Mogenienė, K. Mažeika,</text:p>
            <text:p text:style-name="P98">Z. Balčytis,</text:p>
            <text:p text:style-name="P99">2023-11-21</text:p>
          </table:table-cell>
          <table:table-cell table:style-name="TableCell100">
            <text:p text:style-name="P101">7</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Argumentai:</text:p>
            <text:p text:style-name="P110">Šiandien nėra jokių teisiškai reikšmingų aplinkybių, dėl kurių prokurorų algos negalėtų vienu etapu būti padidintos jau nuo 2024-01-01, todėl atskiri Projekto 7 ir 8 straipsniai, kuriais numatomas skirtingas Prokuratūros įstatymo 49 straipsnio įgyvendinimas, nereikalingi.</text:p>
            <text:p text:style-name="P111">Pasiūlymas:</text:p>
            <text:p text:style-name="P112">1. Atsisakyti 7 straipsnio, kuriuo siūloma keisti Prokuratūros įstatymo 49 straipsnį.</text:p>
            <text:p text:style-name="P113">7 straipsnis. 49 straipsnio pakeitimas</text:p>
            <text:p text:style-name="P114">Pakeisti 49 straipsnį ir jį išdėstyti taip:</text:p>
            <text:p text:style-name="P115">„49 straipsnis. Prokurorų darbo užmokestis</text:p>
            <text:p text:style-name="P116">1. Prokurorų darbo užmokestis susideda iš:</text:p>
            <text:p text:style-name="P117">1) pareiginės algos;</text:p>
            <text:p text:style-name="P118"><text:span text:style-name="T119">2) priemokos pagal šio Įstatymo 16</text:span><text:span text:style-name="T120">1</text:span><text:span text:style-name="T121"><text:s/>straipsnį;</text:span></text:p>
            <text:p text:style-name="P122">3) mokėjimo už darbą ir budėjimą poilsio ir švenčių dienomis, pavadavimą, nakties ir viršvalandinį darbą.</text:p>
            <text:p text:style-name="P123">2. Generaliniam prokurorui ir jo pavaduotojams šio straipsnio 1 dalies 2 punkte nustatyta priemoka ir šio įstatymo 39 straipsnio 1 dalies 3 punkte numatyta išmoka netaikoma.</text:p>
            <text:p text:style-name="P124">3. Prokurorų 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p>
            <text:p text:style-name="P125">4. Prokurorų pareiginė alga indeksuojama Pareiginės algos (atlyginimo) bazinio dydžio nustatymo ir asignavimų darbo užmokesčiui perskaičiavimo įstatymo nustatyta tvarka.</text:p>
            <text:p text:style-name="P126"><text:span text:style-name="T127">5. Priemokos, jeigu ji skiriama pagal šio Įstatymo 16</text:span><text:span text:style-name="T128">1</text:span><text:span text:style-name="T129"><text:s/>straipsnį, dydis gali siekti iki 30 procentų pareiginės algos.</text:span></text:p>
            <text:p text:style-name="P130">6. Duomenys apie prokurorų darbo užmokestį yra vieši. Šie duomenys teikiami Lietuvos Respublikos teisės gauti informaciją ir duomenų pakartotinio naudojimo įstatymo nustatyta tvarka.“</text:p>
            <text:p text:style-name="P131"/>
            <text:p text:style-name="P132"><text:span text:style-name="T133">2.<text:s/></text:span><text:span text:style-name="T134">Projekto 8 straipsnį atitinkamai laikyti 7 straipsniu.</text:span></text:p>
          </table:table-cell>
          <table:table-cell table:style-name="TableCell135">
            <text:p text:style-name="P136">Nepritarti</text:p>
          </table:table-cell>
          <table:table-cell table:style-name="TableCell137">
            <text:p text:style-name="P138">Argumentai:</text:p>
            <text:p text:style-name="P139"><text:span text:style-name="T140">K</text:span><text:span text:style-name="T141">omitetas nepritarė pasiūlymui prokurorų atlyginimus didinti vienu etapu,<text:s/></text:span><text:span text:style-name="T142">todėl įstatymo<text:s/></text:span><text:span text:style-name="T143">projekte turi išlikti dvi 49 straipsnio redakcijos, galiosiančios atitinkamai<text:s/></text:span><text:span text:style-name="T144">nuo<text:s/></text:span><text:span text:style-name="T145">2024</text:span><text:span text:style-name="T146"><text:s/>m. sausio 1 d.<text:s/></text:span><text:span text:style-name="T147">ir nuo<text:s/></text:span><text:span text:style-name="T148">2025 m. sausio 1 d.</text:span></text:p>
            <text:p text:style-name="P149"/>
            <text:p text:style-name="P150"><text:span text:style-name="T151">Balsavimo rezultatai:</text:span><text:span text:style-name="T152"><text:s/>už –<text:s/></text:span><text:span text:style-name="T153">5</text:span><text:span text:style-name="T154">, prieš –<text:s/></text:span><text:span text:style-name="T155">6</text:span><text:span text:style-name="T156">, susilaikė –<text:s/></text:span><text:span text:style-name="T157">0</text:span><text:span text:style-name="T158">.</text:span></text:p>
            <text:p text:style-name="P159"/>
          </table:table-cell>
        </table:table-row>
        <table:table-row table:style-name="TableRow160">
          <table:table-cell table:style-name="TableCell161">
            <text:p text:style-name="P162">2.</text:p>
          </table:table-cell>
          <table:table-cell table:style-name="TableCell163">
            <text:p text:style-name="P164">Seimo nariai:</text:p>
            <text:p text:style-name="P165">J. Sabatauskas,</text:p>
            <text:p text:style-name="P166">R. Budbergytė,</text:p>
            <text:p text:style-name="P167"><text:span text:style-name="T168">2023-11-21</text:span></text:p>
          </table:table-cell>
          <table:table-cell table:style-name="TableCell169">
            <text:p text:style-name="P170"><text:span text:style-name="T171">7</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Argumentai:</text:p>
            <text:p text:style-name="P180">Atsižvelgiant į tai, jog <text:s/>nėra jokių teisiškai reikšmingų aplinkybių, dėl kurių prokurorų algos negalėtų vienu etapu būti padidintos nuo 2024 m. sausio 1 d., todėl atskiri Projekto 7 ir 8 straipsniai, kuriais numatomas skirtingas Prokuratūros įstatymo 49 straipsnio<text:s/><text:soft-page-break/>įgyvendinimas yra <text:s/>nereikalingi.</text:p>
            <text:p text:style-name="P181">Pasiūlymas:</text:p>
            <text:p text:style-name="P182">1. Atsisakyti 7 straipsnio, kuriuo siūloma keisti Prokuratūros įstatymo 49 straipsnį.</text:p>
            <text:p text:style-name="P183">7 straipsnis. 49 straipsnio pakeitimas</text:p>
            <text:p text:style-name="P184">Pakeisti 49 straipsnį ir jį išdėstyti taip:</text:p>
            <text:p text:style-name="P185">„49 straipsnis. Prokurorų darbo užmokestis</text:p>
            <text:p text:style-name="P186">1. Prokurorų darbo užmokestis susideda iš:</text:p>
            <text:p text:style-name="P187">1) pareiginės algos;</text:p>
            <text:p text:style-name="P188"><text:span text:style-name="T189">2) priemokos pagal šio Įstatymo 16</text:span><text:span text:style-name="T190">1</text:span><text:span text:style-name="T191"><text:s/>straipsnį;</text:span></text:p>
            <text:p text:style-name="P192">3) mokėjimo už darbą ir budėjimą poilsio ir švenčių dienomis, pavadavimą, nakties ir viršvalandinį darbą.</text:p>
            <text:p text:style-name="P193">2. Generaliniam prokurorui ir jo pavaduotojams šio straipsnio 1 dalies 2 punkte nustatyta priemoka ir šio įstatymo 39 straipsnio 1 dalies 3 punkte numatyta išmoka netaikoma.</text:p>
            <text:p text:style-name="P194">3. Prokurorų 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p>
            <text:p text:style-name="P195">4. Prokurorų pareiginė alga indeksuojama Pareiginės algos (atlyginimo) bazinio dydžio nustatymo ir asignavimų darbo užmokesčiui perskaičiavimo įstatymo nustatyta tvarka.</text:p>
            <text:p text:style-name="P196"><text:span text:style-name="T197">5. Priemokos, jeigu ji skiriama pagal šio Įstatymo 16</text:span><text:span text:style-name="T198">1</text:span><text:span text:style-name="T199"><text:s/>straipsnį, dydis gali siekti iki 30 procentų pareiginės algos.</text:span></text:p>
            <text:p text:style-name="P200">6. Duomenys apie prokurorų darbo užmokestį yra vieši. Šie duomenys teikiami Lietuvos Respublikos teisės gauti informaciją ir duomenų pakartotinio naudojimo įstatymo nustatyta tvarka.“</text:p>
            <text:p text:style-name="P201"/>
            <text:p text:style-name="P202"><text:span text:style-name="T203">2.<text:s/></text:span><text:span text:style-name="T204">Projekto 8 straipsnį atitinkamai laikyti 7 straipsniu.</text:span></text:p>
          </table:table-cell>
          <table:table-cell table:style-name="TableCell205">
            <text:p text:style-name="P206">Nepritarti</text:p>
          </table:table-cell>
          <table:table-cell table:style-name="TableCell207">
            <text:p text:style-name="P208">Argumentai:</text:p>
            <text:p text:style-name="P209">Pasiūlymas identiškas<text:s/>prieš tai buvusiam<text:s/>pasiūlymui, kuriam komitetas nepritarė.</text:p>
            <text:soft-page-break/>
            <text:p text:style-name="P210"><text:span text:style-name="T211">Balsavimo rezultatai:</text:span><text:span text:style-name="T212"><text:s/>už –<text:s/></text:span><text:span text:style-name="T213">5</text:span><text:span text:style-name="T214">, prieš –<text:s/></text:span><text:span text:style-name="T215">6</text:span><text:span text:style-name="T216">, susilaikė –<text:s/></text:span><text:span text:style-name="T217">0</text:span><text:span text:style-name="T218">.</text:span></text:p>
            <text:p text:style-name="P219"/>
          </table:table-cell>
        </table:table-row>
        <text:soft-page-break/>
        <table:table-row table:style-name="TableRow220">
          <table:table-cell table:style-name="TableCell221">
            <text:p text:style-name="P222">3.</text:p>
          </table:table-cell>
          <table:table-cell table:style-name="TableCell223">
            <text:p text:style-name="P224">Seimo nariai:<text:s/></text:p>
            <text:p text:style-name="P225">A. Stončaitis, L. Kukuraitis,<text:s/></text:p>
            <text:p text:style-name="P226">D. Griškevičius, L. Mogenienė, K. Mažeika,</text:p>
            <text:p text:style-name="P227">Z. Balčytis,</text:p>
            <text:p text:style-name="P228"><text:span text:style-name="T229">2023-11-21</text:span></text:p>
          </table:table-cell>
          <table:table-cell table:style-name="TableCell230">
            <text:p text:style-name="P231">9<text:line-break/>10</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Argumentai:</text:p>
            <text:p text:style-name="P240"><text:span text:style-name="T241">Prokurorai pagal atliekamų funkcijų specifiką, jas vykdyti ir atlikti neatidėliotinus proceso veiksmus, skirtingai nei teisėjai, gali ne tik darbo vietoje, bet ir namuose, todėl Projekte pateiktas pasiūlymas atlyginimo kompensavimą už budėjimą numatyti analogišką koks taikomas ir teisėjams yra neteisingas.</text:span></text:p>
            <text:p text:style-name="P242"><text:span text:style-name="T243">Kadangi <text:s/>prokuroro darbo, budėjimo ir pavadavimo tvarką pagal Projekte siūlomo Prokuratūros įstatymo 50</text:span><text:span text:style-name="T244">1<text:s/></text:span><text:span text:style-name="T245">straipsnio 10 dalies nuostatas nustato generalinis prokuroras, todėl siūlymas šio straipsnio 11 dalyje detalizuoti tvarką, pagal kurią mokama už darbą ir budėjimą, perteklinis.</text:span></text:p>
            <text:p text:style-name="P246"><text:span text:style-name="T247">Be to, siūloma įtvirtinti vieningą kompensavimo mechanizmą, tiek už prokuroro darbą poilsio ir švenčių dienomis, nakties ir viršvalandinį darbą, tiek ir už budėjimo laiką, t. y. prokuroro pasirinkimu už darbą ar budėjimą gauti atlygį arba papildomą poilsio laiką artimiausią mėnesį arba šį poilsio laiką pridedant prie kasmetinių atostogų.</text:span></text:p>
            <text:p text:style-name="P248"><text:span text:style-name="T249">Šiandien nėra jokių teisiškai reikšmingų aplinkybių, dėl kurių prokurorų algos negalėtų vienu etapu būti padidintos jau nuo 2024-01-01, todėl atskiri Projekto 9 ir 10 straipsniai, kuriais numatomas skirtingas Prokuratūros įstatymo 50</text:span><text:span text:style-name="T250">1</text:span><text:span text:style-name="T251"><text:s/>straipsnio įgyvendinimas, nereikalingi.</text:span></text:p>
            <text:p text:style-name="P252"/>
            <text:p text:style-name="P253">Pasiūlymas:</text:p>
            <text:p text:style-name="P254"><text:span text:style-name="T255">1. Atsisakyti 9 straipsnio, kuriuo siūloma keisti Prokuratūros įstatymo 50</text:span><text:span text:style-name="T256">1</text:span><text:span text:style-name="T257"><text:s/>straipsnį.</text:span></text:p>
            <text:p text:style-name="P258"><text:span text:style-name="T259">9 straipsnis. 50</text:span><text:span text:style-name="T260">1</text:span><text:span text:style-name="T261"><text:s/>straipsnio pakeitimas</text:span></text:p>
            <text:p text:style-name="P262"><text:span text:style-name="T263">Pakeisti 50</text:span><text:span text:style-name="T264">1</text:span><text:span text:style-name="T265"><text:s/>straipsnį ir jį išdėstyti taip:</text:span></text:p>
            <text:p text:style-name="P266"><text:span text:style-name="T267">„</text:span><text:span text:style-name="T268">50</text:span><text:span text:style-name="T269">1</text:span><text:span text:style-name="T270"><text:s/>straipsnis. Darbas<text:s/></text:span><text:span text:style-name="T271">ir budėjimas<text:s/></text:span><text:span text:style-name="T272">poilsio ir švenčių dienomis,<text:s/></text:span><text:span text:style-name="T273">pavadavimas,<text:s/></text:span><text:span text:style-name="T274">nakties ir viršvalandinis darbas</text:span></text:p>
            <text:p text:style-name="P275">1. 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p>
            <text:p text:style-name="P276">2. Prokurorui už darbą poilsio ir švenčių dienomis mokamas dvigubas prokuroro darbo užmokestis.</text:p>
            <text:p text:style-name="P277">3. Prokurorui už darbą naktį mokamas pusantro prokuroro darbo užmokesčio dydžio užmokestis.</text:p>
            <text:p text:style-name="P278">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p>
            <text:p text:style-name="P279">5. Prokuroro prašymu darbo poilsio ir švenčių dienomis laikas, nakties ir viršvalandinio darbo laikas, padaugintas iš šio straipsnio 2, 3, 4 dalyse nustatyto atitinkamo darbo užmokesčio dydžio, gali būti pridedamas prie prokuroro kasmetinių atostogų laiko.</text:p>
            <text:p text:style-name="P280">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p>
            <text:p text:style-name="P281">7. Prokurorui jo pasirinkimu už budėjimą darbo vietoje poilsio ir švenčių dienomis mokamas dvigubas prokuroro darbo užmokestis arba jam artimiausią mėnesį suteikiamas dvigubos trukmės poilsio laikas, arba šis poilsio laikas pridedamas prie kasmetinių atostogų. Už suteiktą poilsio laiką prokurorui mokamas jo darbo užmokesčio dydžio užmokestis.</text:p>
            <text:p text:style-name="P282">8. Prokurorui už budėjimą poilsio ir švenčių dienomis namuose mokamas 50 procentų jo darbo užmokesčio dydžio užmokestis proporcingai budėtam laikui. Už darbą atvykus į prokuratūrą atlikti neatidėliotinų veiksmų poilsio ir švenčių dienomis mokama šio straipsnio 7 dalyje nustatyta tvarka.</text:p>
            <text:p text:style-name="P283">9. Kai prokuroras laikinai pavaduoja aukštesnįjį prokurorą (neturintį pavaduotojo pareigybės), jam mokama aukštesniojo prokuroro pareiginė alga.</text:p>
            <text:p text:style-name="P284"><text:span text:style-name="T285">10.<text:s/></text:span><text:span text:style-name="T286">Prokurorui<text:s/></text:span><text:span text:style-name="T287">už šiame straipsnyje nurodytą<text:s/></text:span><text:span text:style-name="T288">darbą<text:s/></text:span><text:span text:style-name="T289">taikomas darbo užmokestis, susidedantis iš prokurorui mokamų šio įstatymo 49 straipsnio 1 dalies<text:s/></text:span><text:span text:style-name="T290">1 ir 2 punktuose</text:span><text:span text:style-name="T291"><text:s/>nurodytų darbo užmokesčio dalių.</text:span></text:p>
            <text:p text:style-name="P292"><text:span text:style-name="T293">11.<text:s/></text:span><text:span text:style-name="T294">Šiame straipsnyje numatyto mokėjimo už darbą<text:s/></text:span><text:span text:style-name="T295">ir budėjimą<text:s/></text:span><text:span text:style-name="T296">poilsio ir švenčių dienomis,<text:s/></text:span><text:span text:style-name="T297">pavadavimą,<text:s/></text:span><text:span text:style-name="T298">nakties ir viršvalandinį darbą ir poilsio laiko už darbą<text:s/></text:span><text:span text:style-name="T299">ir budėjimą<text:s/></text:span><text:span text:style-name="T300">poilsio ir švenčių dienomis, nakties ir viršvalandinį darbą suteikimo tvarką nustato generalinis prokuroras.</text:span></text:p>
            <text:p text:style-name="P301">12.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p>
            <text:p text:style-name="P302"/>
            <text:p text:style-name="P303">2. Projekto 10 straipsnį išdėstyti taip:</text:p>
            <text:p text:style-name="P304"><text:span text:style-name="T305">„10</text:span><text:span text:style-name="T306"><text:s/>8 straipsnis. 50</text:span><text:span text:style-name="T307">1</text:span><text:span text:style-name="T308"><text:s/>straipsnio pakeitimas</text:span></text:p>
            <text:p text:style-name="P309"><text:span text:style-name="T310">Pakeisti 50</text:span><text:span text:style-name="T311">1</text:span><text:span text:style-name="T312"><text:s/>straipsnį ir jį išdėstyti taip:</text:span></text:p>
            <text:p text:style-name="P313"><text:span text:style-name="T314">50</text:span><text:span text:style-name="T315">1</text:span><text:span text:style-name="T316"><text:s/>straipsnis. Darbas<text:s/></text:span><text:span text:style-name="T317">ir budėjimas<text:s/></text:span><text:span text:style-name="T318">poilsio ir švenčių dienomis,<text:s/></text:span><text:span text:style-name="T319">pavadavimas,<text:s/></text:span><text:span text:style-name="T320">nakties ir viršvalandinis darbas</text:span></text:p>
            <text:p text:style-name="P321"><text:span text:style-name="T322">1. Prokurorui, kuris, atlikdamas generalinio prokuroro ar jo pavaduotojo įsakymu pavestas funkcijas, nurodytas Baudžiamojo proceso kodekse ir kituose įstatymuose, dirba poilsio ir švenčių dienomis, nakties ir viršvalandinį darbą pasibaigus darbo dienai, apmokama arba prie prokuroro kasmetinių atostogų pridedamas darbo poilsio ir švenčių dienomis laikas, nakties ir viršvalandinio darbo laikas</text:span><text:span text:style-name="T323">,<text:s/></text:span><text:span text:style-name="T324">arba šis laikas artimiausią mėnesį suteikiamas kaip poilsio laikas.</text:span></text:p>
            <text:p text:style-name="P325"><text:span text:style-name="T326">2. Prokurorui už darbą poilsio ir švenčių dienomis mokamas dvigubo prokuroro pareiginės algos dydžio atlygis.</text:span></text:p>
            <text:p text:style-name="P327"><text:span text:style-name="T328">3. Prokurorui už darbą naktį mokamas pusantro prokuroro pareiginės algos dydžio atlygis.</text:span></text:p>
            <text:p text:style-name="P329"><text:span text:style-name="T330">4. Prokurorui už viršvalandinį darbą mokamas pusantro prokuroro pareiginės algos dydžio atlygis. Už viršvalandinį darbą poilsio dienomis ar viršvalandinį darbą naktį mokamas dvigubo prokuroro pareiginės algos dydžio atlygis, o už viršvalandinį darbą švenčių dienomis – dviejų su puse prokuroro pareiginės algos dydžio atlygis.</text:span></text:p>
            <text:p text:style-name="P331"><text:span text:style-name="T332">5. Prokuroro prašymu darbo poilsio ir švenčių dienomis laikas, nakties ir viršvalandinio darbo laikas, padaugintas iš šio straipsnio 2, 3, 4 dalyse nustatyto atitinkamo darbo užmokesčio dydžio, gali būti<text:s/></text:span><text:span text:style-name="T333">artimiausią mėnesį suteikiamas kaip poilsio laikas arba<text:s/></text:span><text:span text:style-name="T334">pridedamas prie prokuroro kasmetinių atostogų laiko.</text:span></text:p>
            <text:p text:style-name="P335"><text:span text:style-name="T336">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337"><text:span text:style-name="T338">7.<text:s/></text:span><text:span text:style-name="T339">Prokurorui<text:s/></text:span><text:span text:style-name="T340">jo pasirinkimu</text:span><text:span text:style-name="T341"><text:s/>už budėjimą<text:s/></text:span><text:span text:style-name="T342">prokuratūroje<text:s/></text:span><text:span text:style-name="T343">poilsio ir švenčių dienomis<text:s/></text:span><text:span text:style-name="T344">darbo vietoje,<text:s/></text:span><text:span text:style-name="T345">kai atliekami ir (arba) neatliekami neatidėliotini veiksmai, ir budėjimą namuose, kai atliekami neatidėliotini veiksmai, jo pasirinkimu</text:span><text:span text:style-name="T346"><text:s/>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347"><text:span text:style-name="T348">8. Prokurorui už budėjimą poilsio ir švenčių dienomis namuose,<text:s/></text:span><text:span text:style-name="T349">kai neatliekami neatidėliotini veiksmai,</text:span><text:span text:style-name="T350"><text:s/>mokamas 50 procentų jo pareiginės algos dydžio atlygis proporcingai budėtam laikui<text:s/></text:span><text:span text:style-name="T351">arba prokuroro pasirinkimu budėtas laikas, padaugintas iš šioje dalyje nustatyto pareiginės algos dydžio, artimiausią mėnesį suteikiamas kaip poilsio laikas, arba<text:s/></text:span><text:span text:style-name="T352"><text:s/></text:span><text:span text:style-name="T353">pridedamas prie prokuroro kasmetinių atostogų laiko. Už suteiktą poilsio laiką prokurorui mokamas jo pareiginės algos dydžio atlygis.</text:span><text:span text:style-name="T354"><text:s/></text:span><text:span text:style-name="T355">Už darbą atvykus į prokuratūrą atlikti neatidėliotinų veiksmų poilsio ir švenčių dienomis mokama šio straipsnio 7 dalyje nustatyta tvarka.</text:span></text:p>
            <text:p text:style-name="P356"><text:span text:style-name="T357">9.</text:span><text:span text:style-name="T358"><text:s/></text:span><text:span text:style-name="T359">Budėjimo namuose laikas, kai neatliekami neatidėliotini veiksmai, į darbo laiką neįskaičiuojamas, išskyrus laiką, per kurį faktiškai atliekami neatidėliotini veiksmai.</text:span></text:p>
            <text:p text:style-name="P360"><text:span text:style-name="T361">9<text:s/></text:span><text:span text:style-name="T362">10</text:span><text:span text:style-name="T363">. Kai prokuroras laikinai pavaduoja aukštesnįjį prokurorą (neturintį pavaduotojo<text:s/></text:span><text:span text:style-name="T364">pareigybės</text:span><text:span text:style-name="T365">), jam mokama aukštesniojo prokuroro pareiginė alga.</text:span></text:p>
            <text:p text:style-name="P366"><text:span text:style-name="T367">10</text:span><text:span text:style-name="T368"><text:s/>11.<text:s/></text:span><text:span text:style-name="T369">Šiame straipsnyje numatyto mokėjimo už darbą ir budėjimą poilsio ir švenčių dienomis, pavadavimą, nakties ir viršvalandinį darbą, ir poilsio laiko už darbą ir budėjimą poilsio ir švenčių dienomis, nakties</text:span><text:span text:style-name="T370"> </text:span><text:span text:style-name="T371">ir viršvalandinį darbą suteikimo tvarką nustato generalinis prokuroras.</text:span></text:p>
            <text:p text:style-name="P372"><text:span text:style-name="T373">1</text:span><text:span text:style-name="T374">1</text:span><text:span text:style-name="T375">.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376">“</text:span></text:p>
          </table:table-cell>
          <table:table-cell table:style-name="TableCell377">
            <text:p text:style-name="P378">Pritarti iš dalies</text:p>
          </table:table-cell>
          <table:table-cell table:style-name="TableCell379">
            <text:p text:style-name="P380">Argumentai:</text:p>
            <text:p text:style-name="P381"><text:span text:style-name="T382">Ne</text:span><text:span text:style-name="T383">pritartina pasiūlymo daliai atsisakyti</text:span><text:span text:style-name="T384"><text:s/>nuostatos, kad</text:span><text:span text:style-name="T385"><text:s/>p</text:span><text:span text:style-name="T386">rokurorui už darbą ir budėjimą poilsio ir švenčių dienomis mokama<text:s/></text:span><text:span text:style-name="T387">pagal darbo laiko apskaitos žiniaraščiuose žymimą laiką</text:span><text:span text:style-name="T388">.<text:s/></text:span><text:span text:style-name="T389">Žiniaraštyje yra fiksuojamas faktiškai dirbtas laikas, už kurį yra apmokama, todėl šis dokumentas yra būtinas.<text:s/></text:span></text:p>
            <text:p text:style-name="P390"><text:span text:style-name="T391">Visos likusios nuostatos</text:span><text:span text:style-name="T392"><text:s/>yra</text:span><text:span text:style-name="T393"><text:s/>suderinamos su<text:s/></text:span><text:span text:style-name="T394">Lietuvos Respublikos teisėjų darbo apmokėjimo įstatymo normomis, priimtomis svarstant pirmąjį valstybės tarnybos pertvarkos etapą</text:span><text:span text:style-name="T395">, kad būtų išlaikytas nuoseklus<text:s/></text:span><text:span text:style-name="T396">teisin</text:span><text:span text:style-name="T397">is reguliavimas</text:span><text:span text:style-name="T398"><text:s/>tarp prokurorų ir teisėjų</text:span><text:span text:style-name="T399"><text:s/>darbo apmokėjimo taisyklių</text:span><text:span text:style-name="T400">.<text:s/></text:span></text:p>
            <text:p text:style-name="P401"><text:span text:style-name="T402">Kadangi komitetas nepritarė pasiūlymui prokurorų atlyginimus didinti vienu etapu, projekte turi išlikti dvi 50(1) straipsnio redakcijos, galiosiančios atitinkamai<text:s/></text:span><text:span text:style-name="T403">nuo<text:s/></text:span><text:span text:style-name="T404">2024</text:span><text:span text:style-name="T405"><text:s/>m. sausio 1 d.<text:s/></text:span><text:span text:style-name="T406">ir nuo<text:s/></text:span><text:span text:style-name="T407">2025 m. sausio 1 d.</text:span></text:p>
            <text:p text:style-name="P408"/>
            <text:p text:style-name="P409">Pasiūlymas:</text:p>
            <text:p text:style-name="P410">1. Pakeisti projekto 9 straipsniu keičiamą įstatymo 50(1) straipsnį ir jį išdėstyti taip:</text:p>
            <text:p text:style-name="P411"><text:span text:style-name="T412">„50</text:span><text:span text:style-name="T413">1</text:span><text:span text:style-name="T414"><text:s/>straipsnis. Darbas<text:s/></text:span><text:span text:style-name="T415">ir budėjimas<text:s/></text:span><text:span text:style-name="T416">poilsio ir švenčių dienomis,<text:s/></text:span><text:span text:style-name="T417">pavadavimas,<text:s/></text:span><text:span text:style-name="T418">nakties ir viršvalandinis darbas</text:span></text:p>
            <text:p text:style-name="P419"><text:span text:style-name="T420">1. Prokurorui<text:s/></text:span><text:span text:style-name="T421">už darbą poilsio ir švenčių dienomis, nakties ir viršvalandinį darbą pasibaigus darbo dienai mokama</text:span><text:span text:style-name="T422">,<text:s/></text:span><text:span text:style-name="T423">kuris, atlikdamas</text:span><text:span text:style-name="T424"><text:s/></text:span><text:span text:style-name="T425">kai prokuroras atlieka</text:span><text:span text:style-name="T426"><text:s/>generalinio prokuroro ar jo pavaduotojo įsakymu pavestas funkcijas, nurodytas Baudžiamojo proceso kodekse ir kituose įstatymuose</text:span><text:span text:style-name="T427">, dirba poilsio ir švenčių dienomis, nakties ir viršvalandinį darbą pasibaigus darbo dienai, mokamas darbo užmokestis arba prie prokuroro kasmetinių atostogų pridedamas darbo poilsio ir švenčių dienomis laikas, nakties ir viršvalandinio darbo laikas</text:span><text:span text:style-name="T428">.</text:span></text:p>
            <text:p text:style-name="P429"><text:span text:style-name="T430">2.<text:s/></text:span><text:span text:style-name="T431">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432"><text:span text:style-name="T433">3.</text:span><text:span text:style-name="T434"><text:s/></text:span><text:span text:style-name="T435">Prokurorui už darbą<text:s/></text:span><text:span text:style-name="T436">ir budėjimą darbo vietoje</text:span><text:span text:style-name="T437"><text:s/>poilsio ir švenčių dienomis mokamas dvigubas prokuroro darbo užmokestis.</text:span></text:p>
            <text:p text:style-name="P438"><text:span text:style-name="T439">3</text:span><text:span text:style-name="T440">4</text:span><text:span text:style-name="T441">. Prokurorui už darbą naktį mokamas pusantro prokuroro darbo užmokesčio dydžio užmokestis.</text:span></text:p>
            <text:p text:style-name="P442"><text:span text:style-name="T443">4</text:span><text:span text:style-name="T444">5</text:span><text:span text:style-name="T445">.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span></text:p>
            <text:p text:style-name="P446"><text:span text:style-name="T447">6</text:span><text:span text:style-name="T448">. Prokurorui už budėjimą poilsio ir švenčių dienomis namuose mokamas 50 procentų jo<text:s/></text:span><text:span text:style-name="T449">darbo užmokesčio dydžio užmokestis</text:span><text:span text:style-name="T450"><text:s/>proporcingai budėtam laikui. Už darbą atvykus į darbo vietą atlikti neatidėliotinų veiksmų poilsio ir švenčių dienomis mokama šio straipsnio 3 dalyje nustatyta tvarka.</text:span></text:p>
            <text:p text:style-name="P451"><text:span text:style-name="T452">5</text:span><text:span text:style-name="T453">7</text:span><text:span text:style-name="T454">. Prokuroro prašymu<text:s/></text:span><text:span text:style-name="T455">už darbą ar budėjimą</text:span><text:span text:style-name="T456"><text:s/></text:span><text:span text:style-name="T457">darbo</text:span><text:span text:style-name="T458"><text:s/>poilsio ir švenčių dienomis</text:span><text:span text:style-name="T459">,</text:span><text:span text:style-name="T460"><text:s/></text:span><text:span text:style-name="T461">laikas,</text:span><text:span text:style-name="T462"><text:s/>nakties ir<text:s/></text:span><text:span text:style-name="T463">viršvalandinio</text:span><text:span text:style-name="T464"><text:s/></text:span><text:span text:style-name="T465">viršvalandinį</text:span><text:span text:style-name="T466"><text:s/></text:span><text:span text:style-name="T467">darbo</text:span><text:span text:style-name="T468"><text:s/></text:span><text:span text:style-name="T469">darbą mokama šio straipsnio 3, 4, 5, 6 dalyse nustatyta tvarka arba jam artimiausią mėnesį suteikiamas poilsio</text:span><text:span text:style-name="T470"><text:s/>laikas, padaugintas iš šio straipsnio<text:s/></text:span><text:span text:style-name="T471">2,</text:span><text:span text:style-name="T472"><text:s/>3, 4</text:span><text:span text:style-name="T473">,<text:s/></text:span><text:span text:style-name="T474">5, 6</text:span><text:span text:style-name="T475"><text:s/>dalyse nustatyto atitinkamo darbo užmokesčio dydžio,<text:s/></text:span><text:span text:style-name="T476">arba šis poilsio laikas pridedamas prie kasmetinių atostogų.<text:s/></text:span><text:span text:style-name="T477">Už suteiktą poilsio laiką prokurorui mokamas jo<text:s/></text:span><text:span text:style-name="T478">darbo užmokesčio dydžio užmokestis</text:span><text:span text:style-name="T479"><text:s/></text:span><text:span text:style-name="T480">gali būti pridedamas prie prokuroro kasmetinių atostogų laiko</text:span><text:span text:style-name="T481">.</text:span></text:p>
            <text:p text:style-name="P482"><text:span text:style-name="T483">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484"><text:span text:style-name="T485">7. Prokurorui jo pasirinkimu už budėjimą darbo vietoje poilsio ir švenčių dienomis mokamas dvigubas prokuroro darbo užmokestis arba jam artimiausią mėnesį suteikiamas dvigubos trukmės poilsio laikas, arba šis poilsio laikas pridedamas prie kasmetinių atostogų. Už suteiktą poilsio laiką prokurorui mokamas jo darbo užmokesčio dydžio užmokestis.</text:span></text:p>
            <text:p text:style-name="P486"><text:span text:style-name="T487">8. Prokurorui už budėjimą poilsio ir švenčių dienomis namuose mokamas 50 procentų jo darbo užmokesčio dydžio užmokestis proporcingai budėtam laikui. Už darbą atvykus į prokuratūrą atlikti neatidėliotinų veiksmų poilsio ir švenčių dienomis mokama šio straipsnio 7 dalyje nustatyta tvarka.</text:span></text:p>
            <text:p text:style-name="P488"><text:span text:style-name="T489">9</text:span><text:span text:style-name="T490">8</text:span><text:span text:style-name="T491">. Kai prokuroras laikinai pavaduoja aukštesnįjį prokurorą (neturintį pavaduotojo<text:s/></text:span><text:span text:style-name="T492">pareigybės</text:span><text:span text:style-name="T493">), jam mokama aukštesniojo prokuroro pareiginė alga.</text:span></text:p>
            <text:p text:style-name="P494"><text:span text:style-name="T495">10</text:span><text:span text:style-name="T496">9</text:span><text:span text:style-name="T497">.<text:s/></text:span><text:span text:style-name="T498">Prokurorui<text:s/></text:span><text:span text:style-name="T499">už šiame straipsnyje nurodytą<text:s/></text:span><text:span text:style-name="T500">darbą<text:s/></text:span><text:span text:style-name="T501">taikomas darbo užmokestis, susidedantis iš prokurorui mokamų šio įstatymo 49 straipsnio 1 dalies<text:s/></text:span><text:span text:style-name="T502">1 ir 2 punktuose</text:span><text:span text:style-name="T503"><text:s/>nurodytų darbo užmokesčio dalių.</text:span></text:p>
            <text:p text:style-name="P504"><text:span text:style-name="T505">11</text:span><text:span text:style-name="T506">10</text:span><text:span text:style-name="T507">.<text:s/></text:span><text:span text:style-name="T508">Šiame straipsnyje numatyto mokėjimo už darbą<text:s/></text:span><text:span text:style-name="T509">ir budėjimą<text:s/></text:span><text:span text:style-name="T510">poilsio ir švenčių dienomis,<text:s/></text:span><text:span text:style-name="T511">pavadavimą,<text:s/></text:span><text:span text:style-name="T512">nakties ir viršvalandinį darbą ir poilsio laiko už darbą<text:s/></text:span><text:span text:style-name="T513">ir budėjimą<text:s/></text:span><text:span text:style-name="T514">poilsio ir švenčių dienomis, nakties ir viršvalandinį darbą suteikimo tvarką nustato generalinis prokuroras.</text:span></text:p>
            <text:p text:style-name="P515"><text:span text:style-name="T516">12</text:span><text:span text:style-name="T517">11</text:span><text:span text:style-name="T518">. Prokurorui už darbą ir budėjimą poilsio ir švenčių dienomis mokama pagal darbo laiko apskaitos žiniaraščiuose žymimą laiką. Budėjimo namuose laikas į darbo laiką neįskaičiuojamas, išskyrus laiką, per kurį, atvykus į<text:s/></text:span><text:span text:style-name="T519">prokuratūrą</text:span><text:span text:style-name="T520"><text:s/></text:span><text:span text:style-name="T521">darbo vietą</text:span><text:span text:style-name="T522">, faktiškai atliekami neatidėliotini veiksmai.</text:span><text:span text:style-name="T523">“</text:span></text:p>
            <text:p text:style-name="P524"/>
            <text:p text:style-name="P525"><text:span text:style-name="T526">2. Pakeisti įstatymo projekto<text:s/></text:span><text:span text:style-name="T527">10 straipsn</text:span><text:span text:style-name="T528">iu keičiamą įstatymo 50(1) straipsnį ir jį išdėstyti taip:</text:span></text:p>
            <text:p text:style-name="P529"><text:span text:style-name="T530">„</text:span><text:span text:style-name="T531">50</text:span><text:span text:style-name="T532">1</text:span><text:span text:style-name="T533"> straipsnis. Darbas ir budėjimas poilsio ir švenčių dienomis, pavadavimas, nakties ir viršvalandinis darbas</text:span></text:p>
            <text:p text:style-name="P534"><text:bookmark-start text:name="part_915043054bce432ca012d484f6437e04"/><text:bookmark-end text:name="part_915043054bce432ca012d484f6437e04"/><text:span text:style-name="T535">1. Prokurorui</text:span><text:span text:style-name="T536"><text:s/></text:span><text:span text:style-name="T537">už darbą poilsio ir švenčių dienomis, nakties ir viršvalandinį darbą pasibaigus darbo dienai mokama</text:span><text:span text:style-name="T538">,<text:s/></text:span><text:span text:style-name="T539">kuris, atlikdamas</text:span><text:span text:style-name="T540"><text:s/></text:span><text:span text:style-name="T541">kai prokuroras atlieka</text:span><text:span text:style-name="T542"><text:s/>generalinio prokuroro ar jo pavaduotojo įsakymu pavestas funkcijas, nurodytas Baudžiamojo proceso kodekse ir kituose įstatymuose</text:span><text:span text:style-name="T543">, dirba poilsio ir švenčių dienomis, nakties ir viršvalandinį darbą pasibaigus darbo dienai, apmokama arba prie prokuroro kasmetinių atostogų pridedamas darbo poilsio ir švenčių dienomis laikas, nakties ir viršvalandinio darbo laikas</text:span><text:span text:style-name="T544">.</text:span></text:p>
            <text:p text:style-name="P545"><text:span text:style-name="T546">2.<text:s/></text:span><text:span text:style-name="T547">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bookmark-start text:name="part_1c03cdfa5c0e4d02bdfdeed40cae9d4d"/><text:bookmark-end text:name="part_1c03cdfa5c0e4d02bdfdeed40cae9d4d"/></text:p>
            <text:p text:style-name="P548"><text:span text:style-name="T549">2</text:span><text:span text:style-name="T550"><text:s/></text:span><text:span text:style-name="T551">3</text:span><text:span text:style-name="T552">. Prokurorui už darbą poilsio ir švenčių dienomis mokamas dvigubo prokuroro pareiginės algos dydžio atlygis.</text:span></text:p>
            <text:p text:style-name="P553"><text:bookmark-start text:name="part_6ddef55b99704726b76d39494045dbbc"/><text:bookmark-end text:name="part_6ddef55b99704726b76d39494045dbbc"/><text:span text:style-name="T554">3</text:span><text:span text:style-name="T555"><text:s/></text:span><text:span text:style-name="T556">4</text:span><text:span text:style-name="T557">. Prokurorui už darbą naktį mokamas pusantro prokuroro pareiginės algos dydžio atlygis.</text:span></text:p>
            <text:p text:style-name="P558"><text:bookmark-start text:name="part_0841370f1d86486a913486d03d8e730c"/><text:bookmark-end text:name="part_0841370f1d86486a913486d03d8e730c"/><text:span text:style-name="T559">4</text:span><text:span text:style-name="T560">5</text:span><text:span text:style-name="T561">. Prokurorui už viršvalandinį darbą mokamas pusantro prokuroro pareiginės algos dydžio atlygis. Už viršvalandinį darbą poilsio dienomis ar viršvalandinį darbą naktį mokamas dvigubo prokuroro pareiginės algos dydžio atlygis, o už viršvalandinį darbą švenčių dienomis – dviejų su puse prokuroro pareiginės algos dydžio atlygis.</text:span></text:p>
            <text:p text:style-name="P562"><text:span text:style-name="T563">6. Prokurorui už budėjimą poilsio ir švenčių dienomis namuose mokamas 50 procentų jo pareiginės algos dydžio atlygis proporcingai budėtam laikui. Už darbą atvykus į darbo vietą atlikti neatidėliotinų veiksmų poilsio ir švenčių dienomis mokama šio straipsnio 3 dalyje nustatyta tvarka.</text:span></text:p>
            <text:p text:style-name="P564"><text:bookmark-start text:name="part_d48eee6cb2d64a7a8ae728dd0d5e5257"/><text:bookmark-end text:name="part_d48eee6cb2d64a7a8ae728dd0d5e5257"/><text:span text:style-name="T565">5</text:span><text:span text:style-name="T566"><text:s/></text:span><text:span text:style-name="T567">7</text:span><text:span text:style-name="T568">. Prokuroro prašymu<text:s/></text:span><text:span text:style-name="T569">darbo</text:span><text:span text:style-name="T570"><text:s/></text:span><text:span text:style-name="T571">už darbą ar budėjimą</text:span><text:span text:style-name="T572"><text:s/>poilsio ir švenčių dienomis<text:s/></text:span><text:span text:style-name="T573">laikas</text:span><text:span text:style-name="T574">, nakties ir<text:s/></text:span><text:span text:style-name="T575">viršvalandinio</text:span><text:span text:style-name="T576"><text:s/></text:span><text:span text:style-name="T577">viršvalandinį</text:span><text:span text:style-name="T578"><text:s/></text:span><text:span text:style-name="T579">darbo laikas</text:span><text:span text:style-name="T580"><text:s/></text:span><text:span text:style-name="T581">darbą</text:span><text:span text:style-name="T582">,</text:span><text:span text:style-name="T583"><text:s/></text:span><text:span text:style-name="T584">mokama šio straipsnio 3, 4, 5, 6 dalyse nustatyta tvarka arba jam artimiausią mėnesį suteikiamas poilsio laikas,</text:span><text:span text:style-name="T585"><text:s/>padaugintas iš šio straipsnio<text:s/></text:span><text:span text:style-name="T586">2,</text:span><text:span text:style-name="T587"><text:s/>3, 4</text:span><text:span text:style-name="T588">,<text:s/></text:span><text:span text:style-name="T589">5, 6</text:span><text:span text:style-name="T590"><text:s/>dalyse nustatyto atitinkamo darbo užmokesčio dydžio,<text:s/></text:span><text:span text:style-name="T591">gali būti</text:span><text:span text:style-name="T592"><text:s/></text:span><text:span text:style-name="T593">arba šis poilsio laikas</text:span><text:span text:style-name="T594"><text:s/></text:span><text:span text:style-name="T595">pridedamas prie<text:s/></text:span><text:span text:style-name="T596">prokuroro</text:span><text:span text:style-name="T597"><text:s/>kasmetinių atostogų</text:span><text:span text:style-name="T598"><text:s/>laiko</text:span><text:span text:style-name="T599">.</text:span><text:span text:style-name="T600"><text:s/></text:span><text:span text:style-name="T601">Už suteiktą poilsio laiką prokurorui mokamas jo pareiginės algos dydžio atlygis.</text:span></text:p>
            <text:p text:style-name="P602"><text:bookmark-start text:name="part_061523aaefa8410fad20ab56864038c8"/><text:bookmark-end text:name="part_061523aaefa8410fad20ab56864038c8"/><text:span text:style-name="T603">9</text:span><text:span text:style-name="T604"><text:s/></text:span><text:span text:style-name="T605">8</text:span><text:span text:style-name="T606">. Kai prokuroras laikinai pavaduoja aukštesnįjį prokurorą (neturintį pavaduotojo<text:s/></text:span><text:span text:style-name="T607">pareigybės</text:span><text:span text:style-name="T608">), jam mokama aukštesniojo prokuroro pareiginė alga.</text:span></text:p>
            <text:p text:style-name="P609"><text:bookmark-start text:name="part_6c0770bec67247dda90038ea262fe3fc"/><text:bookmark-end text:name="part_6c0770bec67247dda90038ea262fe3fc"/><text:span text:style-name="T610">10</text:span><text:span text:style-name="T611"><text:s/></text:span><text:span text:style-name="T612">9</text:span><text:span text:style-name="T613">. Šiame straipsnyje numatyto mokėjimo už darbą ir budėjimą poilsio ir švenčių dienomis, pavadavimą, nakties ir viršvalandinį darbą ir poilsio laiko už darbą ir budėjimą poilsio ir švenčių dienomis, nakties ir viršvalandinį darbą suteikimo tvarką nustato generalinis prokuroras.</text:span></text:p>
            <text:p text:style-name="P614"><text:bookmark-start text:name="part_2bf3e867cfe341b8905ff608a97ce707"/><text:bookmark-end text:name="part_2bf3e867cfe341b8905ff608a97ce707"/><text:span text:style-name="T615">11</text:span><text:span text:style-name="T616"><text:s/></text:span><text:span text:style-name="T617">10</text:span><text:span text:style-name="T618">. Prokurorui už darbą ir budėjimą poilsio ir švenčių dienomis mokama pagal darbo laiko apskaitos žiniaraščiuose žymimą laiką. Budėjimo namuose laikas į darbo laiką neįskaičiuojamas, išskyrus laiką, per kurį, atvykus į<text:s/></text:span><text:span text:style-name="T619">prokuratūrą</text:span><text:span text:style-name="T620"><text:s/></text:span><text:span text:style-name="T621">darbo vietą</text:span><text:span text:style-name="T622">, faktiškai atliekami neatidėliotini veiksmai.“</text:span></text:p>
            <text:p text:style-name="P623"/>
            <text:p text:style-name="P624"><text:span text:style-name="T625">Balsavimo rezultatai:</text:span><text:span text:style-name="T626"><text:s/></text:span><text:span text:style-name="T627">pritarta bendru sutarimu</text:span><text:span text:style-name="T628">.</text:span></text:p>
          </table:table-cell>
        </table:table-row>
        <table:table-row table:style-name="TableRow629">
          <table:table-cell table:style-name="TableCell630">
            <text:p text:style-name="P631">4.</text:p>
          </table:table-cell>
          <table:table-cell table:style-name="TableCell632">
            <text:p text:style-name="P633">Seimo nariai:</text:p>
            <text:p text:style-name="P634">J. Sabatauskas,</text:p>
            <text:p text:style-name="P635">R. Budbergytė,</text:p>
            <text:p text:style-name="P636"><text:span text:style-name="T637">2023-11-21</text:span></text:p>
          </table:table-cell>
          <table:table-cell table:style-name="TableCell638">
            <text:p text:style-name="P639">9<text:line-break/>10</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Argumentai:</text:p>
            <text:p text:style-name="P648"><text:span text:style-name="T649">Prokurorai pagal atliekamų funkcijų specifiką, jas vykdyti ir atlikti neatidėliotinus proceso veiksmus, skirtingai nei teisėjai, gali ne tik darbo vietoje, bet ir namuose, todėl Projekte pateiktas pasiūlymas atlyginimo kompensavimą už budėjimą numatyti analogišką koks taikomas ir teisėjams, t. y. jį sieti tik su budėjimo vieta, neišskiriant ar budėjimo metu buvo ar nebuvo atliekami neatidėliotini veiksmai, yra neteisingas.</text:span></text:p>
            <text:p text:style-name="P650"><text:span text:style-name="T651">Kadangi <text:s/>p</text:span><text:span text:style-name="T652">rokuroro darbo, budėjimo ir pavadavimo tvarką pagal Projekte siūlomo Prokuratūros įstatymo 50</text:span><text:span text:style-name="T653">1<text:s/></text:span><text:span text:style-name="T654">straipsnio 10 dalies nuostatas nustato generalinis prokuroras, todėl siūlymas šio straipsnio 11 dalyje detalizuoti tvarką, pagal kurią mokama už darbą ir budėjimą, perteklinis.</text:span></text:p>
            <text:p text:style-name="P655"><text:span text:style-name="T656">Be to, s</text:span><text:span text:style-name="T657">iūloma įtvirtinti vieningą kompensavimo mechanizmą, tiek už prokuroro darbą poilsio ir švenčių dienomis, nakties ir viršvalandinį darbą, tiek ir už budėjimo laiką, t. y. prokuroro pasirinkimu už darbą ar budėjimą gauti atlygį arba papildomą poilsio laiką artimiausią mėnesį arba šį poilsio laiką pridedant prie kasmetinių atostogų.</text:span></text:p>
            <text:p text:style-name="P658"><text:span text:style-name="T659">Atsižvelgiant į tai, jog <text:s/>nėra jokių teisiškai reikšmingų aplinkybių, dėl kurių prokurorų algos negalėtų vienu etapu būti padidintos jau nuo 2024-01-01, todėl atskiri Projekto 9 ir 10 straipsniai, kuriais numatomas skirtingas Prokuratūros įstatymo 50</text:span><text:span text:style-name="T660">1</text:span><text:span text:style-name="T661"><text:s/>straipsnio įgyvendinimas, nereikalingi.</text:span></text:p>
            <text:p text:style-name="P662"/>
            <text:p text:style-name="P663">Pasiūlymas:</text:p>
            <text:p text:style-name="P664"><text:span text:style-name="T665">1. Atsisakyti 9 straipsnio, kuriuo siūloma keisti Prokuratūros įstatymo 50</text:span><text:span text:style-name="T666">1</text:span><text:span text:style-name="T667"><text:s/>straipsnį.</text:span></text:p>
            <text:p text:style-name="P668"><text:span text:style-name="T669">9 straipsnis. 50</text:span><text:span text:style-name="T670">1</text:span><text:span text:style-name="T671"><text:s/>straipsnio pakeitimas</text:span></text:p>
            <text:p text:style-name="P672"><text:span text:style-name="T673">Pakeisti 50</text:span><text:span text:style-name="T674">1</text:span><text:span text:style-name="T675"><text:s/>straipsnį ir jį išdėstyti taip:</text:span></text:p>
            <text:p text:style-name="P676"><text:span text:style-name="T677">„</text:span><text:span text:style-name="T678">50</text:span><text:span text:style-name="T679">1</text:span><text:span text:style-name="T680"><text:s/>straipsnis. Darbas<text:s/></text:span><text:span text:style-name="T681">ir budėjimas<text:s/></text:span><text:span text:style-name="T682">poilsio ir švenčių dienomis,<text:s/></text:span><text:span text:style-name="T683">pavadavimas,<text:s/></text:span><text:span text:style-name="T684">nakties ir viršvalandinis darbas</text:span></text:p>
            <text:p text:style-name="P685">1. 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p>
            <text:p text:style-name="P686">2. Prokurorui už darbą poilsio ir švenčių dienomis mokamas dvigubas prokuroro darbo užmokestis.</text:p>
            <text:p text:style-name="P687">3. Prokurorui už darbą naktį mokamas pusantro prokuroro darbo užmokesčio dydžio užmokestis.</text:p>
            <text:p text:style-name="P688">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p>
            <text:p text:style-name="P689">5. Prokuroro prašymu darbo poilsio ir švenčių dienomis laikas, nakties ir viršvalandinio darbo laikas, padaugintas iš šio straipsnio 2, 3, 4 dalyse nustatyto atitinkamo darbo užmokesčio dydžio, gali būti pridedamas prie prokuroro kasmetinių atostogų laiko.</text:p>
            <text:p text:style-name="P690">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p>
            <text:p text:style-name="P691">7. Prokurorui jo pasirinkimu už budėjimą darbo vietoje poilsio ir švenčių dienomis mokamas dvigubas prokuroro darbo užmokestis arba jam artimiausią mėnesį suteikiamas dvigubos trukmės poilsio laikas, arba šis poilsio laikas pridedamas prie kasmetinių atostogų. Už suteiktą poilsio laiką prokurorui mokamas jo darbo užmokesčio dydžio užmokestis.</text:p>
            <text:p text:style-name="P692">8. Prokurorui už budėjimą poilsio ir švenčių dienomis namuose mokamas 50 procentų jo darbo užmokesčio dydžio užmokestis proporcingai budėtam laikui. Už darbą atvykus į prokuratūrą atlikti neatidėliotinų veiksmų poilsio ir švenčių dienomis mokama šio straipsnio 7 dalyje nustatyta tvarka.</text:p>
            <text:p text:style-name="P693">9. Kai prokuroras laikinai pavaduoja aukštesnįjį prokurorą (neturintį pavaduotojo pareigybės), jam mokama aukštesniojo prokuroro pareiginė alga.</text:p>
            <text:p text:style-name="P694"><text:span text:style-name="T695">10.<text:s/></text:span><text:span text:style-name="T696">Prokurorui<text:s/></text:span><text:span text:style-name="T697">už šiame straipsnyje nurodytą<text:s/></text:span><text:span text:style-name="T698">darbą<text:s/></text:span><text:span text:style-name="T699">taikomas darbo užmokestis, susidedantis iš prokurorui mokamų šio įstatymo 49 straipsnio 1 dalies<text:s/></text:span><text:span text:style-name="T700">1 ir 2 punktuose</text:span><text:span text:style-name="T701"><text:s/>nurodytų darbo užmokesčio dalių.</text:span></text:p>
            <text:p text:style-name="P702"><text:span text:style-name="T703">11.<text:s/></text:span><text:span text:style-name="T704">Šiame straipsnyje numatyto mokėjimo už darbą<text:s/></text:span><text:span text:style-name="T705">ir budėjimą<text:s/></text:span><text:span text:style-name="T706">poilsio ir švenčių dienomis,<text:s/></text:span><text:span text:style-name="T707">pavadavimą,<text:s/></text:span><text:span text:style-name="T708">nakties ir viršvalandinį darbą ir poilsio laiko už darbą<text:s/></text:span><text:span text:style-name="T709">ir budėjimą<text:s/></text:span><text:span text:style-name="T710">poilsio ir švenčių dienomis, nakties ir viršvalandinį darbą suteikimo tvarką nustato generalinis prokuroras.</text:span></text:p>
            <text:p text:style-name="P711">12.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p>
            <text:p text:style-name="P712">2. Projekto 10 straipsnį išdėstyti taip:</text:p>
            <text:p text:style-name="P713"><text:span text:style-name="T714">„10</text:span><text:span text:style-name="T715"><text:s/>8 straipsnis. 50</text:span><text:span text:style-name="T716">1</text:span><text:span text:style-name="T717"><text:s/>straipsnio pakeitimas</text:span></text:p>
            <text:p text:style-name="P718"><text:span text:style-name="T719">Pakeisti 50</text:span><text:span text:style-name="T720">1</text:span><text:span text:style-name="T721"><text:s/>straipsnį ir jį išdėstyti taip:</text:span></text:p>
            <text:p text:style-name="P722"><text:span text:style-name="T723">50</text:span><text:span text:style-name="T724">1</text:span><text:span text:style-name="T725"><text:s/>straipsnis. Darbas<text:s/></text:span><text:span text:style-name="T726">ir budėjimas<text:s/></text:span><text:span text:style-name="T727">poilsio ir švenčių dienomis,<text:s/></text:span><text:span text:style-name="T728">pavadavimas,<text:s/></text:span><text:span text:style-name="T729">nakties ir viršvalandinis darbas</text:span></text:p>
            <text:p text:style-name="P730"><text:span text:style-name="T731">1. Prokurorui, kuris, atlikdamas generalinio prokuroro ar jo pavaduotojo įsakymu pavestas funkcijas, nurodytas Baudžiamojo proceso kodekse ir kituose įstatymuose, dirba poilsio ir švenčių dienomis, nakties ir viršvalandinį darbą pasibaigus darbo dienai, apmokama arba prie prokuroro kasmetinių atostogų pridedamas darbo poilsio ir švenčių dienomis laikas, nakties ir viršvalandinio darbo laikas</text:span><text:span text:style-name="T732">,<text:s/></text:span><text:span text:style-name="T733">arba šis laikas artimiausią mėnesį suteikiamas kaip poilsio laikas.</text:span></text:p>
            <text:p text:style-name="P734"><text:span text:style-name="T735">2. Prokurorui už darbą poilsio ir švenčių dienomis mokamas dvigubo prokuroro pareiginės algos dydžio atlygis.</text:span></text:p>
            <text:p text:style-name="P736"><text:span text:style-name="T737">3. Prokurorui už darbą naktį mokamas pusantro prokuroro pareiginės algos dydžio atlygis.</text:span></text:p>
            <text:p text:style-name="P738"><text:span text:style-name="T739">4. Prokurorui už viršvalandinį darbą mokamas pusantro prokuroro pareiginės algos dydžio atlygis. Už viršvalandinį darbą poilsio dienomis ar viršvalandinį darbą naktį mokamas dvigubo prokuroro pareiginės algos dydžio atlygis, o už viršvalandinį darbą švenčių dienomis – dviejų su puse prokuroro pareiginės algos dydžio atlygis.</text:span></text:p>
            <text:p text:style-name="P740"><text:span text:style-name="T741">5. Prokuroro prašymu darbo poilsio ir švenčių dienomis laikas, nakties ir viršvalandinio darbo laikas, padaugintas iš šio straipsnio 2, 3, 4 dalyse nustatyto atitinkamo darbo užmokesčio dydžio, gali būti<text:s/></text:span><text:span text:style-name="T742">artimiausią mėnesį suteikiamas kaip poilsio laikas arba<text:s/></text:span><text:span text:style-name="T743">pridedamas prie prokuroro kasmetinių atostogų laiko.</text:span></text:p>
            <text:p text:style-name="P744"><text:span text:style-name="T745">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746"><text:span text:style-name="T747">7.<text:s/></text:span><text:span text:style-name="T748">Prokurorui<text:s/></text:span><text:span text:style-name="T749">jo pasirinkimu</text:span><text:span text:style-name="T750"><text:s/>už budėjimą<text:s/></text:span><text:span text:style-name="T751">prokuratūroje<text:s/></text:span><text:span text:style-name="T752">poilsio ir švenčių dienomis<text:s/></text:span><text:span text:style-name="T753">darbo vietoje,<text:s/></text:span><text:span text:style-name="T754">kai atliekami ir (arba) neatliekami neatidėliotini veiksmai, ir budėjimą namuose, kai atliekami neatidėliotini veiksmai, jo pasirinkimu</text:span><text:span text:style-name="T755"><text:s/>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756"><text:span text:style-name="T757">8. Prokurorui už budėjimą poilsio ir švenčių dienomis namuose,<text:s/></text:span><text:span text:style-name="T758">kai neatliekami neatidėliotini veiksmai,</text:span><text:span text:style-name="T759"><text:s/>mokamas 50 procentų jo pareiginės algos dydžio atlygis proporcingai budėtam laikui<text:s/></text:span><text:span text:style-name="T760">arba prokuroro pasirinkimu budėtas laikas, padaugintas iš šioje dalyje nustatyto pareiginės algos dydžio, artimiausią mėnesį suteikiamas kaip poilsio laikas, arba<text:s/></text:span><text:span text:style-name="T761"><text:s/></text:span><text:span text:style-name="T762">pridedamas prie prokuroro kasmetinių atostogų laiko. Už suteiktą poilsio laiką prokurorui mokamas jo pareiginės algos dydžio atlygis.</text:span><text:span text:style-name="T763"><text:s/></text:span><text:span text:style-name="T764">Už darbą atvykus į prokuratūrą atlikti neatidėliotinų veiksmų poilsio ir švenčių dienomis mokama šio straipsnio 7 dalyje nustatyta tvarka.</text:span></text:p>
            <text:p text:style-name="P765"><text:span text:style-name="T766">9.</text:span><text:span text:style-name="T767"><text:s/></text:span><text:span text:style-name="T768">Budėjimo namuose laikas, kai neatliekami neatidėliotini veiksmai, į darbo laiką neįskaičiuojamas, išskyrus laiką, per kurį faktiškai atliekami neatidėliotini veiksmai.</text:span></text:p>
            <text:p text:style-name="P769"><text:span text:style-name="T770">9<text:s/></text:span><text:span text:style-name="T771">10</text:span><text:span text:style-name="T772">. Kai prokuroras laikinai pavaduoja aukštesnįjį prokurorą (neturintį pavaduotojo<text:s/></text:span><text:span text:style-name="T773">pareigybės</text:span><text:span text:style-name="T774">), jam mokama aukštesniojo prokuroro pareiginė alga.</text:span></text:p>
            <text:p text:style-name="P775"><text:span text:style-name="T776">10</text:span><text:span text:style-name="T777"><text:s/>11.<text:s/></text:span><text:span text:style-name="T778">Šiame straipsnyje numatyto mokėjimo už darbą ir budėjimą poilsio ir švenčių dienomis, pavadavimą, nakties ir viršvalandinį darbą, ir poilsio laiko už darbą ir budėjimą poilsio ir švenčių dienomis, nakties</text:span><text:span text:style-name="T779"> </text:span><text:span text:style-name="T780">ir viršvalandinį darbą suteikimo tvarką nustato generalinis prokuroras.</text:span></text:p>
            <text:p text:style-name="P781"><text:span text:style-name="T782">1</text:span><text:span text:style-name="T783">1</text:span><text:span text:style-name="T784">.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785">“</text:span></text:p>
          </table:table-cell>
          <table:table-cell table:style-name="TableCell786">
            <text:p text:style-name="P787">Pritarti iš dalies</text:p>
          </table:table-cell>
          <table:table-cell table:style-name="TableCell788">
            <text:p text:style-name="P789">Argumentai:</text:p>
            <text:p text:style-name="P790">Pasiūlymas identiškas pirmiau teiktam pasiūlymui, kuriam komitetas pritarė iš dalies.</text:p>
            <text:p text:style-name="P791"/>
            <text:p text:style-name="P792"><text:span text:style-name="T793">Balsavimo rezultatai:</text:span><text:span text:style-name="T794"><text:s/></text:span><text:span text:style-name="T795">pritarta bendru sutarimu</text:span><text:span text:style-name="T796">.</text:span></text:p>
            <text:p text:style-name="P797"/>
          </table:table-cell>
        </table:table-row>
        <table:table-row table:style-name="TableRow798">
          <table:table-cell table:style-name="TableCell799">
            <text:p text:style-name="P800">5.</text:p>
          </table:table-cell>
          <table:table-cell table:style-name="TableCell801">
            <text:p text:style-name="P802">Seimo nariai:<text:s/></text:p>
            <text:p text:style-name="P803">A. Stončaitis, L. Kukuraitis,<text:s/></text:p>
            <text:p text:style-name="P804">D. Griškevičius, L. Mogenienė, K. Mažeika,</text:p>
            <text:p text:style-name="P805">Z. Balčytis,</text:p>
            <text:p text:style-name="P806"><text:span text:style-name="T807">2023-11-21</text:span></text:p>
          </table:table-cell>
          <table:table-cell table:style-name="TableCell808">
            <text:p text:style-name="P809">1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Argumentai:</text:span></text:p>
            <text:p text:style-name="P819">Atsižvelgiant į tai, kad nėra jokių teisiškai reikšmingų aplinkybių, dėl kurių prokurorų algos negalėtų vienu etapu būti padidintos jau nuo 2024-01-01, todėl keičiama Projekto straipsnių numeracija.</text:p>
            <text:p text:style-name="P820"><text:span text:style-name="T821">Pasiūlymas:</text:span></text:p>
            <text:p text:style-name="P822"><text:span text:style-name="T823">Projekto 11 straipsnį atitinkamai laikyti 9 straipsniu.</text:span></text:p>
          </table:table-cell>
          <table:table-cell table:style-name="TableCell824">
            <text:p text:style-name="P825">Nepritarti</text:p>
          </table:table-cell>
          <table:table-cell table:style-name="TableCell826">
            <text:p text:style-name="P827">Argumentai:</text:p>
            <text:p text:style-name="P828">Komitetui nepritarus siūlymui prokurorų algas didinti vienu etapu, šis pasiūlymas tampa neaktualus.</text:p>
            <text:p text:style-name="P829"/>
            <text:p text:style-name="P830"><text:span text:style-name="T831">Balsavimo rezultatai:</text:span><text:span text:style-name="T832"><text:s/>už –<text:s/></text:span><text:span text:style-name="T833">5</text:span><text:span text:style-name="T834">, prieš –<text:s/></text:span><text:span text:style-name="T835">6</text:span><text:span text:style-name="T836">, susilaikė –<text:s/></text:span><text:span text:style-name="T837">0</text:span><text:span text:style-name="T838">.</text:span></text:p>
          </table:table-cell>
        </table:table-row>
        <table:table-row table:style-name="TableRow839">
          <table:table-cell table:style-name="TableCell840">
            <text:p text:style-name="P841">6.</text:p>
          </table:table-cell>
          <table:table-cell table:style-name="TableCell842">
            <text:p text:style-name="P843">Seimo nariai:</text:p>
            <text:p text:style-name="P844">J. Sabatauskas,</text:p>
            <text:p text:style-name="P845">R. Budbergytė,</text:p>
            <text:p text:style-name="P846"><text:span text:style-name="T847">2023-11-21</text:span></text:p>
          </table:table-cell>
          <table:table-cell table:style-name="TableCell848">
            <text:p text:style-name="P849">1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Argumentai:</text:span></text:p>
            <text:p text:style-name="P859">Atsižvelgiant į tai, jog <text:s/>nėra jokių teisiškai reikšmingų aplinkybių, dėl kurių prokurorų algos negalėtų vienu etapu būti padidintos jau nuo 2024-01-01, todėl keičiama Projekto straipsnių numeracija.</text:p>
            <text:p text:style-name="P860"><text:span text:style-name="T861">Pasiūlymas:</text:span></text:p>
            <text:p text:style-name="P862"><text:span text:style-name="T863">Projekto 11 straipsnį atitinkamai laikyti 9 straipsniu.</text:span></text:p>
          </table:table-cell>
          <table:table-cell table:style-name="TableCell864">
            <text:p text:style-name="P865">Nepritarti</text:p>
          </table:table-cell>
          <table:table-cell table:style-name="TableCell866">
            <text:p text:style-name="P867">Argumentai:</text:p>
            <text:p text:style-name="P868">Pasiūlymas identiškas pirmiau teiktam pasiūlymui, kuriam komitetas nepritarė.</text:p>
            <text:p text:style-name="P869"/>
            <text:p text:style-name="P870"><text:span text:style-name="T871">Balsavimo rezultatai:</text:span><text:span text:style-name="T872"><text:s/>už –<text:s/></text:span><text:span text:style-name="T873">5</text:span><text:span text:style-name="T874">, prieš –<text:s/></text:span><text:span text:style-name="T875">6</text:span><text:span text:style-name="T876">, susilaikė –<text:s/></text:span><text:span text:style-name="T877">0</text:span><text:span text:style-name="T878">.</text:span></text:p>
          </table:table-cell>
        </table:table-row>
        <table:table-row table:style-name="TableRow879">
          <table:table-cell table:style-name="TableCell880">
            <text:p text:style-name="P881">7.</text:p>
          </table:table-cell>
          <table:table-cell table:style-name="TableCell882">
            <text:p text:style-name="P883">Seimo nariai:<text:s/></text:p>
            <text:p text:style-name="P884">A. Stončaitis, L. Kukuraitis,<text:s/></text:p>
            <text:p text:style-name="P885">D. Griškevičius, L. Mogenienė, K. Mažeika,</text:p>
            <text:p text:style-name="P886">Z. Balčytis,</text:p>
            <text:p text:style-name="P887"><text:span text:style-name="T888">2023-11-21</text:span></text:p>
          </table:table-cell>
          <table:table-cell table:style-name="TableCell889">
            <text:p text:style-name="P890">12<text:line-break/>13</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Argumentai:</text:span></text:p>
            <text:p text:style-name="P900"><text:span text:style-name="T901">Projekte siūlomi atitinkamų grandžių prokurorų pareiginės algos koeficientų dydžiai parinkti neįvertinus prokuratūros struktūros ir pareigybių hierarchijos, taip pat visiškai neatspindi įstatymuose įtvirtintų skirtingų grandžių prokurorų atliekamų funkcijų svarbos ir tai pareigybei tenkančios atsakomybės. Jie aiškiai neatitinka ir prieštarauja Prokuratūros įstatymo 6 ir 15 straipsnių, įtvirtinančių prokuratūros sandarą ir prokurorų pareigybių eilę, esmei bei neatitinka Lietuvos Respublikos prokuratūros ir prokurorų kompetencijos nuostatų, patvirtintų Lietuvos Respublikos generalinio prokuroro 2012 m. balandžio 17 d. įsakymu Nr. I-141 (2014 m. gruodžio 30 d. įsakymo Nr. I-290 redakcija su vėlesniais pakeitimais).</text:span></text:p>
            <text:p text:style-name="P902"/>
            <text:p text:style-name="P903"><text:span text:style-name="T904">Be to, Projekte siūlomas itin mažas pareiginės algos koeficiento atotrūkis tarp eilinių ir vadovaujančios grandies prokurorų pareigybių neišspręs šiuo metu egzistuojančios problemos, kai <text:s/>atrankose į vadovų pareigas labai trūksta potencialių pretendentų (</text:span><text:span text:style-name="T905">pavyzdžiui, siūloma, kad apylinkės prokuratūros prokuroro alga būtų apie 200 eurų mažesnė už prokuroro procesinę veiklą kontroliuojančio jo vadovo pareiginę algą; apygardos prokuratūros vyriausiojo prokuroro (jo pavaduotojo), pagal Prokuratūros įstatymo 15 straipsnio nuostatas, esančio aukštesniuoju visų jo vadovaujamos prokuratūros prokurorų vykdant proceso įstatymus, atžvilgiu ir vadovaujančio visai teritorinei prokuratūrai pareiginė alga būtų mažesnė už Generalinės prokuratūros Organizuotų nusikaltimų ir korupcijos tyrimo departamento prokuroro ir pan.</text:span><text:span text:style-name="T906">)</text:span></text:p>
            <text:p text:style-name="P907"/>
            <text:p text:style-name="P908"><text:span text:style-name="T909">Kelia abejonių ir aukščiausių prokuratūros vadovų – generalinio prokuroro ir jo pavaduotojų Projekte siūlomi nustatyti pareiginės algos dydžiai, kurie būtų atitinkamai tik apie 230 ir 76 eurais didesni nei Generalinės prokuratūros departamento vadovų. Paminėtina, kad siūlomi nustatyti skirtingų grandžių vadovų pareiginės algos koeficientai neatspindi jų atliekamų funkcijų svarbos, apimčių ir tai pareigybei tenkančios atsakomybės (pvz., Prokuratūros įstatymo 1 prieduose (įsigaliojimas nuo 2024 m. sausio 1 d.) apygardų prokuratūrų vyriausiųjų prokurorų pavaduotojams siūlomi gerokai mažesni koeficientai nei prokurorų, kurių jie veiklą kontroliuoja - apygardos prokuratūros specializuoto skyriaus vyriausiojo prokuroro ir jo pavaduotojo bei apylinkės vyriausiojo prokuroro).</text:span><text:span text:style-name="T910"><text:s/></text:span><text:span text:style-name="T911">Projekte siūlomi nustatyti pareiginės algos koeficientų dydžiai išbalansuoja visą iki šiuo metu egzistuojančią prokurorų pareigybių hierarchijos sistemą, tokiu būdu įtvirtinant ženklias disproporcijas tarp skirtingos grandies prokurorų pareiginės algos dydžių, yra neteisingi ir nelogiški.</text:span></text:p>
            <text:p text:style-name="P912"/>
            <text:p text:style-name="P913"><text:s/>Kaip jau minėta, nėra teisiškai reikšmingų aplinkybių, dėl kurių prokurorų algos negalėtų vienu etapu būti padidintos jau nuo 2024-01-01: valstybėje nėra sudėtingos ekonominės padėties, valstybės biudžete yra perviršis, tam reikalinga suma valstybės biudžeto sandaroje yra nedidelė.</text:p>
            <text:p text:style-name="P914"/>
            <text:p text:style-name="P915">Pasiūlymas:</text:p>
            <text:p text:style-name="P916"><text:span text:style-name="T917">1. Atsisakyti 12 straipsnio, kuriuo siūloma keisti Prokuratūros įstatymo 1 priedą.</text:span></text:p>
            <text:p text:style-name="P918"/>
            <text:p text:style-name="P919">12 straipsnis. Įstatymo 1 priedo pakeitimas</text:p>
            <text:p text:style-name="P920">Pakeisti Įstatymo 1 priedą ir jį išdėstyti taip:</text:p>
            <text:p text:style-name="P921">„Lietuvos Respublikos</text:p>
            <text:p text:style-name="P922">prokuratūros įstatymo</text:p>
            <text:p text:style-name="P923">1 priedas</text:p>
            <text:p text:style-name="P924"/>
            <text:p text:style-name="P925">PROKURORŲ PAREIGINĖS ALGOS</text:p>
            <text:p text:style-name="P926"><text:span text:style-name="T927"><text:s text:c="80"/></text:span><text:span text:style-name="T928">(Baziniais dydžiais)</text:span></text:p>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Eil. Nr.</text:p>
                  </table:table-cell>
                  <table:table-cell table:style-name="TableCell936">
                    <text:p text:style-name="P937">Pareigų pavadinimas</text:p>
                  </table:table-cell>
                  <table:table-cell table:style-name="TableCell938">
                    <text:p text:style-name="P939">Pareiginės algos koeficientas</text:p>
                    <text:p text:style-name="P940"/>
                  </table:table-cell>
                </table:table-row>
              </table:table-header-rows>
              <table:table-row table:style-name="TableRow941">
                <table:table-cell table:style-name="TableCell942">
                  <text:p text:style-name="P943">1.</text:p>
                </table:table-cell>
                <table:table-cell table:style-name="TableCell944">
                  <text:p text:style-name="P945">Generalinė prokuratūra</text:p>
                </table:table-cell>
                <table:table-cell table:style-name="TableCell946">
                  <text:p text:style-name="P947"/>
                </table:table-cell>
              </table:table-row>
              <table:table-row table:style-name="TableRow948">
                <table:table-cell table:style-name="TableCell949">
                  <text:p text:style-name="P950">1.1.</text:p>
                </table:table-cell>
                <table:table-cell table:style-name="TableCell951">
                  <text:p text:style-name="P952">Generalinis prokuroras</text:p>
                </table:table-cell>
                <table:table-cell table:style-name="TableCell953">
                  <text:p text:style-name="P954">4,41</text:p>
                </table:table-cell>
              </table:table-row>
              <table:table-row table:style-name="TableRow955">
                <table:table-cell table:style-name="TableCell956">
                  <text:p text:style-name="P957">1.2.</text:p>
                </table:table-cell>
                <table:table-cell table:style-name="TableCell958">
                  <text:p text:style-name="P959">Generalinio prokuroro pavaduotojas</text:p>
                </table:table-cell>
                <table:table-cell table:style-name="TableCell960">
                  <text:p text:style-name="P961">4,21</text:p>
                </table:table-cell>
              </table:table-row>
              <table:table-row table:style-name="TableRow962">
                <table:table-cell table:style-name="TableCell963">
                  <text:p text:style-name="P964">1.3.</text:p>
                </table:table-cell>
                <table:table-cell table:style-name="TableCell965">
                  <text:p text:style-name="P966">Departamento vyriausiasis prokuroras, Lietuvos nacionalinis narys Eurojuste</text:p>
                </table:table-cell>
                <table:table-cell table:style-name="TableCell967">
                  <text:p text:style-name="P968">3,68</text:p>
                </table:table-cell>
              </table:table-row>
              <table:table-row table:style-name="TableRow969">
                <table:table-cell table:style-name="TableCell970">
                  <text:p text:style-name="P971">1.4.</text:p>
                </table:table-cell>
                <table:table-cell table:style-name="TableCell972">
                  <text:p text:style-name="P973">Skyriaus vyriausiasis prokuroras</text:p>
                </table:table-cell>
                <table:table-cell table:style-name="TableCell974">
                  <text:p text:style-name="P975">3,58</text:p>
                </table:table-cell>
              </table:table-row>
              <table:table-row table:style-name="TableRow976">
                <table:table-cell table:style-name="TableCell977">
                  <text:p text:style-name="P978">1.5.</text:p>
                </table:table-cell>
                <table:table-cell table:style-name="TableCell979">
                  <text:p text:style-name="P980">Departamento vyriausiojo prokuroro pavaduotojas, departamento skyriaus vyriausiasis prokuroras, Lietuvos nacionalinio nario Eurojuste pavaduotojas, kurio darbo vieta yra Eurojusto buveinės vietoje</text:p>
                </table:table-cell>
                <table:table-cell table:style-name="TableCell981">
                  <text:p text:style-name="P982">3,48</text:p>
                </table:table-cell>
              </table:table-row>
              <table:table-row table:style-name="TableRow983">
                <table:table-cell table:style-name="TableCell984">
                  <text:p text:style-name="P985">1.6.</text:p>
                </table:table-cell>
                <table:table-cell table:style-name="TableCell986">
                  <text:p text:style-name="P987">Skyriaus vyriausiojo prokuroro pavaduotojas</text:p>
                </table:table-cell>
                <table:table-cell table:style-name="TableCell988">
                  <text:p text:style-name="P989">3,38</text:p>
                </table:table-cell>
              </table:table-row>
              <table:table-row table:style-name="TableRow990">
                <table:table-cell table:style-name="TableCell991">
                  <text:p text:style-name="P992">1.7.</text:p>
                </table:table-cell>
                <table:table-cell table:style-name="TableCell993">
                  <text:p text:style-name="P994">Departamento skyriaus vyriausiojo prokuroro pavaduotojas</text:p>
                </table:table-cell>
                <table:table-cell table:style-name="TableCell995">
                  <text:p text:style-name="P996">3,28</text:p>
                </table:table-cell>
              </table:table-row>
              <table:table-row table:style-name="TableRow997">
                <table:table-cell table:style-name="TableCell998">
                  <text:p text:style-name="P999">1.8.</text:p>
                </table:table-cell>
                <table:table-cell table:style-name="TableCell1000">
                  <text:p text:style-name="P1001">ONKT departamento prokuroras</text:p>
                </table:table-cell>
                <table:table-cell table:style-name="TableCell1002">
                  <text:p text:style-name="P1003">3,18</text:p>
                </table:table-cell>
              </table:table-row>
              <table:table-row table:style-name="TableRow1004">
                <table:table-cell table:style-name="TableCell1005">
                  <text:p text:style-name="P1006">1.9.</text:p>
                </table:table-cell>
                <table:table-cell table:style-name="TableCell1007">
                  <text:p text:style-name="P1008">Departamento prokuroras, departamento skyriaus prokuroras, skyriaus prokuroras, prokuroras, Lietuvos nacionalinio nario Eurojuste padėjėjas, kurio darbo vieta yra Eurojusto buveinės vietoje</text:p>
                </table:table-cell>
                <table:table-cell table:style-name="TableCell1009">
                  <text:p text:style-name="P1010">3,08</text:p>
                </table:table-cell>
              </table:table-row>
              <table:table-row table:style-name="TableRow1011">
                <table:table-cell table:style-name="TableCell1012">
                  <text:p text:style-name="P1013">2.</text:p>
                </table:table-cell>
                <table:table-cell table:style-name="TableCell1014">
                  <text:p text:style-name="P1015">Apygardų prokuratūros</text:p>
                </table:table-cell>
                <table:table-cell table:style-name="TableCell1016">
                  <text:p text:style-name="P1017"/>
                </table:table-cell>
              </table:table-row>
              <table:table-row table:style-name="TableRow1018">
                <table:table-cell table:style-name="TableCell1019">
                  <text:p text:style-name="P1020">2.1.</text:p>
                </table:table-cell>
                <table:table-cell table:style-name="TableCell1021">
                  <text:p text:style-name="P1022">Vyriausiasis prokuroras</text:p>
                </table:table-cell>
                <table:table-cell table:style-name="TableCell1023">
                  <text:p text:style-name="P1024">3,15</text:p>
                </table:table-cell>
              </table:table-row>
              <table:table-row table:style-name="TableRow1025">
                <table:table-cell table:style-name="TableCell1026">
                  <text:p text:style-name="P1027">2.2.</text:p>
                </table:table-cell>
                <table:table-cell table:style-name="TableCell1028">
                  <text:p text:style-name="P1029">Vyriausiojo prokuroro pavaduotojas</text:p>
                </table:table-cell>
                <table:table-cell table:style-name="TableCell1030">
                  <text:p text:style-name="P1031">2,95</text:p>
                </table:table-cell>
              </table:table-row>
              <table:table-row table:style-name="TableRow1032">
                <table:table-cell table:style-name="TableCell1033">
                  <text:p text:style-name="P1034">2.3.</text:p>
                </table:table-cell>
                <table:table-cell table:style-name="TableCell1035">
                  <text:p text:style-name="P1036">Specializuoto skyriaus vyriausiasis prokuroras</text:p>
                </table:table-cell>
                <table:table-cell table:style-name="TableCell1037">
                  <text:p text:style-name="P1038">3,08</text:p>
                </table:table-cell>
              </table:table-row>
              <table:table-row table:style-name="TableRow1039">
                <table:table-cell table:style-name="TableCell1040">
                  <text:p text:style-name="P1041">2.4.</text:p>
                </table:table-cell>
                <table:table-cell table:style-name="TableCell1042">
                  <text:p text:style-name="P1043">Specializuoto skyriaus vyriausiojo prokuroro pavaduotojas</text:p>
                </table:table-cell>
                <table:table-cell table:style-name="TableCell1044">
                  <text:p text:style-name="P1045">3,06</text:p>
                </table:table-cell>
              </table:table-row>
              <table:table-row table:style-name="TableRow1046">
                <table:table-cell table:style-name="TableCell1047">
                  <text:p text:style-name="P1048">2.5.</text:p>
                </table:table-cell>
                <table:table-cell table:style-name="TableCell1049">
                  <text:p text:style-name="P1050">ONKT skyriaus prokuroras</text:p>
                </table:table-cell>
                <table:table-cell table:style-name="TableCell1051">
                  <text:p text:style-name="P1052">2,80</text:p>
                </table:table-cell>
              </table:table-row>
              <table:table-row table:style-name="TableRow1053">
                <table:table-cell table:style-name="TableCell1054">
                  <text:p text:style-name="P1055">2.6.</text:p>
                </table:table-cell>
                <table:table-cell table:style-name="TableCell1056">
                  <text:p text:style-name="P1057">Specializuoto skyriaus prokuroras</text:p>
                </table:table-cell>
                <table:table-cell table:style-name="TableCell1058">
                  <text:p text:style-name="P1059">2,70</text:p>
                </table:table-cell>
              </table:table-row>
              <table:table-row table:style-name="TableRow1060">
                <table:table-cell table:style-name="TableCell1061">
                  <text:p text:style-name="P1062">3.</text:p>
                </table:table-cell>
                <table:table-cell table:style-name="TableCell1063">
                  <text:p text:style-name="P1064">Apygardų prokuratūrų apylinkių prokuratūros</text:p>
                </table:table-cell>
                <table:table-cell table:style-name="TableCell1065">
                  <text:p text:style-name="P1066"/>
                </table:table-cell>
              </table:table-row>
              <table:table-row table:style-name="TableRow1067">
                <table:table-cell table:style-name="TableCell1068">
                  <text:p text:style-name="P1069">3.1.</text:p>
                </table:table-cell>
                <table:table-cell table:style-name="TableCell1070">
                  <text:p text:style-name="P1071">Vyriausiasis prokuroras</text:p>
                </table:table-cell>
                <table:table-cell table:style-name="TableCell1072">
                  <text:p text:style-name="P1073">3,08</text:p>
                </table:table-cell>
              </table:table-row>
              <table:table-row table:style-name="TableRow1074">
                <table:table-cell table:style-name="TableCell1075">
                  <text:p text:style-name="P1076">3.2.</text:p>
                </table:table-cell>
                <table:table-cell table:style-name="TableCell1077">
                  <text:p text:style-name="P1078">Vyriausiojo prokuroro pavaduotojas</text:p>
                </table:table-cell>
                <table:table-cell table:style-name="TableCell1079">
                  <text:p text:style-name="P1080">3,06</text:p>
                </table:table-cell>
              </table:table-row>
              <table:table-row table:style-name="TableRow1081">
                <table:table-cell table:style-name="TableCell1082">
                  <text:p text:style-name="P1083">3.3.</text:p>
                </table:table-cell>
                <table:table-cell table:style-name="TableCell1084">
                  <text:p text:style-name="P1085">Skyriaus vyriausiasis prokuroras</text:p>
                </table:table-cell>
                <table:table-cell table:style-name="TableCell1086">
                  <text:p text:style-name="P1087">2,83</text:p>
                </table:table-cell>
              </table:table-row>
              <table:table-row table:style-name="TableRow1088">
                <table:table-cell table:style-name="TableCell1089">
                  <text:p text:style-name="P1090">3.4.</text:p>
                </table:table-cell>
                <table:table-cell table:style-name="TableCell1091">
                  <text:p text:style-name="P1092">Skyriaus vyriausiojo prokuroro pavaduotojas</text:p>
                </table:table-cell>
                <table:table-cell table:style-name="TableCell1093">
                  <text:p text:style-name="P1094">2,73</text:p>
                </table:table-cell>
              </table:table-row>
              <table:table-row table:style-name="TableRow1095">
                <table:table-cell table:style-name="TableCell1096">
                  <text:p text:style-name="P1097">3.5.</text:p>
                </table:table-cell>
                <table:table-cell table:style-name="TableCell1098">
                  <text:p text:style-name="P1099">Prokuroras</text:p>
                </table:table-cell>
                <table:table-cell table:style-name="TableCell1100">
                  <text:p text:style-name="P1101">2,63</text:p>
                </table:table-cell>
              </table:table-row>
            </table:table>
            <text:p text:style-name="P1102">Pastaba. ONKT – organizuotų nusikaltimų ir korupcijos tyrimas.“</text:p>
            <text:p text:style-name="P1103"/>
            <text:p text:style-name="P1104"><text:span text:style-name="T1105">2. Pakeisti 13 straipsnį, kuriuo siūloma keisti Prokuratūros įstatymo 1 priedą ir jį išdėstyti taip:</text:span></text:p>
            <text:p text:style-name="P1106"/>
            <text:p text:style-name="P1107"><text:span text:style-name="T1108">13<text:s/></text:span><text:span text:style-name="T1109">10 straipsnis. Įstatymo 1 priedo pakeitimas</text:span></text:p>
            <text:p text:style-name="P1110"><text:span text:style-name="T1111">Pakeisti Įstatymo 1 priedą ir jį išdėstyti taip:</text:span></text:p>
            <text:p text:style-name="P1112"><text:span text:style-name="T1113">„Lietuvos Respublikos</text:span></text:p>
            <text:p text:style-name="P1114"><text:span text:style-name="T1115">prokuratūros įstatymo</text:span></text:p>
            <text:p text:style-name="P1116"><text:span text:style-name="T1117">1 priedas</text:span></text:p>
            <text:p text:style-name="P1118"/>
            <text:p text:style-name="P1119"><text:span text:style-name="T1120">PROKURORŲ PAREIGINĖS ALGOS</text:span></text:p>
            <text:p text:style-name="P1121"><text:span text:style-name="T1122">(Baziniais dydžiais)</text:span></text:p>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text:span text:style-name="T1130">Eil. Nr.</text:span></text:p>
                  </table:table-cell>
                  <table:table-cell table:style-name="TableCell1131">
                    <text:p text:style-name="P1132"><text:span text:style-name="T1133">Pareigų pavadinimas</text:span></text:p>
                  </table:table-cell>
                  <table:table-cell table:style-name="TableCell1134">
                    <text:p text:style-name="P1135"><text:span text:style-name="T1136">Pareiginės algos koeficientas</text:span></text:p>
                    <text:p text:style-name="P1137"/>
                  </table:table-cell>
                </table:table-row>
              </table:table-header-rows>
              <table:table-row table:style-name="TableRow1138">
                <table:table-cell table:style-name="TableCell1139">
                  <text:p text:style-name="P1140"><text:span text:style-name="T1141">1.</text:span></text:p>
                </table:table-cell>
                <table:table-cell table:style-name="TableCell1142">
                  <text:p text:style-name="P1143"><text:span text:style-name="T1144">Generalinė prokuratūra</text:span></text:p>
                </table:table-cell>
                <table:table-cell table:style-name="TableCell1145">
                  <text:p text:style-name="P1146"/>
                </table:table-cell>
              </table:table-row>
              <table:table-row table:style-name="TableRow1147">
                <table:table-cell table:style-name="TableCell1148">
                  <text:p text:style-name="P1149"><text:span text:style-name="T1150">1.1.</text:span></text:p>
                </table:table-cell>
                <table:table-cell table:style-name="TableCell1151">
                  <text:p text:style-name="P1152"><text:span text:style-name="T1153">Generalinis prokuroras</text:span></text:p>
                </table:table-cell>
                <table:table-cell table:style-name="TableCell1154">
                  <text:p text:style-name="P1155"><text:span text:style-name="T1156">4,41<text:s/></text:span><text:span text:style-name="T1157"><text:s/></text:span><text:span text:style-name="T1158">4,7</text:span></text:p>
                </table:table-cell>
              </table:table-row>
              <table:table-row table:style-name="TableRow1159">
                <table:table-cell table:style-name="TableCell1160">
                  <text:p text:style-name="P1161"><text:span text:style-name="T1162">1.2.</text:span></text:p>
                </table:table-cell>
                <table:table-cell table:style-name="TableCell1163">
                  <text:p text:style-name="P1164"><text:span text:style-name="T1165">Generalinio prokuroro pavaduotojas</text:span></text:p>
                </table:table-cell>
                <table:table-cell table:style-name="TableCell1166">
                  <text:p text:style-name="P1167"><text:span text:style-name="T1168">4,21<text:s/></text:span><text:span text:style-name="T1169">4,5</text:span></text:p>
                </table:table-cell>
              </table:table-row>
              <table:table-row table:style-name="TableRow1170">
                <table:table-cell table:style-name="TableCell1171">
                  <text:p text:style-name="P1172"><text:span text:style-name="T1173">1.3.</text:span></text:p>
                </table:table-cell>
                <table:table-cell table:style-name="TableCell1174">
                  <text:p text:style-name="P1175"><text:span text:style-name="T1176">Departamento vyriausiasis prokuroras, Lietuvos nacionalinis narys Eurojuste</text:span></text:p>
                </table:table-cell>
                <table:table-cell table:style-name="TableCell1177">
                  <text:p text:style-name="P1178"><text:span text:style-name="T1179">4,14<text:s/></text:span><text:span text:style-name="T1180">4,2</text:span></text:p>
                </table:table-cell>
              </table:table-row>
              <table:table-row table:style-name="TableRow1181">
                <table:table-cell table:style-name="TableCell1182">
                  <text:p text:style-name="P1183"><text:span text:style-name="T1184">1.4.</text:span></text:p>
                </table:table-cell>
                <table:table-cell table:style-name="TableCell1185">
                  <text:p text:style-name="P1186"><text:span text:style-name="T1187">Skyriaus vyriausiasis prokuroras</text:span></text:p>
                </table:table-cell>
                <table:table-cell table:style-name="TableCell1188">
                  <text:p text:style-name="P1189"><text:span text:style-name="T1190">4,09<text:s/></text:span><text:span text:style-name="T1191">4,15</text:span></text:p>
                </table:table-cell>
              </table:table-row>
              <table:table-row table:style-name="TableRow1192">
                <table:table-cell table:style-name="TableCell1193">
                  <text:p text:style-name="P1194"><text:span text:style-name="T1195">1.5.</text:span></text:p>
                </table:table-cell>
                <table:table-cell table:style-name="TableCell1196">
                  <text:p text:style-name="P1197"><text:span text:style-name="T1198">Departamento vyriausiojo prokuroro pavaduotojas, departamento skyriaus vyriausiasis prokuroras, Lietuvos nacionalinio nario Eurojuste pavaduotojas, kurio darbo vieta yra Eurojusto buveinės vietoje</text:span></text:p>
                </table:table-cell>
                <table:table-cell table:style-name="TableCell1199">
                  <text:p text:style-name="P1200"><text:span text:style-name="T1201">4,04<text:s/></text:span><text:span text:style-name="T1202">3,9</text:span></text:p>
                </table:table-cell>
              </table:table-row>
              <table:table-row table:style-name="TableRow1203">
                <table:table-cell table:style-name="TableCell1204">
                  <text:p text:style-name="P1205"><text:span text:style-name="T1206">1.6.</text:span></text:p>
                </table:table-cell>
                <table:table-cell table:style-name="TableCell1207">
                  <text:p text:style-name="P1208"><text:span text:style-name="T1209">Skyriaus vyriausiojo prokuroro pavaduotojas</text:span></text:p>
                </table:table-cell>
                <table:table-cell table:style-name="TableCell1210">
                  <text:p text:style-name="P1211"><text:span text:style-name="T1212">3,99<text:s/></text:span><text:span text:style-name="T1213">3,7</text:span></text:p>
                </table:table-cell>
              </table:table-row>
              <table:table-row table:style-name="TableRow1214">
                <table:table-cell table:style-name="TableCell1215">
                  <text:p text:style-name="P1216"><text:span text:style-name="T1217">1.7.</text:span></text:p>
                </table:table-cell>
                <table:table-cell table:style-name="TableCell1218">
                  <text:p text:style-name="P1219"><text:span text:style-name="T1220">Departamento skyriaus vyriausiojo prokuroro pavaduotojas</text:span></text:p>
                </table:table-cell>
                <table:table-cell table:style-name="TableCell1221">
                  <text:p text:style-name="P1222"><text:span text:style-name="T1223">3,89<text:s/></text:span><text:span text:style-name="T1224">3,7</text:span></text:p>
                </table:table-cell>
              </table:table-row>
              <table:table-row table:style-name="TableRow1225">
                <table:table-cell table:style-name="TableCell1226">
                  <text:p text:style-name="P1227"><text:span text:style-name="T1228">1.8.</text:span></text:p>
                </table:table-cell>
                <table:table-cell table:style-name="TableCell1229">
                  <text:p text:style-name="P1230"><text:span text:style-name="T1231">ONKT departamento prokuroras</text:span></text:p>
                </table:table-cell>
                <table:table-cell table:style-name="TableCell1232">
                  <text:p text:style-name="P1233"><text:span text:style-name="T1234">3,79<text:s/></text:span><text:span text:style-name="T1235">3,65</text:span></text:p>
                </table:table-cell>
              </table:table-row>
              <table:table-row table:style-name="TableRow1236">
                <table:table-cell table:style-name="TableCell1237">
                  <text:p text:style-name="P1238"><text:span text:style-name="T1239">1.9.</text:span></text:p>
                </table:table-cell>
                <table:table-cell table:style-name="TableCell1240">
                  <text:p text:style-name="P1241"><text:span text:style-name="T1242">Departamento prokuroras, departamento skyriaus prokuroras, skyriaus prokuroras, prokuroras, Lietuvos nacionalinio nario Eurojuste padėjėjas, kurio darbo vieta yra Eurojusto buveinės vietoje</text:span></text:p>
                </table:table-cell>
                <table:table-cell table:style-name="TableCell1243">
                  <text:p text:style-name="P1244"><text:span text:style-name="T1245">3,69<text:s/></text:span><text:span text:style-name="T1246">3,5</text:span></text:p>
                </table:table-cell>
              </table:table-row>
              <table:table-row table:style-name="TableRow1247">
                <table:table-cell table:style-name="TableCell1248">
                  <text:p text:style-name="P1249"><text:span text:style-name="T1250">2.</text:span></text:p>
                </table:table-cell>
                <table:table-cell table:style-name="TableCell1251">
                  <text:p text:style-name="P1252"><text:span text:style-name="T1253">Apygardų prokuratūros</text:span></text:p>
                </table:table-cell>
                <table:table-cell table:style-name="TableCell1254">
                  <text:p text:style-name="P1255"/>
                </table:table-cell>
              </table:table-row>
              <table:table-row table:style-name="TableRow1256">
                <table:table-cell table:style-name="TableCell1257">
                  <text:p text:style-name="P1258"><text:span text:style-name="T1259">2.1.</text:span></text:p>
                </table:table-cell>
                <table:table-cell table:style-name="TableCell1260">
                  <text:p text:style-name="P1261"><text:span text:style-name="T1262">Vyriausiasis prokuroras</text:span></text:p>
                </table:table-cell>
                <table:table-cell table:style-name="TableCell1263">
                  <text:p text:style-name="P1264"><text:span text:style-name="T1265">3,78<text:s/></text:span><text:span text:style-name="T1266">4,15</text:span></text:p>
                </table:table-cell>
              </table:table-row>
              <table:table-row table:style-name="TableRow1267">
                <table:table-cell table:style-name="TableCell1268">
                  <text:p text:style-name="P1269"><text:span text:style-name="T1270">2.2.</text:span></text:p>
                </table:table-cell>
                <table:table-cell table:style-name="TableCell1271">
                  <text:p text:style-name="P1272"><text:span text:style-name="T1273">Vyriausiojo prokuroro pavaduotojas</text:span></text:p>
                </table:table-cell>
                <table:table-cell table:style-name="TableCell1274">
                  <text:p text:style-name="P1275"><text:span text:style-name="T1276">3,74<text:s/></text:span><text:span text:style-name="T1277">3,9</text:span></text:p>
                </table:table-cell>
              </table:table-row>
              <table:table-row table:style-name="TableRow1278">
                <table:table-cell table:style-name="TableCell1279">
                  <text:p text:style-name="P1280"><text:span text:style-name="T1281">2.3.</text:span></text:p>
                </table:table-cell>
                <table:table-cell table:style-name="TableCell1282">
                  <text:p text:style-name="P1283"><text:span text:style-name="T1284">Specializuoto skyriaus vyriausiasis prokuroras</text:span></text:p>
                </table:table-cell>
                <table:table-cell table:style-name="TableCell1285">
                  <text:p text:style-name="P1286"><text:span text:style-name="T1287">3,69<text:s/></text:span><text:span text:style-name="T1288">3,5</text:span></text:p>
                </table:table-cell>
              </table:table-row>
              <table:table-row table:style-name="TableRow1289">
                <table:table-cell table:style-name="TableCell1290">
                  <text:p text:style-name="P1291"><text:span text:style-name="T1292">2.4.</text:span></text:p>
                </table:table-cell>
                <table:table-cell table:style-name="TableCell1293">
                  <text:p text:style-name="P1294"><text:span text:style-name="T1295">Specializuoto skyriaus vyriausiojo prokuroro pavaduotojas</text:span></text:p>
                </table:table-cell>
                <table:table-cell table:style-name="TableCell1296">
                  <text:p text:style-name="P1297"><text:span text:style-name="T1298">3,45<text:s/></text:span><text:span text:style-name="T1299">3,4</text:span></text:p>
                </table:table-cell>
              </table:table-row>
              <table:table-row table:style-name="TableRow1300">
                <table:table-cell table:style-name="TableCell1301">
                  <text:p text:style-name="P1302"><text:span text:style-name="T1303">2.5.</text:span></text:p>
                </table:table-cell>
                <table:table-cell table:style-name="TableCell1304">
                  <text:p text:style-name="P1305"><text:span text:style-name="T1306">ONKT skyriaus prokuroras</text:span></text:p>
                </table:table-cell>
                <table:table-cell table:style-name="TableCell1307">
                  <text:p text:style-name="P1308"><text:span text:style-name="T1309">3,35<text:s/></text:span><text:span text:style-name="T1310">3,2</text:span></text:p>
                </table:table-cell>
              </table:table-row>
              <table:table-row table:style-name="TableRow1311">
                <table:table-cell table:style-name="TableCell1312">
                  <text:p text:style-name="P1313"><text:span text:style-name="T1314">2.6.</text:span></text:p>
                </table:table-cell>
                <table:table-cell table:style-name="TableCell1315">
                  <text:p text:style-name="P1316"><text:span text:style-name="T1317">Specializuoto skyriaus prokuroras</text:span></text:p>
                </table:table-cell>
                <table:table-cell table:style-name="TableCell1318">
                  <text:p text:style-name="P1319"><text:span text:style-name="T1320">3,25<text:s/></text:span><text:span text:style-name="T1321">3,1</text:span></text:p>
                </table:table-cell>
              </table:table-row>
              <table:table-row table:style-name="TableRow1322">
                <table:table-cell table:style-name="TableCell1323">
                  <text:p text:style-name="P1324"><text:span text:style-name="T1325">3.</text:span></text:p>
                </table:table-cell>
                <table:table-cell table:style-name="TableCell1326">
                  <text:p text:style-name="P1327"><text:span text:style-name="T1328">Apygardų prokuratūrų apylinkių prokuratūros</text:span></text:p>
                </table:table-cell>
                <table:table-cell table:style-name="TableCell1329">
                  <text:p text:style-name="P1330"/>
                </table:table-cell>
              </table:table-row>
              <table:table-row table:style-name="TableRow1331">
                <table:table-cell table:style-name="TableCell1332">
                  <text:p text:style-name="P1333"><text:span text:style-name="T1334">3.1.</text:span></text:p>
                </table:table-cell>
                <table:table-cell table:style-name="TableCell1335">
                  <text:p text:style-name="P1336"><text:span text:style-name="T1337">Vyriausiasis prokuroras</text:span></text:p>
                </table:table-cell>
                <table:table-cell table:style-name="TableCell1338">
                  <text:p text:style-name="P1339"><text:span text:style-name="T1340">3,69<text:s/></text:span><text:span text:style-name="T1341">3,5</text:span></text:p>
                </table:table-cell>
              </table:table-row>
              <table:table-row table:style-name="TableRow1342">
                <table:table-cell table:style-name="TableCell1343">
                  <text:p text:style-name="P1344"><text:span text:style-name="T1345">3.2.</text:span></text:p>
                </table:table-cell>
                <table:table-cell table:style-name="TableCell1346">
                  <text:p text:style-name="P1347"><text:span text:style-name="T1348">Vyriausiojo prokuroro pavaduotojas</text:span></text:p>
                </table:table-cell>
                <table:table-cell table:style-name="TableCell1349">
                  <text:p text:style-name="P1350"><text:span text:style-name="T1351">3,45<text:s/></text:span><text:span text:style-name="T1352">3,4</text:span></text:p>
                </table:table-cell>
              </table:table-row>
              <table:table-row table:style-name="TableRow1353">
                <table:table-cell table:style-name="TableCell1354">
                  <text:p text:style-name="P1355"><text:span text:style-name="T1356">3.3.</text:span></text:p>
                </table:table-cell>
                <table:table-cell table:style-name="TableCell1357">
                  <text:p text:style-name="P1358"><text:span text:style-name="T1359">Skyriaus vyriausiasis prokuroras</text:span></text:p>
                </table:table-cell>
                <table:table-cell table:style-name="TableCell1360">
                  <text:p text:style-name="P1361"><text:span text:style-name="T1362">3,35<text:s/></text:span><text:span text:style-name="T1363">3,2</text:span></text:p>
                </table:table-cell>
              </table:table-row>
              <table:table-row table:style-name="TableRow1364">
                <table:table-cell table:style-name="TableCell1365">
                  <text:p text:style-name="P1366"><text:span text:style-name="T1367">3.4.</text:span></text:p>
                </table:table-cell>
                <table:table-cell table:style-name="TableCell1368">
                  <text:p text:style-name="P1369"><text:span text:style-name="T1370">Skyriaus vyriausiojo prokuroro pavaduotojas</text:span></text:p>
                </table:table-cell>
                <table:table-cell table:style-name="TableCell1371">
                  <text:p text:style-name="P1372"><text:span text:style-name="T1373">3,25<text:s/></text:span><text:span text:style-name="T1374">3,1</text:span></text:p>
                </table:table-cell>
              </table:table-row>
              <table:table-row table:style-name="TableRow1375">
                <table:table-cell table:style-name="TableCell1376">
                  <text:p text:style-name="P1377"><text:span text:style-name="T1378">3.5.</text:span></text:p>
                </table:table-cell>
                <table:table-cell table:style-name="TableCell1379">
                  <text:p text:style-name="P1380"><text:span text:style-name="T1381">Prokuroras</text:span></text:p>
                </table:table-cell>
                <table:table-cell table:style-name="TableCell1382">
                  <text:p text:style-name="P1383"><text:span text:style-name="T1384">3,15<text:s/></text:span><text:span text:style-name="T1385">2,9</text:span></text:p>
                </table:table-cell>
              </table:table-row>
            </table:table>
            <text:p text:style-name="P1386"><text:span text:style-name="T1387">Pastaba. ONKT – organizuotų nusikaltimų ir korupcijos tyrimas.“</text:span></text:p>
          </table:table-cell>
          <table:table-cell table:style-name="TableCell1388">
            <text:p text:style-name="P1389">Nepritarti</text:p>
          </table:table-cell>
          <table:table-cell table:style-name="TableCell1390">
            <text:p text:style-name="P1391">Argumentai:</text:p>
            <text:p text:style-name="P1392"><text:span text:style-name="T1393">Pritarus pasiūlymui<text:s/></text:span><text:span text:style-name="T1394">vadovaujančių prokurorų<text:s/></text:span><text:span text:style-name="T1395">algos</text:span><text:span text:style-name="T1396"><text:s/></text:span><text:span text:style-name="T1397">būtų didinamos daugiau nei numatyta projekte, o<text:s/></text:span><text:span text:style-name="T1398">žemesnės grandies prokurorų</text:span><text:span text:style-name="T1399">, atliekančių didžiausią darbą,</text:span><text:span text:style-name="T1400"><text:s/></text:span><text:span text:style-name="T1401">algos būtų didinamos mažiau negu numatyta projekte</text:span><text:span text:style-name="T1402">.<text:s/></text:span><text:span text:style-name="T1403">Pasiūlymui nepritarta ir dėl to, kad juo numatomas didesnis vadovų ir eilinių prokurorų atlyginimų atotrūkis nei siūloma projekte.<text:s/></text:span><text:span text:style-name="T1404">Tai sukuria netolygią ir neteisingą<text:s/></text:span><text:span text:style-name="T1405">apmokėjim</text:span><text:span text:style-name="T1406">o</text:span><text:span text:style-name="T1407"><text:s/></text:span><text:span text:style-name="T1408">už darbą sistemą.</text:span></text:p>
            <text:p text:style-name="P1409">Siūlymui didinti prokurorų atlyginimus vienu etapu nepritarta siekiant užtikrinti biudžeto tvarumą.</text:p>
            <text:p text:style-name="P1410"/>
            <text:p text:style-name="P1411"><text:span text:style-name="T1412">Balsavimo rezultatai:</text:span><text:span text:style-name="T1413"><text:s/>už –<text:s/></text:span><text:span text:style-name="T1414">5</text:span><text:span text:style-name="T1415">, prieš –<text:s/></text:span><text:span text:style-name="T1416">6</text:span><text:span text:style-name="T1417">, susilaikė –<text:s/></text:span><text:span text:style-name="T1418">0</text:span><text:span text:style-name="T1419">.</text:span></text:p>
          </table:table-cell>
        </table:table-row>
        <table:table-row table:style-name="TableRow1420">
          <table:table-cell table:style-name="TableCell1421">
            <text:p text:style-name="P1422">8.</text:p>
          </table:table-cell>
          <table:table-cell table:style-name="TableCell1423">
            <text:p text:style-name="P1424">Seimo nariai:</text:p>
            <text:p text:style-name="P1425">J. Sabatauskas,</text:p>
            <text:p text:style-name="P1426">R. Budbergytė,</text:p>
            <text:p text:style-name="P1427"><text:span text:style-name="T1428">2023-11-21</text:span></text:p>
          </table:table-cell>
          <table:table-cell table:style-name="TableCell1429">
            <text:p text:style-name="P1430">12<text:line-break/>1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Argumentai:</text:span></text:p>
            <text:p text:style-name="P1440"><text:span text:style-name="T1441">Projekte siūlomi atitinkamų grandžių prokurorų pareiginės algos koeficientų dydžiai parinkti neįvertinus prokuratūros struktūros ir pareigybių hierarchijos, taip pat visiškai neatspindi įstatymuose įtvirtintų skirtingų grandžių prokurorų atliekamų funkcijų svarbos ir tai pareigybei tenkančios atsakomybės. Jie aiškiai neatitinka ir prieštarauja Prokuratūros įstatymo 6 ir 15 straipsnių, įtvirtinančių prokuratūros sandarą ir prokurorų pareigybių eilę, esmei bei neatitinka Lietuvos Respublikos prokuratūros ir prokurorų kompetencijos nuostatų, patvirtintų Lietuvos Respublikos generalinio prokuroro 2012 m. balandžio 17 d. įsakymu Nr. I-141 (2014 m. gruodžio 30 d. įsakymo Nr. I-290 redakcija su vėlesniais pakeitimais).</text:span></text:p>
            <text:p text:style-name="P1442"><text:span text:style-name="T1443">Projekte siūlomas itin mažas pareiginės algos koeficiento atotrūkis tarp eilinių ir vadovaujančios grandies prokurorų pareigybių neišspręs šiuo metu egzistuojančios problemos, kai <text:s/>atrankose į vadovų pareigas labai trūksta potencialių pretendentų (</text:span><text:span text:style-name="T1444">pavyzdžiui, siūloma, kad apylinkės prokuratūros prokuroro alga būtų apie 200 eurų mažesnė už prokuroro procesinę veiklą kontroliuojančio jo vadovo pareiginę algą; apygardos prokuratūros vyriausiojo prokuroro (jo pavaduotojo), pagal Prokuratūros įstatymo 15 straipsnio nuostatas, esančio aukštesniuoju visų jo vadovaujamos prokuratūros prokurorų vykdant proceso įstatymus, atžvilgiu ir vadovaujančio visai teritorinei prokuratūrai pareiginė alga būtų mažesnė už Generalinės prokuratūros Organizuotų nusikaltimų ir korupcijos tyrimo departamento prokuroro ir pan.</text:span><text:span text:style-name="T1445">)</text:span></text:p>
            <text:p text:style-name="P1446"><text:span text:style-name="T1447">Kelia abejonių ir aukščiausių prokuratūros vadovų – generalinio prokuroro ir jo pavaduotojų Projekte siūlomi nustatyti pareiginės algos dydžiai, kurie būtų atitinkamai tik apie 230 ir 76 eurais didesni nei Generalinės prokuratūros departamento vadovų.</text:span></text:p>
            <text:p text:style-name="P1448"><text:span text:style-name="T1449">Be to, siūlomi nustatyti skirtingų grandžių vadovų pareiginės algos koeficientai neatspindi jų atliekamų funkcijų svarbos, apimčių ir tai pareigybei tenkančios atsakomybės (pvz., Prokuratūros įstatymo 1 prieduose (įsigaliojimas nuo 2024 m. sausio 1 d.) apygardų prokuratūrų vyriausiųjų prokurorų pavaduotojams siūlomi gerokai mažesni koeficientai nei prokurorų, kurių jie veiklą kontroliuoja - apygardos prokuratūros specializuoto skyriaus vyriausiojo prokuroro ir jo pavaduotojo bei apylinkės vyriausiojo prokuroro).</text:span></text:p>
            <text:p text:style-name="P1450"><text:span text:style-name="T1451">Todėl Projekte siūlomi nustatyti pareiginės algos koeficientų dydžiai išbalansuoja visą iki šiuo metu egzistuojančią prokurorų pareigybių hierarchijos sistemą, tokiu būdu įtvirtinant ženklias disproporcijas tarp skirtingos grandies prokurorų pareiginės algos dydžių, yra neteisingi ir nelogiški.</text:span></text:p>
            <text:p text:style-name="P1452">Nėra jokių teisiškai reikšmingų aplinkybių, dėl kurių prokurorų algos negalėtų vienu etapu būti padidintos jau nuo 2024-01-01: valstybėje nėra sudėtingos ekonominės padėties, valstybės biudžete yra perviršis, tam reikalinga suma valstybės biudžeto sandaroje yra nedidelė.</text:p>
            <text:p text:style-name="P1453"/>
            <text:p text:style-name="P1454">Pasiūlymas:</text:p>
            <text:p text:style-name="P1455"><text:span text:style-name="T1456">1. Atsisakyti 12 straipsnio, kuriuo siūloma keisti Prokuratūros įstatymo 1 priedą.</text:span></text:p>
            <text:p text:style-name="P1457"/>
            <text:p text:style-name="P1458">12 straipsnis. Įstatymo 1 priedo pakeitimas</text:p>
            <text:p text:style-name="P1459">Pakeisti Įstatymo 1 priedą ir jį išdėstyti taip:</text:p>
            <text:p text:style-name="P1460">„Lietuvos Respublikos</text:p>
            <text:p text:style-name="P1461">prokuratūros įstatymo</text:p>
            <text:p text:style-name="P1462">1 priedas</text:p>
            <text:p text:style-name="P1463"/>
            <text:p text:style-name="P1464">PROKURORŲ PAREIGINĖS ALGOS</text:p>
            <text:p text:style-name="P1465"><text:span text:style-name="T1466"><text:s text:c="80"/></text:span><text:span text:style-name="T1467">(Baziniais dydžiais)</text:span></text:p>
            <table:table table:style-name="Table1468">
              <table:table-columns>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Eil. Nr.</text:p>
                  </table:table-cell>
                  <table:table-cell table:style-name="TableCell1475">
                    <text:p text:style-name="P1476">Pareigų pavadinimas</text:p>
                  </table:table-cell>
                  <table:table-cell table:style-name="TableCell1477">
                    <text:p text:style-name="P1478">Pareiginės algos koeficientas</text:p>
                    <text:p text:style-name="P1479"/>
                  </table:table-cell>
                </table:table-row>
              </table:table-header-rows>
              <table:table-row table:style-name="TableRow1480">
                <table:table-cell table:style-name="TableCell1481">
                  <text:p text:style-name="P1482">1.</text:p>
                </table:table-cell>
                <table:table-cell table:style-name="TableCell1483">
                  <text:p text:style-name="P1484">Generalinė prokuratūra</text:p>
                </table:table-cell>
                <table:table-cell table:style-name="TableCell1485">
                  <text:p text:style-name="P1486"/>
                </table:table-cell>
              </table:table-row>
              <table:table-row table:style-name="TableRow1487">
                <table:table-cell table:style-name="TableCell1488">
                  <text:p text:style-name="P1489">1.1.</text:p>
                </table:table-cell>
                <table:table-cell table:style-name="TableCell1490">
                  <text:p text:style-name="P1491">Generalinis prokuroras</text:p>
                </table:table-cell>
                <table:table-cell table:style-name="TableCell1492">
                  <text:p text:style-name="P1493">4,41</text:p>
                </table:table-cell>
              </table:table-row>
              <table:table-row table:style-name="TableRow1494">
                <table:table-cell table:style-name="TableCell1495">
                  <text:p text:style-name="P1496">1.2.</text:p>
                </table:table-cell>
                <table:table-cell table:style-name="TableCell1497">
                  <text:p text:style-name="P1498">Generalinio prokuroro pavaduotojas</text:p>
                </table:table-cell>
                <table:table-cell table:style-name="TableCell1499">
                  <text:p text:style-name="P1500">4,21</text:p>
                </table:table-cell>
              </table:table-row>
              <table:table-row table:style-name="TableRow1501">
                <table:table-cell table:style-name="TableCell1502">
                  <text:p text:style-name="P1503">1.3.</text:p>
                </table:table-cell>
                <table:table-cell table:style-name="TableCell1504">
                  <text:p text:style-name="P1505">Departamento vyriausiasis prokuroras, Lietuvos nacionalinis narys Eurojuste</text:p>
                </table:table-cell>
                <table:table-cell table:style-name="TableCell1506">
                  <text:p text:style-name="P1507">3,68</text:p>
                </table:table-cell>
              </table:table-row>
              <table:table-row table:style-name="TableRow1508">
                <table:table-cell table:style-name="TableCell1509">
                  <text:p text:style-name="P1510">1.4.</text:p>
                </table:table-cell>
                <table:table-cell table:style-name="TableCell1511">
                  <text:p text:style-name="P1512">Skyriaus vyriausiasis prokuroras</text:p>
                </table:table-cell>
                <table:table-cell table:style-name="TableCell1513">
                  <text:p text:style-name="P1514">3,58</text:p>
                </table:table-cell>
              </table:table-row>
              <table:table-row table:style-name="TableRow1515">
                <table:table-cell table:style-name="TableCell1516">
                  <text:p text:style-name="P1517">1.5.</text:p>
                </table:table-cell>
                <table:table-cell table:style-name="TableCell1518">
                  <text:p text:style-name="P1519">Departamento vyriausiojo prokuroro pavaduotojas, departamento skyriaus vyriausiasis prokuroras, Lietuvos nacionalinio nario Eurojuste pavaduotojas, kurio darbo vieta yra Eurojusto buveinės vietoje</text:p>
                </table:table-cell>
                <table:table-cell table:style-name="TableCell1520">
                  <text:p text:style-name="P1521">3,48</text:p>
                </table:table-cell>
              </table:table-row>
              <table:table-row table:style-name="TableRow1522">
                <table:table-cell table:style-name="TableCell1523">
                  <text:p text:style-name="P1524">1.6.</text:p>
                </table:table-cell>
                <table:table-cell table:style-name="TableCell1525">
                  <text:p text:style-name="P1526">Skyriaus vyriausiojo prokuroro pavaduotojas</text:p>
                </table:table-cell>
                <table:table-cell table:style-name="TableCell1527">
                  <text:p text:style-name="P1528">3,38</text:p>
                </table:table-cell>
              </table:table-row>
              <table:table-row table:style-name="TableRow1529">
                <table:table-cell table:style-name="TableCell1530">
                  <text:p text:style-name="P1531">1.7.</text:p>
                </table:table-cell>
                <table:table-cell table:style-name="TableCell1532">
                  <text:p text:style-name="P1533">Departamento skyriaus vyriausiojo prokuroro pavaduotojas</text:p>
                </table:table-cell>
                <table:table-cell table:style-name="TableCell1534">
                  <text:p text:style-name="P1535">3,28</text:p>
                </table:table-cell>
              </table:table-row>
              <table:table-row table:style-name="TableRow1536">
                <table:table-cell table:style-name="TableCell1537">
                  <text:p text:style-name="P1538">1.8.</text:p>
                </table:table-cell>
                <table:table-cell table:style-name="TableCell1539">
                  <text:p text:style-name="P1540">ONKT departamento prokuroras</text:p>
                </table:table-cell>
                <table:table-cell table:style-name="TableCell1541">
                  <text:p text:style-name="P1542">3,18</text:p>
                </table:table-cell>
              </table:table-row>
              <table:table-row table:style-name="TableRow1543">
                <table:table-cell table:style-name="TableCell1544">
                  <text:p text:style-name="P1545">1.9.</text:p>
                </table:table-cell>
                <table:table-cell table:style-name="TableCell1546">
                  <text:p text:style-name="P1547">Departamento prokuroras, departamento skyriaus prokuroras, skyriaus prokuroras, prokuroras, Lietuvos nacionalinio nario Eurojuste padėjėjas, kurio darbo vieta yra Eurojusto buveinės vietoje</text:p>
                </table:table-cell>
                <table:table-cell table:style-name="TableCell1548">
                  <text:p text:style-name="P1549">3,08</text:p>
                </table:table-cell>
              </table:table-row>
              <table:table-row table:style-name="TableRow1550">
                <table:table-cell table:style-name="TableCell1551">
                  <text:p text:style-name="P1552">2.</text:p>
                </table:table-cell>
                <table:table-cell table:style-name="TableCell1553">
                  <text:p text:style-name="P1554">Apygardų prokuratūros</text:p>
                </table:table-cell>
                <table:table-cell table:style-name="TableCell1555">
                  <text:p text:style-name="P1556"/>
                </table:table-cell>
              </table:table-row>
              <table:table-row table:style-name="TableRow1557">
                <table:table-cell table:style-name="TableCell1558">
                  <text:p text:style-name="P1559">2.1.</text:p>
                </table:table-cell>
                <table:table-cell table:style-name="TableCell1560">
                  <text:p text:style-name="P1561">Vyriausiasis prokuroras</text:p>
                </table:table-cell>
                <table:table-cell table:style-name="TableCell1562">
                  <text:p text:style-name="P1563">3,15</text:p>
                </table:table-cell>
              </table:table-row>
              <table:table-row table:style-name="TableRow1564">
                <table:table-cell table:style-name="TableCell1565">
                  <text:p text:style-name="P1566">2.2.</text:p>
                </table:table-cell>
                <table:table-cell table:style-name="TableCell1567">
                  <text:p text:style-name="P1568">Vyriausiojo prokuroro pavaduotojas</text:p>
                </table:table-cell>
                <table:table-cell table:style-name="TableCell1569">
                  <text:p text:style-name="P1570">2,95</text:p>
                </table:table-cell>
              </table:table-row>
              <table:table-row table:style-name="TableRow1571">
                <table:table-cell table:style-name="TableCell1572">
                  <text:p text:style-name="P1573">2.3.</text:p>
                </table:table-cell>
                <table:table-cell table:style-name="TableCell1574">
                  <text:p text:style-name="P1575">Specializuoto skyriaus vyriausiasis prokuroras</text:p>
                </table:table-cell>
                <table:table-cell table:style-name="TableCell1576">
                  <text:p text:style-name="P1577">3,08</text:p>
                </table:table-cell>
              </table:table-row>
              <table:table-row table:style-name="TableRow1578">
                <table:table-cell table:style-name="TableCell1579">
                  <text:p text:style-name="P1580">2.4.</text:p>
                </table:table-cell>
                <table:table-cell table:style-name="TableCell1581">
                  <text:p text:style-name="P1582">Specializuoto skyriaus vyriausiojo prokuroro pavaduotojas</text:p>
                </table:table-cell>
                <table:table-cell table:style-name="TableCell1583">
                  <text:p text:style-name="P1584">3,06</text:p>
                </table:table-cell>
              </table:table-row>
              <table:table-row table:style-name="TableRow1585">
                <table:table-cell table:style-name="TableCell1586">
                  <text:p text:style-name="P1587">2.5.</text:p>
                </table:table-cell>
                <table:table-cell table:style-name="TableCell1588">
                  <text:p text:style-name="P1589">ONKT skyriaus prokuroras</text:p>
                </table:table-cell>
                <table:table-cell table:style-name="TableCell1590">
                  <text:p text:style-name="P1591">2,80</text:p>
                </table:table-cell>
              </table:table-row>
              <table:table-row table:style-name="TableRow1592">
                <table:table-cell table:style-name="TableCell1593">
                  <text:p text:style-name="P1594">2.6.</text:p>
                </table:table-cell>
                <table:table-cell table:style-name="TableCell1595">
                  <text:p text:style-name="P1596">Specializuoto skyriaus prokuroras</text:p>
                </table:table-cell>
                <table:table-cell table:style-name="TableCell1597">
                  <text:p text:style-name="P1598">2,70</text:p>
                </table:table-cell>
              </table:table-row>
              <table:table-row table:style-name="TableRow1599">
                <table:table-cell table:style-name="TableCell1600">
                  <text:p text:style-name="P1601">3.</text:p>
                </table:table-cell>
                <table:table-cell table:style-name="TableCell1602">
                  <text:p text:style-name="P1603">Apygardų prokuratūrų apylinkių prokuratūros</text:p>
                </table:table-cell>
                <table:table-cell table:style-name="TableCell1604">
                  <text:p text:style-name="P1605"/>
                </table:table-cell>
              </table:table-row>
              <table:table-row table:style-name="TableRow1606">
                <table:table-cell table:style-name="TableCell1607">
                  <text:p text:style-name="P1608">3.1.</text:p>
                </table:table-cell>
                <table:table-cell table:style-name="TableCell1609">
                  <text:p text:style-name="P1610">Vyriausiasis prokuroras</text:p>
                </table:table-cell>
                <table:table-cell table:style-name="TableCell1611">
                  <text:p text:style-name="P1612">3,08</text:p>
                </table:table-cell>
              </table:table-row>
              <table:table-row table:style-name="TableRow1613">
                <table:table-cell table:style-name="TableCell1614">
                  <text:p text:style-name="P1615">3.2.</text:p>
                </table:table-cell>
                <table:table-cell table:style-name="TableCell1616">
                  <text:p text:style-name="P1617">Vyriausiojo prokuroro pavaduotojas</text:p>
                </table:table-cell>
                <table:table-cell table:style-name="TableCell1618">
                  <text:p text:style-name="P1619">3,06</text:p>
                </table:table-cell>
              </table:table-row>
              <table:table-row table:style-name="TableRow1620">
                <table:table-cell table:style-name="TableCell1621">
                  <text:p text:style-name="P1622">3.3.</text:p>
                </table:table-cell>
                <table:table-cell table:style-name="TableCell1623">
                  <text:p text:style-name="P1624">Skyriaus vyriausiasis prokuroras</text:p>
                </table:table-cell>
                <table:table-cell table:style-name="TableCell1625">
                  <text:p text:style-name="P1626">2,83</text:p>
                </table:table-cell>
              </table:table-row>
              <table:table-row table:style-name="TableRow1627">
                <table:table-cell table:style-name="TableCell1628">
                  <text:p text:style-name="P1629">3.4.</text:p>
                </table:table-cell>
                <table:table-cell table:style-name="TableCell1630">
                  <text:p text:style-name="P1631">Skyriaus vyriausiojo prokuroro pavaduotojas</text:p>
                </table:table-cell>
                <table:table-cell table:style-name="TableCell1632">
                  <text:p text:style-name="P1633">2,73</text:p>
                </table:table-cell>
              </table:table-row>
              <table:table-row table:style-name="TableRow1634">
                <table:table-cell table:style-name="TableCell1635">
                  <text:p text:style-name="P1636">3.5.</text:p>
                </table:table-cell>
                <table:table-cell table:style-name="TableCell1637">
                  <text:p text:style-name="P1638">Prokuroras</text:p>
                </table:table-cell>
                <table:table-cell table:style-name="TableCell1639">
                  <text:p text:style-name="P1640">2,63</text:p>
                </table:table-cell>
              </table:table-row>
            </table:table>
            <text:p text:style-name="P1641">Pastaba. ONKT – organizuotų nusikaltimų ir korupcijos tyrimas.“</text:p>
            <text:p text:style-name="P1642"/>
            <text:p text:style-name="P1643"><text:span text:style-name="T1644">2. Pakeisti 13 straipsnį, kuriuo siūloma keisti Prokuratūros įstatymo 1 priedą ir jį išdėstyti taip:</text:span></text:p>
            <text:p text:style-name="P1645"/>
            <text:p text:style-name="P1646"><text:span text:style-name="T1647">13<text:s/></text:span><text:span text:style-name="T1648">10 straipsnis. Įstatymo 1 priedo pakeitimas</text:span></text:p>
            <text:p text:style-name="P1649"><text:span text:style-name="T1650">Pakeisti Įstatymo 1 priedą ir jį išdėstyti taip:</text:span></text:p>
            <text:p text:style-name="P1651"><text:span text:style-name="T1652">„Lietuvos Respublikos</text:span></text:p>
            <text:p text:style-name="P1653"><text:span text:style-name="T1654">prokuratūros įstatymo</text:span></text:p>
            <text:p text:style-name="P1655"><text:span text:style-name="T1656">1 priedas</text:span></text:p>
            <text:p text:style-name="P1657"/>
            <text:p text:style-name="P1658"><text:span text:style-name="T1659">PROKURORŲ PAREIGINĖS ALGOS</text:span></text:p>
            <text:p text:style-name="P1660"><text:span text:style-name="T1661">(Baziniais dydžiais)</text:span></text:p>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text:span text:style-name="T1669">Eil. Nr.</text:span></text:p>
                  </table:table-cell>
                  <table:table-cell table:style-name="TableCell1670">
                    <text:p text:style-name="P1671"><text:span text:style-name="T1672">Pareigų pavadinimas</text:span></text:p>
                  </table:table-cell>
                  <table:table-cell table:style-name="TableCell1673">
                    <text:p text:style-name="P1674"><text:span text:style-name="T1675">Pareiginės algos koeficientas</text:span></text:p>
                    <text:p text:style-name="P1676"/>
                  </table:table-cell>
                </table:table-row>
              </table:table-header-rows>
              <table:table-row table:style-name="TableRow1677">
                <table:table-cell table:style-name="TableCell1678">
                  <text:p text:style-name="P1679"><text:span text:style-name="T1680">1.</text:span></text:p>
                </table:table-cell>
                <table:table-cell table:style-name="TableCell1681">
                  <text:p text:style-name="P1682"><text:span text:style-name="T1683">Generalinė prokuratūra</text:span></text:p>
                </table:table-cell>
                <table:table-cell table:style-name="TableCell1684">
                  <text:p text:style-name="P1685"/>
                </table:table-cell>
              </table:table-row>
              <table:table-row table:style-name="TableRow1686">
                <table:table-cell table:style-name="TableCell1687">
                  <text:p text:style-name="P1688"><text:span text:style-name="T1689">1.1.</text:span></text:p>
                </table:table-cell>
                <table:table-cell table:style-name="TableCell1690">
                  <text:p text:style-name="P1691"><text:span text:style-name="T1692">Generalinis prokuroras</text:span></text:p>
                </table:table-cell>
                <table:table-cell table:style-name="TableCell1693">
                  <text:p text:style-name="P1694"><text:span text:style-name="T1695">4,41<text:s/></text:span><text:span text:style-name="T1696"><text:s/></text:span><text:span text:style-name="T1697">4,7</text:span></text:p>
                </table:table-cell>
              </table:table-row>
              <table:table-row table:style-name="TableRow1698">
                <table:table-cell table:style-name="TableCell1699">
                  <text:p text:style-name="P1700"><text:span text:style-name="T1701">1.2.</text:span></text:p>
                </table:table-cell>
                <table:table-cell table:style-name="TableCell1702">
                  <text:p text:style-name="P1703"><text:span text:style-name="T1704">Generalinio prokuroro pavaduotojas</text:span></text:p>
                </table:table-cell>
                <table:table-cell table:style-name="TableCell1705">
                  <text:p text:style-name="P1706"><text:span text:style-name="T1707">4,21<text:s/></text:span><text:span text:style-name="T1708">4,5</text:span></text:p>
                </table:table-cell>
              </table:table-row>
              <table:table-row table:style-name="TableRow1709">
                <table:table-cell table:style-name="TableCell1710">
                  <text:p text:style-name="P1711"><text:span text:style-name="T1712">1.3.</text:span></text:p>
                </table:table-cell>
                <table:table-cell table:style-name="TableCell1713">
                  <text:p text:style-name="P1714"><text:span text:style-name="T1715">Departamento vyriausiasis prokuroras, Lietuvos nacionalinis narys Eurojuste</text:span></text:p>
                </table:table-cell>
                <table:table-cell table:style-name="TableCell1716">
                  <text:p text:style-name="P1717"><text:span text:style-name="T1718">4,14<text:s/></text:span><text:span text:style-name="T1719">4,2</text:span></text:p>
                </table:table-cell>
              </table:table-row>
              <table:table-row table:style-name="TableRow1720">
                <table:table-cell table:style-name="TableCell1721">
                  <text:p text:style-name="P1722"><text:span text:style-name="T1723">1.4.</text:span></text:p>
                </table:table-cell>
                <table:table-cell table:style-name="TableCell1724">
                  <text:p text:style-name="P1725"><text:span text:style-name="T1726">Skyriaus vyriausiasis prokuroras</text:span></text:p>
                </table:table-cell>
                <table:table-cell table:style-name="TableCell1727">
                  <text:p text:style-name="P1728"><text:span text:style-name="T1729">4,09<text:s/></text:span><text:span text:style-name="T1730">4,15</text:span></text:p>
                </table:table-cell>
              </table:table-row>
              <table:table-row table:style-name="TableRow1731">
                <table:table-cell table:style-name="TableCell1732">
                  <text:p text:style-name="P1733"><text:span text:style-name="T1734">1.5.</text:span></text:p>
                </table:table-cell>
                <table:table-cell table:style-name="TableCell1735">
                  <text:p text:style-name="P1736"><text:span text:style-name="T1737">Departamento vyriausiojo prokuroro pavaduotojas, departamento skyriaus vyriausiasis prokuroras, Lietuvos nacionalinio nario Eurojuste pavaduotojas, kurio darbo vieta yra Eurojusto buveinės vietoje</text:span></text:p>
                </table:table-cell>
                <table:table-cell table:style-name="TableCell1738">
                  <text:p text:style-name="P1739"><text:span text:style-name="T1740">4,04<text:s/></text:span><text:span text:style-name="T1741">3,9</text:span></text:p>
                </table:table-cell>
              </table:table-row>
              <table:table-row table:style-name="TableRow1742">
                <table:table-cell table:style-name="TableCell1743">
                  <text:p text:style-name="P1744"><text:span text:style-name="T1745">1.6.</text:span></text:p>
                </table:table-cell>
                <table:table-cell table:style-name="TableCell1746">
                  <text:p text:style-name="P1747"><text:span text:style-name="T1748">Skyriaus vyriausiojo prokuroro pavaduotojas</text:span></text:p>
                </table:table-cell>
                <table:table-cell table:style-name="TableCell1749">
                  <text:p text:style-name="P1750"><text:span text:style-name="T1751">3,99<text:s/></text:span><text:span text:style-name="T1752">3,7</text:span></text:p>
                </table:table-cell>
              </table:table-row>
              <table:table-row table:style-name="TableRow1753">
                <table:table-cell table:style-name="TableCell1754">
                  <text:p text:style-name="P1755"><text:span text:style-name="T1756">1.7.</text:span></text:p>
                </table:table-cell>
                <table:table-cell table:style-name="TableCell1757">
                  <text:p text:style-name="P1758"><text:span text:style-name="T1759">Departamento skyriaus vyriausiojo prokuroro pavaduotojas</text:span></text:p>
                </table:table-cell>
                <table:table-cell table:style-name="TableCell1760">
                  <text:p text:style-name="P1761"><text:span text:style-name="T1762">3,89<text:s/></text:span><text:span text:style-name="T1763">3,7</text:span></text:p>
                </table:table-cell>
              </table:table-row>
              <table:table-row table:style-name="TableRow1764">
                <table:table-cell table:style-name="TableCell1765">
                  <text:p text:style-name="P1766"><text:span text:style-name="T1767">1.8.</text:span></text:p>
                </table:table-cell>
                <table:table-cell table:style-name="TableCell1768">
                  <text:p text:style-name="P1769"><text:span text:style-name="T1770">ONKT departamento prokuroras</text:span></text:p>
                </table:table-cell>
                <table:table-cell table:style-name="TableCell1771">
                  <text:p text:style-name="P1772"><text:span text:style-name="T1773">3,79<text:s/></text:span><text:span text:style-name="T1774">3,65</text:span></text:p>
                </table:table-cell>
              </table:table-row>
              <table:table-row table:style-name="TableRow1775">
                <table:table-cell table:style-name="TableCell1776">
                  <text:p text:style-name="P1777"><text:span text:style-name="T1778">1.9.</text:span></text:p>
                </table:table-cell>
                <table:table-cell table:style-name="TableCell1779">
                  <text:p text:style-name="P1780"><text:span text:style-name="T1781">Departamento prokuroras, departamento skyriaus prokuroras, skyriaus prokuroras, prokuroras, Lietuvos nacionalinio nario Eurojuste padėjėjas, kurio darbo vieta yra Eurojusto buveinės vietoje</text:span></text:p>
                </table:table-cell>
                <table:table-cell table:style-name="TableCell1782">
                  <text:p text:style-name="P1783"><text:span text:style-name="T1784">3,69<text:s/></text:span><text:span text:style-name="T1785">3,5</text:span></text:p>
                </table:table-cell>
              </table:table-row>
              <table:table-row table:style-name="TableRow1786">
                <table:table-cell table:style-name="TableCell1787">
                  <text:p text:style-name="P1788"><text:span text:style-name="T1789">2.</text:span></text:p>
                </table:table-cell>
                <table:table-cell table:style-name="TableCell1790">
                  <text:p text:style-name="P1791"><text:span text:style-name="T1792">Apygardų prokuratūros</text:span></text:p>
                </table:table-cell>
                <table:table-cell table:style-name="TableCell1793">
                  <text:p text:style-name="P1794"/>
                </table:table-cell>
              </table:table-row>
              <table:table-row table:style-name="TableRow1795">
                <table:table-cell table:style-name="TableCell1796">
                  <text:p text:style-name="P1797"><text:span text:style-name="T1798">2.1.</text:span></text:p>
                </table:table-cell>
                <table:table-cell table:style-name="TableCell1799">
                  <text:p text:style-name="P1800"><text:span text:style-name="T1801">Vyriausiasis prokuroras</text:span></text:p>
                </table:table-cell>
                <table:table-cell table:style-name="TableCell1802">
                  <text:p text:style-name="P1803"><text:span text:style-name="T1804">3,78<text:s/></text:span><text:span text:style-name="T1805">4,15</text:span></text:p>
                </table:table-cell>
              </table:table-row>
              <table:table-row table:style-name="TableRow1806">
                <table:table-cell table:style-name="TableCell1807">
                  <text:p text:style-name="P1808"><text:span text:style-name="T1809">2.2.</text:span></text:p>
                </table:table-cell>
                <table:table-cell table:style-name="TableCell1810">
                  <text:p text:style-name="P1811"><text:span text:style-name="T1812">Vyriausiojo prokuroro pavaduotojas</text:span></text:p>
                </table:table-cell>
                <table:table-cell table:style-name="TableCell1813">
                  <text:p text:style-name="P1814"><text:span text:style-name="T1815">3,74<text:s/></text:span><text:span text:style-name="T1816">3,9</text:span></text:p>
                </table:table-cell>
              </table:table-row>
              <table:table-row table:style-name="TableRow1817">
                <table:table-cell table:style-name="TableCell1818">
                  <text:p text:style-name="P1819"><text:span text:style-name="T1820">2.3.</text:span></text:p>
                </table:table-cell>
                <table:table-cell table:style-name="TableCell1821">
                  <text:p text:style-name="P1822"><text:span text:style-name="T1823">Specializuoto skyriaus vyriausiasis prokuroras</text:span></text:p>
                </table:table-cell>
                <table:table-cell table:style-name="TableCell1824">
                  <text:p text:style-name="P1825"><text:span text:style-name="T1826">3,69<text:s/></text:span><text:span text:style-name="T1827">3,5</text:span></text:p>
                </table:table-cell>
              </table:table-row>
              <table:table-row table:style-name="TableRow1828">
                <table:table-cell table:style-name="TableCell1829">
                  <text:p text:style-name="P1830"><text:span text:style-name="T1831">2.4.</text:span></text:p>
                </table:table-cell>
                <table:table-cell table:style-name="TableCell1832">
                  <text:p text:style-name="P1833"><text:span text:style-name="T1834">Specializuoto skyriaus vyriausiojo prokuroro pavaduotojas</text:span></text:p>
                </table:table-cell>
                <table:table-cell table:style-name="TableCell1835">
                  <text:p text:style-name="P1836"><text:span text:style-name="T1837">3,45<text:s/></text:span><text:span text:style-name="T1838">3,4</text:span></text:p>
                </table:table-cell>
              </table:table-row>
              <table:table-row table:style-name="TableRow1839">
                <table:table-cell table:style-name="TableCell1840">
                  <text:p text:style-name="P1841"><text:span text:style-name="T1842">2.5.</text:span></text:p>
                </table:table-cell>
                <table:table-cell table:style-name="TableCell1843">
                  <text:p text:style-name="P1844"><text:span text:style-name="T1845">ONKT skyriaus prokuroras</text:span></text:p>
                </table:table-cell>
                <table:table-cell table:style-name="TableCell1846">
                  <text:p text:style-name="P1847"><text:span text:style-name="T1848">3,35<text:s/></text:span><text:span text:style-name="T1849">3,2</text:span></text:p>
                </table:table-cell>
              </table:table-row>
              <table:table-row table:style-name="TableRow1850">
                <table:table-cell table:style-name="TableCell1851">
                  <text:p text:style-name="P1852"><text:span text:style-name="T1853">2.6.</text:span></text:p>
                </table:table-cell>
                <table:table-cell table:style-name="TableCell1854">
                  <text:p text:style-name="P1855"><text:span text:style-name="T1856">Specializuoto skyriaus prokuroras</text:span></text:p>
                </table:table-cell>
                <table:table-cell table:style-name="TableCell1857">
                  <text:p text:style-name="P1858"><text:span text:style-name="T1859">3,25<text:s/></text:span><text:span text:style-name="T1860">3,1</text:span></text:p>
                </table:table-cell>
              </table:table-row>
              <table:table-row table:style-name="TableRow1861">
                <table:table-cell table:style-name="TableCell1862">
                  <text:p text:style-name="P1863"><text:span text:style-name="T1864">3.</text:span></text:p>
                </table:table-cell>
                <table:table-cell table:style-name="TableCell1865">
                  <text:p text:style-name="P1866"><text:span text:style-name="T1867">Apygardų prokuratūrų apylinkių prokuratūros</text:span></text:p>
                </table:table-cell>
                <table:table-cell table:style-name="TableCell1868">
                  <text:p text:style-name="P1869"/>
                </table:table-cell>
              </table:table-row>
              <table:table-row table:style-name="TableRow1870">
                <table:table-cell table:style-name="TableCell1871">
                  <text:p text:style-name="P1872"><text:span text:style-name="T1873">3.1.</text:span></text:p>
                </table:table-cell>
                <table:table-cell table:style-name="TableCell1874">
                  <text:p text:style-name="P1875"><text:span text:style-name="T1876">Vyriausiasis prokuroras</text:span></text:p>
                </table:table-cell>
                <table:table-cell table:style-name="TableCell1877">
                  <text:p text:style-name="P1878"><text:span text:style-name="T1879">3,69<text:s/></text:span><text:span text:style-name="T1880">3,5</text:span></text:p>
                </table:table-cell>
              </table:table-row>
              <table:table-row table:style-name="TableRow1881">
                <table:table-cell table:style-name="TableCell1882">
                  <text:p text:style-name="P1883"><text:span text:style-name="T1884">3.2.</text:span></text:p>
                </table:table-cell>
                <table:table-cell table:style-name="TableCell1885">
                  <text:p text:style-name="P1886"><text:span text:style-name="T1887">Vyriausiojo prokuroro pavaduotojas</text:span></text:p>
                </table:table-cell>
                <table:table-cell table:style-name="TableCell1888">
                  <text:p text:style-name="P1889"><text:span text:style-name="T1890">3,45<text:s/></text:span><text:span text:style-name="T1891">3,4</text:span></text:p>
                </table:table-cell>
              </table:table-row>
              <table:table-row table:style-name="TableRow1892">
                <table:table-cell table:style-name="TableCell1893">
                  <text:p text:style-name="P1894"><text:span text:style-name="T1895">3.3.</text:span></text:p>
                </table:table-cell>
                <table:table-cell table:style-name="TableCell1896">
                  <text:p text:style-name="P1897"><text:span text:style-name="T1898">Skyriaus vyriausiasis prokuroras</text:span></text:p>
                </table:table-cell>
                <table:table-cell table:style-name="TableCell1899">
                  <text:p text:style-name="P1900"><text:span text:style-name="T1901">3,35<text:s/></text:span><text:span text:style-name="T1902">3,2</text:span></text:p>
                </table:table-cell>
              </table:table-row>
              <table:table-row table:style-name="TableRow1903">
                <table:table-cell table:style-name="TableCell1904">
                  <text:p text:style-name="P1905"><text:span text:style-name="T1906">3.4.</text:span></text:p>
                </table:table-cell>
                <table:table-cell table:style-name="TableCell1907">
                  <text:p text:style-name="P1908"><text:span text:style-name="T1909">Skyriaus vyriausiojo prokuroro pavaduotojas</text:span></text:p>
                </table:table-cell>
                <table:table-cell table:style-name="TableCell1910">
                  <text:p text:style-name="P1911"><text:span text:style-name="T1912">3,25<text:s/></text:span><text:span text:style-name="T1913">3,1</text:span></text:p>
                </table:table-cell>
              </table:table-row>
              <table:table-row table:style-name="TableRow1914">
                <table:table-cell table:style-name="TableCell1915">
                  <text:p text:style-name="P1916"><text:span text:style-name="T1917">3.5.</text:span></text:p>
                </table:table-cell>
                <table:table-cell table:style-name="TableCell1918">
                  <text:p text:style-name="P1919"><text:span text:style-name="T1920">Prokuroras</text:span></text:p>
                </table:table-cell>
                <table:table-cell table:style-name="TableCell1921">
                  <text:p text:style-name="P1922"><text:span text:style-name="T1923">3,15<text:s/></text:span><text:span text:style-name="T1924">2,9</text:span></text:p>
                </table:table-cell>
              </table:table-row>
            </table:table>
            <text:p text:style-name="P1925"><text:span text:style-name="T1926">Pastaba. ONKT – organizuotų nusikaltimų ir korupcijos tyrimas.“</text:span></text:p>
            <text:p text:style-name="P1927"/>
          </table:table-cell>
          <table:table-cell table:style-name="TableCell1928">
            <text:p text:style-name="P1929">Nepritarti</text:p>
          </table:table-cell>
          <table:table-cell table:style-name="TableCell1930">
            <text:p text:style-name="P1931">Argumentai:</text:p>
            <text:p text:style-name="P1932">Pasiūlymas identiškas pirmiau teiktam pasiūlymui, kuriam komitetas nepritarė.</text:p>
            <text:p text:style-name="P1933"/>
            <text:p text:style-name="P1934"><text:span text:style-name="T1935">Balsavimo rezultatai:</text:span><text:span text:style-name="T1936"><text:s/>už –<text:s/></text:span><text:span text:style-name="T1937">5</text:span><text:span text:style-name="T1938">, prieš –<text:s/></text:span><text:span text:style-name="T1939">6</text:span><text:span text:style-name="T1940">, susilaikė –<text:s/></text:span><text:span text:style-name="T1941">0</text:span><text:span text:style-name="T1942">.</text:span></text:p>
          </table:table-cell>
        </table:table-row>
        <table:table-row table:style-name="TableRow1943">
          <table:table-cell table:style-name="TableCell1944">
            <text:p text:style-name="P1945">9.</text:p>
          </table:table-cell>
          <table:table-cell table:style-name="TableCell1946">
            <text:p text:style-name="P1947">Seimo nariai:<text:s/></text:p>
            <text:p text:style-name="P1948">A. Stončaitis, L. Kukuraitis,<text:s/></text:p>
            <text:p text:style-name="P1949">D. Griškevičius, L. Mogenienė, K. Mažeika,</text:p>
            <text:p text:style-name="P1950">Z. Balčytis,</text:p>
            <text:p text:style-name="P1951"><text:span text:style-name="T1952">2023-11-21</text:span></text:p>
          </table:table-cell>
          <table:table-cell table:style-name="TableCell1953">
            <text:p text:style-name="P1954">14</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text:span text:style-name="T1963">Argumentai:</text:span></text:p>
            <text:p text:style-name="P1964"><text:span text:style-name="T1965">Atsižvelgiant į aukščiau išdėstytus pasiūlymus, tikslintinos ir įstatymo įsigaliojimo ir įgyvendinimo nuostatos.</text:span></text:p>
            <text:p text:style-name="P1966"/>
            <text:p text:style-name="P1967"><text:span text:style-name="T1968">Pasiūlymas:</text:span></text:p>
            <text:p text:style-name="P1969"><text:span text:style-name="T1970">Pakeisti 14 straipsnį ir jį išdėstyti taip:</text:span></text:p>
            <text:p text:style-name="P1971"><text:span text:style-name="T1972">„</text:span><text:span text:style-name="T1973">14<text:s/></text:span><text:span text:style-name="T1974">11 straipsnis. Įstatymo įsigaliojimas ir įgyvendinimas</text:span></text:p>
            <text:p text:style-name="P1975"><text:span text:style-name="T1976">1. Ši</text:span><text:span text:style-name="T1977">o</text:span><text:span text:style-name="T1978">s</text:span><text:span text:style-name="T1979"><text:s/>įstatym</text:span><text:span text:style-name="T1980">o</text:span><text:span text:style-name="T1981">as</text:span><text:span text:style-name="T1982"><text:s/></text:span><text:span text:style-name="T1983">7, 9 ir 12 straipsniai,<text:s/></text:span><text:span text:style-name="T1984">išskyrus šio straipsnio 3 dalį ir įstatymo 4 straipsnį,</text:span><text:span text:style-name="T1985"><text:s/>įsigalioja 2024 m. sausio 1 d.</text:span></text:p>
            <text:p text:style-name="P1986"><text:span text:style-name="T1987">2. Šio įstatymo<text:s/></text:span><text:span text:style-name="T1988">1,<text:s/></text:span><text:span text:style-name="T1989">4</text:span><text:span text:style-name="T1990">, 5, 8, 10, 11 ir 13</text:span><text:span text:style-name="T1991"><text:s/>straipsni</text:span><text:span text:style-name="T1992">ai</text:span><text:span text:style-name="T1993">s</text:span><text:span text:style-name="T1994"><text:s/>įsigalioja 2025 m. sausio 1 d.</text:span></text:p>
            <text:p text:style-name="P1995"><text:span text:style-name="T1996">3. Lietuvos Respublikos generalinis prokuroras iki 2024 m. gruodžio 31 d. priima šio įstatymo įgyvendinamuosius teisės aktus.“</text:span></text:p>
          </table:table-cell>
          <table:table-cell table:style-name="TableCell1997">
            <text:p text:style-name="P1998">Nepritarti</text:p>
          </table:table-cell>
          <table:table-cell table:style-name="TableCell1999">
            <text:p text:style-name="P2000">Argumentai:</text:p>
            <text:p text:style-name="P2001"><text:span text:style-name="T2002">Šis p</text:span><text:span text:style-name="T2003">asiūlymas<text:s/></text:span><text:span text:style-name="T2004">tiesiogiai ir sistemiškai<text:s/></text:span><text:span text:style-name="T2005">susijęs su pasiūlymu, kad prokurorams atlyginimai būtų padidinti vienu etapu nuo<text:s/></text:span><text:span text:style-name="T2006">2024 m. sausio 1 d., kuriam komitetas nepritarė</text:span><text:span text:style-name="T2007">. N</text:span><text:span text:style-name="T2008">epritarus minėtam pasiūlymui,<text:s/></text:span><text:span text:style-name="T2009">sistemiškai nepritariama ir šiam pasiūlymui</text:span><text:span text:style-name="T2010">.</text:span></text:p>
            <text:p text:style-name="P2011"/>
            <text:p text:style-name="P2012"><text:span text:style-name="T2013">Balsavimo rezultatai:</text:span><text:span text:style-name="T2014"><text:s/>už –<text:s/></text:span><text:span text:style-name="T2015">5</text:span><text:span text:style-name="T2016">, prieš – 6, susilaikė – 0.</text:span></text:p>
          </table:table-cell>
        </table:table-row>
        <table:table-row table:style-name="TableRow2017">
          <table:table-cell table:style-name="TableCell2018">
            <text:p text:style-name="P2019">10.</text:p>
          </table:table-cell>
          <table:table-cell table:style-name="TableCell2020">
            <text:p text:style-name="P2021">Seimo nariai:</text:p>
            <text:p text:style-name="P2022">J. Sabatauskas,</text:p>
            <text:p text:style-name="P2023">R. Budbergytė,</text:p>
            <text:p text:style-name="P2024"><text:span text:style-name="T2025">2023-11-21</text:span></text:p>
          </table:table-cell>
          <table:table-cell table:style-name="TableCell2026">
            <text:p text:style-name="P2027">14</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text:span text:style-name="T2036">Argumentai:</text:span></text:p>
            <text:p text:style-name="P2037"><text:span text:style-name="T2038">Atsižvelgiant į aukščiau išdėstytus pasiūlymus, tikslintinos ir įstatymo įsigaliojimo ir įgyvendinimo nuostatos.</text:span></text:p>
            <text:p text:style-name="P2039"/>
            <text:p text:style-name="P2040"><text:span text:style-name="T2041">Pasiūlymas:</text:span></text:p>
            <text:p text:style-name="P2042"><text:span text:style-name="T2043">Pakeisti 14 straipsnį ir jį išdėstyti taip:</text:span></text:p>
            <text:p text:style-name="P2044"><text:span text:style-name="T2045">„</text:span><text:span text:style-name="T2046">14<text:s/></text:span><text:span text:style-name="T2047">11 straipsnis. Įstatymo įsigaliojimas ir įgyvendinimas</text:span></text:p>
            <text:p text:style-name="P2048"><text:span text:style-name="T2049">1. Ši</text:span><text:span text:style-name="T2050">o</text:span><text:span text:style-name="T2051">s</text:span><text:span text:style-name="T2052"><text:s/>įstatym</text:span><text:span text:style-name="T2053">o</text:span><text:span text:style-name="T2054">as</text:span><text:span text:style-name="T2055"><text:s/></text:span><text:span text:style-name="T2056">7, 9 ir 12 straipsniai,<text:s/></text:span><text:span text:style-name="T2057">išskyrus šio straipsnio 3 dalį ir įstatymo 4 straipsnį,</text:span><text:span text:style-name="T2058"><text:s/>įsigalioja 2024 m. sausio 1 d.</text:span></text:p>
            <text:p text:style-name="P2059"><text:span text:style-name="T2060">2. Šio įstatymo<text:s/></text:span><text:span text:style-name="T2061">1,</text:span><text:span text:style-name="T2062"><text:s/>4,</text:span><text:span text:style-name="T2063"><text:s/>5, 8, 10, 11 ir 13</text:span><text:span text:style-name="T2064"><text:s/>straipsni</text:span><text:span text:style-name="T2065">ai</text:span><text:span text:style-name="T2066">s</text:span><text:span text:style-name="T2067"><text:s/>įsigalioja 2025 m. sausio 1 d.</text:span></text:p>
            <text:p text:style-name="P2068"><text:span text:style-name="T2069">3. Lietuvos Respublikos generalinis prokuroras iki 2024 m. gruodžio 31 d. priima šio įstatymo įgyvendinamuosius teisės aktus.“</text:span></text:p>
          </table:table-cell>
          <table:table-cell table:style-name="TableCell2070">
            <text:p text:style-name="P2071">Nepritarti</text:p>
          </table:table-cell>
          <table:table-cell table:style-name="TableCell2072">
            <text:p text:style-name="P2073">Argumentai:</text:p>
            <text:p text:style-name="P2074">Pasiūlymas identiškas pirmiau teiktam pasiūlymui, kuriam komitetas nepritarė.</text:p>
            <text:p text:style-name="P2075"/>
            <text:p text:style-name="P2076"><text:span text:style-name="T2077">Balsavimo rezultatai:</text:span><text:span text:style-name="T2078"><text:s/>už –<text:s/></text:span><text:span text:style-name="T2079">5</text:span><text:span text:style-name="T2080">, prieš –<text:s/></text:span><text:span text:style-name="T2081">6</text:span><text:span text:style-name="T2082">, susilaikė –<text:s/></text:span><text:span text:style-name="T2083">0</text:span><text:span text:style-name="T2084">.</text:span></text:p>
          </table:table-cell>
        </table:table-row>
      </table:table>
      <text:p text:style-name="P2085"/>
      <text:p text:style-name="P2086"/>
      <text:p text:style-name="P2087">Komiteto pirmininkas<text:tab/><text:tab/><text:tab/><text:tab/><text:tab/><text:tab/><text:tab/><text:span text:style-name="T2088">(Parašas)</text:span><text:tab/><text:tab/><text:tab/><text:tab/><text:tab/><text:tab/><text:tab/><text:tab/>Ričardas Juška</text:p>
      <text:p text:style-name="Normal"/>
      <text:p text:style-name="Normal"/>
      <text:p text:style-name="P2089"><text:span text:style-name="T2090">Seimo 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3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1-22T14:46:00Z</meta:creation-date>
    <dc:date>2023-11-22T14:46: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3" meta:paragraph-count="748" meta:word-count="6614" meta:character-count="47936" meta:row-count="1137" meta:non-whitespace-character-count="42070"/>
  </office:meta>
</office:document-meta>
</file>