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<text:s/></text:span><text:span text:style-name="T12">SEIMO NUTARIMO „</text:span><text:span text:style-name="T13">DĖL ALĖS BUKAVINIENĖS ATLEIDIMO IŠ LIETUVOS AUKŠČIAUSIOJO TEISMO TEISĖJO PAREIGŲ</text:span><text:span text:style-name="T14">“<text:s/></text:span><text:span text:style-name="T15">PROJEKTO</text:span></text:p>
      <text:p text:style-name="P16"/>
      <text:p text:style-name="P17">2024-01-24<text:s/>Nr. XIVP-3447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<text:s/>ir teisės technikos taisyklėms,<text:s/>pastabų neturime.</text:p>
      <text:p text:style-name="P23"> </text:p>
      <text:p text:style-name="P24"/>
      <text:p text:style-name="P25"/>
      <text:p text:style-name="P26"><text:span text:style-name="T27">Departamento direktorius</text:span><text:span text:style-name="T28"><text:s text:c="2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1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M. Griščenko, tel.<text:s/>+370 5 209 6552, el. p. mantas.griscenko@lrs.lt <text:s text:c="43"/></text:p>
      <text:p text:style-name="P50">A. Ožiūnienė, tel.<text:s/>+370 5 20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1-24T18:25:00Z</meta:creation-date>
    <dc:date>2024-01-24T18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82" meta:character-count="603" meta:row-count="36" meta:non-whitespace-character-count="541"/>
  </office:meta>
</office:document-meta>
</file>