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9.45in"/>
        </style:tab-stops>
      </style:paragraph-properties>
    </style:style>
    <style:style style:name="P14" style:parent-style-name="Normal" style:family="paragraph">
      <style:paragraph-properties fo:keep-with-next="always" fo:text-align="center">
        <style:tab-stops>
          <style:tab-stop style:type="left" style:position="9.45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333333" style:font-size-complex="12pt" style:language-asian="lt" style:country-asian="LT"/>
    </style:style>
    <style:style style:name="T24" style:parent-style-name="DefaultParagraphFont" style:family="text">
      <style:text-properties fo:font-weight="bold" style:font-weight-asian="bold" fo:color="#000000" style:font-size-complex="12pt" fo:background-color="#FFFFFF"/>
    </style:style>
    <style:style style:name="P25" style:parent-style-name="Normal" style:family="paragraph">
      <style:paragraph-properties fo:text-align="center" fo:line-height="150%"/>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style:tab-stops>
          <style:tab-stop style:type="left" style:position="9.45in"/>
        </style:tab-stops>
      </style:paragraph-properties>
      <style:text-properties style:font-size-complex="12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style:style>
    <style:style style:name="P34" style:parent-style-name="Dalyviai" style:family="paragraph">
      <style:paragraph-properties fo:line-height="100%"/>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language-asian="lt" style:country-asian="LT"/>
    </style:style>
    <style:style style:name="P40" style:parent-style-name="Normal" style:family="paragraph">
      <style:paragraph-properties fo:text-align="justify" fo:line-height="115%" fo:text-indent="0.5in"/>
      <style:text-properties style:font-size-complex="12pt"/>
    </style:style>
    <style:style style:name="P41" style:parent-style-name="Normal" style:family="paragraph">
      <style:paragraph-properties fo:text-align="justify" fo:line-height="115%" fo:text-indent="0.5in">
        <style:tab-stops>
          <style:tab-stop style:type="left" style:position="9.4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P46"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47" style:parent-style-name="Normal" style:family="paragraph">
      <style:paragraph-properties fo:text-align="justify">
        <style:tab-stops>
          <style:tab-stop style:type="left" style:position="9.45in"/>
        </style:tab-stops>
      </style:paragraph-properties>
    </style:style>
    <style:style style:name="TableColumn49" style:family="table-column">
      <style:table-column-properties style:column-width="0.4083in" style:use-optimal-column-width="false"/>
    </style:style>
    <style:style style:name="TableColumn50" style:family="table-column">
      <style:table-column-properties style:column-width="0.9166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in" style:use-optimal-column-width="false"/>
    </style:style>
    <style:style style:name="TableColumn53" style:family="table-column">
      <style:table-column-properties style:column-width="0.5in" style:use-optimal-column-width="false"/>
    </style:style>
    <style:style style:name="TableColumn54" style:family="table-column">
      <style:table-column-properties style:column-width="0.3333in" style:use-optimal-column-width="false"/>
    </style:style>
    <style:style style:name="TableColumn55" style:family="table-column">
      <style:table-column-properties style:column-width="3.6631in" style:use-optimal-column-width="false"/>
    </style:style>
    <style:style style:name="TableColumn56" style:family="table-column">
      <style:table-column-properties style:column-width="1.2798in" style:use-optimal-column-width="false"/>
    </style:style>
    <style:style style:name="TableColumn57" style:family="table-column">
      <style:table-column-properties style:column-width="2.1131in" style:use-optimal-column-width="false"/>
    </style:style>
    <style:style style:name="Table48" style:family="table">
      <style:table-properties style:width="10.2145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5" style:family="table-row">
      <style:table-row-properties style:min-row-height="0.4111in" style:use-optimal-row-height="false" fo:keep-together="alway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style>
    <style:style style:name="T86" style:parent-style-name="DefaultParagraphFont" style:family="text">
      <style:text-properties fo:font-size="10pt" style:font-size-asian="10pt" style:font-size-complex="12pt"/>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P90" style:parent-style-name="Normal" style:family="paragraph">
      <style:paragraph-properties>
        <style:tab-stops>
          <style:tab-stop style:type="left" style:position="9.45in"/>
        </style:tab-stops>
      </style:paragraph-properties>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LO-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6" style:parent-style-name="LO-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fo:language="lt" fo:country="LT"/>
    </style:style>
    <style:style style:name="P107" style:parent-style-name="LO-Normal" style:family="paragraph">
      <style:paragraph-properties fo:text-align="justify" fo:margin-top="0.0694in" fo:margin-bottom="0.0694in" fo:line-height="100%"/>
    </style:style>
    <style:style style:name="T1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Spacing" style:family="paragraph">
      <style:paragraph-properties fo:text-align="justify" fo:margin-top="0in" fo:margin-bottom="0in"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Spacing" style:family="paragraph">
      <style:paragraph-properties fo:text-align="justify" fo:margin-top="0in" fo:margin-bottom="0in" fo:text-indent="0.3937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Spacing" style:family="paragraph">
      <style:paragraph-properties fo:text-align="justify" fo:margin-top="0in" fo:margin-bottom="0in" fo:text-indent="0.3937in"/>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P122" style:parent-style-name="NoSpacing" style:family="paragraph">
      <style:paragraph-properties fo:text-align="justify" fo:margin-top="0in" fo:margin-bottom="0in" fo:text-indent="0.3937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P128" style:parent-style-name="NoSpacing" style:family="paragraph">
      <style:paragraph-properties fo:text-align="justify" fo:margin-top="0in" fo:margin-bottom="0in" fo:text-indent="0.3937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Spacing" style:family="paragraph">
      <style:paragraph-properties fo:text-align="justify" fo:margin-top="0in" fo:margin-bottom="0in" fo:text-indent="0.3937in"/>
      <style:text-properties fo:font-weight="bold" style:font-weight-asian="bold" style:font-weight-complex="bold" fo:color="#000000"/>
    </style:style>
    <style:style style:name="P132" style:parent-style-name="NoSpacing" style:family="paragraph">
      <style:paragraph-properties fo:text-align="justify" fo:margin-top="0in" fo:margin-bottom="0in" fo:text-indent="0.3937in"/>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style:font-weight-complex="bold" fo:color="#000000"/>
    </style:style>
    <style:style style:name="P136" style:parent-style-name="NoSpacing" style:family="paragraph">
      <style:paragraph-properties fo:text-align="justify" fo:margin-top="0in" fo:margin-bottom="0in" fo:text-indent="0.3937in"/>
    </style:style>
    <style:style style:name="T137" style:parent-style-name="DefaultParagraphFont" style:family="text">
      <style:text-properties style:font-weight-complex="bold" fo:color="#000000"/>
    </style:style>
    <style:style style:name="P138" style:parent-style-name="NoSpacing" style:family="paragraph">
      <style:paragraph-properties fo:text-align="justify" fo:margin-top="0in" fo:margin-bottom="0in" fo:text-indent="0.3937in"/>
    </style:style>
    <style:style style:name="T139" style:parent-style-name="DefaultParagraphFont" style:family="text">
      <style:text-properties style:font-weight-complex="bold" fo:color="#000000"/>
    </style:style>
    <style:style style:name="P140" style:parent-style-name="NoSpacing" style:family="paragraph">
      <style:paragraph-properties fo:text-align="justify" fo:margin-top="0in" fo:margin-bottom="0in" fo:text-indent="0.3937in"/>
    </style:style>
    <style:style style:name="T141" style:parent-style-name="DefaultParagraphFont" style:family="text">
      <style:text-properties style:font-weight-complex="bold" fo:color="#000000"/>
    </style:style>
    <style:style style:name="P142" style:parent-style-name="NoSpacing" style:family="paragraph">
      <style:paragraph-properties fo:text-align="justify" fo:margin-top="0in" fo:margin-bottom="0in" fo:text-indent="0.5in"/>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style:font-weight-complex="bold"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9.45in"/>
        </style:tab-stops>
      </style:paragraph-properties>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64"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6" style:parent-style-name="Normal" style:family="paragraph">
      <style:paragraph-properties fo:text-align="justify" fo:line-height="150%">
        <style:tab-stops>
          <style:tab-stop style:type="left" style:position="9.45in"/>
        </style:tab-stops>
      </style:paragraph-properties>
    </style:style>
    <style:style style:name="P167" style:parent-style-name="Normal" style:family="paragraph">
      <style:paragraph-properties fo:text-align="justify" fo:text-indent="0.5in"/>
    </style:style>
    <style:style style:name="P168" style:parent-style-name="Normal" style:family="paragraph">
      <style:paragraph-properties fo:text-align="center" fo:text-indent="7.5in"/>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xt:span text:style-name="T12">Nacionalinio saugumo ir gynybos komitetas</text:span></text:p>
      <text:p text:style-name="P13"/>
      <text:p text:style-name="P14"><text:span text:style-name="T15">PAGRINDINIO KOMITETO<text:s/></text:span><text:span text:style-name="T16">PAPILDOMA IŠVADA</text:span></text:p>
      <text:p text:style-name="P17"><text:span text:style-name="T18">DĖL GAUTŲ</text:span><text:span text:style-name="T19"><text:s/></text:span><text:span text:style-name="T20">NAUJŲ PASTABŲ IR PASIŪLYMŲ</text:span><text:span text:style-name="T21"><text:s/></text:span><text:span text:style-name="T22">DĖL LIETUVOS RESPUBLIKOS<text:s/></text:span><text:span text:style-name="T23">KRIZIŲ VALDYMO IR CIVILINĖS SAUGOS ĮSTATYMO NR.VIII-971 40 STRAIPSNIO PAKEITIMO ĮSTATYMO PROJEKTO NR.<text:s/></text:span><text:span text:style-name="T24">XIVP-2375(2)</text:span></text:p>
      <text:p text:style-name="P25"/>
      <text:p text:style-name="P26">2023-12-06<text:s text:c="2"/>Nr.<text:s/>104-P-78</text:p>
      <text:p text:style-name="P27">Vilnius</text:p>
      <text:p text:style-name="P28"/>
      <text:p text:style-name="P29"><text:span text:style-name="T30">1.<text:s/></text:span><text:span text:style-name="T31">Komiteto posėdyje<text:s/></text:span><text:span text:style-name="T32">dalyvavo:</text:span><text:s/>Komiteto nariai: pirmininkas Laurynas Kasčiūnas,<text:s/>pavaduotojas Dainius Gaižauskas,<text:s/>Jonas Jarutis, Arvydas Pocius,<text:s/>Raimondas Lopata, Andrius Mazuronis,<text:s/>Valdas Rakutis, Saulius Skvernelis, Dovilė Šakalienė.<text:s/></text:p>
      <text:p text:style-name="P33">Komiteto biuras: vedėjas Evaldas Sinkevičius, patarėjai Vilma Greckaitė, Vilma Kaminskienė,<text:s/>padėjėja Vilma Pesliakienė.<text:s/></text:p>
      <text:p text:style-name="P34">Kviestieji asmenys:<text:s/>Seimo nariai Tomas Tomilinas, Agnė Širinskienė,<text:s/><text:span text:style-name="T35">Vidaus reikalų ministerijos<text:s/></text:span><text:span text:style-name="T36">Viešojo saugumo politikos grupės vyresnysis patarėjas<text:s/></text:span><text:span text:style-name="T37">Darius Vasaris</text:span><text:span text:style-name="T38">, Vyriausybės kanceliarijos Teisės grupės vadovas Deividas Kriaučiūnas</text:span><text:span text:style-name="T39">.<text:s/></text:span></text:p>
      <text:p text:style-name="P40"/>
      <text:p text:style-name="P41"><text:span text:style-name="T42">2. Seimo kanceliarijos Teisės departamento išvados ir kitų ekspertų pasiūlymai:</text:span><text:span text:style-name="T43"><text:s/></text:span><text:span text:style-name="T44">negauta</text:span></text:p>
      <text:p text:style-name="P45"/>
      <text:p text:style-name="P46">3. Subjektų, turinčių įstatymų leidybos iniciatyvos teisę, pasiūlymai:</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tabos</text:p>
          </table:table-cell>
          <table:table-cell table:style-name="TableCell68" table:number-rows-spanned="2">
            <text:p text:style-name="P69">Pasiūlymo turinys</text:p>
          </table:table-cell>
          <table:table-cell table:style-name="TableCell70" table:number-rows-spanned="2">
            <text:p text:style-name="P71">Komiteto<text:s/>sprendimas</text:p>
          </table:table-cell>
          <table:table-cell table:style-name="TableCell72" table:number-rows-spanned="2">
            <text:p text:style-name="P73">Argumentai,<text:s/></text:p>
            <text:p text:style-name="P74">pagrindžiantys sprendimą</text:p>
          </table: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str.</text:span></text:p>
          </table:table-cell>
          <table:table-cell table:style-name="TableCell81">
            <text:p text:style-name="P82"><text:span text:style-name="T83">str. d.</text:span></text:p>
          </table:table-cell>
          <table:table-cell table:style-name="TableCell84">
            <text:p text:style-name="P85"><text:span text:style-name="T86">p.</text:span></text:p>
          </table: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text:p>
          </table:table-cell>
          <table:table-cell table:style-name="TableCell94">
            <text:p text:style-name="P95">Seimo nariai, Tomas Tomilinas,<text:s text:c="2"/>Agnė Širinskienė 2023-12-01</text:p>
          </table:table-cell>
          <table:table-cell table:style-name="TableCell96">
            <text:p text:style-name="P97">1</text:p>
          </table:table-cell>
          <table:table-cell table:style-name="TableCell98">
            <text:p text:style-name="P99">2</text:p>
          </table:table-cell>
          <table:table-cell table:style-name="TableCell100">
            <text:p text:style-name="P101"/>
          </table:table-cell>
          <table:table-cell table:style-name="TableCell102">
            <text:p text:style-name="P103"/>
          </table:table-cell>
          <table:table-cell table:style-name="TableCell104">
            <text:p text:style-name="P105">Argumentai:</text:p>
            <text:p text:style-name="P106">Manytina, kad Seimas<text:s/>visais atvejais turėtų turėti galimybę nenusišalinti nuo pagrindinių valstybės gyvenimo klausimų sprendimo ir peržiūrėti esminių žmogaus teisių ir laisvių bei ūkinės veiklos laisvių ribojimus, jei jie valstybės lygmens ekstremalios situacijos metu užsitęsia ilgiau nei 6 mėn. Tam, kad būtų rastas proporcingas balansas, leidžiantis Seimui dalyvauti priimant sprendimus dėl ilgai užsitęsusio žmogaus teisių ir laisvių bei ūkinės veiklos laisvių ribojimo ir kartu užtikrinantis efektyvų ekstremalios padėties valdymą, siūlytina nustatyti kvalifikuotą Seimo narių parašų ar balsų daugumą, reikalingą inicijuoti ar priimti Seimo nutarimą tuomet, kai norima nutraukti ilgesnį kaip 6 mėnesius trunkantį žmogaus teisių bei ūkinės veiklos ribojimą, kuomet šie ribojimai buvo pratęsti ne Seimo sprendimu, o Vyriausybės, Nacionalinio saugumo komisijai patarus.</text:p>
            <text:p text:style-name="P107"><text:span text:style-name="T108">Pasiūlymas:</text:span></text:p>
            <text:p text:style-name="P109"><text:s text:c="10"/>Pakeisti<text:s/>1 straipsnio 2 dalį ir ją išdėstyti taip:</text:p>
            <text:p text:style-name="P110"><text:span text:style-name="T111">„</text:span><text:span text:style-name="T112">2. Papildyti 40 straipsnį 5, 6, 7, 8 ir 9 dalimis:</text:span></text:p>
            <text:p text:style-name="P113"><text:span text:style-name="T114">„5. Vyriausybė turi nedelsdama atšaukti nustatytus šio įstatymo</text:span><text:span text:style-name="T115"><text:s/>34 straipsnio 5 dalies<text:s/></text:span><text:span text:style-name="T116">2 punkte nurodytus apribojimus išnykus priežastims, dėl kurių šie apribojimai buvo nustatyti.</text:span></text:p>
            <text:p text:style-name="P117"><text:span text:style-name="T118">6. Vyriausybės nustatyti šio įstatymo 34 straipsnio 5 dalies 2 punkte nurodyti apribojimai ilgiau kaip 6 mėnesius gali būti taikomi tik tuo atveju, kai jų taikymo termi</text:span><text:span text:style-name="T119">nas pratęsiamas Seimo nutarimu.<text:s/></text:span><text:span text:style-name="T120">Šis reikalavimas netaikomas, o Vyriausybės nustatyti šio įstatymo 34 straipsnio 5 dalies 2 punkte nurodyti apribojimai gali būti taikomi ilgiau kaip 6 mėnesius be Seimo nutarimo apribojimų terminą pratęsti</text:span><text:span text:style-name="T121">:</text:span></text:p>
            <text:p text:style-name="P122"><text:span text:style-name="T123">1) kai Nacionalinio s</text:span><text:span text:style-name="T124">augumo komisija, įvertinusi žv</text:span><text:span text:style-name="T125">al</text:span><text:span text:style-name="T126">gybos ir kitų institucijų pateiktą informaciją, konstatuoja, kad valstybės lygio ekstremalioji situacija paskelbta siekiant suvaldyti trečiųjų valstybių priešiškos<text:s/></text:span><text:soft-page-break/><text:span text:style-name="T127">veiklos sukeltas ir (arba) nekonvencines grėsmes ir pašalinti jų padarinius;</text:span></text:p>
            <text:p text:style-name="P128"><text:span text:style-name="T129">2)</text:span><text:span text:style-name="T130"><text:s/>kai nustatytų šio įstatymo 34 straipsnio 5 dalies 2 punkte nurodytų apribojimų taikymo terminas baigiasi tarp Seimo sesijų. Šiuo atveju Vyriausybės nustatyti apribojimai gali būti taikomi tol, kol Seimas, susirinkęs į Seimo sesiją, priima sprendimą dėl Vyriausybės pateikto Seimo nutarimo projekto.</text:span></text:p>
            <text:p text:style-name="P131">7. Tuo atveju, kai Vyriausybės nustatyti šio įstatymo 34 straipsnio 5 dalies 2 punkte nurodyti apribojimai<text:s/>taikomi ilgiau kaip 6 mėnesius<text:s/>esant šio straipsnio 6 dalies 1 punkte nurodytoms aplinkybėms, 1/5 Seimo narių grupė gali registruoti Seimo nutarimą dėl nepritarimo apribojimų terminą pratęsti. Seimo nutarimas laikomas priimtu, jei už jį balsavo 2/3 Seimo narių.</text:p>
            <text:p text:style-name="P132"><text:span text:style-name="T133">7<text:s/></text:span><text:span text:style-name="T134">8.<text:s/></text:span><text:span text:style-name="T135">Vyriausybė, siekdama, kad jos nustatyti šio įstatymo 34 straipsnio 5 dalies 2 punkte nurodyti apribojimai būtų taikomi ilgiau kaip 6 mėnesius nuo jų nustatymo pradžios, ne vėliau kaip likus 14 kalendorinių dienų iki 6 mėnesių termino pabaigos, motyvuotu siūlymu privalo kreiptis į Seimą, pateikdama Seimo nutarimo projektą, kuriame turi būti nurodyti:</text:span></text:p>
            <text:p text:style-name="P136"><text:span text:style-name="T137">1)  nustatytų šio įstatymo 34 straipsnio 5 dalies 2 punkte nurodytų apribojimų taikymo pratęsimo pagrindai ir tikslai;</text:span></text:p>
            <text:p text:style-name="P138"><text:span text:style-name="T139">2) konkretūs šio įstatymo 34 straipsnio 5 dalies 2 punkte nurodyti apribojimai, kurių taikymo terminą siūloma pratęsti;</text:span></text:p>
            <text:p text:style-name="P140"><text:span text:style-name="T141">3) terminas, kuriam siūloma pratęsti šio įstatymo 34 straipsnio 5 dalies 2 punkte nurodytų apribojimų taikymą.</text:span></text:p>
            <text:p text:style-name="P142"><text:span text:style-name="T143">8<text:s/></text:span><text:span text:style-name="T144">9</text:span><text:span text:style-name="T145">. Terminas, kuriam Seimas gali pratęsti nustatytų šio įstatymo 34 straipsnio 5 dalies 2 punkte nurodytų apribojimų taikymą, negali būti ilgesnis kaip 6 mėnesiai. Apribojimų taikymo termino pratęsimų skaičius neribojamas. Dėl kiekvieno nustatyto šio įstatymo 34 straipsnio 5 dalies 2 punkte nurodyto apribojimo taikymo pratęsimo Vyriausybė privalo kreiptis į Seimą šio straipsnio 7 dalyje nustatyta tvarka.</text:span></text:p>
            <text:p text:style-name="P146"><text:span text:style-name="T147">9</text:span><text:span text:style-name="T148"><text:s/></text:span><text:span text:style-name="T149">10</text:span><text:span text:style-name="T150">. Pasibaigus nustatytų šio įstatymo 34 straipsnio 5 dalies 2 punkte nurodytų apribojimų taikymo terminui, kai dėl apribojimų taikymo termino pratęsimo į Seimą nebuvo kreiptasi šio straipsnio 7 dalyje nustatyta tvarka arba kai Seimas nepriima nutarimo pratęsti apribojimų taikymo terminą, laikoma, kad Vyriausybės nustatyti šio įstatymo 34 straipsnio 5 dalies 2 punkte nurodyti apribojimai yra atšaukiami be atskiro Vyriausybės sprendimo juos atšaukti.“</text:span></text:p>
          </table:table-cell>
          <table:table-cell table:style-name="TableCell151">
            <text:p text:style-name="P152">Pritarti</text:p>
          </table:table-cell>
          <table:table-cell table:style-name="TableCell153">
            <text:p text:style-name="P154"><text:span text:style-name="T155">Balsavimo rezultatai:</text:span><text:span text:style-name="T156"><text:s/>už –<text:s/></text:span><text:span text:style-name="T157">5</text:span><text:span text:style-name="T158">, prieš –<text:s/></text:span><text:span text:style-name="T159">0</text:span><text:span text:style-name="T160">, susilaikė –<text:s/></text:span><text:span text:style-name="T161">4</text:span><text:span text:style-name="T162">.</text:span></text:p>
            <text:p text:style-name="P163"/>
            <text:p text:style-name="P164"/>
            <text:p text:style-name="P165"/>
          </table:table-cell>
        </table:table-row>
      </table:table>
      <text:p text:style-name="P166"/>
      <text:p text:style-name="P167">Komiteto pirmininkas<text:tab/><text:tab/><text:tab/><text:tab/><text:tab/><text:tab/><text:tab/><text:tab/><text:tab/><text:tab/><text:tab/><text:tab/><text:tab/><text:tab/>Laurynas Kasčiūnas</text:p>
      <text:p text:style-name="P168"/>
      <text:p text:style-name="Normal"><text:span text:style-name="T169">NSGK biuro<text:s/></text:span><text:span text:style-name="T170">vedėjas Evaldas Sinkevičius</text:span><text:span text:style-name="T1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NoSpacing" style:display-name="No Spacing"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ĖNAS Gediminas</meta:initial-creator>
    <dc:creator>adlibuser</dc:creator>
    <meta:creation-date>2023-12-06T09:28:00Z</meta:creation-date>
    <dc:date>2023-12-06T09:28:00Z</dc:date>
    <meta:print-date>2023-11-29T07:27:00Z</meta:print-date>
    <meta:template xlink:href="Normal.dotm" xlink:type="simple"/>
    <meta:editing-cycles>2</meta:editing-cycles>
    <meta:editing-duration>PT0S</meta:editing-duration>
    <meta:user-defined meta:name="ContentTypeId">0x010100BBA2A9DB1D59C44BB441C24ECACC1F6D</meta:user-defined>
    <meta:user-defined meta:name="_dlc_DocIdItemGuid">a888d65f-03e8-4672-8064-202c6c56c49c</meta:user-defined>
    <meta:document-statistic meta:page-count="3" meta:paragraph-count="136" meta:word-count="724" meta:character-count="5473" meta:row-count="203" meta:non-whitespace-character-count="4885"/>
  </office:meta>
</office:document-meta>
</file>