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paragraph-properties fo:text-align="center" fo:margin-top="0.1666in" fo:margin-bottom="0.0416in" fo:line-height="100%" fo:text-indent="0.5909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style:line-height-at-least="0.2083in" fo:text-indent="0.5909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text-indent="0.5909in"/>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3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 style:parent-style-name="FootnoteReference" style:family="text">
      <style:text-properties style:font-name="Times New Roman" style:font-name-complex="Times New Roman" fo:font-style="italic" style:font-style-asian="italic"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Calibri" style:font-name-asian="Times New Roman" style:font-name-complex="Calibri"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5"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909in"/>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margin-bottom="0in" fo:line-height="100%" fo:text-indent="0.5909in"/>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8" style:parent-style-name="Normal" style:family="paragraph">
      <style:text-properties fo:font-size="12pt" style:font-size-asian="12pt" style:font-size-complex="12pt"/>
    </style:style>
  </office:automatic-styles>
  <office:body>
    <office:text text:use-soft-page-breaks="true">
      <text:p text:style-name="P1"/>
      <text:p text:style-name="P2"><text:span text:style-name="T3">AIŠKINAMASIS RAŠTAS</text:span></text:p>
      <text:p text:style-name="P4"><text:span text:style-name="T5">DĖL </text:span><text:span text:style-name="T6">LIETUVOS RESPUBLIKOS</text:span></text:p>
      <text:p text:style-name="P7"><text:span text:style-name="T8">Š</text:span><text:span text:style-name="T9">VIETIMO ĮSTATYMO NR. I-1489 61 STRAIPSNIO</text:span><text:span text:style-name="T10"><text:s/>PAKEITIMO</text:span></text:p>
      <text:p text:style-name="P11"><text:span text:style-name="T12">ĮSTATYMO PROJEKTO</text:span></text:p>
      <text:p text:style-name="P13"><text:span text:style-name="T14"> </text:span></text:p>
      <text:p text:style-name="P15"><text:span text:style-name="T16"> </text:span></text:p>
      <text:p text:style-name="P17"><text:span text:style-name="T18"> </text:span></text:p>
      <text:p text:style-name="P19"><text:span text:style-name="T20">1. Įstatymo projekto rengimą paskatinusios priežastys, parengto projekto tikslai ir uždaviniai:</text:span></text:p>
      <text:p text:style-name="P21"><text:span text:style-name="T22"> </text:span></text:p>
      <text:p text:style-name="P23"><text:span text:style-name="T24">Lietuvos Respublikos švietimo</text:span><text:span text:style-name="T25"><text:s/>įstatymo 61 straipsnio 1</text:span><text:span text:style-name="T26"><text:s/>dalyje</text:span><text:span text:style-name="T27"><text:note text:note-class="footnote" text:id="_ftn0"><text:note-citation>1</text:note-citation><text:note-body><text:p text:style-name="FootnoteText"><text:s/><text:span text:style-name="T28">Lietuvos Respublikos š</text:span><text:span text:style-name="T29">vietimo įstatymas</text:span><text:span text:style-name="T30">,</text:span><text:span text:style-name="T31"><text:s/>in:<text:s/></text:span><text:a xlink:href="https://e-seimas.lrs.lt/portal/legalAct/lt/TAD/TAIS.1480/QGrwKrGkRl?jfwid=-s9gg1qhuf" office:target-frame-name="_top" xlink:show="replace"><text:span text:style-name="Hyperlink">https://e-seimas.lrs.lt/portal/legalAct/lt/TAD/TAIS.1480/QGrwKrGkRl?jfwid=-s9gg1qhuf</text:span></text:a></text:p></text:note-body></text:note></text:span><text:span text:style-name="T32"><text:s/>numatyta</text:span><text:span text:style-name="T33">,<text:s/></text:span><text:span text:style-name="T34"><text:s/></text:span><text:span text:style-name="T35">kad, formuojant savivaldybės švietimo politiką, į tai gali būti įtraukiama visuomenė steigiant švietimo ir atskirų švietimo sričių tarybas. Į savivaldybės švietimo tarybą įeina mokiniai, mokytojai, tėvai, socialiniai partneriai, švietimo teikėjai ar jų asociacijos.</text:span></text:p>
      <text:p text:style-name="P36"><text:span text:style-name="T37">Bendriems</text:span><text:span text:style-name="T38"><text:note text:note-class="footnote" text:id="_ftn1"><text:note-citation>2</text:note-citation><text:note-body><text:p text:style-name="P39"><text:s/><text:span text:style-name="T40">Švietimo tarybos savivaldybėse: nauda ir sėkmė priklauso nuo politikų požiūrio ir švietimo bendruomenės lyderystės</text:span><text:span text:style-name="T41">, in:<text:s/></text:span><text:a xlink:href="https://www.svietimonaujienos.lt/svietimo-tarybos-savivaldybese-nauda-ir-sekme-priklauso-nuo-politiku-poziurio-ir-svietimo-bendruomenes-lyderystes/" office:target-frame-name="_top" xlink:show="replace"><text:span text:style-name="T42">https://www.svietimonaujienos.lt/svietimo-tarybos-savivaldybese-nauda-ir-sekme-priklauso-nuo-politiku-poziurio-ir-svietimo-bendruomenes-lyderystes/</text:span></text:a></text:p><text:p text:style-name="FootnoteText"><text:s text:c="5"/></text:p><text:p text:style-name="FootnoteText"/></text:note-body></text:note></text:span><text:span text:style-name="T43"><text:s/>švietimo tikslams susitelkusios minėtos komandos analizuoja, kaip vykdoma bendroji švietimo politika, aptaria jos strateginius tikslus ir pažangos uždavinius, projektus bei<text:s/></text:span><text:soft-page-break/><text:span text:style-name="T44">telkia vietos visuomenę jiems siekti. Nors tarybų pasiūlymai ir nutarimai yra rekomenduojamojo pobūdžio, peržvelgus veikiančių tarybų sudėtį, funkcijas, teikiamus siūlymus ir kt., galima daryti prielaidą, kad savivaldybėse yra palanki terpė švietimo politikai formuoti, įgyvendinti bei daryti įtaką savivaldybių politikams, priimantiems su švietimu susijusius sprendimus. Tačiau tam labai svarbios įvairių suinteresuotų pusių iniciatyvos, gebėjimai, žinios bei lyderystė.</text:span></text:p>
      <text:p text:style-name="P45"><text:span text:style-name="T46">Nors galimybės veikti švietimo taryboms yra, tačiau savivaldybių interneto svetainėse pateiktoje informacijoje m</text:span><text:span text:style-name="T47">atyti, kad iš 60 savivaldybių švietimo tarybos<text:s/></text:span><text:span text:style-name="T48"><text:s/>veikla vykdoma tik 9-iose.</text:span></text:p>
      <text:p text:style-name="P49"><text:span text:style-name="T50">Lietuvos Respublikos šv</text:span><text:span text:style-name="T51">ietimo įstatymo Nr. I-1489 6</text:span><text:span text:style-name="T52">1</text:span><text:span text:style-name="T53"><text:s/>straipsnio</text:span><text:span text:style-name="T54"><text:s/>pakeitimo įstatymo projekto  (toliau – Įstatymo projektas) tiksla</text:span><text:span text:style-name="T55">s - sukurti teisines prielaidas</text:span><text:span text:style-name="T56"><text:s/>demokratiniam</text:span><text:span text:style-name="T57"><text:s/>švietimo ir atskirų švietimo sričių tarybų</text:span><text:span text:style-name="T58"><text:s/></text:span><text:span text:style-name="T59">sudarymui, užtikrinti tikslingą, grįstą objektyviu atstovavimo poreikiu, privalomą<text:s/></text:span><text:span text:style-name="T60">švietimo ir atskirų švietimo sričių tarybų</text:span><text:span text:style-name="T61"><text:s/></text:span><text:span text:style-name="T62">sudarymą. </text:span></text:p>
      <text:p text:style-name="P63"/>
      <text:p text:style-name="P64"><text:span text:style-name="T65">2. Įstatymo projekto iniciatoriai (institucija, asmenys ar piliečių įgalioti atstovai) ir rengėjai:</text:span></text:p>
      <text:p text:style-name="P66"><text:span text:style-name="T67"> </text:span></text:p>
      <text:p text:style-name="P68">Įstatymo projektą Lietuvos moksleivių sąjungos iniciatyva parengė Seimo narė<text:s/>Vilija Targamadzė.</text:p>
      <text:p text:style-name="P69"/>
      <text:p text:style-name="P70"><text:span text:style-name="T71">3. Kaip šiuo metu yra reguliuojami įstatymo projekte aptarti teisiniai santykiai:</text:span></text:p>
      <text:p text:style-name="P72"><text:span text:style-name="T73"> </text:span></text:p>
      <text:p text:style-name="P74">Lietuvos<text:s/>Respublikos švietimo įstatymo 61 straipsnio 1<text:s/>dalyje numatyta, kad<text:s/>savivaldybės visuomenės dalyvavimui skatinti formuojant savivaldybės švietimo politiką, veikti šios politikos vykdymą gali būti steigiamos savivaldybės švietimo ir atskirų švietimo sričių tarybos.</text:p>
      <text:p text:style-name="P75"/>
      <text:p text:style-name="P76"><text:span text:style-name="T77"> </text:span></text:p>
      <text:soft-page-break/>
      <text:p text:style-name="P78"><text:span text:style-name="T79">4. Kokios siūlomos naujos teisinio reguliavimo nuostatos ir kokių teigiamų rezultatų laukiama:</text:span></text:p>
      <text:p text:style-name="P80"><text:span text:style-name="T81"> </text:span></text:p>
      <text:p text:style-name="P82">Įstatymo projektu<text:s/>siūloma nustatyti privalomą savivaldybės švietimo ir atskirų švietimo sričių tarybos steigimą.</text:p>
      <text:p text:style-name="P83"><text:span text:style-name="T84"> </text:span></text:p>
      <text:p text:style-name="P85"><text:span text:style-name="T8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7"><text:span text:style-name="T88"> </text:span></text:p>
      <text:p text:style-name="P89"><text:span text:style-name="T90">Neigiamų priimto įstatymo projekto pasekmių nenumatoma.</text:span></text:p>
      <text:p text:style-name="P91"><text:span text:style-name="T92"> </text:span></text:p>
      <text:p text:style-name="P93"><text:span text:style-name="T94">6. Kokią įtaką priimtas įstatymas turės kriminogeninei situacijai, korupcijai:</text:span></text:p>
      <text:p text:style-name="P95"><text:span text:style-name="T96"> </text:span></text:p>
      <text:p text:style-name="P97"><text:span text:style-name="T98">Priimtas įstatymas neturės įtakos kriminogeninei situacijai ir korupcijai.</text:span></text:p>
      <text:p text:style-name="P99"><text:span text:style-name="T100"> </text:span></text:p>
      <text:p text:style-name="P101"><text:span text:style-name="T102">7. Kaip įstatymo įgyvendinimas atsilieps verslo sąlygoms ir jo plėtrai:</text:span></text:p>
      <text:p text:style-name="P103"><text:span text:style-name="T104"> </text:span></text:p>
      <text:p text:style-name="P105"><text:span text:style-name="T106">Priimtas įstatymas neturės neigiamos įtakos verslo sąlygoms ir jo plėtrai.</text:span></text:p>
      <text:p text:style-name="P107"><text:span text:style-name="T108"> </text:span></text:p>
      <text:p text:style-name="P109"><text:span text:style-name="T110">8. Ar įstatymo projektas neprieštarauja strateginio lygmens planavimo dokumentams:</text:span></text:p>
      <text:p text:style-name="P111"><text:span text:style-name="T112"> </text:span></text:p>
      <text:p text:style-name="P113"><text:span text:style-name="T114">Teikiamas įstatymo projektas neprieštarauja strateginio lygmens planavimo dokumentams.</text:span></text:p>
      <text:p text:style-name="P115"><text:span text:style-name="T116"> </text:span></text:p>
      <text:p text:style-name="P117"><text:span text:style-name="T118">9. Įstatymo inkorporavimas į teisinę sistemą, kokius teisės aktus būtina priimti, kokius galiojančius teisės aktus reikia pakeisti ar pripažinti netekusiais galios:</text:span></text:p>
      <text:p text:style-name="P119"><text:span text:style-name="T120"> </text:span></text:p>
      <text:p text:style-name="P121"><text:span text:style-name="T122">Priėmus šį įstatymą kitų įstatymų keisti, panaikinti ar priimti nereikės.</text:span></text:p>
      <text:p text:style-name="P123"><text:span text:style-name="T124"> </text:span></text:p>
      <text:p text:style-name="P125"><text:span text:style-name="T12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7"><text:span text:style-name="T128"> </text:span></text:p>
      <text:p text:style-name="P129"><text:span text:style-name="T130">Įstatymo projektas parengtas, laikantis Lietuvos Respublikos valstybinės kalbos, Teisėkūros pagrindų įstatymų reikalavimų ir atitinka bendrinės lietuvių kalbos normas. Įstatymo projektu siūlomos naujos sąvokos svarstymo metu bus įvertintos Terminų banko įstatymo ir jo įgyvendinamųjų teisės aktų nustatyta tvarka.</text:span></text:p>
      <text:p text:style-name="P131"><text:span text:style-name="T132"> </text:span></text:p>
      <text:p text:style-name="P133"><text:span text:style-name="T134">11. Ar įstatymo projektas atitinka Žmogaus teisių ir pagrindinių laisvių apsaugos konvencijos nuostatas ir Europos Sąjungos dokumentus:</text:span></text:p>
      <text:p text:style-name="P135"><text:span text:style-name="T136"> </text:span></text:p>
      <text:p text:style-name="P137"><text:span text:style-name="T138">Įstatymo projektas neprieštarauja Europos žmogaus teisių ir pagrindinių laisvių apsaugos konvencijos nuostatoms ir Europos Sąjungos teisės aktams.</text:span></text:p>
      <text:p text:style-name="P139"><text:span text:style-name="T140"> </text:span></text:p>
      <text:p text:style-name="P141"><text:span text:style-name="T142">12. Jeigu įstatymui įgyvendinti reikia įgyvendinamųjų teisės aktų, – kas ir kada juos turėtų priimti:</text:span></text:p>
      <text:p text:style-name="P143"><text:span text:style-name="T144"> </text:span></text:p>
      <text:p text:style-name="P145">Įstatymui įgyvendinti atsakingos institucijos turės patikslinti priimtus įgyvendinamuosius teisės aktus.<text:s/></text:p>
      <text:p text:style-name="P146"><text:span text:style-name="T147"> </text:span></text:p>
      <text:p text:style-name="P148"><text:span text:style-name="T149">13. Kiek valstybės, savivaldybių biudžetų ir kitų valstybės įsteigtų fondų lėšų prireiks įstatymui įgyvendinti, ar bus galima sutaupyti (pateikiami prognozuojami rodikliai einamaisiais ir artimiausiais 3 biudžetiniais metais):</text:span></text:p>
      <text:p text:style-name="P150"><text:span text:style-name="T151"> </text:span></text:p>
      <text:p text:style-name="P152"><text:span text:style-name="T153">Įstatymo projektui įgyvendinti papildomų valstybės ir savivaldybių biudžetų ir kitų valstybės įsteigtų fondų lėšų nereikės.</text:span></text:p>
      <text:p text:style-name="P154"><text:span text:style-name="T155"> </text:span></text:p>
      <text:p text:style-name="P156"><text:span text:style-name="T157">14. Įstatymo projekto rengimo metu gauti specialistų vertinimai ir išvados:</text:span></text:p>
      <text:p text:style-name="P158"><text:span text:style-name="T159"> </text:span></text:p>
      <text:p text:style-name="P160"><text:span text:style-name="T161">Įstatymo projektas rengtas konsultuojantis su Lietuvos moksleivių sąjunga. Su visuomene bus konsultuojamasi, įstatymo projektą paskelbus Lietuvos Respublikos Seimo Teisės aktų informacinėje sistemoje.</text:span></text:p>
      <text:p text:style-name="P162"><text:span text:style-name="T163"> </text:span></text:p>
      <text:p text:style-name="P164"><text:span text:style-name="T165">15. Reikšminiai žodžiai, kurių reikia šiam projektui įtraukti į kompiuterinę paieškos sistemą, įskaitant Europos žodyno „Eurovoc“ terminus, temas bei sritis:</text:span></text:p>
      <text:p text:style-name="P166"><text:span text:style-name="T167"> </text:span></text:p>
      <text:p text:style-name="P168"><text:span text:style-name="T169"> </text:span></text:p>
      <text:p text:style-name="P170"><text:span text:style-name="T171">„Švietimo taryba,</text:span><text:span text:style-name="T172"><text:s/></text:span><text:span text:style-name="T173">„savivaldos institucija “.</text:span></text:p>
      <text:p text:style-name="P174"><text:span text:style-name="T175"> </text:span></text:p>
      <text:p text:style-name="P176"><text:span text:style-name="T177">16. Kiti, iniciatorių nuomone, reikalingi pagrindimai ir paaiškinimai:</text:span></text:p>
      <text:p text:style-name="P178"><text:span text:style-name="T179"> </text:span></text:p>
      <text:p text:style-name="P180"><text:span text:style-name="T181">Nėra</text:span></text:p>
      <text:p text:style-name="P182"><text:span text:style-name="T183"> </text:span></text:p>
      <text:p text:style-name="P184"><text:span text:style-name="T185"> </text:span></text:p>
      <text:p text:style-name="P186"><text:span text:style-name="T187"> </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ALIAUSKIENĖ Stanislava</meta:initial-creator>
    <dc:creator>adlibuser</dc:creator>
    <meta:creation-date>2024-04-22T10:34:00Z</meta:creation-date>
    <dc:date>2024-04-22T10:34:00Z</dc:date>
    <meta:print-date>2024-04-18T05:34:00Z</meta:print-date>
    <meta:template xlink:href="Normal.dotm" xlink:type="simple"/>
    <meta:editing-cycles>2</meta:editing-cycles>
    <meta:editing-duration>PT0S</meta:editing-duration>
    <meta:document-statistic meta:page-count="3" meta:paragraph-count="39" meta:word-count="738" meta:character-count="5589" meta:row-count="135" meta:non-whitespace-character-count="4890"/>
  </office:meta>
</office:document-meta>
</file>