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ndale Sans UI" svg:font-family="Andale Sans UI" style:font-family-generic="swiss" style:font-pitch="variable"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1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1LV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1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11LV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text:style-name="WW_CharLFO11LV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text:style-name="WW_CharLFO11LV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text:style-name="WW_CharLFO11LV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1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4in" style:use-optimal-column-width="false"/>
    </style:style>
    <style:style style:name="TableColumn40" style:family="table-column">
      <style:table-column-properties style:column-width="1.6597in" style:use-optimal-column-width="false"/>
    </style:style>
    <style:style style:name="TableColumn41" style:family="table-column">
      <style:table-column-properties style:column-width="0.4965in" style:use-optimal-column-width="false"/>
    </style:style>
    <style:style style:name="TableColumn42" style:family="table-column">
      <style:table-column-properties style:column-width="0.4631in" style:use-optimal-column-width="false"/>
    </style:style>
    <style:style style:name="TableColumn43" style:family="table-column">
      <style:table-column-properties style:column-width="0.4798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97in" style:use-optimal-column-width="false"/>
    </style:style>
    <style:style style:name="TableColumn46" style:family="table-column">
      <style:table-column-properties style:column-width="1.9in" style:use-optimal-column-width="false"/>
    </style:style>
    <style:style style:name="Table38" style:family="table">
      <style:table-properties style:width="10.559in" fo:margin-left="0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ableRow61" style:family="table-row">
      <style:table-row-properties style:use-optimal-row-height="false"/>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fo:language="en" fo:country="US"/>
    </style:style>
    <style:style style:name="P82" style:parent-style-name="Normal" style:family="paragraph">
      <style:paragraph-properties fo:text-align="justify"/>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ext-properties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4923in"/>
      <style:text-properties fo:font-size="11pt" style:font-size-asian="11pt" style:font-size-complex="11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fo:color="#000000" fo:font-size="11pt" style:font-size-asian="11pt"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style:font-weight-complex="bold" fo:color="#333333" fo:font-size="11pt" style:font-size-asian="11pt" style:font-size-complex="11pt" fo:background-color="#FFFFFF"/>
    </style:style>
    <style:style style:name="T107" style:parent-style-name="DefaultParagraphFont" style:family="text">
      <style:text-properties style:font-weight-complex="bold" fo:font-style="italic" style:font-style-asian="italic" fo:color="#333333" fo:font-size="11pt" style:font-size-asian="11pt" style:font-size-complex="11pt" fo:background-color="#FFFFFF"/>
    </style:style>
    <style:style style:name="T108" style:parent-style-name="DefaultParagraphFont" style:family="text">
      <style:text-properties style:font-weight-complex="bold" fo:color="#333333" fo:font-size="11pt" style:font-size-asian="11pt" style:font-size-complex="11pt" fo:background-color="#FFFFFF"/>
    </style:style>
    <style:style style:name="T109" style:parent-style-name="DefaultParagraphFont" style:family="text">
      <style:text-properties style:font-weight-complex="bold" fo:font-style="italic" style:font-style-asian="italic" fo:color="#333333" fo:font-size="11pt" style:font-size-asian="11pt" style:font-size-complex="11pt" fo:background-color="#FFFFFF"/>
    </style:style>
    <style:style style:name="P110" style:parent-style-name="Normal" style:family="paragraph">
      <style:paragraph-properties fo:text-align="justify"/>
      <style:text-properties fo:font-size="11pt" style:font-size-asian="11pt" style:font-size-complex="11pt" fo:language="en" fo:country="U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3937in"/>
      <style:text-properties style:font-weight-complex="bold" fo:font-size="11pt" style:font-size-asian="11pt" style:font-size-complex="11pt"/>
    </style:style>
    <style:style style:name="P115" style:parent-style-name="Normal" style:family="paragraph">
      <style:paragraph-properties fo:text-align="justify"/>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style:font-weight-complex="bold" fo:text-transform="uppercase"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tyle="italic" style:font-style-asian="italic" fo:font-size="11pt" style:font-size-asian="11pt" style:font-size-complex="11pt"/>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P14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46" style:parent-style-name="Normal" style:family="paragraph">
      <style:paragraph-properties fo:keep-with-next="always" fo:text-align="justify" fo:text-indent="0.5in"/>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P150" style:parent-style-name="Normal" style:family="paragraph">
      <style:paragraph-properties fo:keep-with-next="always" fo:text-align="justify" fo:text-indent="0.5in"/>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keep-with-next="always" fo:text-align="justify" fo:text-indent="0.5in"/>
      <style:text-properties style:font-weight-complex="bold" fo:font-size="11pt" style:font-size-asian="11pt" style:font-size-complex="11pt"/>
    </style:style>
    <style:style style:name="TableColumn155" style:family="table-column">
      <style:table-column-properties style:column-width="0.3958in" style:use-optimal-column-width="false"/>
    </style:style>
    <style:style style:name="TableColumn156" style:family="table-column">
      <style:table-column-properties style:column-width="1.5951in" style:use-optimal-column-width="false"/>
    </style:style>
    <style:style style:name="TableColumn157" style:family="table-column">
      <style:table-column-properties style:column-width="0.475in" style:use-optimal-column-width="false"/>
    </style:style>
    <style:style style:name="TableColumn158" style:family="table-column">
      <style:table-column-properties style:column-width="0.475in" style:use-optimal-column-width="false"/>
    </style:style>
    <style:style style:name="TableColumn159" style:family="table-column">
      <style:table-column-properties style:column-width="0.475in" style:use-optimal-column-width="false"/>
    </style:style>
    <style:style style:name="TableColumn160" style:family="table-column">
      <style:table-column-properties style:column-width="3.85in" style:use-optimal-column-width="false"/>
    </style:style>
    <style:style style:name="TableColumn161" style:family="table-column">
      <style:table-column-properties style:column-width="1.3062in" style:use-optimal-column-width="false"/>
    </style:style>
    <style:style style:name="TableColumn162" style:family="table-column">
      <style:table-column-properties style:column-width="1.9611in" style:use-optimal-column-width="false"/>
    </style:style>
    <style:style style:name="Table154" style:family="table">
      <style:table-properties style:width="10.5333in" fo:margin-left="0in" table:align="left"/>
    </style:style>
    <style:style style:name="TableRow163" style:family="table-row">
      <style:table-row-properties style:min-row-height="0.3277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min-row-height="0.3277in" style:use-optimal-row-height="false"/>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4"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4" style:family="paragraph">
      <style:paragraph-properties fo:text-align="star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4"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4"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4"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hyphenate="false"/>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text-transform="uppercase"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widows="0" fo:orphans="0" fo:text-align="justify" fo:text-indent="0.4923in">
        <style:tab-stops>
          <style:tab-stop style:type="left" style:position="0.4923in"/>
        </style:tab-stops>
      </style:paragraph-properties>
      <style:text-properties fo:font-size="11pt" style:font-size-asian="11pt" style:font-size-complex="11pt" fo:hyphenate="false"/>
    </style:style>
    <style:style style:name="P210" style:parent-style-name="Normal" style:family="paragraph">
      <style:paragraph-properties fo:widows="0" fo:orphans="0" fo:text-align="justify" fo:margin-left="0in" fo:text-indent="0.4923in">
        <style:tab-stops>
          <style:tab-stop style:type="left" style:position="0.4923in"/>
          <style:tab-stop style:type="left" style:position="0.6895in"/>
        </style:tab-stops>
      </style:paragraph-properties>
      <style:text-properties fo:font-size="11pt" style:font-size-asian="11pt" style:font-size-complex="11pt" fo:hyphenate="false"/>
    </style:style>
    <style:style style:name="P211" style:parent-style-name="Normal" style:family="paragraph">
      <style:paragraph-properties fo:widows="0" fo:orphans="0" fo:text-align="justify" fo:margin-left="0in" fo:text-indent="0.4923in">
        <style:tab-stops>
          <style:tab-stop style:type="left" style:position="0.4923in"/>
          <style:tab-stop style:type="left" style:position="0.6895in"/>
        </style:tab-stops>
      </style:paragraph-properties>
      <style:text-properties fo:font-size="11pt" style:font-size-asian="11pt" style:font-size-complex="11pt" fo:hyphenate="false"/>
    </style:style>
    <style:style style:name="P212"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style:font-style-complex="italic"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tyle="italic" style:font-style-asian="italic" style:font-style-complex="italic"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text-transform="uppercase"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style-complex="italic" fo:font-size="11pt" style:font-size-asian="11pt" style:font-size-complex="11pt"/>
    </style:style>
    <style:style style:name="T223" style:parent-style-name="DefaultParagraphFont" style:family="text">
      <style:text-properties fo:font-style="italic" style:font-style-asian="italic" style:font-style-complex="italic" fo:font-size="11pt" style:font-size-asian="11pt" style:font-size-complex="11pt"/>
    </style:style>
    <style:style style:name="T224" style:parent-style-name="DefaultParagraphFont" style:family="text">
      <style:text-properties style:font-style-complex="italic" fo:font-size="11pt" style:font-size-asian="11pt" style:font-size-complex="11pt"/>
    </style:style>
    <style:style style:name="T225" style:parent-style-name="DefaultParagraphFont" style:family="text">
      <style:text-properties fo:font-style="italic" style:font-style-asian="italic" style:font-style-complex="italic"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tyle="italic" style:font-style-asian="italic"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232" style:parent-style-name="DefaultParagraphFont" style:family="text">
      <style:text-properties fo:font-style="italic" style:font-style-asian="italic" fo:font-size="11pt" style:font-size-asian="11pt" style:font-size-complex="11pt"/>
    </style:style>
    <style:style style:name="T233" style:parent-style-name="DefaultParagraphFont" style:family="text">
      <style:text-properties fo:font-style="italic" style:font-style-asian="italic"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tyle="italic" style:font-style-asian="italic" style:font-style-complex="italic" fo:font-size="11pt" style:font-size-asian="11pt" style:font-size-complex="11pt"/>
    </style:style>
    <style:style style:name="T236" style:parent-style-name="DefaultParagraphFont" style:family="text">
      <style:text-properties style:font-style-complex="italic" fo:font-size="11pt" style:font-size-asian="11pt" style:font-size-complex="11pt"/>
    </style:style>
    <style:style style:name="T237" style:parent-style-name="DefaultParagraphFont" style:family="text">
      <style:text-properties fo:font-style="italic" style:font-style-asian="italic" style:font-style-complex="italic"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text-transform="uppercase"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fo:background-color="#FFFFFF"/>
    </style:style>
    <style:style style:name="T247" style:parent-style-name="DefaultParagraphFont" style:family="text">
      <style:text-properties fo:font-weight="bold" style:font-weight-asian="bold" style:font-weight-complex="bold" fo:font-size="11pt" style:font-size-asian="11pt" style:font-size-complex="11pt" fo:background-color="#FFFFFF"/>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text-transform="uppercase" fo:font-size="11pt" style:font-size-asian="11pt" style:font-size-complex="11pt"/>
    </style:style>
    <style:style style:name="P252" style:parent-style-name="Normal" style:family="paragraph">
      <style:paragraph-properties fo:widows="0" fo:orphans="0" fo:text-align="justify" fo:text-indent="0.4923in">
        <style:tab-stops>
          <style:tab-stop style:type="left" style:position="0.4923in"/>
        </style:tab-stops>
      </style:paragraph-properties>
      <style:text-properties fo:font-size="11pt" style:font-size-asian="11pt" style:font-size-complex="11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4"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4" style:family="paragraph">
      <style:paragraph-properties fo:text-indent="0.1576in"/>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4"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4"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4"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4"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ab-stops>
          <style:tab-stop style:type="left" style:position="0.4923in"/>
          <style:tab-stop style:type="left" style:position="0.7875in"/>
        </style:tab-stops>
      </style:paragraph-properties>
      <style:text-properties fo:font-size="11pt" style:font-size-asian="11pt" style:font-size-complex="11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4"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4" style:family="paragraph">
      <style:paragraph-properties fo:text-indent="0.1576in"/>
    </style:style>
    <style:style style:name="P273" style:parent-style-name="Normal" style:family="paragraph">
      <style:paragraph-properties fo:keep-with-next="always" fo:text-indent="0.5in"/>
      <style:text-properties fo:font-weight="bold" style:font-weight-asian="bold" style:font-weight-complex="bold"/>
    </style:style>
    <style:style style:name="P274" style:parent-style-name="Normal" style:family="paragraph">
      <style:paragraph-properties fo:keep-with-next="always" fo:text-indent="0.5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Komitetosprendimas" style:family="paragraph">
      <style:paragraph-properties fo:line-height="100%"/>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T286" style:parent-style-name="DefaultParagraphFont" style:family="text">
      <style:text-properties fo:language="en" fo:country="US"/>
    </style:style>
    <style:style style:name="P287" style:parent-style-name="Komitetosprendimas" style:family="paragraph">
      <style:paragraph-properties fo:line-height="100%"/>
    </style:style>
    <style:style style:name="T288" style:parent-style-name="DefaultParagraphFont" style:family="text">
      <style:text-properties fo:font-weight="bold" style:font-weight-asian="bold"/>
    </style:style>
    <style:style style:name="P289" style:parent-style-name="Komitetosprendimas" style:family="paragraph">
      <style:paragraph-properties fo:line-height="100%"/>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Pranešėjas" style:family="paragraph">
      <style:paragraph-properties fo:line-height="100%"/>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text-properties fo:font-size="11.5pt" style:font-size-asian="11.5pt" style:font-size-complex="11.5pt"/>
    </style:style>
    <style:style style:name="P297" style:parent-style-name="Normal" style:family="paragraph">
      <style:text-properties fo:font-size="11.5pt" style:font-size-asian="11.5pt" style:font-size-complex="11.5pt"/>
    </style:style>
    <style:style style:name="P298" style:parent-style-name="Normal" style:family="paragraph">
      <style:text-properties fo:font-size="11.5pt" style:font-size-asian="11.5pt" style:font-size-complex="11.5pt"/>
    </style:style>
    <style:style style:name="P299" style:parent-style-name="Normal" style:family="paragraph">
      <style:text-properties fo:font-size="11.5pt" style:font-size-asian="11.5pt" style:font-size-complex="11.5pt"/>
    </style:style>
    <style:style style:name="P300" style:parent-style-name="Normal" style:family="paragraph">
      <style:text-properties fo:font-size="11.5pt" style:font-size-asian="11.5pt" style:font-size-complex="11.5pt"/>
    </style:style>
    <style:style style:name="P301" style:parent-style-name="Normal" style:family="paragraph">
      <style:text-properties fo:font-size="11.5pt" style:font-size-asian="11.5pt" style:font-size-complex="11.5pt"/>
    </style:style>
    <style:style style:name="P302" style:parent-style-name="Normal" style:family="paragraph">
      <style:text-properties fo:font-size="11.5pt" style:font-size-asian="11.5pt" style:font-size-complex="11.5pt"/>
    </style:style>
    <style:style style:name="P303" style:parent-style-name="Normal" style:family="paragraph">
      <style:text-properties fo:font-size="11.5pt" style:font-size-asian="11.5pt" style:font-size-complex="11.5pt"/>
    </style:style>
    <style:style style:name="P304" style:parent-style-name="Normal" style:family="paragraph">
      <style:text-properties fo:font-size="11.5pt" style:font-size-asian="11.5pt" style:font-size-complex="11.5pt"/>
    </style:style>
    <style:style style:name="P305" style:parent-style-name="Normal" style:family="paragraph">
      <style:text-properties fo:font-size="11.5pt" style:font-size-asian="11.5pt" style:font-size-complex="11.5pt"/>
    </style:style>
    <style:style style:name="P306" style:parent-style-name="Normal" style:family="paragraph">
      <style:text-properties fo:font-size="11.5pt" style:font-size-asian="11.5pt" style:font-size-complex="11.5pt"/>
    </style:style>
    <style:style style:name="P307" style:parent-style-name="Normal" style:family="paragraph">
      <style:text-properties fo:font-size="11.5pt" style:font-size-asian="11.5pt" style:font-size-complex="11.5pt"/>
    </style:style>
    <style:style style:name="P308" style:parent-style-name="Normal" style:family="paragraph">
      <style:text-properties fo:font-size="11.5pt" style:font-size-asian="11.5pt" style:font-size-complex="11.5pt"/>
    </style:style>
    <style:style style:name="P309" style:parent-style-name="Normal" style:family="paragraph">
      <style:text-properties fo:font-size="11.5pt" style:font-size-asian="11.5pt" style:font-size-complex="11.5pt"/>
    </style:style>
    <style:style style:name="P310" style:parent-style-name="Normal" style:family="paragraph">
      <style:text-properties fo:font-size="11.5pt" style:font-size-asian="11.5pt" style:font-size-complex="11.5pt"/>
    </style:style>
    <style:style style:name="P311" style:parent-style-name="Normal" style:family="paragraph">
      <style:text-properties fo:font-size="11.5pt" style:font-size-asian="11.5pt" style:font-size-complex="11.5pt"/>
    </style:style>
    <style:style style:name="P312" style:parent-style-name="Normal" style:family="paragraph">
      <style:text-properties fo:font-size="11.5pt" style:font-size-asian="11.5pt" style:font-size-complex="11.5pt"/>
    </style:style>
    <style:style style:name="P313" style:parent-style-name="Normal" style:family="paragraph">
      <style:text-properties fo:font-size="11.5pt" style:font-size-asian="11.5pt" style:font-size-complex="11.5pt"/>
    </style:style>
    <style:style style:name="P314" style:parent-style-name="Normal" style:family="paragraph">
      <style:text-properties fo:font-size="11.5pt" style:font-size-asian="11.5pt" style:font-size-complex="11.5pt"/>
    </style:style>
    <style:style style:name="P315" style:parent-style-name="Normal" style:family="paragraph">
      <style:text-properties fo:font-size="11.5pt" style:font-size-asian="11.5pt" style:font-size-complex="11.5pt"/>
    </style:style>
    <style:style style:name="P316" style:parent-style-name="Normal" style:family="paragraph">
      <style:text-properties fo:font-size="11.5pt" style:font-size-asian="11.5pt" style:font-size-complex="11.5pt"/>
    </style:style>
    <style:style style:name="P317" style:parent-style-name="Normal" style:family="paragraph">
      <style:text-properties fo:font-size="11.5pt" style:font-size-asian="11.5pt" style:font-size-complex="11.5pt"/>
    </style:style>
    <style:style style:name="P318" style:parent-style-name="Normal" style:family="paragraph">
      <style:text-properties fo:font-size="11.5pt" style:font-size-asian="11.5pt" style:font-size-complex="11.5pt"/>
    </style:style>
    <style:style style:name="P319" style:parent-style-name="Normal" style:family="paragraph">
      <style:text-properties fo:font-size="11.5pt" style:font-size-asian="11.5pt" style:font-size-complex="11.5pt"/>
    </style:style>
    <style:style style:name="P320" style:parent-style-name="Normal" style:family="paragraph">
      <style:text-properties fo:font-size="11.5pt" style:font-size-asian="11.5pt" style:font-size-complex="11.5pt"/>
    </style:style>
    <style:style style:name="P321" style:parent-style-name="Normal" style:family="paragraph">
      <style:text-properties fo:font-size="11.5pt" style:font-size-asian="11.5pt" style:font-size-complex="11.5pt"/>
    </style:style>
    <style:style style:name="P322" style:parent-style-name="Normal" style:family="paragraph">
      <style:text-properties fo:font-size="11.5pt" style:font-size-asian="11.5pt" style:font-size-complex="11.5pt"/>
    </style:style>
    <style:style style:name="P323" style:parent-style-name="Normal" style:family="paragraph">
      <style:text-properties fo:font-size="11.5pt" style:font-size-asian="11.5pt" style:font-size-complex="11.5pt"/>
    </style:style>
    <style:style style:name="P324" style:parent-style-name="Normal" style:family="paragraph">
      <style:text-properties fo:font-size="11.5pt" style:font-size-asian="11.5pt" style:font-size-complex="11.5pt"/>
    </style:style>
    <style:style style:name="P325" style:parent-style-name="Normal" style:family="paragraph">
      <style:text-properties fo:font-size="11.5pt" style:font-size-asian="11.5pt" style:font-size-complex="11.5pt"/>
    </style:style>
    <style:style style:name="P326" style:parent-style-name="Normal" style:family="paragraph">
      <style:text-properties fo:font-size="11.5pt" style:font-size-asian="11.5pt" style:font-size-complex="11.5pt"/>
    </style:style>
    <style:style style:name="P327" style:parent-style-name="Normal" style:family="paragraph">
      <style:text-properties fo:font-size="11.5pt" style:font-size-asian="11.5pt" style:font-size-complex="11.5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h text:style-name="P12" text:outline-level="2"><text:span text:style-name="T13">PAPILDOMO</text:span><text:span text:style-name="T14"><text:s/>KOMITETO IŠVAD</text:span><text:span text:style-name="T15">A</text:span></text:h>
      <text:p text:style-name="P16">DĖL<text:s/>LIETUVOS RESPUBLIKOS ŽEMĖS REFORMOS ĮSTATYMO NR. I-1607<text:s/></text:p>
      <text:p text:style-name="P17"><text:span text:style-name="T18">8, 9, 10 IR 19 STRAIPSNIŲ PAKEITIMO</text:span><text:span text:style-name="T19"><text:s/></text:span><text:span text:style-name="T20">ĮSTATYMO PROJEKTO</text:span></text:p>
      <text:p text:style-name="P21"><text:span text:style-name="T22">NR. XIVP-40</text:span><text:span text:style-name="T23">1</text:span><text:span text:style-name="T24">1</text:span></text:p>
      <text:p text:style-name="P25"/>
      <text:p text:style-name="P26"><text:span text:style-name="T27">202</text:span><text:span text:style-name="T28">4</text:span>-09-18<text:s/><text:s/>Nr.<text:s/>110-P-27</text:p>
      <text:p text:style-name="P29">Vilnius</text:p>
      <text:p text:style-name="P30"/>
      <text:p text:style-name="P31"><text:span text:style-name="T32">1. Komiteto<text:s/></text:span><text:span text:style-name="T33">posėdyje</text:span><text:span text:style-name="T34"><text:s/>dalyvavo:</text:span><text:span text:style-name="T35"><text:s/></text:span>Viktoras Pranckietis – Komiteto pirmininkas, Vidmantas Kanopa – Komiteto pirmininko pavaduotojas, Komiteto nariai: Juozas Baublys, Jonas Gudauskas, Vigilijus Jukna, Sergejus Jovaiša.</text:p>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 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 pagrindžiantys nuomonę</text:p>
              <text:p text:style-name="P60"/>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as, 2024-07-04</text:p>
          </table:table-cell>
          <table:table-cell table:style-name="TableCell78">
            <text:p text:style-name="P79"/>
            <text:p text:style-name="P80"/>
            <text:p text:style-name="P81">4(19)</text:p>
            <text:p text:style-name="P82"/>
          </table:table-cell>
          <table:table-cell table:style-name="TableCell83">
            <text:p text:style-name="P84"/>
            <text:p text:style-name="P85"/>
            <text:p text:style-name="P86">1</text:p>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p text:style-name="P91"><text:span text:style-name="T92">1.</text:span><text:span text:style-name="T93"><text:tab/>Projekto 4 straipsniu keičiamo Žemės reformos įstatymo (toliau – keičiamas įstatymas) 19 straipsnio 1 dalies nuostatos toje apimtyje, kurioje nustatoma, kad „&lt;...&gt; parengiama nekilnojamojo daikto kadastro duomenų byla ir nustatyti kadastro duomenys<text:s/></text:span><text:span text:style-name="T94">Vyriausybės nustatyta tvarka</text:span><text:span text:style-name="T95"><text:s/>įrašomi į Nekilnojamojo turto kadastrą ir registrą“ nėra aiškios, nes pagal Nekilnojamojo turto kadastro įstatymo 8 straipsnio 6 dalį n</text:span><text:span text:style-name="T96">ekilnojamųjų daiktų kadastro duomenų nustatymo detalią tvarką ir reikalavimus, nekilnojamojo daikto planų bei kadastro<text:s/></text:span><text:soft-page-break/><text:span text:style-name="T97">duomenų formų turinį ir parengimo bei<text:s/></text:span><text:span text:style-name="T98">nekilnojamojo daikto kadastro duomenų bylos suformavimo tvarką nustato Kadastro nuostatai,</text:span><text:span text:style-name="T99"><text:s/>o pagal 13 straipsnio 1 dalį<text:s/></text:span><text:span text:style-name="T100">nekilnojamojo daikto kadastro duomenys įrašomi</text:span><text:span text:style-name="T101"><text:s/>į nekilnojamojo turto kadastrą ir pakeičiami<text:s/></text:span><text:span text:style-name="T102">Kadastro nuostatų nustatyta tvarka</text:span><text:span text:style-name="T103">. Atsižvelgiant į tai ir siekiant įstatymų suderinamumo, projekto 4 straipsniu keičiamo įstatymo 19 straipsnio 1 dalies aptariamoje nuostatoje vietoj žodžių „Vyriausybės nustatyta tvarka“ įrašytini žodžiai Nekilnojamojo turto kadastro nuostatų nustatyta tvarka“ arba žodžiai „Nekilnojamojo turto kadastro įstatymo nustatyta tvarka“.</text:span></text:p>
            <text:p text:style-name="P104"><text:span text:style-name="T105">Kita vertus, atkreiptinas dėmesys, kad Seime yra svarstomas<text:s/></text:span><text:span text:style-name="T106">Nekilnojamojo turto kadastro įstatymo Nr. VIII-1764 7, 8, 11, 12 ir 17 straipsnių pakeitimo įstatymo projektas reg. Nr. XIVP- 3589, kurio 2 straipsnio 2 dalimi Nekilnojamojo turto kadastro įstatymo 8 straipsnio 6 dalyje siūloma nustatyti, kad „nekilnojamųjų daiktų kadastro duomenų nustatymo detalią tvarką ir reikalavimus, nekilnojamojo daikto planų bei kadastro duomenų formų turinį ir parengimo bei<text:s/></text:span><text:span text:style-name="T107">nekilnojamojo daikto kadastro duomenų bylos suformavimo tvarką nustato Vyriausybės įgaliota institucija“.<text:s/></text:span><text:span text:style-name="T108">Atsižvelgiant į tai, abiejų projektų nuostatos derintinos tarpusavyje.</text:span><text:span text:style-name="T109"><text:s/></text:span></text:p>
            <text:p text:style-name="P110"/>
          </table:table-cell>
          <table:table-cell table:style-name="TableCell111">
            <text:p text:style-name="P112">Pritarti</text:p>
          </table:table-cell>
          <table:table-cell table:style-name="TableCell113">
            <text:p text:style-name="P114">Pakeisti 19 straipsnio 1 dalį ir ją išdėstyti taip:</text:p>
            <text:p text:style-name="P115"><text:span text:style-name="T116">„1. Žemės reformai reikalingi žemės reformos žemėtvarkos projektai rengiami ir tvirtinami Vyriausybės nustatyta tvarka pagal aplinkos ministro tvirtinamą metodiką. Kai priėmus sprendimą dėl žemės reformos žemėtvarkos projektui rengti parinktos teritorijos ribų<text:s/></text:span><text:soft-page-break/><text:span text:style-name="T117">patvirtinimo pateikta iki 10 prašymų atkurti nuosavybės teises į žemę, mišką ir vandens telkinius, suteikti nuosavybėn neatlygintinai, parduoti, išnuomoti, perduoti neatlygintinai naudotis ar patikėjimo teise valstybinę žemę, aplinkos ministro nustatyta tvarka pagal šio įstatymo 10 straipsnyje nustatytą eiliškumą rengiami žemės sklypų planai, kurie prilyginami žemės reformos žemėtvarkos projektams.</text:span><text:span text:style-name="T118"><text:s/>Žemės reformos žemėtvarkos projektų rengimo darbai yra šie: sprendimo dėl žemės reformos žemėtvarkos projektų organizavimo priėmimas,<text:s/></text:span><text:span text:style-name="T119">reikalavimų</text:span><text:span text:style-name="T120"><text:s/></text:span><text:span text:style-name="T121">žemės reformos žemėtvarkos projektams rengti<text:s/></text:span><text:span text:style-name="T122">išdavimas, žemės reformos žemėtvarkos projektų sprendinių viešinimas, derinimas, tikrinimas ir žemės reformos žemėtvarkos projektų patvirtinimas. Patvirtinus žemės reformos žemėtvarkos projektus, atliekami projektų įgyvendinimo darbai – vietovėje paženklinamas žemės sklypas, nustatant jo ribų posūkio taškų ir riboženklių koordinates valstybinėje koordinačių<text:s/></text:span><text:soft-page-break/><text:span text:style-name="T123">sistemoje, parengiama nekilnojamojo daikto kadastro duomenų byla ir nustatyti kadastro duomenys Nekilnojamojo turto kadastro įstatymo nustatyta tvarka įrašomi į Nekilnojamojo turto kadastrą ir registrą.“</text:span></text:p>
          </table:table-cell>
        </table:table-row>
        <text:soft-page-break/>
        <table:table-row table:style-name="TableRow124">
          <table:table-cell table:style-name="TableCell125">
            <text:p text:style-name="P126">2.</text:p>
          </table:table-cell>
          <table:table-cell table:style-name="TableCell127">
            <text:p text:style-name="P128">Seimo kanceliarijos Teisės departamentas, 2024-07-04</text:p>
          </table:table-cell>
          <table:table-cell table:style-name="TableCell129">
            <text:p text:style-name="P130">5</text:p>
          </table:table-cell>
          <table:table-cell table:style-name="TableCell131">
            <text:p text:style-name="P132">2</text:p>
          </table:table-cell>
          <table:table-cell table:style-name="TableCell133">
            <text:p text:style-name="P134"/>
          </table:table-cell>
          <table:table-cell table:style-name="TableCell135">
            <text:p text:style-name="P136"><text:span text:style-name="T137">2.</text:span><text:span text:style-name="T138"><text:tab/>Projekto 5 straipsnio 2 dalyje, siūloma nustatyti, kad prašymai dėl valstybės žemės sklypo<text:s/></text:span><text:span text:style-name="T139">(jo dalies)</text:span><text:span text:style-name="T140"><text:s/>pirkimo išsimokėtinai, kurie buvo pateikti, bet neišnagrinėti iki šio įstatymo įsigaliojimo, turi būti nagrinėjami ir procedūros pabaigtos iki šio įstatymo įsigaliojimo galiojusia tvarka ir sąlygomis. Atkreiptinas dėmesys, kad galiojančiame keičiamame įstatyme nėra nuostatų dėl valstybinės žemės sklypo dalies pirkimo išsimokėtinai. Atsižvelgiant į tai, kyla abejonių ar iki įstatymo įsigaliojimo galėjo būti pateikti prašymai dėl valstybinės žemės sklypo dalies pirkimo, tame tarpe dėl jos pirkimo išsimokėtinai. Atsižvelgiant į tai, svarstytina ar vertinamojoje projekto nuostatoje skliausteliuose esančių žodžių „(jo dalies)“ nereikėtų atsisakyti. Be to, projekto 5 straipsnio 2 dalyje vietoj žodžio „valstybės“ įrašytinas žodis „valstybinės“.</text:span></text:p>
          </table:table-cell>
          <table:table-cell table:style-name="TableCell141">
            <text:p text:style-name="P142">Pritarti</text:p>
          </table:table-cell>
          <table:table-cell table:style-name="TableCell143">
            <text:p text:style-name="P144"/>
          </table:table-cell>
        </table:table-row>
      </table:table>
      <text:h text:style-name="P145" text:outline-level="6"/>
      <text:h text:style-name="P146" text:outline-level="6"><text:span text:style-name="T147">3. Piliečių, asociacijų, politinių partijų, lobistų ir kitų suinteresuotų asmenų pasiūlymai:</text:span><text:span text:style-name="T148"><text:s/></text:span><text:span text:style-name="T149">negauta.</text:span></text:h>
      <text:h text:style-name="P150" text:outline-level="6"><text:span text:style-name="T151">4. Valstybės ir savivaldybių institucijų ir įstaigų pasiūlymai:</text:span><text:span text:style-name="T152"><text:s/></text:span></text:h>
      <text:h text:style-name="P153" text:outline-level="6"/>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Eil.</text:p>
              <text:p text:style-name="P166">Nr.</text:p>
            </table:table-cell>
            <table:table-cell table:style-name="TableCell167" table:number-rows-spanned="2">
              <text:p text:style-name="P168">Pasiūlymo teikėjas, data</text:p>
            </table:table-cell>
            <table:table-cell table:style-name="TableCell169" table:number-columns-spanned="3">
              <text:p text:style-name="P170">Siūloma keisti</text:p>
            </table:table-cell>
            <table:covered-table-cell/>
            <table:covered-table-cell/>
            <table:table-cell table:style-name="TableCell171" table:number-rows-spanned="2">
              <text:p text:style-name="P172"/>
              <text:p text:style-name="P173">Pasiūlymo turinys</text:p>
              <text:p text:style-name="P174"/>
            </table:table-cell>
            <table:table-cell table:style-name="TableCell175" table:number-rows-spanned="2">
              <text:p text:style-name="P176">Komiteto nuomonė</text:p>
            </table:table-cell>
            <table:table-cell table:style-name="TableCell177" table:number-rows-spanned="2">
              <text:p text:style-name="P178">Argumentai,<text:s/></text:p>
              <text:p text:style-name="P179">pagrindžiantys nuomonę</text:p>
            </table:table-cell>
          </table:table-row>
          <table:table-row table:style-name="TableRow180">
            <table:covered-table-cell>
              <text:p text:style-name="P181"/>
            </table:covered-table-cell>
            <table:covered-table-cell>
              <text:p text:style-name="P182"/>
            </table:covered-table-cell>
            <table:table-cell table:style-name="TableCell183">
              <text:p text:style-name="P184">str.</text:p>
            </table:table-cell>
            <table:table-cell table:style-name="TableCell185">
              <text:p text:style-name="P186">str. d.</text:p>
            </table:table-cell>
            <table:table-cell table:style-name="TableCell187">
              <text:p text:style-name="P188">p.</text:p>
            </table:table-cell>
            <table:covered-table-cell>
              <text:p text:style-name="P189"/>
            </table:covered-table-cell>
            <table:covered-table-cell>
              <text:p text:style-name="P190"/>
            </table:covered-table-cell>
            <table:covered-table-cell>
              <text:p text:style-name="P191"/>
            </table:covered-table-cell>
          </table:table-row>
        </table:table-header-rows>
        <table:table-row table:style-name="TableRow192">
          <table:table-cell table:style-name="TableCell193">
            <text:p text:style-name="P194">1.</text:p>
          </table:table-cell>
          <table:table-cell table:style-name="TableCell195">
            <text:p text:style-name="Pasiūlymai4">NŽT prie AM,</text:p>
            <text:p text:style-name="P196">2024-07-22</text:p>
          </table:table-cell>
          <table:table-cell table:style-name="TableCell197">
            <text:p text:style-name="P198">8</text:p>
          </table:table-cell>
          <table:table-cell table:style-name="TableCell199">
            <text:p text:style-name="P200">1</text:p>
          </table:table-cell>
          <table:table-cell table:style-name="TableCell201">
            <text:p text:style-name="P202"/>
          </table:table-cell>
          <table:table-cell table:style-name="TableCell203">
            <text:p text:style-name="P204"><text:span text:style-name="T205">1.<text:s/></text:span><text:span text:style-name="T206">Pažymime, kad asmenys valstybinės žemės sklypus (jų dalis) turi teisę pirkti už perkamą valstybinės žemės sklypą (jo dalį) atsiskaitant iš karto ar išsimokėtinai,</text:span><text:span text:style-name="T207"><text:s/></text:span><text:span text:style-name="T208">bet ne per ilgesnį kaip 15 metų laikotarpį, išskyrus valstybinę miškų ūkio paskirties žemę (Lietuvos Respublikos žemės reformos įstatymo 8 straipsnio 1 dalis). Kai perkama valstybinė miškų ūkio paskirties žemė, už ją asmenys privalo iš karto sumokėti visą žemės kainą (Žemės reformos įstatymo 8 straipsnio 1 dalis). </text:span></text:p>
            <text:p text:style-name="P209">Remiantis Nacionalinės žemės tarnybos tvarkomais duomenimis:<text:s/></text:p>
            <text:list text:style-name="LFO16" text:continue-numbering="true">
              <text:list-item>
                <text:p text:style-name="P210">2022 metais Nacionalinėje žemės tarnyboje buvo sudaryta 110 valstybinės žemės pirkimo–pardavimo sutarčių, kuriomis valstybinės žemės sklypai (jų dalys) asmenims buvo perleisti išsimokėtinai ir kuriose nustatyta, kad už išsimokėtinai perkamus valstybinės žemės sklypus (jų dalis) su valstybe atsiskaitoma per trumpesnį nei 10 metų terminą (bendra suma už perleistus valstybinės žemės sklypus (jų dalis) sudarė 7 205 800 Eur); 2023 metais buvo sudarytos 157 valstybinės žemės pirkimo–pardavimo sutartys, kuriomis valstybinės žemės sklypai (jų dalys) asmenims buvo perleisti išsimokėtinai ir kuriose nustatyta, kad už išsimokėtinai perkamus valstybinės žemės sklypus (jų dalis) su valstybe atsiskaitoma per trumpesnį nei 10 metų terminą (bendra suma už perleistus valstybinės žemės sklypus (jų dalis) sudarė 4 478 152 Eur); 2024 metais sudarytos 5 valstybinės žemės pirkimo–pardavimo sutartys, kuriomis valstybinės žemės sklypai (jų dalys) asmenims perleisti išsimokėtinai <text:s/>ir kuriose nustatyta, kad už išsimokėtinai perkamus valstybinės žemės sklypus (jų dalis) su valstybe atsiskaitoma per trumpesnį nei 10 metų terminą (bendra suma už perleistus valstybinės žemės sklypus (jų dalis) sudaro 96 588 Eur);<text:s/></text:p>
              </text:list-item>
              <text:list-item>
                <text:p text:style-name="P211">2022 metais Nacionalinėje žemės tarnyboje buvo sudaryta 100 valstybinės žemės pirkimo–pardavimo sutarčių, kuriomis valstybinės žemės sklypai (jų dalys) asmenims buvo perleisti išsimokėtinai ir kuriose nustatyta, kad už išsimokėtinai perkamus valstybinės žemės sklypus (jų dalis) su valstybe atsiskaitoma per ilgesnį nei 10 metų terminą (bendra suma už perleistus valstybinės žemės sklypus (jų dalis) sudarė 18 610 418 Eur; 2023 metais buvo sudarytos 127 valstybinės žemės pirkimo–pardavimo sutartys, kuriomis valstybinės žemės sklypai (jų dalys) asmenims buvo perleisti išsimokėtinai ir kuriose nustatyta, kad už išsimokėtinai perkamus valstybinės žemės sklypus (jų dalis) su valstybe atsiskaitoma per ilgesnį nei 10 metų terminą (bendra suma už perleistus valstybinės žemės sklypus (jų dalis) sudarė 17 007 013 Eur); 2024 metais sudarytos 2 valstybinės žemės pirkimo–pardavimo sutartys, kuriomis valstybinės žemės sklypai (jų dalys) asmenims perleisti išsimokėtinai <text:s/>ir kuriose nustatyta, kad už išsimokėtinai perkamus valstybinės žemės sklypus (jų dalis) su valstybe atsiskaitoma per ilgesnį nei 10 metų terminą (bendra suma už perleistus valstybinės žemės sklypus (jų dalis) sudaro 40 051 Eur).<text:s/></text:p>
              </text:list-item>
            </text:list>
            <text:p text:style-name="P212"><text:span text:style-name="T213"><text:tab/>Pažymime, kad remiantis Nacionalinės žemės tarnybos tvarkomais duomenimis, susijusiais su 2022–2024 metais sudarytomis valstybinės žemės pirkimo–pardavimo sutartimis, kuriomis valstybinės žemės sklypai (jų dalys) asmenims buvo perleisti išsimokėtinai ir kuriose nustatyta, kad už išsimokėtinai perkamus valstybinės žemės sklypus (jų dalis) su valstybe atsiskaitoma<text:s/></text:span><text:span text:style-name="T214">per trumpesnį nei 10 metų terminą, bendra pradelsta sumokėti valstybinės žemės sklypų (jų dalių) kaina su palūkanomis ir delspinigiais sudaro 630 453 Eur</text:span><text:span text:style-name="T215"><text:s/>(iš viso 54 skolininkai; 4 skolininkams yra pradėtos bankroto procedūros, kurių bendra suma 64 900 Eur), ir su 2022–2024 metais sudarytomis valstybinės žemės pirkimo–pardavimo sutartimis, kuriomis valstybinės žemės sklypai (jų dalys) asmenims buvo perleisti išsimokėtinai ir kuriose nustatyta, kad už išsimokėtinai perkamus valstybinės žemės sklypus (jų dalis) su valstybe atsiskaitoma<text:s/></text:span><text:span text:style-name="T216">per ilgesnį nei 10 metų terminą, bendra pradelsta sumokėti valstybinės žemės sklypų (jų dalių) kaina su palūkanomis ir delspinigiais sudaro 3 648 382 Eur</text:span><text:span text:style-name="T217"><text:s/>(iš viso 107 skolininkai; 6 skolininkams yra pradėtos bankroto procedūros, kurių bendra suma<text:s/></text:span><text:span text:style-name="T218">473 158</text:span><text:span text:style-name="T219"><text:s/>Eur).</text:span></text:p>
            <text:p text:style-name="P220"><text:span text:style-name="T221">Pažymėtina, kad tais atvejais, kai 2022–2024 metais valstybinės žemės sklypai (jų dalys) asmenims buvo perleisti išsimokėtinai valstybinės žemės pirkimo–pardavimo sutartimis, kuriose nustatyta, kad už išsimokėtinai perkamus valstybinės žemės sklypus (jų dalis)<text:s/></text:span><text:span text:style-name="T222">su valstybe atsiskaitoma</text:span><text:span text:style-name="T223"><text:s/>per ilgesnį nei 10 metų terminą, pradelsta sumokėti valstybinės žemės sklypų (jų dalių) kaina su palūkanomis ir delspinigiais sudaro daug didesnę 3 648 382 Eur sumą</text:span><text:span text:style-name="T224">, nei tais atvejais, kai valstybinės žemės sklypai (jų dalys) asmenims buvo perleisti išsimokėtinai valstybinės žemės pirkimo–pardavimo sutartimis, kuriose nustatyta, kad už išsimokėtinai perkamus valstybinės žemės sklypus (jų dalis) su valstybe atsiskaitoma</text:span><text:span text:style-name="T225"><text:s/>per trumpesnį nei 10 metų terminą</text:span><text:span text:style-name="T226">,<text:s/></text:span><text:span text:style-name="T227">pradelsta sumokėti valstybinės žemės sklypų (jų dalių) kaina su palūkanomis ir delspinigiais sudaro 630 453 Eur</text:span><text:span text:style-name="T228"><text:s/>(tai yra<text:s/></text:span><text:span text:style-name="T229">įsiskolinimo bendra suma valstybei už parduotą valstybinę žemę yra daug (3 017 929 Eur) mažesnė, skolininkų kiekis valstybei sudaro dvigubai mažesnį skaičių</text:span><text:span text:style-name="T230">).<text:s/></text:span></text:p>
            <text:p text:style-name="P231"><text:span text:style-name="T232">S</text:span><text:span text:style-name="T233">iekdami efektyvaus valstybinės žemės perleidimo išsimokėtinai teisinio reguliavimo, mažesnių žmogiškųjų ir finansinių resursų įsiskolinimų už išsimokėtinai parduotą valstybinę žemę išieškojimui vykdyti,<text:s/></text:span><text:span text:style-name="T234">kai valstybinės žemės sklypai (jų dalys) asmenims buvo perleisti išsimokėtinai per ilgesnį nei 10 metų terminą,<text:s/></text:span><text:span text:style-name="T235">ir siekdami išvengti rizikos, kai dalis skolininkų per ilgą laiką bankrutuoja</text:span><text:span text:style-name="T236">,</text:span><text:span text:style-name="T237"><text:s/>tampa nemokūs ir valstybei tenka dalyvauti ilgose ir sudėtingose asmenų bankroto ir nemokumo procedūrose (kurios paprastai pradedamos tais atvejais, kai asmenys valstybinę žemę išsimokėtinai yra įsigiję per ilgesnį nei 10 metų terminą)</text:span><text:span text:style-name="T238">, siūlome apsvarstyti galimybę keisti Projektu siūlomą pakeisti Žemės reformos įstatymo 8 straipsnio 1 dalį, joje reglamentuojant:<text:s/></text:span><text:span text:style-name="T239">„1.<text:s/></text:span><text:span text:style-name="T240">Asmenims žemės reformos metu žemė, miškas ir vandens telkiniai (suformuotais žemės sklypais) parduodami laikantis šio įstatymo 10 straipsnyje nurodytos eilės ir pagal žemės reformos žemėtvarkos projektus, kitus žemės valdos projektus ar teritorijų planavimo dokumentus.<text:s/></text:span><text:span text:style-name="T241">Asmenys, pirkdami iš valstybės žemę, išskyrus miškų ūkio paskirties žemę, gali įsigyti ją iš karto arba išsimokėtinai, bet ne per ilgesnį kaip<text:s/></text:span><text:span text:style-name="T242">15</text:span><text:span text:style-name="T243"><text:s/></text:span><text:span text:style-name="T244">10</text:span><text:span text:style-name="T245"><text:s/>metų laikotarpį,</text:span><text:span text:style-name="T246"><text:s/>jei Nacionalinė žemės tarnyba prie Aplinkos ministerijos (toliau – Nacionalinė žemės tarnyba) Vyriausybės nustatyta tvarka patikrinusi nustato, kad asmuo, siekiantis įsigyti valstybinės žemės sklypą ar jo dalį išsimokėtinai, nėra skolingas ir laikomas neskolingu valstybės biudžetui ir (ar) savivaldybių biudžetams, ir (ar) fondams, į kuriuos mokamus mokesčius administruoja Valstybinė mokesčių inspekcija.</text:span><text:span text:style-name="T247"><text:s/></text:span><text:span text:style-name="T248">Asmenys, pirkdami iš valstybės miškų ūkio paskirties žemę, privalo iš karto sumokėti visą žemės kainą.</text:span><text:span text:style-name="T249"><text:s/></text:span><text:span text:style-name="T250">Asmenims žemė, miškas ir vandens telkiniai, žemės reformos metu suformuoti žemės sklypais, parduodami Vyriausybės nustatyta tvarka.</text:span><text:span text:style-name="T251">“</text:span></text:p>
            <text:p text:style-name="P252"/>
          </table:table-cell>
          <table:table-cell table:style-name="TableCell253">
            <text:p text:style-name="P254">Pritarti</text:p>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asiūlymai4">NŽT prie AM,</text:p>
            <text:p text:style-name="Pasiūlymai4">2024-07-22</text:p>
          </table:table-cell>
          <table:table-cell table:style-name="TableCell261">
            <text:p text:style-name="P262">19</text:p>
          </table:table-cell>
          <table:table-cell table:style-name="TableCell263">
            <text:p text:style-name="P264">1</text:p>
          </table:table-cell>
          <table:table-cell table:style-name="TableCell265">
            <text:p text:style-name="P266"/>
          </table:table-cell>
          <table:table-cell table:style-name="TableCell267">
            <text:p text:style-name="P268">2. Siūlome apsvarstyti galimybę tikslinti Projektu siūlomą pakeisti Žemės reformos įstatymo 19 straipsnio 1 dalį, joje prieš žodį ,,registrą“ įrašant praleistus žodžius ,,Nekilnojamojo turto“.</text:p>
          </table:table-cell>
          <table:table-cell table:style-name="TableCell269">
            <text:p text:style-name="P270">Pritarti</text:p>
          </table:table-cell>
          <table:table-cell table:style-name="TableCell271">
            <text:p text:style-name="P272"/>
          </table:table-cell>
        </table:table-row>
      </table:table>
      <text:h text:style-name="P273" text:outline-level="6"/>
      <text:h text:style-name="P274" text:outline-level="6"><text:span text:style-name="T275">5. Subjektų, turinčių įstatymų leidybos iniciatyvos teisę, pasiūlymai:</text:span><text:span text:style-name="T276"><text:s/></text:span><text:span text:style-name="T277">negauta.</text:span></text:h>
      <text:p text:style-name="P278"><text:span text:style-name="T279">6</text:span><text:span text:style-name="T280">. Komiteto sprendimas ir pasiūlymai:</text:span></text:p>
      <text:p text:style-name="P281"><text:span text:style-name="T282">6</text:span><text:span text:style-name="T283">.1. Sprendimas</text:span>:<text:s/>pritarti iniciatorių pateiktam<text:s/>Lietuvos<text:s/>Respublikos<text:s/>žemės reformos įstatymo Nr. I-1607 8, 9, 10 ir 19 straipsnių pakeitimo įstatymo<text:s/>projektui Nr. XIVP-<text:span text:style-name="T284">40</text:span><text:span text:style-name="T285">1</text:span><text:span text:style-name="T286">1</text:span>;<text:s/></text:p>
      <text:p text:style-name="P287"><text:span text:style-name="T288">6.2. Pasiūlymai:</text:span><text:s/>siūlyti pagrindiniam Aplinkos apsaugos komitetui tobulinti įstatymo projektą<text:s/>pagal Seimo kanceliarijos Teisės departamento pastabas ir NŽT prie AM pasiūlymus, kuriems komitetas pritarė.</text:p>
      <text:p text:style-name="P289"><text:span text:style-name="T290">7</text:span><text:span text:style-name="T291">. Balsavimo rezultatai:</text:span><text:s/>už –<text:s/>6, prieš –<text:s/>0, susilaikė –<text:s/>0.</text:p>
      <text:p text:style-name="P292"><text:span text:style-name="T293">8</text:span><text:span text:style-name="T294">. Komiteto paskirti pranešėjai:</text:span><text:span text:style-name="T295"><text:s/></text:span>Jonas Gudauskas.</text:p>
      <text:p text:style-name="Normal"/>
      <text:p text:style-name="Normal"/>
      <text:p text:style-name="Normal"/>
      <text:p text:style-name="Normal">Komiteto pirmininkas <text:s text:c="93"/><text:tab/><text:s text:c="11"/><text:tab/><text:s text:c="75"/>Viktoras Pranckietis</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Normal"><text:span text:style-name="T328">Komiteto biuro patarėja<text:s/></text:span><text:span text:style-name="T329">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ndale Sans UI" svg:font-family="Andale Sans UI" style:font-family-generic="swiss" style:font-pitch="variable" svg:panose-1="0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2" style:family="text">
      <style:text-properties style:font-name-asian="Andale Sans UI"/>
    </style:style>
    <style:style style:name="WW_CharLFO11LVL3" style:family="text">
      <style:text-properties style:font-name-asian="Andale Sans UI"/>
    </style:style>
    <style:style style:name="WW_CharLFO11LVL4" style:family="text">
      <style:text-properties style:font-name-asian="Andale Sans UI"/>
    </style:style>
    <style:style style:name="WW_CharLFO11LVL5" style:family="text">
      <style:text-properties style:font-name-asian="Andale Sans UI"/>
    </style:style>
    <style:style style:name="WW_CharLFO11LVL6" style:family="text">
      <style:text-properties style:font-name-asian="Andale Sans UI"/>
    </style:style>
    <style:style style:name="WW_CharLFO11LVL7" style:family="text">
      <style:text-properties style:font-name-asian="Andale Sans UI"/>
    </style:style>
    <style:style style:name="WW_CharLFO11LVL8" style:family="text">
      <style:text-properties style:font-name-asian="Andale Sans UI"/>
    </style:style>
    <style:style style:name="WW_CharLFO11LVL9" style:family="text">
      <style:text-properties style:font-name-asian="Andale Sans UI"/>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1LVL2" style:num-suffix="." style:num-format="1" text:display-levels="2">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text:style-name="WW_CharLFO11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text:style-name="WW_CharLFO11LV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11LV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text:style-name="WW_CharLFO11LV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text:style-name="WW_CharLFO11LV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text:style-name="WW_CharLFO11LV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text:style-name="WW_CharLFO11LV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10">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5">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9-23T11:08:00Z</meta:creation-date>
    <dc:date>2024-09-23T11:08:00Z</dc:date>
    <meta:print-date>2016-07-01T07:55: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3" meta:paragraph-count="74" meta:word-count="1700" meta:character-count="13516" meta:row-count="205" meta:non-whitespace-character-count="11890"/>
  </office:meta>
</office:document-meta>
</file>