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end"/>
      <style:text-properties fo:font-style="italic" style:font-style-asian="italic" fo:color="#FF000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style:text-properties style:font-weight-complex="bold"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1576in">
        <style:tab-stops>
          <style:tab-stop style:type="left" style:position="3.458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text-align="justify"/>
    </style:style>
    <style:style style:name="S1" style:family="section">
      <style:section-properties fo:margin-left="0in" fo:margin-right="0in" style:writing-mode="lr-tb"/>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end"/>
    </style:style>
  </office:automatic-styles>
  <office:body>
    <office:text text:use-soft-page-breaks="true">
      <text:p text:style-name="P1"/>
      <text:p text:style-name="P2">Atsiėmė 2019-04-08</text:p>
      <text:p text:style-name="P3"/>
      <text:p text:style-name="P4">PASIŪLYMAS</text:p>
      <text:p text:style-name="P5"><text:span text:style-name="T6">DĖL<text:s/></text:span><text:span text:style-name="T7">LIETUVOS RESPUBLIKOS</text:span><text:span text:style-name="T8"> </text:span></text:p>
      <text:p text:style-name="P9"><text:span text:style-name="T10">MOKSLO IR STUDIJŲ ĮSTATYMO NR. XI-242 77 STRAIPSNIo PAKEITIMO</text:span></text:p>
      <text:p text:style-name="P11"><text:span text:style-name="T12">ĮSTATYMO<text:s/></text:span><text:span text:style-name="T13">NR. XIIIP-3308</text:span></text:p>
      <text:p text:style-name="P14">2019-0<text:span text:style-name="T15">4</text:span>-03</text:p>
      <text:p text:style-name="P16">Vilnius</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77</text:p>
          </table:table-cell>
          <table:table-cell table:style-name="TableCell46">
            <text:p text:style-name="P47">3</text:p>
          </table:table-cell>
          <table:table-cell table:style-name="TableCell48">
            <text:p text:style-name="P49"/>
          </table:table-cell>
          <table:table-cell table:style-name="TableCell50">
            <text:p text:style-name="P51">Argumentai:<text:s/></text:p>
            <text:p text:style-name="P52">Mokslo ir studijų įstatymo Nr. XI-242  77 straipsnio pakeitimo įstatymo Nr. XIIIP-3308 projektu (toliau – Projektas) <text:s/>siekiama sunorminti<text:s/>meno doktorantūros procesą ir nustatyti, kad meno<text:s/>doktorantūros studijos vyktų pagal meno sritis ir kryptis, o ne pagal meno studijų sritis, tačiau nenumatyta, toks analogiškas procesas galėtų būti reglamentuotas ir sporto doktorantūros studijų srityje.</text:p>
            <text:p text:style-name="P53"><text:span text:style-name="T54">Pasiūlymas:</text:span><text:span text:style-name="T55"> </text:span></text:p>
            <text:p text:style-name="P56"><text:bookmark-start text:name="part_1aa6a40d6be74e588119de8227dd2dcc"/><text:bookmark-end text:name="part_1aa6a40d6be74e588119de8227dd2dcc"/><text:span text:style-name="T57">1 straipsnis. 77 straipsnio pakeitimas</text:span></text:p>
            <text:p text:style-name="P58"><text:span text:style-name="T59">1. Pakeisti 77 straipsnio 3 dalį ir ją išdėstyti taip:</text:span></text:p>
            <text:p text:style-name="P60"><text:span text:style-name="T61">„3. Atitinkamais metais priimamų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text:span><text:span text:style-name="T62">,<text:s/></text:span><text:span text:style-name="T63"><text:s/></text:span><text:span text:style-name="T64">meno</text:span><text:span text:style-name="T65"><text:s/></text:span><text:span text:style-name="T66">ir<text:s/></text:span><text:span text:style-name="T67">sporto<text:s/></text:span><text:span text:style-name="T68">doktorantūros – pagal mokslo</text:span><text:span text:style-name="T69">,</text:span><text:span text:style-name="T70"><text:s/></text:span><text:span text:style-name="T71">meno</text:span><text:span text:style-name="T72"><text:s/></text:span><text:span text:style-name="T73"><text:s/>ir<text:s/></text:span><text:span text:style-name="T74">sporto</text:span><text:span text:style-name="T75"><text:s/></text:span><text:span text:style-name="T76">sritis) iki kiekvienų metų balandžio 2 dienos nustato Vyriausybė, atsižvelgdama į valstybės ūkinės, socialinės ir kultūrinės plėtros poreikius ir valstybės finansines galimybes.“</text:span></text:p>
            <text:p text:style-name="P77"/>
          </table:table-cell>
        </table:table-row>
      </table:table>
      <text:p text:style-name="P78"/>
      <text:section text:name="Sect1" text:style-name="S1">
        <text:p text:style-name="P79"/>
        <text:p text:style-name="P80">Teikia</text:p>
        <text:p text:style-name="P81"/>
        <text:p text:style-name="Normal">Seimo nariai:<text:s/></text:p>
        <text:p text:style-name="P82"><text:s text:c="122"/>Virgilijus Alekna</text:p>
        <text:p text:style-name="P83"><text:s text:c="123"/>Valerijus Simulik</text:p>
        <text:p text:style-name="Normal"><text:s text:c="128"/>Kęstutis Smirnovas</text:p>
        <text:soft-page-break/>
        <text:p text:style-name="P84"><text:s text:c="126"/>Edmundas Pupinis</text:p>
        <text:p text:style-name="P85"><text:s text:c="6"/>Eugenijus Gentvi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LEKNA Virgilijus</meta:initial-creator>
    <dc:creator>adlibuser</dc:creator>
    <meta:creation-date>2019-04-08T11:19:00Z</meta:creation-date>
    <dc:date>2019-04-08T11:19:00Z</dc:date>
    <meta:print-date>2019-03-28T09:12:00Z</meta:print-date>
    <meta:template xlink:href="Normal.dotm" xlink:type="simple"/>
    <meta:editing-cycles>2</meta:editing-cycles>
    <meta:editing-duration>PT0S</meta:editing-duration>
    <meta:document-statistic meta:page-count="2" meta:paragraph-count="11" meta:word-count="234" meta:character-count="1916" meta:row-count="49" meta:non-whitespace-character-count="1693"/>
  </office:meta>
</office:document-meta>
</file>