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1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2" style:family="table-column">
      <style:table-column-properties style:column-width="0.4208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5.6666in" style:use-optimal-column-width="false"/>
    </style:style>
    <style:style style:name="Table11" style:family="table">
      <style:table-properties style:width="6.9625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ab-stops>
          <style:tab-stop style:type="left" style:position="0.375in"/>
        </style:tab-stops>
      </style:paragraph-properties>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4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41"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2"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3"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4" style:parent-style-name="ListParagraph" style:list-style-name="LFO1" style:family="paragraph">
      <style:paragraph-properties fo:text-align="justify" fo:margin-bottom="0in" fo:line-height="100%">
        <style:tab-stops>
          <style:tab-stop style:type="left" style:position="-0.125in"/>
        </style:tab-stops>
      </style:paragraph-properties>
      <style:text-properties style:font-name="Times New Roman" style:font-name-asian="Times New Roman" style:font-weight-complex="bold" fo:color="#000000" fo:font-size="12pt" style:font-size-asian="12pt" style:font-size-complex="12pt" fo:language="lt" fo:country="L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3" style:parent-style-name="ListParagraph"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4" style:parent-style-name="ListParagraph"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5" style:parent-style-name="ListParagraph"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6" style:parent-style-name="ListParagraph" style:list-style-name="LFO2"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8"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59"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60" style:parent-style-name="Normal" style:family="paragraph">
      <style:paragraph-properties fo:text-align="justify" fo:margin-bottom="0in" fo:line-height="100%">
        <style:tab-stops>
          <style:tab-stop style:type="left" style:position="0.375in"/>
        </style:tab-stops>
      </style:paragraph-properties>
    </style:style>
    <style:style style:name="T6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62" style:parent-style-name="DefaultParagraphFont" style:family="text">
      <style:text-properties style:font-name="Times New Roman" style:font-name-asian="Times New Roman" fo:color="#000000" fo:font-size="12pt" style:font-size-asian="12pt" style:font-size-complex="12pt" fo:language="lt" fo:country="LT"/>
    </style:style>
    <style:style style:name="T63" style:parent-style-name="DefaultParagraphFont" style:family="text">
      <style:text-properties style:font-name="Times New Roman" style:font-name-asian="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3" style:parent-style-name="DefaultParagraphFont" style:family="text">
      <style:text-properties style:font-name="Times New Roman" style:font-name-asian="Times New Roman" fo:color="#000000" fo:font-size="12pt" style:font-size-asian="12pt" style:font-size-complex="12pt" fo:language="lt" fo:country="LT"/>
    </style:style>
    <style:style style:name="P7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fo:font-size="12pt" style:font-size-asian="12pt" style:font-size-complex="12pt" fo:language="lt" fo:country="LT"/>
    </style:style>
    <style:style style:name="T79" style:parent-style-name="DefaultParagraphFont" style:family="text">
      <style:text-properties style:font-name="Times New Roman" style:font-name-asian="Times New Roman" fo:font-size="12pt" style:font-size-asian="12pt" style:font-size-complex="12pt" fo:language="lt" fo:country="LT"/>
    </style:style>
    <style:style style:name="T80" style:parent-style-name="DefaultParagraphFont" style:family="text">
      <style:text-properties style:font-name="Times New Roman" style:font-name-asian="Times New Roman" fo:font-size="12pt" style:font-size-asian="12pt" style:font-size-complex="12pt" fo:language="lt" fo:country="LT"/>
    </style:style>
    <style:style style:name="P8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3"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94"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5"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6"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7" style:parent-style-name="Normal" style:family="paragraph">
      <style:paragraph-properties fo:text-align="end"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style>
  </office:automatic-styles>
  <office:body>
    <office:text text:use-soft-page-breaks="true">
      <text:p text:style-name="P1">2019 10 29</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 XIIIP-4014</text:p>
      <text:p text:style-name="P9"><text:s/></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text:span><text:span text:style-name="T40">Trakų gimnazija yra įsikūrusi 1972 m. statytame pastate. Infrastruktūros problemos buvo dalinai išspręstos 2015-2017 metais, kuomet buvo atliktas vidaus patalpų remontas, tačiau įstaigos finansavimas yra per mažas, kad įstaigos infrastruktūra būtų iš esmės pagerinta ir pritaikyta prie pasikeitusių reglamentavimų ir ugdymo poreikių.</text:span></text:p>
            <text:p text:style-name="P41">Numatyta<text:s/>iš dalies pagerinti Trakų<text:s/>gimnazijos<text:s/>infrastruktūrą,<text:s/>sprendžiant šias<text:s/>problemas:</text:p>
            <text:list text:style-name="LFO1" text:continue-numbering="true">
              <text:list-item>
                <text:p text:style-name="P42">Didelės pastato išlaikymo išlaidos;</text:p>
              </text:list-item>
              <text:list-item>
                <text:p text:style-name="P43">Pastatas nepritaikytas žmonėms su negalia;</text:p>
              </text:list-item>
              <text:list-item>
                <text:p text:style-name="P44">Gimnazijos sporto salė neatitinka poreikių bei reikalavimų.</text:p>
              </text:list-item>
            </text:list>
            <text:p text:style-name="P45"><text:span text:style-name="T46">Visa tai neigiamai veikia ugdymo procesą, trukdo efektyviam darbui ir<text:s/></text:span><text:span text:style-name="T47">mokymu</text:span><text:span text:style-name="T48">i</text:span><text:span text:style-name="T49">si</text:span><text:span text:style-name="T50">. Vaikai bei potencialūs darbuotojai, turintys judėjimo negalią, nesirenka šios mokyklos dėl jos nepritaikymo specialiesiems poreikiams turintiems asmenims. Pastato energetinės savybės taip pat yra prastos: išlaidos šildymui ir kitiems energijos resursams yra didelės, tuo tarpu patalpose neužtikrinamas tinkamas mikroklimatas (temperatūra, drėgmė, oro srautas, balansas ir pan.). Tai labiausiai sąlygoja nepakankama išorinių atitvarų šiluminė varža. Dėl prastos gimnazijos sporto infrastruktūros esami mokiniai dažnai nelaiko gimnazijos traukos centru, kuriame norėtų praleisti daugiau laiko sportuodami, bendraudami ir pan., o pedagogai negali realizuoti savo gebėjimų išauginti sporto entuziastus ar net profesionalius sportininkus. Visi šie procesai daro neigiamą įtaką mokymosi ir darbo rezultatams, teikiamų švietimo paslaugų kokybei Trakų rajone, o tuo pačiu ir mažina pačios teritorijos patrauklumą joje gyventi.</text:span></text:p>
            <text:p text:style-name="P51">Renovacijos<text:s/>metu būtų pertvarkomas pastatas transformavimo ir renovavimo priemonėmis pagrįstais būdais, siekiant pagerinti kokybines pastato naudojimo sąlygas. Numatomais darbais siekiama sumažinti pastato suvartojamos energijos sąnaudas, pritaikyti pastatą žmonėms su negalia ir pasikeitusioms mokyklos reikmėms. Šių tikslų įgyvendinimui esamas mokyklos pastatas apšiltinamas, mokyklos viduje ir kur neįmanoma išorėje numatomi keltuvai neįgaliesiems. Vietoje esamos mokyklos valgyklos ir nedidelės mokyklos sporto salės projektuojama nauja, pagrindinių sporto šakų reikalavimus atitinkanti sporto salė. Kad mokykloje būtų galima rengti mokyklines ir tarpmokyklines sporto varžybas,<text:s/><text:soft-page-break/>būtina salėje įrengti žiūrovų tribūnas ir aptarnaujančias patalpas: trenerių, teisėjų, masažo, persirengimo, sanitarines patalpas ir kitas. Naujoji sporto salė suteiks galimybes mokiniams ir ikimokyklinio bei priešmokyklinio amžiaus vaikams treniruotis sąlygose, atitinkančiose regioninių varžybų reikalavimus, kurių iki šiol mokykla neturėjo. Esamos mokyklos valgyklos patalpos pritaikomos pakitusioms mokyklos reikmėms ir iškeliamos į planuojamą mokyklos korpuso priestatą.</text:p>
            <text:p text:style-name="P52">Aktualūs būtų šie darbai:</text:p>
            <text:list text:style-name="LFO2" text:continue-numbering="true">
              <text:list-item>
                <text:p text:style-name="P53">Pastato rekonstravimas<text:tab/>1341000</text:p>
              </text:list-item>
              <text:list-item>
                <text:p text:style-name="P54">Sporto salės rekonstravimas<text:tab/>3022000</text:p>
              </text:list-item>
              <text:list-item>
                <text:p text:style-name="P55">Projektavimas ir ekspertizė<text:tab/>150000</text:p>
              </text:list-item>
              <text:list-item>
                <text:p text:style-name="P56">Techninė priežiūra ir statinio projekto vykdymo priežiūra<text:tab/>100000</text:p>
              </text:list-item>
            </text:list>
            <text:p text:style-name="P57"><text:s/><text:tab/></text:p>
            <text:p text:style-name="P58"/>
            <text:p text:style-name="P59"><text:s text:c="2"/></text:p>
            <text:p text:style-name="P60"><text:span text:style-name="T61">Pasiūlymas:</text:span><text:span text:style-name="T62"><text:s/></text:span><text:span text:style-name="T63">S</text:span><text:span text:style-name="T64">kirti</text:span><text:span text:style-name="T65"><text:s/></text:span><text:span text:style-name="T66">4,613 mln. EUR.</text:span><text:span text:style-name="T67"><text:s/></text:span><text:span text:style-name="T68">Trakų gimnazijai numatytiems remonto darbams atlikti</text:span><text:span text:style-name="T69"><text:s/>–</text:span><text:span text:style-name="T70"><text:s/></text:span><text:span text:style-name="T71">gimnazijos pastato rekonstravimui ir pritaikymui</text:span><text:span text:style-name="T72"><text:s/>šiuolaikiniam ugdymo procesui</text:span><text:span text:style-name="T73">.</text:span></text:p>
            <text:p text:style-name="P74"/>
            <text:p text:style-name="P75"/>
            <text:p text:style-name="P76"><text:span text:style-name="T77">Lėšų šaltinis:<text:s/></text:span><text:span text:style-name="T78"><text:s text:c="2"/></text:span><text:span text:style-name="T79">rezervinis Švietimo Ministerijos fondas, bei<text:s/></text:span><text:span text:style-name="T80">sumažinti Valstybės skolos aptarnavimui skiriamus asignavimus.</text:span></text:p>
            <text:p text:style-name="P81"/>
            <text:p text:style-name="P82"/>
            <text:p text:style-name="P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Teikia:<text:s/></text:p>
      <text:p text:style-name="P95"/>
      <text:p text:style-name="P96">Seimo narys<text:s/>Jaroslav Narkevič</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dc:description/>
    <dc:subject/>
    <meta:initial-creator>NARKEVIČ Jaroslav</meta:initial-creator>
    <dc:creator>adlibuser</dc:creator>
    <meta:creation-date>2019-11-08T07:22:00Z</meta:creation-date>
    <dc:date>2019-11-08T07:22: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19" meta:word-count="447" meta:character-count="3514" meta:row-count="79" meta:non-whitespace-character-count="3086"/>
  </office:meta>
</office:document-meta>
</file>