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BAUDŽIAMOJO KODEKSO 79 STRAIPSNIO PAKEITIMO<text:s/></text:span><text:span text:style-name="T13">ĮSTATYMO PROJEKTO</text:span></text:p>
      <text:p text:style-name="P14"/>
      <text:p text:style-name="P15">2019-10-23<text:s text:c="2"/>Nr. XIIIP-3991(2)</text:p>
      <text:p text:style-name="P16">Vilnius</text:p>
      <text:p text:style-name="Normal"> </text:p>
      <text:p text:style-name="P17"><text:tab/></text:p>
      <text:p text:style-name="P18"><text:tab/>Įvertinę projekto atitiktį Konstitucijai, galiojantiems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 <text:s text:c="66"/><text:s text:c="12"/><text:tab/><text:s text:c="4"/><text:s text:c="4"/><text:s text:c="7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><text:span text:style-name="T44">M. Griščenko, tel. (8 5) 239 6552, el. p.  mantas.griscenko</text:span><text:span text:style-name="T45">@lrs.lt</text:span></text:p>
      <text:p text:style-name="P46">V. Staugaitytė, tel. (8 5) 239 6898, el. p. viktorija.staugaityte@lrs.lt</text:p>
      <text:p text:style-name="P47"><text:span text:style-name="T48">S. Zamara, tel. (8 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10-23T07:08:00Z</meta:creation-date>
    <dc:date>2019-10-23T07:08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8" meta:character-count="705" meta:row-count="10" meta:non-whitespace-character-count="620"/>
  </office:meta>
</office:document-meta>
</file>