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7" style:parent-style-name="Normal" style:family="paragraph">
      <style:paragraph-properties fo:text-align="center"/>
      <style:text-properties style:font-name-asian="Times New Roman" style:font-name-complex="Times New Roman"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Dalyviai" style:family="paragraph">
      <style:paragraph-properties fo:line-height="100%"/>
    </style:style>
    <style:style style:name="P33" style:parent-style-name="Normal" style:family="paragraph">
      <style:paragraph-properties fo:text-align="justify" fo:text-indent="0.5in"/>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ui-provider" style:family="text">
      <style:text-properties style:font-weight-complex="bold" fo:color="#000000"/>
    </style:style>
    <style:style style:name="T47" style:parent-style-name="ui-provider" style:family="text">
      <style:text-properties style:font-weight-complex="bold" fo:color="#000000"/>
    </style:style>
    <style:style style:name="T48" style:parent-style-name="ui-provider" style:family="text">
      <style:text-properties style:font-weight-complex="bold" fo:color="#000000"/>
    </style:style>
    <style:style style:name="T49" style:parent-style-name="DefaultParagraphFont" style:family="text">
      <style:text-properties style:font-weight-complex="bold"/>
    </style:style>
    <style:style style:name="T50" style:parent-style-name="ui-provider" style:family="text">
      <style:text-properties style:font-weight-complex="bold"/>
    </style:style>
    <style:style style:name="P51" style:parent-style-name="Normal" style:family="paragraph">
      <style:paragraph-properties fo:keep-with-next="always" fo:text-align="justify"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4.259in" style:use-optimal-column-width="false"/>
    </style:style>
    <style:style style:name="TableColumn60" style:family="table-column">
      <style:table-column-properties style:column-width="0.8972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ableColumn110" style:family="table-column">
      <style:table-column-properties style:column-width="0.3958in" style:use-optimal-column-width="false"/>
    </style:style>
    <style:style style:name="TableColumn111" style:family="table-column">
      <style:table-column-properties style:column-width="0.9791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4916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4.5131in" style:use-optimal-column-width="false"/>
    </style:style>
    <style:style style:name="TableColumn116" style:family="table-column">
      <style:table-column-properties style:column-width="1.3062in" style:use-optimal-column-width="false"/>
    </style:style>
    <style:style style:name="TableColumn117" style:family="table-column">
      <style:table-column-properties style:column-width="1.9611in" style:use-optimal-column-width="false"/>
    </style:style>
    <style:style style:name="Table109" style:family="table">
      <style:table-properties style:width="10.5333in" fo:margin-left="0in" table:align="center"/>
    </style:style>
    <style:style style:name="TableRow118" style:family="table-row">
      <style:table-row-properties style:min-row-height="0.327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327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4" style:family="paragraph">
      <style:paragraph-properties fo:text-align="center"/>
      <style:text-properties fo:language="en" fo:country="US"/>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4"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4"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4"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4" style:family="paragraph">
      <style:paragraph-properties fo:text-indent="0.1576in"/>
      <style:text-properties fo:font-weight="bold" style:font-weight-asian="bold"/>
    </style:style>
    <style:style style:name="P156" style:parent-style-name="Pasiūlymai4" style:family="paragraph">
      <style:paragraph-properties fo:text-indent="0.1576in"/>
    </style:style>
    <style:style style:name="P157" style:parent-style-name="Pasiūlymai4" style:family="paragraph">
      <style:paragraph-properties fo:text-indent="0.1576in"/>
    </style:style>
    <style:style style:name="P158" style:parent-style-name="Pasiūlymai4" style:family="paragraph">
      <style:paragraph-properties fo:text-indent="0.1576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4"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4" style:family="paragraph">
      <style:paragraph-properties fo:text-indent="0.1576in"/>
    </style:style>
    <style:style style:name="P163" style:parent-style-name="Normal" style:family="paragraph">
      <style:paragraph-properties fo:keep-with-next="always"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Komitetosprendimas" style:family="paragraph">
      <style:paragraph-properties fo:line-height="100%"/>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Pranešėjas" style:family="paragraph">
      <style:paragraph-properties fo:line-height="100%"/>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fo:color="#FFFFFF"/>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OMITETO IŠVAD</text:span><text:span text:style-name="T15">A</text:span></text:h>
      <text:p text:style-name="P16">DĖL LIETUVOS RESPUBLIKOS SEIMO NUTARIMO<text:s/>„DĖL PENSIJŲ ANUITETŲ FONDO 2023<text:s/>METŲ ATASKAITŲ RINKINIO PATVIRTINIMO“ PROJEKTO<text:s/>Nr.<text:s/>XIVP-3773</text:p>
      <text:p text:style-name="P17"/>
      <text:p text:style-name="P18"/>
      <text:p text:style-name="P19">2024-06-10<text:s/>Nr.<text:s/>141-P-<text:span text:style-name="T20">13</text:span></text:p>
      <text:p text:style-name="P21">Vilnius</text:p>
      <text:p text:style-name="P22"/>
      <text:p text:style-name="P23"/>
      <text:p text:style-name="P24"><text:span text:style-name="T25">1. Komiteto<text:s/></text:span><text:span text:style-name="T26">posėdyje</text:span><text:span text:style-name="T27"><text:s/>dalyvavo:</text:span></text:p>
      <text:p text:style-name="P28">Komiteto<text:s/>pirmininkas<text:s/><text:span text:style-name="T29">Zigmantas Balčytis</text:span>, komiteto pirmininko pavaduotoja<text:s/><text:span text:style-name="T30">Rasa Budbergytė</text:span><text:span text:style-name="T31">, komiteto nariai: Asta Kubilienė, Jurgis Razma, Artūras Skardžius.</text:span></text:p>
      <text:p text:style-name="P32">Komiteto biuras: vedėja<text:s/>Laura Pranaitytė, patarėjos:<text:s/>Diana Andriūnaitė,<text:s/>Aurita Buragienė, Eglė Jonevičienė, Rūta Petrukaitė, padėjėja Ginta Andrijauskienė.</text:p>
      <text:p text:style-name="P33">Kviestieji asmenys:<text:s/><text:span text:style-name="T34">Socialinės apsaugos ir darbo viceministras</text:span><text:s/><text:span text:style-name="T35">Vytautas Šilinskas,<text:s/></text:span>Socialinės apsaugos ir darbo ministerijos Socialinio draudimo grupės vadovas Vaidotas Kalinauskas<text:span text:style-name="T36">,<text:s/></text:span>Socialinės apsaugos ir darbo ministerijos<text:s/>Pensijų grupės patarėja Rima Sereikienė,<text:span text:style-name="T37"><text:s/></text:span><text:span text:style-name="T38">Valstybinio s</text:span><text:span text:style-name="T39">ocialinio draudimo fondo valdybos</text:span><text:span text:style-name="T40"><text:s/>prie<text:s/></text:span>Socialinės apsaugos ir darbo ministerijos<text:s/><text:soft-page-break/>Pensijų anuitetų skyriaus vedėja Daiva Gerulytė,<text:s/><text:span text:style-name="T41">Valstybinio sociali</text:span><text:span text:style-name="T42">nio draudimo fondo valdyb</text:span><text:span text:style-name="T43">os</text:span><text:span text:style-name="T44"><text:s/>prie<text:s/></text:span>Socialinės apsaugos ir darbo ministerijos<text:s/><text:span text:style-name="T45">Fondo finansų ir apskaitos skyriaus vedėja</text:span><text:span text:style-name="T46"><text:s/></text:span><text:span text:style-name="T47">Rasa Domarkienė</text:span><text:span text:style-name="T48">,</text:span><text:s/>Valstybės kontrolierius Mindaugas Macijauskas<text:span text:style-name="T49">,<text:s/></text:span>Valstybės kontrolieriaus pavaduotojas Audrius Misevičius, Valstybės kontrolieriaus pavaduotoja Lina Balėnaitė, Valstybės kontrolės patarėjas Aurimas Miškinis,<text:s/><text:span text:style-name="ui-provider">Valstybės kontrolės Finansinio audito 2-ojo departamento vadovė<text:s/></text:span><text:span text:style-name="T50">Giedrė Stalauskienė.</text:span></text:p>
      <text:h text:style-name="P51" text:outline-level="6"><text:span text:style-name="T52">2. Ekspertų, konsultantų, specialistų išvados, pasiūlymai, pataisos, pastabos<text:s/></text:span>(toliau – 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p>
          </table:table-cell>
          <table:table-cell table:style-name="TableCell89">
            <text:p text:style-name="Pasiūlymai2">Seimo kanceliarijos Teisės departamentas,</text:p>
            <text:p text:style-name="Pasiūlymai2">202<text:span text:style-name="T90">4</text:span>-05-16</text:p>
          </table:table-cell>
          <table:table-cell table:style-name="TableCell91">
            <text:p text:style-name="P92">*</text:p>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pastabų neturime.</text:p>
          </table:table-cell>
          <table:table-cell table:style-name="TableCell99">
            <text:p text:style-name="P100">Atsižvelgti</text:p>
          </table:table-cell>
          <table:table-cell table:style-name="TableCell101">
            <text:p text:style-name="P102"/>
          </table:table-cell>
        </table:table-row>
      </table:table>
      <text:h text:style-name="P103" text:outline-level="6"><text:span text:style-name="T104">3. Piliečių, asociacijų, politinių partijų, lobistų ir kitų suinteresuotų asmenų pasiūlymai:</text:span><text:span text:style-name="T105"><text:s/></text:span><text:span text:style-name="T106">negauta.</text:span></text:h>
      <text:h text:style-name="P107" text:outline-level="6"><text:span text:style-name="T108">4. Valstybės ir savivaldybių institucijų ir įstaigų pasiūlymai:</text:span></text:h>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
              <text:p text:style-name="P128">Pasiūlymo turinys</text:p>
              <text:p text:style-name="P129"/>
            </table:table-cell>
            <table:table-cell table:style-name="TableCell130" table:number-rows-spanned="2">
              <text:p text:style-name="P131">Komiteto nuomonė</text:p>
            </table:table-cell>
            <table:table-cell table:style-name="TableCell132" table:number-rows-spanned="2">
              <text:p text:style-name="P133">Argumentai,<text:s/></text:p>
              <text:p text:style-name="P134">pagrindžiantys nuomonę</text:p>
            </table:table-cell>
          </table:table-row>
          <table:table-row table:style-name="TableRow135">
            <table:covered-table-cell>
              <text:p text:style-name="Normal"/>
            </table:covered-table-cell>
            <table:covered-table-cell>
              <text:p text:style-name="Normal"/>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2">
          <table:table-cell table:style-name="TableCell143">
            <text:p text:style-name="P144">1.</text:p>
          </table:table-cell>
          <table:table-cell table:style-name="TableCell145">
            <text:p text:style-name="Pasiūlymai4">Lietuvos Respublikos Valstybės kontrolė,</text:p>
            <text:p text:style-name="Pasiūlymai4">2024<text:span text:style-name="T146">-05-</text:span><text:span text:style-name="T147">15</text:span></text:p>
          </table:table-cell>
          <table:table-cell table:style-name="TableCell148">
            <text:p text:style-name="P149">*</text:p>
          </table:table-cell>
          <table:table-cell table:style-name="TableCell150">
            <text:p text:style-name="P151"/>
          </table:table-cell>
          <table:table-cell table:style-name="TableCell152">
            <text:p text:style-name="P153"/>
          </table:table-cell>
          <table:table-cell table:style-name="TableCell154">
            <text:p text:style-name="P155">Besąlyginė nuomonė dėl metinio ataskaitų rinkinio</text:p>
            <text:p text:style-name="P156">Mes atlikome 2023<text:s/>metų Pensijų anuitetų fondo ataskaitų rinkinio auditą.</text:p>
            <text:p text:style-name="P157">Mūsų<text:s/>2023 metų Pensijų anuitetų fondo ataskaitų rinkinys parodo tikrą ir teisingą 2023 m. gruodžio 31 d. finansinę būklę, 2023 metų veiklos rezultatus, grynojo turto pokyčius ir pinigų srautus pagal Lietuvos Respublikos viešojo sektoriaus apskaitos ir finansinės atskaitomybės standartus.</text:p>
            <text:p text:style-name="P158">&lt;...&gt;</text:p>
          </table:table-cell>
          <table:table-cell table:style-name="TableCell159">
            <text:p text:style-name="P160">Atsižvelgti</text:p>
          </table:table-cell>
          <table:table-cell table:style-name="TableCell161">
            <text:p text:style-name="P162"/>
          </table:table-cell>
        </table:table-row>
      </table:table>
      <text:h text:style-name="P163" text:outline-level="6"><text:span text:style-name="T164">5. Subjektų, turinčių įstatymų leidybos iniciatyvos teisę, pasiūlymai:</text:span><text:span text:style-name="T165"><text:s/></text:span><text:span text:style-name="T166">negauta.</text:span></text:h>
      <text:p text:style-name="P167"><text:span text:style-name="T168">6</text:span><text:span text:style-name="T169">. Komiteto sprendimas ir pasiūlymai:</text:span></text:p>
      <text:p text:style-name="P170"><text:span text:style-name="T171">6</text:span><text:span text:style-name="T172">.1. Sprendimas</text:span>:<text:s/>pritarti iniciatorių pateiktam<text:s/><text:span text:style-name="T173">L</text:span><text:span text:style-name="T174">ietuvos<text:s/></text:span><text:span text:style-name="T175">R</text:span><text:span text:style-name="T176">espublikos<text:s/></text:span><text:span text:style-name="T177">S</text:span><text:span text:style-name="T178">eimo nutarimo „</text:span><text:span text:style-name="T179">D</text:span><text:span text:style-name="T180">ėl<text:s/></text:span><text:span text:style-name="T181">P</text:span><text:span text:style-name="T182">ensijų anuitetų fondo 2023</text:span><text:span text:style-name="T183"><text:s/>metų ataskaitų rinkinio patvirtinimo“ projekt</text:span><text:span text:style-name="T184">ui</text:span><text:span text:style-name="T185"><text:s/></text:span><text:span text:style-name="T186">N</text:span><text:span text:style-name="T187">r.<text:s/></text:span><text:span text:style-name="T188">XIVP-</text:span><text:span text:style-name="T189">3773</text:span><text:span text:style-name="T190">.</text:span></text:p>
      <text:p text:style-name="P191"><text:span text:style-name="T192">6</text:span><text:span text:style-name="T193">.2. Pasiūlymai:</text:span><text:s/>nėra.</text:p>
      <text:p text:style-name="P194"><text:span text:style-name="T195">7</text:span><text:span text:style-name="T196">. Balsavimo rezultatai:</text:span><text:s/>už –<text:s/>5, prieš –<text:s/>0, susilaikė –<text:s/>0.</text:p>
      <text:soft-page-break/>
      <text:p text:style-name="P197"><text:span text:style-name="T198">8</text:span><text:span text:style-name="T199">. Komiteto paskirti pranešėjai:</text:span><text:s/>Rasa<text:s/><text:span text:style-name="T200">Budbergytė</text:span>.</text:p>
      <text:p text:style-name="P201"/>
      <text:p text:style-name="P202"/>
      <text:p text:style-name="P203">Komiteto pirmininkas<text:tab/><text:tab/><text:tab/><text:tab/><text:tab/><text:tab/><text:tab/><text:span text:style-name="T204"><text:tab/></text:span><text:tab/><text:tab/><text:tab/><text:tab/><text:tab/><text:tab/><text:tab/><text:tab/>Zigmantas Balčytis</text:p>
      <text:p text:style-name="P205"/>
      <text:p text:style-name="Normal"><text:span text:style-name="T206">Komit</text:span><text:span text:style-name="T207">eto biuro patarėja D.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10T10:26:00Z</meta:creation-date>
    <dc:date>2024-06-10T10:26: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1a761904-50b7-486d-a11d-7a558e89f479</meta:user-defined>
    <meta:document-statistic meta:page-count="3" meta:paragraph-count="42" meta:word-count="425" meta:character-count="3174" meta:row-count="87" meta:non-whitespace-character-count="2791"/>
  </office:meta>
</office:document-meta>
</file>