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right="0.1888in" fo:text-indent="0.2951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2" style:parent-style-name="Normal" style:family="paragraph">
      <style:paragraph-properties fo:text-align="center" fo:margin-bottom="0in" fo:line-height="100%" fo:margin-right="0.1888in" fo:text-indent="0.2951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3" style:parent-style-name="Normal" style:family="paragraph">
      <style:paragraph-properties fo:text-align="center" fo:margin-bottom="0in" fo:line-height="100%" fo:margin-right="0.1888in" fo:text-indent="0.2951in"/>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P4" style:parent-style-name="Normal" style:family="paragraph">
      <style:paragraph-properties fo:text-align="center" fo:margin-bottom="0in" fo:line-height="100%" fo:margin-right="0.1888in" fo:text-indent="0.2951in"/>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language="en" fo:country="US"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fo:font-size="12pt" style:font-size-asian="12pt" style:font-size-complex="12pt"/>
    </style:style>
    <style:style style:name="P9" style:parent-style-name="Normal" style:family="paragraph">
      <style:paragraph-properties fo:text-align="center" fo:margin-bottom="0in" fo:line-height="100%"/>
      <style:text-properties fo:font-size="12pt" style:font-size-asian="12pt" style:font-size-complex="12pt"/>
    </style:style>
    <style:style style:name="P10" style:parent-style-name="Normal" style:family="paragraph">
      <style:paragraph-properties fo:text-align="center" fo:margin-bottom="0in" fo:line-height="100%"/>
      <style:text-properties fo:font-size="12pt" style:font-size-asian="12pt" style:font-size-complex="12pt"/>
    </style:style>
    <style:style style:name="P11" style:parent-style-name="Normal" style:family="paragraph">
      <style:paragraph-properties fo:text-align="justify" fo:margin-bottom="0in" fo:line-height="100%"/>
      <style:text-properties style:font-name-complex="Times New Roman" fo:font-size="12pt" style:font-size-asian="12pt"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fo:line-height="150%"/>
      <style:text-properties style:font-name-complex="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line-height="150%"/>
      <style:text-properties style:font-name-complex="Times New Roman"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50%"/>
      <style:text-properties style:font-name-complex="Times New Roman" fo:font-size="12pt" style:font-size-asian="12pt"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fo:line-height="150%"/>
      <style:text-properties style:font-name-complex="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line-height="150%"/>
      <style:text-properties style:font-name-complex="Times New Roman"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fo:line-height="150%"/>
      <style:text-properties style:font-name-complex="Times New Roman"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50%"/>
      <style:text-properties style:font-name-complex="Times New Roman" fo:font-size="12pt" style:font-size-asian="12pt" style:font-size-complex="12pt"/>
    </style:style>
    <style:style style:name="P33" style:parent-style-name="Normal" style:family="paragraph">
      <style:paragraph-properties fo:line-height="150%"/>
      <style:text-properties style:font-name-complex="Times New Roman" fo:font-size="12pt" style:font-size-asian="12pt" style:font-size-complex="12pt"/>
    </style:style>
    <style:style style:name="TableRow34" style:family="table-row">
      <style:table-row-properties style:min-row-height="2.0604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fo:language="en" fo:country="U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fo:text-indent="0.3701in"/>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3701in"/>
    </style:style>
    <style:style style:name="T47" style:parent-style-name="DefaultParagraphFont" style:family="text">
      <style:text-properties style:font-name-asian="Times New Roman" style:font-name-complex="Times New Roman" fo:font-size="12pt" style:font-size-asian="12pt" style:font-size-complex="12pt"/>
    </style:style>
    <style:style style:name="T48"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sian="Times New Roman" style:font-name-complex="Times New Roman" fo:font-size="12pt" style:font-size-asian="12pt" style:font-size-complex="12pt"/>
    </style:style>
    <style:style style:name="T50" style:parent-style-name="DefaultParagraphFont" style:family="text">
      <style:text-properties style:font-name-asian="Times New Roman" style:font-name-complex="Times New Roman" fo:font-size="12pt" style:font-size-asian="12pt" style:font-size-complex="12pt"/>
    </style:style>
    <style:style style:name="T51"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asian="Times New Roman" style:font-name-complex="Times New Roman" fo:font-size="12pt" style:font-size-asian="12pt" style:font-size-complex="12pt"/>
    </style:style>
    <style:style style:name="T53" style:parent-style-name="DefaultParagraphFont" style:family="text">
      <style:text-properties style:font-name-asian="Times New Roman" style:font-name-complex="Times New Roman" fo:font-size="12pt" style:font-size-asian="12pt" style:font-size-complex="12pt"/>
    </style:style>
    <style:style style:name="T54" style:parent-style-name="DefaultParagraphFont" style:family="text">
      <style:text-properties style:font-name-asian="Times New Roman" style:font-name-complex="Times New Roman" fo:font-size="12pt" style:font-size-asian="12pt" style:font-size-complex="12pt"/>
    </style:style>
    <style:style style:name="T55" style:parent-style-name="DefaultParagraphFont" style:family="text">
      <style:text-properties style:font-name-asian="Times New Roman" style:font-name-complex="Times New Roman" fo:font-size="12pt" style:font-size-asian="12pt" style:font-size-complex="12pt"/>
    </style:style>
    <style:style style:name="T56" style:parent-style-name="DefaultParagraphFont" style:family="text">
      <style:text-properties style:font-name-asian="Times New Roman" style:font-name-complex="Times New Roman" fo:font-size="12pt" style:font-size-asian="12pt" style:font-size-complex="12pt"/>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fo:margin-right="0.0354in"/>
    </style:style>
    <style:style style:name="T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complex="Times New Roman" style:font-weight-complex="bold" fo:font-size="12pt" style:font-size-asian="12pt" style:font-size-complex="12pt"/>
    </style:style>
    <style:style style:name="T65" style:parent-style-name="DefaultParagraphFont" style:family="text">
      <style:text-properties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00%" fo:margin-right="0.0354in"/>
    </style:style>
    <style:style style:name="T67"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fo:language="en" fo:country="US"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ableRow75" style:family="table-row">
      <style:table-row-properties style:min-row-height="2.0604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50%"/>
      <style:text-properties style:font-name-complex="Times New Roman" style:font-weight-complex="bold" fo:font-size="12pt" style:font-size-asian="12pt" style:font-size-complex="12pt" fo:language="en" fo:country="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line-height="150%"/>
      <style:text-properties style:font-name-complex="Times New Roman" fo:font-weight="bold" style:font-weight-asian="bold" style:font-weight-complex="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fo:text-indent="0.3701in"/>
      <style:text-properties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line-height="100%" fo:text-indent="0.3701in"/>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style:font-name-asian="Times New Roman" style:font-name-complex="Times New Roman" fo:font-size="12pt" style:font-size-asian="12pt" style:font-size-complex="12pt"/>
    </style:style>
    <style:style style:name="T95" style:parent-style-name="DefaultParagraphFont" style:family="text">
      <style:text-properties style:font-name-asian="Times New Roman" style:font-name-complex="Times New Roman" fo:font-size="12pt" style:font-size-asian="12pt" style:font-size-complex="12pt"/>
    </style:style>
    <style:style style:name="T96" style:parent-style-name="DefaultParagraphFont" style:family="text">
      <style:text-properties style:font-name-asian="Times New Roman" style:font-name-complex="Times New Roman" fo:font-size="12pt" style:font-size-asian="12pt" style:font-size-complex="12pt"/>
    </style:style>
    <style:style style:name="T97" style:parent-style-name="DefaultParagraphFont" style:family="text">
      <style:text-properties style:font-name-asian="Times New Roman" style:font-name-complex="Times New Roman" fo:font-size="12pt" style:font-size-asian="12pt" style:font-size-complex="12pt"/>
    </style:style>
    <style:style style:name="T98" style:parent-style-name="DefaultParagraphFont" style:family="text">
      <style:text-properties style:font-name-asian="Times New Roman" style:font-name-complex="Times New Roman" fo:font-size="12pt" style:font-size-asian="12pt" style:font-size-complex="12pt"/>
    </style:style>
    <style:style style:name="T99" style:parent-style-name="DefaultParagraphFont" style:family="text">
      <style:text-properties style:font-name-asian="Times New Roman" style:font-name-complex="Times New Roman" fo:font-size="12pt" style:font-size-asian="12pt" style:font-size-complex="12pt"/>
    </style:style>
    <style:style style:name="T100" style:parent-style-name="DefaultParagraphFont" style:family="text">
      <style:text-properties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line-height="100%"/>
      <style:text-properties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fo:margin-right="0.0354in"/>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5" style:parent-style-name="DefaultParagraphFont" style:family="text">
      <style:text-properties style:font-name-complex="Times New Roman" style:font-weight-complex="bold" fo:font-size="12pt" style:font-size-asian="12pt" style:font-size-complex="12pt"/>
    </style:style>
    <style:style style:name="T106" style:parent-style-name="DefaultParagraphFont" style:family="text">
      <style:text-properties style:font-name-complex="Times New Roman" style:font-weight-complex="bold" fo:font-size="12pt" style:font-size-asian="12pt" style:font-size-complex="12pt"/>
    </style:style>
    <style:style style:name="T107" style:parent-style-name="DefaultParagraphFont" style:family="text">
      <style:text-properties style:font-name-complex="Times New Roman" style:font-weight-complex="bold" fo:font-size="12pt" style:font-size-asian="12pt" style:font-size-complex="12pt"/>
    </style:style>
    <style:style style:name="T108" style:parent-style-name="DefaultParagraphFont" style:family="text">
      <style:text-properties style:font-name-complex="Times New Roman" style:font-weight-complex="bold" fo:font-size="12pt" style:font-size-asian="12pt" style:font-size-complex="12pt"/>
    </style:style>
    <style:style style:name="T109" style:parent-style-name="DefaultParagraphFont" style:family="text">
      <style:text-properties style:font-name-complex="Times New Roman" style:font-weight-complex="bold" fo:font-size="12pt" style:font-size-asian="12pt" style:font-size-complex="12pt"/>
    </style:style>
    <style:style style:name="T110" style:parent-style-name="DefaultParagraphFont" style:family="text">
      <style:text-properties style:font-name-complex="Times New Roman" style:font-weight-complex="bold"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complex="Times New Roman" style:font-weight-complex="bold" fo:font-size="12pt" style:font-size-asian="12pt" style:font-size-complex="12pt"/>
    </style:style>
    <style:style style:name="T11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20" style:parent-style-name="DefaultParagraphFont" style:family="text">
      <style:text-properties style:font-name-complex="Times New Roman" style:font-weight-complex="bold" fo:font-size="12pt" style:font-size-asian="12pt" style:font-size-complex="12pt"/>
    </style:style>
  </office:automatic-styles>
  <office:body>
    <office:text text:use-soft-page-breaks="true">
      <text:p text:style-name="P1">PASIŪLYMAS DĖL<text:s/>LIETUVOS RESPUBLIKOS</text:p>
      <text:p text:style-name="P2">PINIGŲ PLOVIMO IR TERORISTŲ FINANSAVIMO</text:p>
      <text:p text:style-name="P3">PREVENCIJOS ĮSTATYMO NR. VIII-275 PAKEITIMO</text:p>
      <text:p text:style-name="P4"><text:span text:style-name="T5">ĮSTATYMO</text:span><text:span text:style-name="T6"><text:s/>PROJEKTO NR.<text:s/></text:span><text:span text:style-name="T7">XIIIP-732</text:span></text:p>
      <text:p text:style-name="P8"/>
      <text:p text:style-name="P9">2017-06-09</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9</text:p>
          </table:table-cell>
          <table:table-cell table:style-name="TableCell39">
            <text:p text:style-name="P40">1</text:p>
          </table:table-cell>
          <table:table-cell table:style-name="TableCell41">
            <text:p text:style-name="P42">3</text:p>
          </table:table-cell>
          <table:table-cell table:style-name="TableCell43">
            <text:p text:style-name="P44">Argumentai:<text:s/></text:p>
            <text:p text:style-name="P45">Pritartina<text:s/>Finansinių nusikaltimų tyrimo tarnybos išsakytiems argumentams dėl<text:s/>poreikio<text:s/>griežtesniam grynųjų pinigų operacijų valiutos keitimo srityje reglamentavimui, atsižvelgiant į <text:s/>2015 m. atlikto<text:s/>Lietuvos Respublikos nacionalinio<text:s/>pinigų plovimo ir teroristų finansavimo rizikos vertinimo rezultatus, pagal kuriuos<text:s/>viena didžiausių pinigų plovimo ir teroristų finansavimo rizikos rūšių Lietuvoje yra grynųjų pinigų operacijų skaičius.<text:s/>Dabartinė 6 000 eurų keičiamų grynųjų pinigų sumos riba kliento ir naudos gavėjo tapatybės nustatymui yra per didelė – reikšminga sandorių dalis tampa nematoma ir nestebima priežiūros institucijų, o praktikoje pasitaiko<text:s/>piniginių<text:s/>operacijų<text:s/>skaidymo atvejų, kai<text:s/>atliekama keletas operacijų, kurių suma tik<text:s/>šiek tiek mažesnė nei 6000 eurų, siekiant išvengti dideles pinigų sumas keičiančių asmenų tapatybės nustatymo procedūrų.<text:s/>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46"><text:span text:style-name="T47">Tačiau manytina, kad Įstatymo projekte siūloma nustatyti<text:s/></text:span><text:span text:style-name="T48">1 000</text:span><text:span text:style-name="T49"><text:s/>eurų suma, nuo kurios valiutos keityklos turės pareigą atlikti kliento tapatybės nustatymo procedūras, yra per žema. Siūlytina Įstatymo projekte įtvirtinti, kad<text:s/></text:span><text:span text:style-name="T50">kliento ir naudos gavėjo tapatybė nustatoma prieš keičiant grynuosius pinigus, jeigu keičiamų grynųjų pinigų suma viršija<text:s/></text:span><text:span text:style-name="T51">3 000</text:span><text:span text:style-name="T52"><text:s/>eurų ar ją atitinkančią sumą užsienio valiuta</text:span><text:span text:style-name="T53">, taip dvigubai sumažinant šiuo metu taikomą<text:s/></text:span><text:span text:style-name="T54">6</text:span><text:span text:style-name="T55"> </text:span><text:span text:style-name="T56">000 eurų keičiamų grynųjų pinigų sumos rib</text:span><text:span text:style-name="T57">ą</text:span><text:span text:style-name="T58"><text:s/>kliento ir naudos gavėjo tapatybės nustatymui</text:span><text:span text:style-name="T59">.</text:span></text:p>
            <text:p text:style-name="P60"/>
            <text:p text:style-name="P61">Pasiūlymas:</text:p>
            <text:p text:style-name="P62"><text:span text:style-name="T63">Pakeisti<text:s/></text:span><text:span text:style-name="T64">keičiamo įstatymo</text:span><text:span text:style-name="T65"><text:s/>9 straipsnio 1 dalies 3 punktą ir jį išdėstyti taip:</text:span></text:p>
            <text:p text:style-name="P66"><text:span text:style-name="T67">“3)<text:s/></text:span><text:span text:style-name="T68">prieš atliekant valiutos keitimo operacijas (perkant arba parduodant valiutą) grynaisiais pinigais, jeigu perkamų arba parduodamų grynųjų pinigų suma lygi arba viršija<text:s/></text:span><text:span text:style-name="T69">1 000</text:span><text:span text:style-name="T70"><text:s/></text:span><text:span text:style-name="T71">3 000</text:span><text:span text:style-name="T72"><text:s/>eurų sumą ar ją atitinkančią sumą užsienio valiuta, nesvarbu, ar sandoris atliekamas vienos, ar kelių susijusių operacijų metu;</text:span><text:span text:style-name="T73">”</text:span><text:span text:style-name="T74">.</text:span></text:p>
          </table:table-cell>
        </table:table-row>
        <text:soft-page-break/>
        <table:table-row table:style-name="TableRow75">
          <table:table-cell table:style-name="TableCell76">
            <text:p text:style-name="P77">2.<text:s/></text:p>
          </table:table-cell>
          <table:table-cell table:style-name="TableCell78">
            <text:p text:style-name="P79">9</text:p>
          </table:table-cell>
          <table:table-cell table:style-name="TableCell80">
            <text:p text:style-name="P81">11</text:p>
          </table:table-cell>
          <table:table-cell table:style-name="TableCell82">
            <text:p text:style-name="P83">5</text:p>
          </table:table-cell>
          <table:table-cell table:style-name="TableCell84">
            <text:p text:style-name="P85">Argumentai:<text:s/></text:p>
            <text:p text:style-name="P86">Pritartina<text:s/>Finansinių nusikaltimų tyrimo tarnybos išsakytiems argumentams dėl<text:s/>poreikio<text:s/>griežtesniam grynųjų pinigų operacijų valiutos keitimo srityje reglamentavimui, atsižvelgiant į <text:s/>2015 m. atlikto<text:s/>Lietuvos Respublikos nacionalinio<text:s/>pinigų plovimo ir teroristų finansavimo rizikos vertinimo rezultatus, pagal kuriuos<text:s/>viena didžiausių pinigų plovimo ir teroristų finansavimo rizikos rūšių Lietuvoje yra grynųjų pinigų operacijų skaičius.<text:s/>Dabartinė 6 000 eurų keičiamų grynųjų pinigų sumos riba kliento ir naudos gavėjo tapatybės nustatymui yra per didelė – reikšminga sandorių dalis tampa nematoma ir nestebima priežiūros institucijų, o praktikoje pasitaiko<text:s/>piniginių<text:s/>operacijų<text:s/>skaidymo atvejų, kai<text:s/>atliekama keletas operacijų, kurių suma tik<text:s/>šiek tiek mažesnė nei 6000 eurų, siekiant išvengti dideles pinigų sumas keičiančių asmenų tapatybės nustatymo procedūrų.<text:s/>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87"><text:span text:style-name="T88">Tačiau manytina, kad Įstatymo projekte siūloma nustatyti<text:s/></text:span><text:span text:style-name="T89">1 000</text:span><text:span text:style-name="T90"><text:s/>eurų suma, nuo kurios valiutos keityklos turės pareigą atlikti kliento tapatybės nustatymo procedūras, yra per žema. Siūlytina Įstatymo projekte įtvirtinti, kad<text:s/></text:span><text:span text:style-name="T91">kliento ir naudos gavėjo tapatybė nustatoma prieš keičiant grynuosius pinigus, jeigu keičiamų grynųjų pinigų suma viršija<text:s/></text:span><text:span text:style-name="T92">3 000</text:span><text:span text:style-name="T93"><text:s/>eurų ar ją atitinkančią sumą užsienio valiuta</text:span><text:span text:style-name="T94">, taip dvigubai sumažinant šiuo metu taikomą<text:s/></text:span><text:span text:style-name="T95">6</text:span><text:span text:style-name="T96"> </text:span><text:span text:style-name="T97">000 eurų keičiamų grynųjų pinigų sumos rib</text:span><text:span text:style-name="T98">ą</text:span><text:span text:style-name="T99"><text:s/>kliento ir naudos gavėjo tapatybės nustatymui</text:span><text:span text:style-name="T100">.</text:span></text:p>
            <text:p text:style-name="P101"/>
            <text:p text:style-name="P102">Pasiūlymas:</text:p>
            <text:p text:style-name="P103"><text:span text:style-name="T104">Pakeisti<text:s/></text:span><text:span text:style-name="T105">keičiamo įstatymo</text:span><text:span text:style-name="T106"><text:s/>9 straipsnio 1</text:span><text:span text:style-name="T107">1</text:span><text:span text:style-name="T108"><text:s/>dalies<text:s/></text:span><text:span text:style-name="T109">5</text:span><text:span text:style-name="T110"><text:s/>punktą ir jį išdėstyti taip:</text:span></text:p>
            <text:p text:style-name="P111"><text:span text:style-name="T112">„5</text:span><text:span text:style-name="T113">) per parą atlieka kelias valiutos keitimo (perkant arba parduodant valiutą) grynaisiais pinigais operacijas, kurių suma lygi arba viršija<text:s/></text:span><text:span text:style-name="T114">1 000</text:span><text:span text:style-name="T115"><text:s/></text:span><text:span text:style-name="T116">3 000</text:span><text:span text:style-name="T117"><text:s/></text:span><text:span text:style-name="T118">eurų ar ją atitinkančią sumą užsienio valiuta;</text:span><text:span text:style-name="T119">“.</text:span><text:span text:style-name="T120"><text:s/></text:span></text:p>
          </table:table-cell>
        </table:table-row>
      </table:table>
      <text:p text:style-name="Normal"/>
      <text:p text:style-name="Normal">Teikia</text:p>
      <text:p text:style-name="Normal">Seimo narys<text:tab/><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7-06-09T10:53:00Z</meta:creation-date>
    <dc:date>2017-06-09T10:53:00Z</dc:date>
    <meta:print-date>2017-03-16T07:57:00Z</meta:print-date>
    <meta:template xlink:href="Normal.dotm" xlink:type="simple"/>
    <meta:editing-cycles>2</meta:editing-cycles>
    <meta:editing-duration>PT0S</meta:editing-duration>
    <meta:document-statistic meta:page-count="2" meta:paragraph-count="47" meta:word-count="494" meta:character-count="4403" meta:row-count="119" meta:non-whitespace-character-count="3956"/>
  </office:meta>
</office:document-meta>
</file>