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ListParagraph" style:list-style-name="LFO1" style:family="paragraph">
      <style:paragraph-properties fo:text-align="center"/>
      <style:text-properties style:font-weight-complex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1" style:parent-style-name="Normal" style:family="paragraph">
      <style:paragraph-properties fo:widows="0" fo:orphans="0" fo:text-align="justify" fo:background-color="#FFFFFF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/>
    </style:style>
    <style:style style:name="TableRow54" style:family="table-row">
      <style:table-row-properties style:min-row-height="2.802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ListParagraph" style:list-style-name="LFO1" style:family="paragraph">
      <style:paragraph-properties fo:text-align="center"/>
      <style:text-properties style:font-weight-complex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/>
      <style:text-properties style:font-weight-complex="bold"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ListParagraph" style:list-style-name="LFO1" style:family="paragraph">
      <style:paragraph-properties fo:text-align="center"/>
      <style:text-properties style:font-weight-complex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/>
      <style:text-properties style:font-weight-complex="bold" style:font-size-complex="12pt"/>
    </style:style>
    <style:style style:name="P9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/>
      <style:text-properties style:font-weight-complex="bold"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ListParagraph" style:list-style-name="LFO1" style:family="paragraph">
      <style:paragraph-properties fo:text-align="center"/>
      <style:text-properties style:font-weight-complex="bold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/>
      <style:text-properties style:font-weight-complex="bold" style:font-size-complex="12pt"/>
    </style:style>
    <style:style style:name="P114" style:parent-style-name="Normal" style:family="paragraph">
      <style:paragraph-properties fo:text-align="justify"/>
      <style:text-properties style:font-weight-complex="bold" style:font-size-complex="12pt"/>
    </style:style>
    <style:style style:name="P11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/>
      <style:text-properties style:font-weight-complex="bold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ListParagraph" style:list-style-name="LFO1" style:family="paragraph">
      <style:paragraph-properties fo:text-align="center"/>
      <style:text-properties style:font-weight-complex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/>
      <style:text-properties style:font-weight-complex="bold" style:font-size-complex="12pt"/>
    </style:style>
    <style:style style:name="P13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justify"/>
      <style:text-properties style:font-weight-complex="bold"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LIETUVOS RESPUBLIKOS SEIMO NUTARIMO „DĖL ATMINTINŲ<text:s/></text:span><text:span text:style-name="T4">METŲ NUSTATYMO TVARKOS“ PROJEKTUI</text:span><text:span text:style-name="T5"><text:s/></text:span><text:span text:style-name="T6">nr. xiiip-1383</text:span></text:p>
      <text:p text:style-name="P7"/>
      <text:p text:style-name="P8"/>
      <text:p text:style-name="P9">2017-12-19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>Siūloma patikslinti Seimo nutarimo projekto preambulę, nes atmintini metai skelbiami ne tik istoriniams, kultūriniams reiškiniams, asmenybėms, bet ir socialiniams reiškiniams.<text:s/>Pvz., 2013 metai buvo paskelbti Sveikatingumo metrais, 2014 m. - Vaikų sveikatos metais, 2016 m. – Vietos bendruomenių metais.</text:p>
            <text:p text:style-name="P48"/>
            <text:p text:style-name="P49">Pasiūlymas:</text:p>
            <text:p text:style-name="P50">Preambulės pirmąjį sakinį išdėstyti taip:</text:p>
            <text:p text:style-name="P51"><text:span text:style-name="T52">„</text:span>atsižvelgdamas į istorinės, kultūrinės,<text:s/><text:span text:style-name="T53">socialinės</text:span><text:s/>atminties išsaugojimo svarbą bei prioritetus,“.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>1</text:p>
          </table:table-cell>
          <table:table-cell table:style-name="TableCell63">
            <text:p text:style-name="P64">Argumentai:</text:p>
            <text:p text:style-name="P65">Siūloma patikslinti Seimo nutarimo projekto<text:s/>1 str. 1 p.</text:p>
            <text:p text:style-name="P66"/>
            <text:p text:style-name="P67">Pasiūlymas:</text:p>
            <text:p text:style-name="P68">1 straipsnio 1 punktą išdėstyti taip:</text:p>
            <text:p text:style-name="P69"><text:span text:style-name="T70">„</text:span><text:span text:style-name="T71">1</text:span><text:span text:style-name="T72">) jubiliejinės sukakties nustatymo –<text:s/></text:span><text:span text:style-name="T73">Lietuvos valstybingumui, lietuvių tautai, piliečių savimonei, nacionalinei kultūrai</text:span><text:span text:style-name="T74"><text:s/></text:span><text:span text:style-name="T75">laisvės ir nepriklausomybės kovų ir kultūros, kitos Lietuvos valstybingumui</text:span><text:span text:style-name="T76"><text:s/>svarbios datos minimos pradedant 20-osiomis metinėmis iki 100-ųjų metinių – kas dešimt metų, nuo 100-ųjų metinių – kas 25 metai, nuo 200-ųjų metinių – kas 50 metų, nuo 300-ųjų metinių – kas 100 metų; iškilių asmenybių, nusipelniusių Lietuvos valstybingumui, mokslui,<text:s/></text:span><text:span text:style-name="T77">menui</text:span><text:span text:style-name="T78"><text:s/>ir kultūrai, jubiliejai pradedami minėti nuo 100-ųjų metinių ir minimi kas 25 metus;</text:span><text:span text:style-name="T79">“.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>2</text:p>
          </table:table-cell>
          <table:table-cell table:style-name="TableCell89">
            <text:p text:style-name="P90">Argumentai:</text:p>
            <text:p text:style-name="P91">Siūloma patikslinti Seimo nutarimo projekto<text:s/>1 str. 2 p.</text:p>
            <text:p text:style-name="P92"/>
            <text:p text:style-name="P93">Pasiūlymas:</text:p>
            <text:p text:style-name="P94">1 straipsnio 2 punktą išdėstyti taip:</text:p>
            <text:p text:style-name="P95"><text:span text:style-name="T96">„</text:span><text:span text:style-name="T97">2)<text:s/></text:span><text:span text:style-name="T98">atminties</text:span><text:span text:style-name="T99"><text:s/>kultūros reiškinių aktualinimo – atmintini metai skelbiami siekiant paskatinti visuomenę domėtis<text:s/></text:span><text:span text:style-name="T100">atminties</text:span><text:span text:style-name="T101"><text:s/>kultūros reiškiniais;“</text:span></text:p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Argumentai:</text:p>
            <text:p text:style-name="P113">Atsižvelgiant į Seimo kanceliarijos Teisės departamento pastabą,<text:s/>siūloma nauja<text:s/>Seimo nutarimo projekto<text:s/>1 str. 5 p. redakcija.</text:p>
            <text:p text:style-name="P114"/>
            <text:p text:style-name="P115">Pasiūlymas:</text:p>
            <text:p text:style-name="P116">1 straipsnio 5 punktą išdėstyti taip:</text:p>
            <text:p text:style-name="P117"><text:span text:style-name="T118">„</text:span><text:span text:style-name="T119">5</text:span><text:span text:style-name="T120">) visuotinumo – atmintini metai minimi visoje Lietuvos<text:s/></text:span><text:soft-page-break/><text:span text:style-name="T121">Respublikos teritorijoje, visi Lietuvos Respublikos fiziniai ir juridiniai asmenys gerbia sprendimą paskelbti metus atmintinais,<text:s/></text:span><text:span text:style-name="T122">savanoriškai<text:s/></text:span><text:span text:style-name="T123">pagal kompetenciją, nuostatas ir iniciatyvas</text:span><text:span text:style-name="T124"><text:s/></text:span><text:span text:style-name="T125">dalyvauja valstybės atmintinų metų renginiuose.<text:s/></text:span>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Argumentai:</text:p>
            <text:p text:style-name="P137">Siūloma patikslinti Seimo nutarimo projekto 4 straipsnį.</text:p>
            <text:p text:style-name="P138"/>
            <text:p text:style-name="P139">Pasiūlymas:</text:p>
            <text:p text:style-name="P140">4 straipsnį išdėstyti taip:</text:p>
            <text:p text:style-name="P141"><text:span text:style-name="T142">„</text:span><text:span text:style-name="T143">Nustatant ir skelbiant atmintinus metus, jų negalima sieti su nesantaikos, neapykantos skleidimu,<text:s/></text:span><text:span text:style-name="T144">su istorinės tiesos ignoravimu,</text:span><text:span text:style-name="T145"><text:s/>prieštarauti<text:s/></text:span><text:span text:style-name="T146">asmens ir visuomenės</text:span><text:span text:style-name="T147"><text:s/></text:span><text:span text:style-name="T148">moralės normoms,<text:s/></text:span><text:span text:style-name="T149">kultūrinei, religinei, tautinei įvairovei</text:span><text:span text:style-name="T150"><text:s/>ar viešajai tvarkai.<text:s/></text:span><text:span text:style-name="T151">visuomenės dorovės normoms.</text:span><text:span text:style-name="T152"><text:s/>Už šių nuostatų nepaisymą asmenys atsako teis</text:span><text:span text:style-name="T153">ės aktų nustatyta tvarka.“</text:span></text:p>
          </table:table-cell>
        </table:table-row>
      </table:table>
      <text:p text:style-name="P154"/>
      <text:section text:name="Sect1" text:style-name="S1">
        <text:p text:style-name="P155"/>
        <text:p text:style-name="P156">Teikia</text:p>
        <text:p text:style-name="P157">Seimo narys<text:s/><text:tab/><text:tab/><text:tab/><text:tab/><text:tab/><text:tab/><text:tab/><text:tab/>Arūnas Gumuli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UKŠTĖ Justina</meta:initial-creator>
    <dc:creator>adlibuser</dc:creator>
    <meta:creation-date>2017-12-19T11:15:00Z</meta:creation-date>
    <dc:date>2017-12-19T11:15:00Z</dc:date>
    <meta:print-date>2017-12-19T05:3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33" meta:word-count="348" meta:character-count="2602" meta:row-count="95" meta:non-whitespace-character-count="2287"/>
  </office:meta>
</office:document-meta>
</file>