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291in">
        <style:tab-stops/>
      </style:paragraph-properties>
      <style:text-properties style:font-name-asian="Calibri" fo:font-weight="bold" style:font-weight-asian="bold" style:font-size-complex="12pt"/>
    </style:style>
    <style:style style:name="P2" style:parent-style-name="Normal" style:family="paragraph">
      <style:paragraph-properties fo:text-align="end" fo:margin-left="4.5in" fo:text-indent="0.6291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fo:line-height="150%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 fo:hyphenate="false"/>
    </style:style>
    <style:style style:name="P13" style:parent-style-name="Normal" style:family="paragraph">
      <style:paragraph-properties fo:text-align="center" fo:line-height="150%"/>
      <style:text-properties style:font-size-complex="12pt" fo:hyphenate="false"/>
    </style:style>
    <style:style style:name="P14" style:parent-style-name="Normal" style:family="paragraph">
      <style:paragraph-properties fo:text-align="center" fo:line-height="150%"/>
      <style:text-properties style:font-size-complex="12pt" fo:hyphenate="false"/>
    </style:style>
    <style:style style:name="P15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text-position="super 66.6%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6.6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42" style:parent-style-name="Normal" style:family="paragraph">
      <style:paragraph-properties fo:text-align="justify" fo:line-height="150%"/>
      <style:text-properties style:font-size-complex="12pt" fo:hyphenate="false"/>
    </style:style>
    <style:style style:name="P43" style:parent-style-name="Normal" style:family="paragraph">
      <style:paragraph-properties fo:text-align="justify" fo:line-height="150%"/>
      <style:text-properties style:font-size-complex="12pt" fo:hyphenate="false"/>
    </style:style>
    <style:style style:name="P44" style:parent-style-name="Normal" style:family="paragraph">
      <style:paragraph-properties fo:text-align="justify" fo:line-height="150%"/>
      <style:text-properties style:font-size-complex="12pt" fo:hyphenate="false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fo:hyphenate="false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fo:hyphenate="false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fo:hyphenate="false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fo:hyphenate="false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fo:hyphenate="false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fo:hyphenate="false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fo:hyphenate="false"/>
    </style:style>
    <style:style style:name="P52" style:parent-style-name="Normal" style:family="paragraph">
      <style:paragraph-properties fo:text-align="justify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ADMINISTRACINIŲ NUSIŽENGIMŲ KODEKSO<text:s/></text:span><text:span text:style-name="T7">589</text:span><text:span text:style-name="T8"><text:s/></text:span><text:span text:style-name="T9">STRAIPSNIO PAKEITIMO<text:s/></text:span></text:p>
      <text:p text:style-name="P10"><text:span text:style-name="T11">ĮSTATYMAS</text:span></text:p>
      <text:p text:style-name="P12"/>
      <text:p text:style-name="P13">2024 m. <text:s text:c="17"/>d. Nr.<text:s/></text:p>
      <text:p text:style-name="P14">Vilnius</text:p>
      <text:p text:style-name="P15"/>
      <text:p text:style-name="P16">1 straipsnis. 589<text:s/>straipsnio pakeitimas</text:p>
      <text:p text:style-name="P17">Pakeisti 589 straipsnio 30 punktą ir jį išdėstyti taip:</text:p>
      <text:p text:style-name="P18"><text:bookmark-start text:name="part_2b16ca0cafd24721980c1d9111446828"/><text:bookmark-start text:name="part_02bd0e2a5bd34a4a928d129e32923bf8"/><text:bookmark-end text:name="part_2b16ca0cafd24721980c1d9111446828"/><text:bookmark-end text:name="part_02bd0e2a5bd34a4a928d129e32923bf8"/><text:span text:style-name="T19">„30)<text:s/></text:span><text:span text:style-name="T20">Valstybinės maisto ir veterinarijos tarnybos – dėl šio kodekso 45 straipsnyje, 49 straipsnio 1, 2</text:span><text:span text:style-name="T21">, 4</text:span><text:span text:style-name="T22"><text:s/>dalyse, 51, 69, 70, 78 straipsniuose, 127 straipsnio 1, 2 dalyse, 139 straipsnyje, 144 straipsnio 4, 5 dalyse, 145, 152, 153, 155, 156, 157, 158, 160, 161, 162, 163, 181 straipsniuose, 209 straipsnio 1, 2, 3, 4, 5, 6, 7, 8 dalyse, 224 straipsnyje, 247</text:span><text:span text:style-name="T23">1</text:span><text:span text:style-name="T24"> straipsnio 1, 2 dalyse, 256 straipsnyje, 291 straipsnio 5 dalyje, 299 straipsnio 2, 3, 4 dalyse, 304</text:span><text:span text:style-name="T25">1</text:span><text:span text:style-name="T26"> straipsnyje, 304</text:span><text:span text:style-name="T27">2</text:span><text:span text:style-name="T28"> straipsnio 2 dalyje, 312, 343 straipsniuose, 343</text:span><text:span text:style-name="T29">1</text:span><text:span text:style-name="T30"> straipsnio 1, 2, 7, 8, 9, 10, 11, 12, 13, 14, 15, 16, 17, 18, 21, 22 dalyse, 344, 345, 346, 347, 505, 507 straipsniuose numatytų administracinių nusižengimų;</text:span><text:span text:style-name="T31">“</text:span></text:p>
      <text:p text:style-name="P32"/>
      <text:soft-page-break/>
      <text:p text:style-name="P33"><text:span text:style-name="T34">2 straipsnis. Įstatymo įsigaliojimas</text:span></text:p>
      <text:p text:style-name="P35"><text:bookmark-start text:name="part_b5423ec98b64476ab96a3aca575f755f"/><text:bookmark-end text:name="part_b5423ec98b64476ab96a3aca575f755f"/>Šis įstatymas įsigalioja 2025 m sausio 1 d.</text:p>
      <text:p text:style-name="P36"><text:span text:style-name="T37"> </text:span></text:p>
      <text:p text:style-name="P38"><text:bookmark-start text:name="part_746b994343cb4e2490cb0d076cd11772"/><text:bookmark-end text:name="part_746b994343cb4e2490cb0d076cd11772"/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>Teikia<text:s/>Seimo nariai:<text:s/></text:p>
      <text:p text:style-name="P45">Viktoras Pranckietis</text:p>
      <text:p text:style-name="P46">Vidmantas Kanopa<text:s/></text:p>
      <text:p text:style-name="P47">Juozas Baublys</text:p>
      <text:p text:style-name="P48">Jonas Gudauskas</text:p>
      <text:p text:style-name="P49">Sergejus <text:s/>Jovaiša</text:p>
      <text:p text:style-name="P50">Vigilijus Jukna</text:p>
      <text:p text:style-name="P51">Kęstutis Mažeika</text:p>
      <text:p text:style-name="P52"><text:span text:style-name="T53">Andrius 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06-27T09:15:00Z</meta:creation-date>
    <dc:date>2024-06-27T09:1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269" meta:row-count="62" meta:non-whitespace-character-count="1120"/>
  </office:meta>
</office:document-meta>
</file>