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indent="0.5in"/>
      <style:text-properties style:font-size-complex="12pt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P45" style:parent-style-name="Normal" style:family="paragraph">
      <style:paragraph-properties fo:text-indent="0.5in"/>
      <style:text-properties fo:font-style="italic" style:font-style-asian="italic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style="italic" style:font-style-asian="italic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P77" style:parent-style-name="Normal" style:family="paragraph">
      <style:paragraph-properties fo:text-indent="0.5in"/>
      <style:text-properties style:font-size-complex="12pt"/>
    </style:style>
    <style:style style:name="P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P8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  <style:text-properties fo:font-style="italic" style:font-style-asian="italic"/>
    </style:style>
    <style:style style:name="P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style="italic" style:font-style-asian="italic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P108" style:parent-style-name="Normal" style:family="paragraph">
      <style:paragraph-properties fo:text-indent="0.5in"/>
      <style:text-properties style:font-size-complex="12pt"/>
    </style:style>
    <style:style style:name="P109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1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fo:font-style="italic" style:font-style-asian="italic" style:font-size-complex="12pt"/>
    </style:style>
    <style:style style:name="T120" style:parent-style-name="DefaultParagraphFont" style:family="text">
      <style:text-properties fo:font-style="italic" style:font-style-asian="italic" style:font-size-complex="12pt"/>
    </style:style>
    <style:style style:name="T121" style:parent-style-name="DefaultParagraphFont" style:family="text">
      <style:text-properties fo:font-style="italic" style:font-style-asian="italic" style:font-size-complex="12pt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T123" style:parent-style-name="DefaultParagraphFont" style:family="text">
      <style:text-properties fo:font-style="italic" style:font-style-asian="italic" style:font-size-complex="12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weight="bold" style:font-weight-asian="bold" fo:font-style="italic" style:font-style-asian="italic"/>
    </style:style>
    <style:style style:name="T126" style:parent-style-name="DefaultParagraphFont" style:family="text">
      <style:text-properties style:font-weight-complex="bold" style:font-style-complex="italic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indent="0.5in"/>
    </style:style>
    <style:style style:name="P1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5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4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T154" style:parent-style-name="DefaultParagraphFont" style:family="text">
      <style:text-properties fo:font-style="italic" style:font-style-asian="italic" style:font-size-complex="12pt"/>
    </style:style>
    <style:style style:name="T155" style:parent-style-name="DefaultParagraphFont" style:family="text">
      <style:text-properties fo:font-style="italic" style:font-style-asian="italic" style:font-size-complex="12pt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 style:font-size-complex="12pt"/>
    </style:style>
    <style:style style:name="T158" style:parent-style-name="DefaultParagraphFont" style:family="text">
      <style:text-properties fo:font-style="italic" style:font-style-asian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/>
    </style:style>
    <style:style style:name="T161" style:parent-style-name="DefaultParagraphFont" style:family="text">
      <style:text-properties style:font-weight-complex="bold" style:font-style-complex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7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9" style:parent-style-name="Normal" style:family="paragraph">
      <style:paragraph-properties fo:text-indent="0.5in"/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style:font-size-complex="12pt"/>
    </style:style>
    <style:style style:name="T185" style:parent-style-name="DefaultParagraphFont" style:family="text">
      <style:text-properties fo:font-style="italic" style:font-style-asian="italic" style:font-size-complex="12pt"/>
    </style:style>
    <style:style style:name="T186" style:parent-style-name="DefaultParagraphFont" style:family="text">
      <style:text-properties fo:font-style="italic" style:font-style-asian="italic" style:font-size-complex="12pt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5" style:parent-style-name="Normal" style:family="paragraph">
      <style:paragraph-properties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indent="0.5in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indent="0.5in"/>
    </style:style>
    <style:style style:name="P20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indent="0.5in"/>
      <style:text-properties style:font-size-complex="12pt"/>
    </style:style>
    <style:style style:name="P2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232" style:parent-style-name="Normal" style:family="paragraph">
      <style:paragraph-properties fo:text-indent="0.5in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style="italic" style:font-style-asian="italic" style:font-size-complex="12pt"/>
    </style:style>
    <style:style style:name="P2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38" style:parent-style-name="Normal" style:family="paragraph">
      <style:paragraph-properties fo:text-indent="0.5in"/>
      <style:text-properties style:font-size-complex="12pt"/>
    </style:style>
    <style:style style:name="P2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font-style="italic" style:font-style-asian="italic" style:font-size-complex="12pt"/>
    </style:style>
    <style:style style:name="T254" style:parent-style-name="DefaultParagraphFont" style:family="text">
      <style:text-properties fo:font-style="italic" style:font-style-asian="italic" style:font-size-complex="12pt"/>
    </style:style>
    <style:style style:name="T255" style:parent-style-name="DefaultParagraphFont" style:family="text">
      <style:text-properties fo:font-style="italic" style:font-style-asian="italic" style:font-size-complex="12pt"/>
    </style:style>
    <style:style style:name="T256" style:parent-style-name="DefaultParagraphFont" style:family="text">
      <style:text-properties fo:font-style="italic" style:font-style-asian="italic" style:font-size-complex="12pt"/>
    </style:style>
    <style:style style:name="T257" style:parent-style-name="DefaultParagraphFont" style:family="text">
      <style:text-properties fo:font-style="italic" style:font-style-asian="italic" style:font-size-complex="12pt"/>
    </style:style>
    <style:style style:name="T258" style:parent-style-name="DefaultParagraphFont" style:family="text">
      <style:text-properties fo:font-style="italic" style:font-style-asian="italic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font-style="italic" style:font-style-asian="italic" style:font-style-complex="italic" style:font-size-complex="12pt"/>
    </style:style>
    <style:style style:name="T264" style:parent-style-name="DefaultParagraphFont" style:family="text">
      <style:text-properties fo:font-style="italic" style:font-style-asian="italic" style:font-style-complex="italic" style:font-size-complex="12pt"/>
    </style:style>
    <style:style style:name="T265" style:parent-style-name="DefaultParagraphFont" style:family="text">
      <style:text-properties fo:font-style="italic" style:font-style-asian="italic" style:font-style-complex="italic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style="italic" style:font-style-asian="italic" style:font-style-complex="italic" style:font-size-complex="12pt"/>
    </style:style>
    <style:style style:name="T268" style:parent-style-name="DefaultParagraphFont" style:family="text">
      <style:text-properties fo:font-style="italic" style:font-style-asian="italic" style:font-style-complex="italic" style:font-size-complex="12pt"/>
    </style:style>
    <style:style style:name="T269" style:parent-style-name="DefaultParagraphFont" style:family="text">
      <style:text-properties fo:font-style="italic" style:font-style-asian="italic" style:font-style-complex="italic" style:font-size-complex="12pt"/>
    </style:style>
    <style:style style:name="T270" style:parent-style-name="DefaultParagraphFont" style:family="text">
      <style:text-properties fo:font-style="italic" style:font-style-asian="italic" style:font-style-complex="italic" style:font-size-complex="12pt"/>
    </style:style>
    <style:style style:name="T271" style:parent-style-name="DefaultParagraphFont" style:family="text">
      <style:text-properties fo:font-style="italic" style:font-style-asian="italic" style:font-style-complex="italic" style:font-size-complex="12pt"/>
    </style:style>
    <style:style style:name="T272" style:parent-style-name="DefaultParagraphFont" style:family="text">
      <style:text-properties style:font-style-complex="italic" style:font-size-complex="12pt"/>
    </style:style>
    <style:style style:name="P2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indent="0.5in"/>
      <style:text-properties style:font-size-complex="12pt"/>
    </style:style>
    <style:style style:name="P289" style:parent-style-name="Normal" style:family="paragraph">
      <style:paragraph-properties fo:text-indent="0.5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T297" style:parent-style-name="DefaultParagraphFont" style:family="text">
      <style:text-properties fo:font-style="italic" style:font-style-asian="italic" style:font-size-complex="12pt"/>
    </style:style>
    <style:style style:name="T298" style:parent-style-name="DefaultParagraphFont" style:family="text">
      <style:text-properties fo:font-style="italic" style:font-style-asian="italic" style:font-size-complex="12pt"/>
    </style:style>
    <style:style style:name="T299" style:parent-style-name="DefaultParagraphFont" style:family="text">
      <style:text-properties fo:font-style="italic" style:font-style-asian="italic" style:font-size-complex="12pt"/>
    </style:style>
    <style:style style:name="T300" style:parent-style-name="DefaultParagraphFont" style:family="text">
      <style:text-properties fo:font-style="italic" style:font-style-asian="italic" style:font-size-complex="12pt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fo:font-style="italic" style:font-style-asian="italic" style:font-style-complex="italic"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style="italic" style:font-style-asian="italic" style:font-style-complex="italic" style:font-size-complex="12pt"/>
    </style:style>
    <style:style style:name="T311" style:parent-style-name="DefaultParagraphFont" style:family="text">
      <style:text-properties fo:font-style="italic" style:font-style-asian="italic" style:font-style-complex="italic" style:font-size-complex="12pt"/>
    </style:style>
    <style:style style:name="T312" style:parent-style-name="DefaultParagraphFont" style:family="text">
      <style:text-properties fo:font-style="italic" style:font-style-asian="italic" style:font-style-complex="italic" style:font-size-complex="12pt"/>
    </style:style>
    <style:style style:name="T313" style:parent-style-name="DefaultParagraphFont" style:family="text">
      <style:text-properties fo:font-style="italic" style:font-style-asian="italic" style:font-style-complex="italic" style:font-size-complex="12pt"/>
    </style:style>
    <style:style style:name="T314" style:parent-style-name="DefaultParagraphFont" style:family="text">
      <style:text-properties fo:font-style="italic" style:font-style-asian="italic" style:font-style-complex="italic" style:font-size-complex="12pt"/>
    </style:style>
    <style:style style:name="T315" style:parent-style-name="DefaultParagraphFont" style:family="text">
      <style:text-properties style:font-style-complex="italic" style:font-size-complex="12pt"/>
    </style:style>
    <style:style style:name="P3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  <style:text-properties style:font-size-complex="12pt"/>
    </style:style>
    <style:style style:name="P342" style:parent-style-name="Normal" style:family="paragraph">
      <style:paragraph-properties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weight="bold" style:font-weight-asian="bold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indent="0.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fo:font-weight="bold" style:font-weight-asian="bold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  <style:text-properties style:font-style-complex="italic" fo:font-size="11pt" style:font-size-asian="11pt" style:font-size-complex="11pt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indent="0.5in"/>
      <style:text-properties style:font-size-complex="12pt"/>
    </style:style>
    <style:style style:name="P3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87" style:parent-style-name="Normal" style:family="paragraph">
      <style:paragraph-properties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font-weight="bold" style:font-weight-asian="bold" style:font-size-complex="12pt"/>
    </style:style>
    <style:style style:name="T401" style:parent-style-name="DefaultParagraphFont" style:family="text">
      <style:text-properties fo:font-weight="bold" style:font-weight-asian="bold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font-style="italic" style:font-style-asian="italic" style:font-style-complex="italic" style:font-size-complex="12pt"/>
    </style:style>
    <style:style style:name="T404" style:parent-style-name="DefaultParagraphFont" style:family="text">
      <style:text-properties fo:font-style="italic" style:font-style-asian="italic" style:font-style-complex="italic" style:font-size-complex="12pt"/>
    </style:style>
    <style:style style:name="T405" style:parent-style-name="DefaultParagraphFont" style:family="text">
      <style:text-properties fo:font-style="italic" style:font-style-asian="italic" style:font-style-complex="italic" style:font-size-complex="12pt"/>
    </style:style>
    <style:style style:name="T406" style:parent-style-name="DefaultParagraphFont" style:family="text">
      <style:text-properties fo:font-style="italic" style:font-style-asian="italic" style:font-style-complex="italic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font-style="italic" style:font-style-asian="italic" style:font-style-complex="italic" style:font-size-complex="12pt"/>
    </style:style>
    <style:style style:name="T409" style:parent-style-name="DefaultParagraphFont" style:family="text">
      <style:text-properties fo:font-style="italic" style:font-style-asian="italic" style:font-style-complex="italic" style:font-size-complex="12pt"/>
    </style:style>
    <style:style style:name="T410" style:parent-style-name="DefaultParagraphFont" style:family="text">
      <style:text-properties fo:font-style="italic" style:font-style-asian="italic" style:font-style-complex="italic" style:font-size-complex="12pt"/>
    </style:style>
    <style:style style:name="T411" style:parent-style-name="DefaultParagraphFont" style:family="text">
      <style:text-properties fo:font-style="italic" style:font-style-asian="italic" style:font-style-complex="italic" style:font-size-complex="12pt"/>
    </style:style>
    <style:style style:name="T412" style:parent-style-name="DefaultParagraphFont" style:family="text">
      <style:text-properties fo:font-style="italic" style:font-style-asian="italic" style:font-style-complex="italic" style:font-size-complex="12pt"/>
    </style:style>
    <style:style style:name="T413" style:parent-style-name="DefaultParagraphFont" style:family="text">
      <style:text-properties fo:font-style="italic" style:font-style-asian="italic" style:font-style-complex="italic" style:font-size-complex="12pt"/>
    </style:style>
    <style:style style:name="T414" style:parent-style-name="DefaultParagraphFont" style:family="text">
      <style:text-properties style:font-style-complex="italic" style:font-size-complex="12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429" style:parent-style-name="Normal" style:family="paragraph">
      <style:paragraph-properties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3" style:parent-style-name="Normal" style:family="paragraph">
      <style:paragraph-properties fo:text-indent="0.5in"/>
      <style:text-properties fo:font-style="italic" style:font-style-asian="italic"/>
    </style:style>
    <style:style style:name="P43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5" style:parent-style-name="Normal" style:family="paragraph">
      <style:paragraph-properties fo:text-indent="0.5in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P455" style:parent-style-name="Normal" style:family="paragraph">
      <style:paragraph-properties fo:text-indent="0.5in"/>
    </style:style>
    <style:style style:name="P456" style:parent-style-name="Normal" style:family="paragraph">
      <style:paragraph-properties fo:text-indent="0.5in"/>
    </style:style>
    <style:style style:name="P457" style:parent-style-name="Normal" style:family="paragraph">
      <style:paragraph-properties fo:text-indent="0.5in"/>
      <style:text-properties fo:font-style="italic" style:font-style-asian="italic"/>
    </style:style>
    <style:style style:name="P4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style="italic" style:font-style-asian="italic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6" style:parent-style-name="DefaultParagraphFont" style:family="text">
      <style:text-properties fo:font-weight="bold" style:font-weight-asian="bold" fo:font-style="italic" style:font-style-asian="italic"/>
    </style:style>
    <style:style style:name="T4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fo:font-style="italic" style:font-style-asian="italic" style:font-size-complex="12pt"/>
    </style:style>
    <style:style style:name="P4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71" style:parent-style-name="Normal" style:family="paragraph">
      <style:paragraph-properties fo:text-indent="0.5in"/>
      <style:text-properties fo:font-style="italic" style:font-style-asian="italic"/>
    </style:style>
    <style:style style:name="P47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73" style:parent-style-name="Normal" style:family="paragraph">
      <style:paragraph-properties fo:text-indent="0.5in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fo:font-weight="bold" style:font-weight-asian="bold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tyle="italic" style:font-style-asian="italic"/>
    </style:style>
    <style:style style:name="P4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4" style:parent-style-name="DefaultParagraphFont" style:family="text">
      <style:text-properties fo:font-weight="bold" style:font-weight-asian="bold" fo:font-style="italic" style:font-style-asian="italic"/>
    </style:style>
    <style:style style:name="T5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P5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5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5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</style:style>
    <style:style style:name="P515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516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517" style:parent-style-name="DefaultParagraphFont" style:family="text">
      <style:text-properties fo:font-weight="bold" style:font-weight-asian="bold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style:font-weight-complex="bold" style:font-style-complex="italic"/>
    </style:style>
    <style:style style:name="P5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4" style:parent-style-name="Normal" style:family="paragraph">
      <style:paragraph-properties fo:text-indent="0.5in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tyle="italic" style:font-style-asian="italic" style:font-style-complex="italic"/>
    </style:style>
    <style:style style:name="T543" style:parent-style-name="DefaultParagraphFont" style:family="text">
      <style:text-properties style:font-weight-complex="bold" fo:font-style="italic" style:font-style-asian="italic" style:font-style-complex="italic"/>
    </style:style>
    <style:style style:name="T544" style:parent-style-name="DefaultParagraphFont" style:family="text">
      <style:text-properties style:font-weight-complex="bold" fo:font-style="italic" style:font-style-asian="italic" style:font-style-complex="italic"/>
    </style:style>
    <style:style style:name="T545" style:parent-style-name="DefaultParagraphFont" style:family="text">
      <style:text-properties style:font-weight-complex="bold" fo:font-style="italic" style:font-style-asian="italic" style:font-style-complex="italic"/>
    </style:style>
    <style:style style:name="T546" style:parent-style-name="DefaultParagraphFont" style:family="text">
      <style:text-properties style:font-weight-complex="bold" fo:font-style="italic" style:font-style-asian="italic" style:font-style-complex="italic"/>
    </style:style>
    <style:style style:name="T547" style:parent-style-name="DefaultParagraphFont" style:family="text">
      <style:text-properties style:font-weight-complex="bold" style:font-style-complex="italic"/>
    </style:style>
    <style:style style:name="P548" style:parent-style-name="Normal" style:family="paragraph">
      <style:paragraph-properties fo:text-indent="0.5in"/>
    </style:style>
    <style:style style:name="P549" style:parent-style-name="Normal" style:family="paragraph">
      <style:paragraph-properties fo:text-indent="0.5in"/>
    </style:style>
    <style:style style:name="P550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551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552" style:parent-style-name="DefaultParagraphFont" style:family="text">
      <style:text-properties fo:font-weight="bold" style:font-weight-asian="bold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/>
    </style:style>
    <style:style style:name="T564" style:parent-style-name="DefaultParagraphFont" style:family="text">
      <style:text-properties fo:font-weight="bold" style:font-weight-asian="bold" fo:font-style="italic" style:font-style-asian="italic"/>
    </style:style>
    <style:style style:name="T565" style:parent-style-name="DefaultParagraphFont" style:family="text">
      <style:text-properties style:font-weight-complex="bold" style:font-style-complex="italic"/>
    </style:style>
    <style:style style:name="P5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67" style:parent-style-name="Normal" style:family="paragraph">
      <style:paragraph-properties fo:text-indent="0.5in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 fo:font-style="italic" style:font-style-asian="italic" style:font-style-complex="italic"/>
    </style:style>
    <style:style style:name="T575" style:parent-style-name="DefaultParagraphFont" style:family="text">
      <style:text-properties style:font-weight-complex="bold" fo:font-style="italic" style:font-style-asian="italic" style:font-style-complex="italic"/>
    </style:style>
    <style:style style:name="T576" style:parent-style-name="DefaultParagraphFont" style:family="text">
      <style:text-properties style:font-weight-complex="bold" fo:font-style="italic" style:font-style-asian="italic" style:font-style-complex="italic"/>
    </style:style>
    <style:style style:name="T577" style:parent-style-name="DefaultParagraphFont" style:family="text">
      <style:text-properties style:font-weight-complex="bold" style:font-style-complex="italic"/>
    </style:style>
    <style:style style:name="P5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80" style:parent-style-name="Normal" style:family="paragraph">
      <style:paragraph-properties fo:text-indent="0.5in"/>
      <style:text-properties fo:font-style="italic" style:font-style-asian="italic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fo:font-weight="bold" style:font-weight-asian="bold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/>
    </style:style>
    <style:style style:name="T5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indent="0.5in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indent="0.5in"/>
    </style:style>
    <style:style style:name="P6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13" style:parent-style-name="Normal" style:family="paragraph">
      <style:paragraph-properties fo:text-indent="0.5in"/>
    </style:style>
    <style:style style:name="P614" style:parent-style-name="Normal" style:family="paragraph">
      <style:paragraph-properties fo:text-indent="0.5in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font-style="italic" style:font-style-asian="italic"/>
    </style:style>
    <style:style style:name="T623" style:parent-style-name="DefaultParagraphFont" style:family="text">
      <style:text-properties fo:font-style="italic" style:font-style-asian="italic"/>
    </style:style>
    <style:style style:name="P624" style:parent-style-name="Normal" style:family="paragraph">
      <style:paragraph-properties fo:text-indent="0.5in"/>
    </style:style>
    <style:style style:name="P625" style:parent-style-name="Normal" style:family="paragraph">
      <style:paragraph-properties fo:text-indent="0.5in"/>
    </style:style>
    <style:style style:name="P626" style:parent-style-name="Normal" style:family="paragraph">
      <style:paragraph-properties fo:text-indent="0.5in"/>
      <style:text-properties fo:font-style="italic" style:font-style-asian="italic"/>
    </style:style>
    <style:style style:name="P627" style:parent-style-name="Normal" style:family="paragraph">
      <style:paragraph-properties fo:text-indent="0.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text-indent="0.5in"/>
    </style:style>
    <style:style style:name="P6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3" style:parent-style-name="Normal" style:family="paragraph">
      <style:paragraph-properties fo:text-indent="0.5in"/>
    </style:style>
    <style:style style:name="P6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645" style:parent-style-name="Normal" style:family="paragraph">
      <style:paragraph-properties fo:text-indent="0.5in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/>
    </style:style>
    <style:style style:name="P652" style:parent-style-name="Normal" style:family="paragraph">
      <style:paragraph-properties fo:text-indent="0.5in"/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P654" style:parent-style-name="Normal" style:family="paragraph">
      <style:paragraph-properties fo:text-indent="0.5in"/>
    </style:style>
    <style:style style:name="P655" style:parent-style-name="Normal" style:family="paragraph">
      <style:paragraph-properties fo:text-indent="0.5in"/>
      <style:text-properties fo:font-style="italic" style:font-style-asian="italic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weight="bold" style:font-weight-asian="bold"/>
    </style:style>
    <style:style style:name="T658" style:parent-style-name="DefaultParagraphFont" style:family="text">
      <style:text-properties fo:font-weight="bold" style:font-weight-asian="bold"/>
    </style:style>
    <style:style style:name="T659" style:parent-style-name="DefaultParagraphFont" style:family="text">
      <style:text-properties style:text-position="super 66.6%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fo:font-style="italic" style:font-style-asian="italic" style:font-size-complex="12pt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paragraph-properties fo:text-indent="0.5in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P672" style:parent-style-name="Normal" style:family="paragraph">
      <style:paragraph-properties fo:text-indent="0.5in"/>
    </style:style>
    <style:style style:name="P673" style:parent-style-name="Normal" style:family="paragraph">
      <style:paragraph-properties fo:text-indent="0.5in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indent="0.5in"/>
    </style:style>
    <style:style style:name="P678" style:parent-style-name="Normal" style:family="paragraph">
      <style:paragraph-properties fo:text-indent="0.5in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P691" style:parent-style-name="Normal" style:family="paragraph">
      <style:paragraph-properties fo:text-indent="0.5in"/>
      <style:text-properties fo:font-size="10pt" style:font-size-asian="10pt"/>
    </style:style>
    <style:style style:name="P692" style:parent-style-name="Normal" style:family="paragraph">
      <style:paragraph-properties fo:text-indent="0.5in"/>
      <style:text-properties fo:font-size="10pt" style:font-size-asian="10pt"/>
    </style:style>
    <style:style style:name="P6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694" style:parent-style-name="Normal" style:family="paragraph">
      <style:paragraph-properties fo:text-indent="0.5in"/>
      <style:text-properties fo:font-size="10pt" style:font-size-asian="10pt"/>
    </style:style>
    <style:style style:name="P695" style:parent-style-name="Normal" style:family="paragraph">
      <style:paragraph-properties fo:text-indent="0.5in"/>
      <style:text-properties fo:font-size="10pt" style:font-size-asian="10pt"/>
    </style:style>
    <style:style style:name="P696" style:parent-style-name="Normal" style:family="paragraph">
      <style:paragraph-properties fo:text-indent="0.5in"/>
      <style:text-properties fo:font-style="italic" style:font-style-asian="italic"/>
    </style:style>
    <style:style style:name="P697" style:parent-style-name="Normal" style:family="paragraph">
      <style:paragraph-properties fo:text-indent="0.5in"/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P712" style:parent-style-name="Normal" style:family="paragraph">
      <style:paragraph-properties fo:text-indent="0.5in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indent="0.5in"/>
    </style:style>
    <style:style style:name="P726" style:parent-style-name="Normal" style:family="paragraph">
      <style:paragraph-properties fo:text-indent="0.5in"/>
    </style:style>
    <style:style style:name="T727" style:parent-style-name="DefaultParagraphFont" style:family="text">
      <style:text-properties fo:font-weight="bold" style:font-weight-asian="bold"/>
    </style:style>
    <style:style style:name="P728" style:parent-style-name="Normal" style:family="paragraph">
      <style:paragraph-properties fo:text-indent="0.5in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fo:font-style="italic" style:font-style-asian="italic"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fo:font-style="italic" style:font-style-asian="italic" style:font-size-complex="12pt"/>
    </style:style>
    <style:style style:name="T752" style:parent-style-name="DefaultParagraphFont" style:family="text">
      <style:text-properties fo:font-style="italic" style:font-style-asian="italic"/>
    </style:style>
    <style:style style:name="P753" style:parent-style-name="Normal" style:family="paragraph">
      <style:paragraph-properties fo:text-indent="0.5in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text-indent="0.5in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fo:font-style="italic" style:font-style-asian="italic" style:font-size-complex="12pt"/>
    </style:style>
    <style:style style:name="P780" style:parent-style-name="Normal" style:family="paragraph">
      <style:paragraph-properties fo:text-indent="0.5in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font-style="italic" style:font-style-asian="italic" style:font-size-complex="12pt"/>
    </style:style>
    <style:style style:name="T795" style:parent-style-name="DefaultParagraphFont" style:family="text">
      <style:text-properties fo:font-style="italic" style:font-style-asian="italic" style:font-size-complex="12pt"/>
    </style:style>
    <style:style style:name="T796" style:parent-style-name="DefaultParagraphFont" style:family="text">
      <style:text-properties fo:font-style="italic" style:font-style-asian="italic" style:font-size-complex="12pt"/>
    </style:style>
    <style:style style:name="T797" style:parent-style-name="DefaultParagraphFont" style:family="text">
      <style:text-properties fo:font-style="italic" style:font-style-asian="italic" style:font-size-complex="12pt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/>
    </style:style>
    <style:style style:name="P813" style:parent-style-name="Normal" style:family="paragraph">
      <style:paragraph-properties fo:text-indent="0.5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ize-complex="12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tyle="italic" style:font-style-asian="italic"/>
    </style:style>
    <style:style style:name="P833" style:parent-style-name="Normal" style:family="paragraph">
      <style:paragraph-properties fo:text-indent="0.5in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  <style:text-properties fo:font-style="italic" style:font-style-asian="italic"/>
    </style:style>
    <style:style style:name="P836" style:parent-style-name="Normal" style:family="paragraph">
      <style:paragraph-properties fo:text-indent="0.5in"/>
    </style:style>
    <style:style style:name="T837" style:parent-style-name="DefaultParagraphFont" style:family="text">
      <style:text-properties fo:font-weight="bold" style:font-weight-asian="bold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fo:font-style="italic" style:font-style-asian="italic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indent="0.5in"/>
    </style:style>
    <style:style style:name="P853" style:parent-style-name="Normal" style:family="paragraph">
      <style:paragraph-properties fo:text-indent="0.5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P858" style:parent-style-name="Normal" style:family="paragraph">
      <style:paragraph-properties fo:text-indent="0.5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tyle="italic" style:font-style-asian="italic"/>
    </style:style>
    <style:style style:name="T861" style:parent-style-name="DefaultParagraphFont" style:family="text">
      <style:text-properties fo:font-style="italic" style:font-style-asian="italic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weight="bold" style:font-weight-asian="bold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P876" style:parent-style-name="Normal" style:family="paragraph">
      <style:paragraph-properties fo:text-indent="0.5in"/>
    </style:style>
    <style:style style:name="P877" style:parent-style-name="Normal" style:family="paragraph">
      <style:paragraph-properties fo:text-indent="0.5in"/>
    </style:style>
    <style:style style:name="T878" style:parent-style-name="DefaultParagraphFont" style:family="text">
      <style:text-properties fo:font-weight="bold" style:font-weight-asian="bold"/>
    </style:style>
    <style:style style:name="P879" style:parent-style-name="Normal" style:family="paragraph">
      <style:paragraph-properties fo:text-indent="0.5in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style="italic" style:font-style-asian="italic" style:font-size-complex="12pt"/>
    </style:style>
    <style:style style:name="T889" style:parent-style-name="DefaultParagraphFont" style:family="text">
      <style:text-properties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T893" style:parent-style-name="DefaultParagraphFont" style:family="text">
      <style:text-properties fo:font-style="italic" style:font-style-asian="italic" style:font-size-complex="12pt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 style:font-size-complex="12pt"/>
    </style:style>
    <style:style style:name="T896" style:parent-style-name="DefaultParagraphFont" style:family="text">
      <style:text-properties fo:font-style="italic" style:font-style-asian="italic" style:font-size-complex="12pt"/>
    </style:style>
    <style:style style:name="T897" style:parent-style-name="DefaultParagraphFont" style:family="text">
      <style:text-properties fo:font-style="italic" style:font-style-asian="italic"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/>
    </style:style>
    <style:style style:name="P904" style:parent-style-name="Normal" style:family="paragraph">
      <style:paragraph-properties fo:text-indent="0.5in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style="italic" style:font-style-asian="italic" style:font-size-complex="12pt"/>
    </style:style>
    <style:style style:name="T914" style:parent-style-name="DefaultParagraphFont" style:family="text">
      <style:text-properties style:font-size-complex="12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P929" style:parent-style-name="Normal" style:family="paragraph">
      <style:paragraph-properties fo:text-indent="0.5in"/>
    </style:style>
    <style:style style:name="P930" style:parent-style-name="Normal" style:family="paragraph">
      <style:paragraph-properties fo:text-indent="0.5in"/>
    </style:style>
    <style:style style:name="P931" style:parent-style-name="Normal" style:family="paragraph">
      <style:paragraph-properties fo:text-indent="0.5in"/>
      <style:text-properties fo:font-style="italic" style:font-style-asian="italic"/>
    </style:style>
    <style:style style:name="P932" style:parent-style-name="Normal" style:family="paragraph">
      <style:paragraph-properties fo:text-indent="0.5in"/>
    </style:style>
    <style:style style:name="T933" style:parent-style-name="DefaultParagraphFont" style:family="text">
      <style:text-properties fo:font-weight="bold" style:font-weight-asian="bold"/>
    </style:style>
    <style:style style:name="T934" style:parent-style-name="DefaultParagraphFont" style:family="text">
      <style:text-properties fo:font-style="italic" style:font-style-asian="italic"/>
    </style:style>
    <style:style style:name="T935" style:parent-style-name="DefaultParagraphFont" style:family="text">
      <style:text-properties fo:font-style="italic" style:font-style-asian="italic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 style:font-size-complex="12pt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 style:font-size-complex="12pt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3" style:parent-style-name="DefaultParagraphFont" style:family="text">
      <style:text-properties fo:font-weight="bold" style:font-weight-asian="bold" fo:font-style="italic" style:font-style-asian="italic"/>
    </style:style>
    <style:style style:name="T9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indent="0.5in"/>
    </style:style>
    <style:style style:name="P94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48" style:parent-style-name="Normal" style:family="paragraph">
      <style:paragraph-properties fo:text-align="center"/>
    </style:style>
    <style:style style:name="P9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indent="0.5in"/>
    </style:style>
    <style:style style:name="P964" style:parent-style-name="Normal" style:family="paragraph">
      <style:paragraph-properties fo:text-indent="0.5in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T967" style:parent-style-name="DefaultParagraphFont" style:family="text">
      <style:text-properties fo:font-style="italic" style:font-style-asian="italic" style:font-size-complex="12pt"/>
    </style:style>
    <style:style style:name="T968" style:parent-style-name="DefaultParagraphFont" style:family="text">
      <style:text-properties fo:font-style="italic" style:font-style-asian="italic" style:font-size-complex="12pt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fo:font-style="italic" style:font-style-asian="italic"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T975" style:parent-style-name="DefaultParagraphFont" style:family="text">
      <style:text-properties fo:font-style="italic" style:font-style-asian="italic" style:font-size-complex="12pt"/>
    </style:style>
    <style:style style:name="T976" style:parent-style-name="DefaultParagraphFont" style:family="text">
      <style:text-properties fo:font-style="italic" style:font-style-asian="italic"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P983" style:parent-style-name="Normal" style:family="paragraph">
      <style:paragraph-properties fo:text-indent="0.5in"/>
    </style:style>
    <style:style style:name="P9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fo:color="#000000" style:font-size-complex="12pt"/>
    </style:style>
    <style:style style:name="T990" style:parent-style-name="DefaultParagraphFont" style:family="text">
      <style:text-properties fo:color="#000000" style:font-size-complex="12pt"/>
    </style:style>
    <style:style style:name="T991" style:parent-style-name="DefaultParagraphFont" style:family="text">
      <style:text-properties fo:color="#000000" style:font-size-complex="12pt"/>
    </style:style>
    <style:style style:name="T992" style:parent-style-name="DefaultParagraphFont" style:family="text">
      <style:text-properties fo:color="#000000" style:font-size-complex="12pt"/>
    </style:style>
    <style:style style:name="T993" style:parent-style-name="DefaultParagraphFont" style:family="text">
      <style:text-properties fo:color="#000000"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fo:color="#000000" style:font-size-complex="12pt"/>
    </style:style>
    <style:style style:name="T996" style:parent-style-name="DefaultParagraphFont" style:family="text">
      <style:text-properties fo:color="#000000" style:font-size-complex="12pt"/>
    </style:style>
    <style:style style:name="P997" style:parent-style-name="Normal" style:family="paragraph">
      <style:paragraph-properties fo:text-indent="0.4923in"/>
      <style:text-properties style:font-size-complex="12pt"/>
    </style:style>
    <style:style style:name="P998" style:parent-style-name="Normal" style:family="paragraph">
      <style:paragraph-properties fo:text-indent="0.5in"/>
    </style:style>
    <style:style style:name="P999" style:parent-style-name="Normal" style:family="paragraph">
      <style:paragraph-properties fo:text-indent="0.5in"/>
      <style:text-properties fo:font-style="italic" style:font-style-asian="italic"/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fo:font-weight="bold" style:font-weight-asian="bold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style:text-position="super 66.6%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 style:font-size-complex="12pt"/>
    </style:style>
    <style:style style:name="T1006" style:parent-style-name="DefaultParagraphFont" style:family="text">
      <style:text-properties fo:font-style="italic" style:font-style-asian="italic" style:font-size-complex="12pt"/>
    </style:style>
    <style:style style:name="T1007" style:parent-style-name="DefaultParagraphFont" style:family="text">
      <style:text-properties fo:font-style="italic" style:font-style-asian="italic" style:font-size-complex="12pt"/>
    </style:style>
    <style:style style:name="T1008" style:parent-style-name="DefaultParagraphFont" style:family="text">
      <style:text-properties fo:font-style="italic" style:font-style-asian="italic" style:font-size-complex="12pt"/>
    </style:style>
    <style:style style:name="T1009" style:parent-style-name="DefaultParagraphFont" style:family="text">
      <style:text-properties fo:font-style="italic" style:font-style-asian="italic" style:font-size-complex="12pt"/>
    </style:style>
    <style:style style:name="T1010" style:parent-style-name="DefaultParagraphFont" style:family="text">
      <style:text-properties fo:font-style="italic" style:font-style-asian="italic"/>
    </style:style>
    <style:style style:name="T10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2" style:parent-style-name="DefaultParagraphFont" style:family="text">
      <style:text-properties fo:font-weight="bold" style:font-weight-asian="bold" fo:font-style="italic" style:font-style-asian="italic"/>
    </style:style>
    <style:style style:name="T10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indent="0.5in"/>
    </style:style>
    <style:style style:name="P1016" style:parent-style-name="Normal" style:family="paragraph">
      <style:paragraph-properties fo:text-indent="0.5in"/>
    </style:style>
    <style:style style:name="T1017" style:parent-style-name="DefaultParagraphFont" style:family="text">
      <style:text-properties fo:font-weight="bold" style:font-weight-asian="bold"/>
    </style:style>
    <style:style style:name="P1018" style:parent-style-name="Normal" style:family="paragraph">
      <style:paragraph-properties fo:text-indent="0.5in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tyle="italic" style:font-style-asian="italic" style:font-size-complex="12pt"/>
    </style:style>
    <style:style style:name="T1028" style:parent-style-name="DefaultParagraphFont" style:family="text">
      <style:text-properties fo:font-style="italic" style:font-style-asian="italic" style:font-size-complex="12pt"/>
    </style:style>
    <style:style style:name="T1029" style:parent-style-name="DefaultParagraphFont" style:family="text">
      <style:text-properties fo:font-style="italic" style:font-style-asian="italic" style:font-size-complex="12pt"/>
    </style:style>
    <style:style style:name="T1030" style:parent-style-name="DefaultParagraphFont" style:family="text">
      <style:text-properties fo:font-style="italic" style:font-style-asian="italic" style:font-size-complex="12pt"/>
    </style:style>
    <style:style style:name="T1031" style:parent-style-name="DefaultParagraphFont" style:family="text">
      <style:text-properties fo:font-style="italic" style:font-style-asian="italic" style:font-size-complex="12pt"/>
    </style:style>
    <style:style style:name="T1032" style:parent-style-name="DefaultParagraphFont" style:family="text">
      <style:text-properties fo:font-style="italic" style:font-style-asian="italic" style:font-size-complex="12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 style:font-size-complex="12pt"/>
    </style:style>
    <style:style style:name="T1035" style:parent-style-name="DefaultParagraphFont" style:family="text">
      <style:text-properties fo:font-style="italic" style:font-style-asian="italic" style:font-size-complex="12pt"/>
    </style:style>
    <style:style style:name="T1036" style:parent-style-name="DefaultParagraphFont" style:family="text">
      <style:text-properties fo:font-style="italic" style:font-style-asian="italic" style:font-size-complex="12pt"/>
    </style:style>
    <style:style style:name="T1037" style:parent-style-name="DefaultParagraphFont" style:family="text">
      <style:text-properties fo:font-style="italic" style:font-style-asian="italic" style:font-size-complex="12pt"/>
    </style:style>
    <style:style style:name="T1038" style:parent-style-name="DefaultParagraphFont" style:family="text">
      <style:text-properties fo:font-style="italic" style:font-style-asian="italic" style:font-size-complex="12pt"/>
    </style:style>
    <style:style style:name="T1039" style:parent-style-name="DefaultParagraphFont" style:family="text">
      <style:text-properties fo:font-style="italic" style:font-style-asian="italic" style:font-size-complex="12pt"/>
    </style:style>
    <style:style style:name="T1040" style:parent-style-name="DefaultParagraphFont" style:family="text">
      <style:text-properties fo:font-style="italic" style:font-style-asian="italic" style:font-size-complex="12pt"/>
    </style:style>
    <style:style style:name="T1041" style:parent-style-name="DefaultParagraphFont" style:family="text">
      <style:text-properties fo:font-style="italic" style:font-style-asian="italic" style:font-size-complex="12pt"/>
    </style:style>
    <style:style style:name="T1042" style:parent-style-name="DefaultParagraphFont" style:family="text">
      <style:text-properties fo:font-style="italic" style:font-style-asian="italic"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indent="0.5in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P1071" style:parent-style-name="Normal" style:family="paragraph">
      <style:paragraph-properties fo:text-indent="0.5in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fo:font-style="italic" style:font-style-asian="italic"/>
    </style:style>
    <style:style style:name="P1074" style:parent-style-name="Normal" style:family="paragraph">
      <style:paragraph-properties fo:text-indent="0.5in"/>
    </style:style>
    <style:style style:name="P1075" style:parent-style-name="Normal" style:family="paragraph">
      <style:paragraph-properties fo:text-indent="0.5in"/>
    </style:style>
    <style:style style:name="P1076" style:parent-style-name="Normal" style:family="paragraph">
      <style:paragraph-properties fo:text-indent="0.5in"/>
      <style:text-properties fo:font-style="italic" style:font-style-asian="italic"/>
    </style:style>
    <style:style style:name="P10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78" style:parent-style-name="DefaultParagraphFont" style:family="text">
      <style:text-properties fo:font-weight="bold" style:font-weight-asian="bold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 style:font-size-complex="12pt"/>
    </style:style>
    <style:style style:name="T1081" style:parent-style-name="DefaultParagraphFont" style:family="text">
      <style:text-properties fo:font-style="italic" style:font-style-asian="italic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P1086" style:parent-style-name="Normal" style:family="paragraph">
      <style:paragraph-properties fo:text-indent="0.5in"/>
      <style:text-properties style:font-size-complex="12pt"/>
    </style:style>
    <style:style style:name="P1087" style:parent-style-name="Normal" style:family="paragraph">
      <style:paragraph-properties fo:text-indent="0.5in"/>
      <style:text-properties style:font-size-complex="12pt"/>
    </style:style>
    <style:style style:name="P1088" style:parent-style-name="Normal" style:family="paragraph">
      <style:paragraph-properties fo:text-indent="0.5in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style:font-size-complex="12pt"/>
    </style:style>
    <style:style style:name="P1095" style:parent-style-name="Normal" style:family="paragraph">
      <style:paragraph-properties fo:text-indent="0.5in"/>
      <style:text-properties style:font-size-complex="12pt"/>
    </style:style>
    <style:style style:name="P1096" style:parent-style-name="Normal" style:family="paragraph">
      <style:paragraph-properties fo:text-indent="0.5in"/>
    </style:style>
    <style:style style:name="T1097" style:parent-style-name="DefaultParagraphFont" style:family="text">
      <style:text-properties fo:font-weight="bold" style:font-weight-asian="bold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fo:font-style="italic" style:font-style-asian="italic" style:font-size-complex="12pt"/>
    </style:style>
    <style:style style:name="P1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4" style:parent-style-name="Normal" style:family="paragraph">
      <style:paragraph-properties fo:text-indent="0.5in"/>
    </style:style>
    <style:style style:name="T1105" style:parent-style-name="DefaultParagraphFont" style:family="text">
      <style:text-properties fo:font-weight="bold" style:font-weight-asian="bold"/>
    </style:style>
    <style:style style:name="P110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7" style:parent-style-name="Normal" style:family="paragraph">
      <style:paragraph-properties fo:text-indent="0.5in"/>
      <style:text-properties fo:font-style="italic" style:font-style-asian="italic"/>
    </style:style>
    <style:style style:name="P11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weight="bold" style:font-weight-asian="bold"/>
    </style:style>
    <style:style style:name="T1112" style:parent-style-name="DefaultParagraphFont" style:family="text">
      <style:text-properties fo:font-style="italic" style:font-style-asian="italic"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T1114" style:parent-style-name="DefaultParagraphFont" style:family="text">
      <style:text-properties fo:font-style="italic" style:font-style-asian="italic" style:font-size-complex="12pt"/>
    </style:style>
    <style:style style:name="T1115" style:parent-style-name="DefaultParagraphFont" style:family="text">
      <style:text-properties fo:font-style="italic" style:font-style-asian="italic" style:font-size-complex="12pt"/>
    </style:style>
    <style:style style:name="T1116" style:parent-style-name="DefaultParagraphFont" style:family="text">
      <style:text-properties fo:font-style="italic" style:font-style-asian="italic" style:font-size-complex="12pt"/>
    </style:style>
    <style:style style:name="T1117" style:parent-style-name="DefaultParagraphFont" style:family="text">
      <style:text-properties fo:font-style="italic" style:font-style-asian="italic" style:font-size-complex="12pt"/>
    </style:style>
    <style:style style:name="T1118" style:parent-style-name="DefaultParagraphFont" style:family="text">
      <style:text-properties fo:font-style="italic" style:font-style-asian="italic" style:font-size-complex="12pt"/>
    </style:style>
    <style:style style:name="T1119" style:parent-style-name="DefaultParagraphFont" style:family="text">
      <style:text-properties fo:font-style="italic" style:font-style-asian="italic" style:font-size-complex="12pt"/>
    </style:style>
    <style:style style:name="T1120" style:parent-style-name="DefaultParagraphFont" style:family="text">
      <style:text-properties fo:font-style="italic" style:font-style-asian="italic" style:font-size-complex="12pt"/>
    </style:style>
    <style:style style:name="T1121" style:parent-style-name="DefaultParagraphFont" style:family="text">
      <style:text-properties fo:font-style="italic" style:font-style-asian="italic" style:font-size-complex="12pt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P1126" style:parent-style-name="Normal" style:family="paragraph">
      <style:paragraph-properties fo:text-indent="0.5in"/>
    </style:style>
    <style:style style:name="P1127" style:parent-style-name="Normal" style:family="paragraph">
      <style:paragraph-properties fo:text-indent="0.5in"/>
    </style:style>
    <style:style style:name="P1128" style:parent-style-name="Normal" style:family="paragraph">
      <style:paragraph-properties fo:text-indent="0.5in"/>
      <style:text-properties fo:font-style="italic" style:font-style-asian="italic"/>
    </style:style>
    <style:style style:name="P1129" style:parent-style-name="Normal" style:family="paragraph">
      <style:paragraph-properties fo:text-indent="0.5in"/>
    </style:style>
    <style:style style:name="T1130" style:parent-style-name="DefaultParagraphFont" style:family="text">
      <style:text-properties fo:font-weight="bold" style:font-weight-asian="bold"/>
    </style:style>
    <style:style style:name="T1131" style:parent-style-name="DefaultParagraphFont" style:family="text">
      <style:text-properties fo:font-weight="bold" style:font-weight-asian="bold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indent="0.5in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1" style:parent-style-name="Normal" style:family="paragraph">
      <style:paragraph-properties fo:text-indent="0.5in"/>
    </style:style>
    <style:style style:name="P11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3" style:parent-style-name="Normal" style:family="paragraph">
      <style:paragraph-properties fo:text-indent="0.5in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font-weight="bold" style:font-weight-asian="bold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T1160" style:parent-style-name="DefaultParagraphFont" style:family="text">
      <style:text-properties fo:font-style="italic" style:font-style-asian="italic"/>
    </style:style>
    <style:style style:name="T1161" style:parent-style-name="DefaultParagraphFont" style:family="text">
      <style:text-properties fo:font-style="italic" style:font-style-asian="italic"/>
    </style:style>
    <style:style style:name="T1162" style:parent-style-name="DefaultParagraphFont" style:family="text">
      <style:text-properties fo:font-style="italic" style:font-style-asian="italic"/>
    </style:style>
    <style:style style:name="T1163" style:parent-style-name="DefaultParagraphFont" style:family="text">
      <style:text-properties fo:font-style="italic" style:font-style-asian="italic"/>
    </style:style>
    <style:style style:name="T1164" style:parent-style-name="DefaultParagraphFont" style:family="text">
      <style:text-properties fo:font-style="italic" style:font-style-asian="italic"/>
    </style:style>
    <style:style style:name="T1165" style:parent-style-name="DefaultParagraphFont" style:family="text">
      <style:text-properties fo:font-style="italic" style:font-style-asian="italic"/>
    </style:style>
    <style:style style:name="P116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7" style:parent-style-name="Normal" style:family="paragraph">
      <style:paragraph-properties fo:text-indent="0.5in"/>
    </style:style>
    <style:style style:name="T1168" style:parent-style-name="DefaultParagraphFont" style:family="text">
      <style:text-properties fo:font-weight="bold" style:font-weight-asian="bold"/>
    </style:style>
    <style:style style:name="P1169" style:parent-style-name="Normal" style:family="paragraph">
      <style:paragraph-properties fo:text-indent="0.5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/>
    </style:style>
    <style:style style:name="P1180" style:parent-style-name="Normal" style:family="paragraph">
      <style:paragraph-properties fo:text-indent="0.5in"/>
      <style:text-properties style:font-size-complex="12pt"/>
    </style:style>
    <style:style style:name="P1181" style:parent-style-name="Normal" style:family="paragraph">
      <style:paragraph-properties fo:text-indent="0.5in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font-style="italic" style:font-style-asian="italic" style:font-size-complex="12pt"/>
    </style:style>
    <style:style style:name="P1195" style:parent-style-name="Normal" style:family="paragraph">
      <style:paragraph-properties fo:text-indent="0.5in"/>
    </style:style>
    <style:style style:name="P1196" style:parent-style-name="Normal" style:family="paragraph">
      <style:paragraph-properties fo:text-indent="0.5in"/>
    </style:style>
    <style:style style:name="P1197" style:parent-style-name="Normal" style:family="paragraph">
      <style:paragraph-properties fo:text-indent="0.5in"/>
      <style:text-properties fo:font-style="italic" style:font-style-asian="italic"/>
    </style:style>
    <style:style style:name="P1198" style:parent-style-name="Normal" style:family="paragraph">
      <style:paragraph-properties fo:text-indent="0.5in"/>
    </style:style>
    <style:style style:name="T1199" style:parent-style-name="DefaultParagraphFont" style:family="text">
      <style:text-properties fo:font-weight="bold" style:font-weight-asian="bold"/>
    </style:style>
    <style:style style:name="T1200" style:parent-style-name="DefaultParagraphFont" style:family="text">
      <style:text-properties fo:font-weight="bold" style:font-weight-asian="bold"/>
    </style:style>
    <style:style style:name="P1201" style:parent-style-name="Normal" style:family="paragraph">
      <style:paragraph-properties fo:text-indent="0.5in"/>
    </style:style>
    <style:style style:name="P1202" style:parent-style-name="Normal" style:family="paragraph">
      <style:paragraph-properties fo:text-indent="0.5in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 style:font-size-complex="12pt"/>
    </style:style>
    <style:style style:name="T1205" style:parent-style-name="DefaultParagraphFont" style:family="text">
      <style:text-properties fo:font-style="italic" style:font-style-asian="italic" style:font-size-complex="12pt"/>
    </style:style>
    <style:style style:name="T1206" style:parent-style-name="DefaultParagraphFont" style:family="text">
      <style:text-properties fo:font-style="italic" style:font-style-asian="italic" style:font-size-complex="12pt"/>
    </style:style>
    <style:style style:name="T1207" style:parent-style-name="DefaultParagraphFont" style:family="text">
      <style:text-properties fo:font-style="italic" style:font-style-asian="italic" style:font-size-complex="12pt"/>
    </style:style>
    <style:style style:name="T1208" style:parent-style-name="DefaultParagraphFont" style:family="text">
      <style:text-properties fo:font-style="italic" style:font-style-asian="italic" style:font-size-complex="12pt"/>
    </style:style>
    <style:style style:name="T1209" style:parent-style-name="DefaultParagraphFont" style:family="text">
      <style:text-properties fo:font-style="italic" style:font-style-asian="italic" style:font-size-complex="12pt"/>
    </style:style>
    <style:style style:name="T1210" style:parent-style-name="DefaultParagraphFont" style:family="text">
      <style:text-properties fo:font-style="italic" style:font-style-asian="italic" style:font-size-complex="12pt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4" style:parent-style-name="DefaultParagraphFont" style:family="text">
      <style:text-properties fo:font-weight="bold" style:font-weight-asian="bold" fo:font-style="italic" style:font-style-asian="italic"/>
    </style:style>
    <style:style style:name="T12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6" style:parent-style-name="DefaultParagraphFont" style:family="text">
      <style:text-properties style:font-size-complex="12pt"/>
    </style:style>
    <style:style style:name="P1217" style:parent-style-name="Normal" style:family="paragraph">
      <style:paragraph-properties fo:text-indent="0.5in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P12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27" style:parent-style-name="Normal" style:family="paragraph">
      <style:paragraph-properties fo:text-indent="0.5in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4" style:parent-style-name="Normal" style:family="paragraph">
      <style:paragraph-properties fo:text-indent="0.5in"/>
    </style:style>
    <style:style style:name="T1235" style:parent-style-name="DefaultParagraphFont" style:family="text">
      <style:text-properties fo:font-weight="bold" style:font-weight-asian="bold"/>
    </style:style>
    <style:style style:name="P1236" style:parent-style-name="Normal" style:family="paragraph">
      <style:paragraph-properties fo:text-indent="0.5in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fo:font-style="italic" style:font-style-asian="italic" style:font-size-complex="12pt"/>
    </style:style>
    <style:style style:name="T1246" style:parent-style-name="DefaultParagraphFont" style:family="text">
      <style:text-properties fo:font-style="italic" style:font-style-asian="italic"/>
    </style:style>
    <style:style style:name="P1247" style:parent-style-name="Normal" style:family="paragraph">
      <style:paragraph-properties fo:text-indent="0.5in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fo:font-style="italic" style:font-style-asian="italic"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indent="0.5in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fo:font-style="italic" style:font-style-asian="italic" style:font-size-complex="12pt"/>
    </style:style>
    <style:style style:name="P127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75" style:parent-style-name="Normal" style:family="paragraph">
      <style:paragraph-properties fo:text-indent="0.5in"/>
      <style:text-properties fo:font-style="italic" style:font-style-asian="italic"/>
    </style:style>
    <style:style style:name="P1276" style:parent-style-name="Normal" style:family="paragraph">
      <style:paragraph-properties fo:text-indent="0.5in"/>
    </style:style>
    <style:style style:name="P1277" style:parent-style-name="Normal" style:family="paragraph">
      <style:paragraph-properties fo:text-indent="0.5in"/>
    </style:style>
    <style:style style:name="P1278" style:parent-style-name="Normal" style:family="paragraph">
      <style:paragraph-properties fo:text-indent="0.5in"/>
      <style:text-properties fo:font-style="italic" style:font-style-asian="italic"/>
    </style:style>
    <style:style style:name="P1279" style:parent-style-name="Normal" style:family="paragraph">
      <style:paragraph-properties fo:text-indent="0.5in"/>
    </style:style>
    <style:style style:name="T1280" style:parent-style-name="DefaultParagraphFont" style:family="text">
      <style:text-properties fo:font-weight="bold" style:font-weight-asian="bold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fo:font-style="italic" style:font-style-asian="italic" style:font-size-complex="12pt"/>
    </style:style>
    <style:style style:name="T1284" style:parent-style-name="DefaultParagraphFont" style:family="text">
      <style:text-properties fo:font-style="italic" style:font-style-asian="italic"/>
    </style:style>
    <style:style style:name="T12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88" style:parent-style-name="DefaultParagraphFont" style:family="text">
      <style:text-properties style:font-size-complex="12pt"/>
    </style:style>
    <style:style style:name="P12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91" style:parent-style-name="Normal" style:family="paragraph">
      <style:paragraph-properties fo:text-indent="0.5in"/>
    </style:style>
    <style:style style:name="P1292" style:parent-style-name="Normal" style:family="paragraph">
      <style:paragraph-properties fo:text-indent="0.5in"/>
    </style:style>
    <style:style style:name="P1293" style:parent-style-name="Normal" style:family="paragraph">
      <style:paragraph-properties fo:text-indent="0.5in"/>
    </style:style>
    <style:style style:name="P1294" style:parent-style-name="Normal" style:family="paragraph">
      <style:paragraph-properties fo:text-indent="0.5in"/>
    </style:style>
    <style:style style:name="T1295" style:parent-style-name="DefaultParagraphFont" style:family="text">
      <style:text-properties fo:font-weight="bold" style:font-weight-asian="bold"/>
    </style:style>
    <style:style style:name="T1296" style:parent-style-name="DefaultParagraphFont" style:family="text">
      <style:text-properties fo:font-weight="bold" style:font-weight-asian="bold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color="#000000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T1312" style:parent-style-name="DefaultParagraphFont" style:family="text">
      <style:text-properties fo:font-style="italic" style:font-style-asian="italic" style:font-size-complex="12pt"/>
    </style:style>
    <style:style style:name="T1313" style:parent-style-name="DefaultParagraphFont" style:family="text">
      <style:text-properties fo:font-style="italic" style:font-style-asian="italic" style:font-size-complex="12pt"/>
    </style:style>
    <style:style style:name="T1314" style:parent-style-name="DefaultParagraphFont" style:family="text">
      <style:text-properties fo:font-style="italic" style:font-style-asian="italic" style:font-size-complex="12pt"/>
    </style:style>
    <style:style style:name="T1315" style:parent-style-name="DefaultParagraphFont" style:family="text">
      <style:text-properties fo:font-style="italic" style:font-style-asian="italic" style:font-size-complex="12pt"/>
    </style:style>
    <style:style style:name="P1316" style:parent-style-name="Normal" style:family="paragraph">
      <style:paragraph-properties fo:text-indent="0.5in"/>
    </style:style>
    <style:style style:name="P1317" style:parent-style-name="Normal" style:family="paragraph">
      <style:paragraph-properties fo:text-indent="0.5in"/>
      <style:text-properties style:font-size-complex="12pt"/>
    </style:style>
    <style:style style:name="P1318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1319" style:parent-style-name="Normal" style:family="paragraph">
      <style:paragraph-properties fo:text-indent="0.5in"/>
    </style:style>
    <style:style style:name="T1320" style:parent-style-name="DefaultParagraphFont" style:family="text">
      <style:text-properties fo:font-weight="bold" style:font-weight-asian="bold" style:font-size-complex="12pt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1334" style:parent-style-name="DefaultParagraphFont" style:family="text">
      <style:text-properties style:font-size-complex="12pt"/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T1343" style:parent-style-name="DefaultParagraphFont" style:family="text">
      <style:text-properties style:font-size-complex="12pt"/>
    </style:style>
    <style:style style:name="P1344" style:parent-style-name="Normal" style:family="paragraph">
      <style:paragraph-properties fo:text-indent="0.5in"/>
      <style:text-properties style:font-size-complex="12pt"/>
    </style:style>
    <style:style style:name="P1345" style:parent-style-name="Normal" style:family="paragraph">
      <style:paragraph-properties fo:text-indent="0.5in"/>
      <style:text-properties style:font-size-complex="12pt"/>
    </style:style>
    <style:style style:name="P13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47" style:parent-style-name="Normal" style:family="paragraph">
      <style:paragraph-properties fo:text-indent="0.5in"/>
      <style:text-properties style:font-size-complex="12pt"/>
    </style:style>
    <style:style style:name="P1348" style:parent-style-name="Normal" style:family="paragraph">
      <style:paragraph-properties fo:text-indent="0.5in"/>
    </style:style>
    <style:style style:name="T1349" style:parent-style-name="DefaultParagraphFont" style:family="text">
      <style:text-properties fo:font-weight="bold" style:font-weight-asian="bold" style:font-weight-complex="bold" style:font-size-complex="12pt"/>
    </style:style>
    <style:style style:name="T1350" style:parent-style-name="DefaultParagraphFont" style:family="text">
      <style:text-properties fo:font-weight="bold" style:font-weight-asian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tyle="italic" style:font-style-asian="italic" style:font-style-complex="italic" style:font-size-complex="12pt"/>
    </style:style>
    <style:style style:name="P1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75" style:parent-style-name="Normal" style:family="paragraph">
      <style:paragraph-properties fo:text-indent="0.5in"/>
    </style:style>
    <style:style style:name="P13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style:font-size-complex="12pt"/>
    </style:style>
    <style:style style:name="P1387" style:parent-style-name="Normal" style:family="paragraph">
      <style:paragraph-properties fo:text-indent="0.5in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T1393" style:parent-style-name="DefaultParagraphFont" style:family="text">
      <style:text-properties fo:font-style="italic" style:font-style-asian="italic" style:font-style-complex="italic"/>
    </style:style>
    <style:style style:name="T1394" style:parent-style-name="DefaultParagraphFont" style:family="text">
      <style:text-properties fo:font-style="italic" style:font-style-asian="italic" style:font-style-complex="italic"/>
    </style:style>
    <style:style style:name="T1395" style:parent-style-name="DefaultParagraphFont" style:family="text">
      <style:text-properties fo:font-style="italic" style:font-style-asian="italic" style:font-style-complex="italic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style:font-style-complex="italic"/>
    </style:style>
    <style:style style:name="P139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399" style:parent-style-name="DefaultParagraphFont" style:family="text">
      <style:text-properties style:font-size-complex="9pt"/>
    </style:style>
    <style:style style:name="P14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2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0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5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4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4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5" style:parent-style-name="Pareigos" style:family="text">
      <style:text-properties style:font-name="Times New Roman" fo:text-transform="none" style:font-size-complex="12pt"/>
    </style:style>
    <style:style style:name="P14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7" style:parent-style-name="Pareigos" style:family="text">
      <style:text-properties style:font-name="Times New Roman" fo:text-transform="none" style:font-size-complex="12pt"/>
    </style:style>
    <style:style style:name="P14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429" style:parent-style-name="Pareigos" style:family="text">
      <style:text-properties style:font-name="Times New Roman" fo:text-transform="none" style:font-size-complex="12pt"/>
    </style:style>
    <style:style style:name="P143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431" style:parent-style-name="Pareigos" style:family="text">
      <style:text-properties style:font-name="Times New Roman" fo:text-transform="none" style:font-size-complex="12pt"/>
    </style:style>
    <style:style style:name="T1432" style:parent-style-name="Pareigos" style:family="text">
      <style:text-properties style:font-name="Times New Roman" fo:text-transform="none" style:font-size-complex="12pt"/>
    </style:style>
    <style:style style:name="T1433" style:parent-style-name="Pareigos" style:family="text">
      <style:text-properties style:font-name="Times New Roman" fo:text-transform="none" style:font-size-complex="12pt"/>
    </style:style>
    <style:style style:name="P1434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3</text:span><text:span text:style-name="T18">-</text:span><text:span text:style-name="T19">14</text:span><text:span text:style-name="T20"><text:s text:c="2"/></text:span><text:span text:style-name="T21">Nr. SPP-</text:span><text:span text:style-name="T22">349</text:span></text:p>
      <text:p text:style-name="P23"><text:span text:style-name="T24">Vilnius</text:span></text:p>
      <text:p text:style-name="P25"/>
      <text:p text:style-name="P26"/>
      <text:p text:style-name="P27"/>
      <text:p text:style-name="P28">Posėdžio pirmininkė<text:s/>–<text:s/><text:span text:style-name="T29">Seimo Pirmininko pavaduotoja<text:s/></text:span>R. Morkūnaitė-Mikulėnienė.</text:p>
      <text:p text:style-name="P30"/>
      <text:p text:style-name="P31"><text:span text:style-name="T32">Užsiregistravo<text:s/></text:span><text:span text:style-name="T33">53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/>
      <text:p text:style-name="P45">14.01<text:s/>val.</text:p>
      <text:p text:style-name="P46"><text:span text:style-name="T47">SVARSTYTA.</text:span> Seimo nutarimo „Dėl Alės Bukavinienės atleidimo iš Lietuvos Aukščiausiojo Teismo<text:s/>teisėjo pareigų“ projektas Nr. XIVP-3447<text:s/><text:span text:style-name="T48">(</text:span><text:span text:style-name="T49">teikėjas –<text:s/></text:span><text:span text:style-name="T50">Respublikos Prezidentas</text:span><text:span text:style-name="T51">)<text:s/></text:span><text:span text:style-name="T52">(pateikimas</text:span><text:span text:style-name="T53">,<text:s/></text:span><text:span text:style-name="T54">svarstymas</text:span><text:span text:style-name="T55"><text:s/>ir<text:s/></text:span><text:span text:style-name="T56">priėmimas</text:span><text:span text:style-name="T57">)</text:span><text:span text:style-name="T58">.</text:span><text:span text:style-name="T59"><text:s/></text:span></text:p>
      <text:p text:style-name="P60">Pranešėjas<text:s/>– Respublikos Prezidento vyriausiasis patarėjas A. Kabišaitis.</text:p>
      <text:p text:style-name="P61"/>
      <text:p text:style-name="P62">Klausė Seimo narys<text:s/>V. Valkiūnas.<text:s/></text:p>
      <text:p text:style-name="P63"/>
      <text:p text:style-name="P64"><text:span text:style-name="T65">NUTARTA.</text:span><text:span text:style-name="T66"> </text:span><text:span text:style-name="T67">Pritarti šiam projektui po pateikimo.</text:span><text:span text:style-name="T68"><text:s/></text:span><text:span text:style-name="T69">Pritarta bendru sutarimu.</text:span><text:span text:style-name="T70"><text:s/></text:span></text:p>
      <text:p text:style-name="P71"/>
      <text:p text:style-name="P72"><text:span text:style-name="T73">NUTARTA.</text:span><text:span text:style-name="T74"> </text:span><text:span text:style-name="T75">Pritarti šiam projektui po svarstymo Seimo posėdyje.<text:s/></text:span><text:span text:style-name="T76">Pritarta bendru sutarimu.</text:span></text:p>
      <text:p text:style-name="P77"/>
      <text:p text:style-name="P78">1, 2<text:s/>straipsniai<text:s/>priimti<text:s/>bendru sutarimu.</text:p>
      <text:p text:style-name="P79"/>
      <text:p text:style-name="P80">Balsavimas<text:s/>dėl šio Seimo nutarimo priėmimo –<text:s/>darbotvarkėje numatytu balsavimo laiku.<text:s/></text:p>
      <text:p text:style-name="P81"/>
      <text:p text:style-name="P82"/>
      <text:p text:style-name="P83">14.04<text:s/>val.</text:p>
      <text:p text:style-name="P84"><text:span text:style-name="T85">SVARSTYTA.</text:span> Seimo nutarimo „Dėl pritarimo skirti Giedrę Čėsnienę Lietuvos apeliacinio teismo teisėja“ projektas Nr. XIVP-3448<text:s/><text:span text:style-name="T86">(</text:span><text:span text:style-name="T87">teikėjas –<text:s/></text:span><text:span text:style-name="T88">Respublikos Prezidentas</text:span><text:span text:style-name="T89">)<text:s/></text:span><text:span text:style-name="T90">(pateikimas</text:span><text:span text:style-name="T91">)</text:span><text:span text:style-name="T92">.</text:span><text:span text:style-name="T93"><text:s/></text:span></text:p>
      <text:p text:style-name="P94">Pranešėjas<text:s/>– Respublikos Prezidento vyriausiasis patarėjas A. Kabišaitis.</text:p>
      <text:p text:style-name="P95"/>
      <text:p text:style-name="P96"><text:span text:style-name="T97">Kalbėjo ir į Seimo narių klausimus atsakė kandidat</text:span><text:span text:style-name="T98">ė</text:span><text:span text:style-name="T99"><text:s/>į Lietuvos apeliacinio teismo<text:s/></text:span><text:span text:style-name="T100">teisėjo</text:span><text:span text:style-name="T101"><text:s/>pareigas<text:s/></text:span>G. Čėsnienė<text:span text:style-name="T102">.</text:span></text:p>
      <text:p text:style-name="P103"/>
      <text:p text:style-name="P104">Klausė Seimo nariai:<text:s/>V. Valkiūnas, D. Kepenis.</text:p>
      <text:p text:style-name="P105"/>
      <text:p text:style-name="P106">Šio<text:s/>projekto pateikimo tęsinys<text:s/>– darbotvarkėje numatytu balsavimo laiku.<text:s/></text:p>
      <text:p text:style-name="P107"/>
      <text:p text:style-name="P108"/>
      <text:p text:style-name="P109">14.15<text:s/>val.<text:s/></text:p>
      <text:soft-page-break/>
      <text:p text:style-name="P110"><text:span text:style-name="T111">SVARSTYTA.</text:span><text:span text:style-name="T112"> </text:span><text:span text:style-name="T113">Seimo rezoliucijos „Dėl visapusės paramos Ukrainos p</text:span><text:span text:style-name="T114">ergalei pasiekti“ projektas Nr. </text:span><text:span text:style-name="T115">XIVP-3545</text:span><text:s/><text:span text:style-name="T116">(</text:span><text:span text:style-name="T117">teikėja</text:span><text:span text:style-name="T118">i</text:span><text:span text:style-name="T119"><text:s/>–</text:span><text:span text:style-name="T120"><text:s/></text:span><text:span text:style-name="T121">V. Čmilytė-Nielsen</text:span><text:span text:style-name="T122"><text:s/>/ 43<text:s/></text:span><text:span text:style-name="T123">Seimo nariai</text:span><text:span text:style-name="T124">)</text:span><text:s/><text:span text:style-name="T125">(pateikimas, svarstymas ir priėmimas)</text:span><text:span text:style-name="T126">.</text:span></text:p>
      <text:p text:style-name="P127">Pranešėja –<text:s/><text:span text:style-name="T128">Seimo nar</text:span><text:span text:style-name="T129">ė<text:s/></text:span><text:span text:style-name="T130">V. Čmilytė-Nielsen</text:span>.</text:p>
      <text:p text:style-name="P131"/>
      <text:p text:style-name="P132">Klausė Seimo nariai:<text:s/>A. Lydeka,<text:s/>D. Kepenis,<text:s/><text:span text:style-name="T133">Ž. Pavilionis</text:span><text:span text:style-name="T134">.</text:span><text:s/></text:p>
      <text:p text:style-name="P135">Dėl posėdžio vedimo tvarkos kalbėjo Seimo narys<text:s/>D. Kepenis.<text:s/></text:p>
      <text:p text:style-name="P136">Klausė Seimo narys M. Puidokas.<text:s/></text:p>
      <text:p text:style-name="P137"/>
      <text:p text:style-name="P138">Diskusijoje kalbėjo Seimo nariai:<text:s/>V. Semeška,<text:s/>G. Surplys.<text:s/></text:p>
      <text:p text:style-name="P139"/>
      <text:p text:style-name="P140">Dėl balsavimo motyvų kalbėjo Seimo nariai:<text:s/>Ž. Pavilionis,<text:s/>V. Semeška.<text:s/></text:p>
      <text:p text:style-name="P141"/>
      <text:p text:style-name="P142">Balsavimas<text:s/>dėl šios Seimo rezoliucijos priėmimo –<text:s/>darbotvarkėje numatytu balsavimo laiku.<text:s/></text:p>
      <text:p text:style-name="P143"/>
      <text:p text:style-name="P144"/>
      <text:p text:style-name="P145">14.39<text:s/>val.<text:s/></text:p>
      <text:p text:style-name="P146"><text:span text:style-name="T147">SVARSTYTA.</text:span><text:span text:style-name="T148"> </text:span><text:span text:style-name="T149">Seimo rezoliucijos „Dėl rusiškos ir baltarusiškos kilmės grūdų importo į Europos Sąjungos teritoriją uždraudimo“ projektas Nr.</text:span><text:span text:style-name="T150"> </text:span><text:span text:style-name="T151">XIVP-3532(2)</text:span><text:s/><text:span text:style-name="T152">(</text:span><text:span text:style-name="T153">teikėja</text:span><text:span text:style-name="T154">i</text:span><text:span text:style-name="T155"><text:s/>–</text:span><text:span text:style-name="T156"><text:s/>V. Pranckietis /<text:s/></text:span><text:span text:style-name="T157">19<text:s/></text:span><text:span text:style-name="T158">Seimo narių</text:span><text:span text:style-name="T159">)</text:span><text:s/><text:span text:style-name="T160">(pateikimas, svarstymas ir priėmimas)</text:span><text:span text:style-name="T161">.</text:span></text:p>
      <text:p text:style-name="P162">Pranešėjas –<text:s/><text:span text:style-name="T163">Seimo narys</text:span><text:span text:style-name="T164"><text:s/>V. Pranckietis</text:span>.</text:p>
      <text:p text:style-name="P165"/>
      <text:p text:style-name="P166">Klausė Seimo nariai:<text:s/>R. Žemaitaitis,<text:s/><text:span text:style-name="T167">E. Pupinis</text:span>,<text:s/><text:span text:style-name="T168">Ž. Pavilionis</text:span>,<text:s/><text:span text:style-name="T169">K. Starkevičius</text:span>,<text:s/>A. Lydeka, K. Mažeika.<text:s/></text:p>
      <text:p text:style-name="P170"/>
      <text:p text:style-name="P171">Diskusijoje kalbėjo Seimo nariai:<text:s/><text:span text:style-name="T172">K. Starkevičius</text:span>,<text:s/>G. Surplys, K. Masiulis.<text:s/></text:p>
      <text:p text:style-name="P173"/>
      <text:p text:style-name="P174">Dėl balsavimo motyvų kalbėjo Seimo nariai:<text:s/>Ž. Pavilionis,<text:s/>R. Žemaitaitis, K. Masiulis,<text:s/>E. Pupinis.<text:s/></text:p>
      <text:p text:style-name="P175"/>
      <text:p text:style-name="P176">Balsavimas<text:s/>dėl šios Seimo rezoliucijos priėmimo –<text:s/>darbotvarkėje numatytu balsavimo laiku.<text:s/></text:p>
      <text:p text:style-name="P177"/>
      <text:p text:style-name="P178"/>
      <text:p text:style-name="P179">15.08<text:s/>val.</text:p>
      <text:p text:style-name="P180"><text:span text:style-name="T181">SVARSTYTA.</text:span> Seimo nutarimo „Dėl Lietuvos Respublikos Seimo VIII (pavasario) sesijos darbų programos patvirtinimo“ projektas Nr. XIVP-3512(2)<text:s/><text:span text:style-name="T182">(teikėjai –<text:s/></text:span><text:span text:style-name="T183">Seimo Pirmininkė<text:s/></text:span><text:span text:style-name="T184">V. Čmilytė-Nielsen</text:span><text:span text:style-name="T185">,<text:s/></text:span><text:span text:style-name="T186">Seimo Pirmininko pirmasis pavaduotojas J. Razma</text:span><text:span text:style-name="T187">)</text:span><text:s/><text:span text:style-name="T188">(</text:span><text:span text:style-name="T189">svarstymas</text:span><text:span text:style-name="T190"><text:s/>ir<text:s/></text:span><text:span text:style-name="T191">priėmimas</text:span><text:span text:style-name="T192">)</text:span><text:span text:style-name="T193">.</text:span><text:s/></text:p>
      <text:p text:style-name="P194"/>
      <text:p text:style-name="P195">Posėdžio pirmininkė paskelbė<text:s/><text:span text:style-name="T196">Aplinkos apsaugos komitet</text:span><text:span text:style-name="T197">o išvadą.<text:s/></text:span></text:p>
      <text:p text:style-name="P198"><text:span text:style-name="T199">Ateities komiteto</text:span><text:s/>išvadą<text:s/>pateikė<text:s/>šio<text:s/>komiteto pirmininkas<text:s/>R. Lopata.<text:s/></text:p>
      <text:p text:style-name="P200">Posėdžio pirmininkė paskelbė<text:s/><text:span text:style-name="T201">Audito komiteto</text:span><text:span text:style-name="T202">,<text:s/></text:span>Biudžeto ir finansų komiteto,<text:s/>Ekonomikos komiteto ir Europos reikalų komiteto išvadas.<text:s/></text:p>
      <text:p text:style-name="P203">Kultūros komiteto išvadą pateikė<text:s/>šio<text:s/>komiteto pirmininkas V. Juozapaitis.<text:s/></text:p>
      <text:p text:style-name="P204">Posėdžio pirmininkė paskelbė<text:s/><text:span text:style-name="T205">Kaimo reikalų komiteto</text:span><text:span text:style-name="T206"><text:s/>išvadą.<text:s/></text:span></text:p>
      <text:p text:style-name="P207">Komitetų išvadas pateikė:<text:s/>L. Kasčiūnas<text:s/>(Nacionalinio saugumo ir gynybos komiteto<text:s/>vardu),<text:s/>L. Kukuraitis<text:s/>(Socialinių reikalų ir darbo komiteto<text:s/>vardu), A. Matulas (Sveikatos reikalų komiteto<text:s/>vardu),<text:s/>A. Žukauskas<text:s/>(Švietimo ir mokslo komiteto<text:s/>vardu),<text:s/>I. Haase<text:s/>(Teisės ir teisėtvarkos komiteto<text:s/>vardu),<text:s/>Ž. Pavilionis<text:s/>(Užsienio reikalų komiteto<text:s/>vardu), R. Juška (Valstybės valdymo ir savivaldybių komiteto<text:s/>vardu).<text:s/></text:p>
      <text:p text:style-name="P208">Posėdžio pirmininkė paskelbė<text:s/><text:span text:style-name="T209">Žmogaus teisių komiteto</text:span><text:span text:style-name="T210"><text:s/>išvadą.<text:s/></text:span></text:p>
      <text:p text:style-name="P211"/>
      <text:p text:style-name="P212"><text:span text:style-name="T213">Diskusijoje kalbėjo Seimo nariai:<text:s/></text:span><text:span text:style-name="T214">L. Kukuraitis</text:span><text:span text:style-name="T215"><text:s/>(</text:span><text:span text:style-name="T216">Demokratų frakcijos „Vardan Lietuvos“</text:span><text:span text:style-name="T217"><text:s/></text:span><text:span text:style-name="T218">vardu</text:span><text:span text:style-name="T219">),<text:s/></text:span><text:span text:style-name="T220">L. Jonauskas (</text:span><text:span text:style-name="T221">Lietuvos socialdemokratų partijos frakcijos</text:span><text:span text:style-name="T222"><text:s/></text:span><text:span text:style-name="T223">vardu</text:span><text:span text:style-name="T224">),<text:s/></text:span><text:span text:style-name="T225">V. Ąžuolas</text:span><text:span text:style-name="T226">,<text:s/></text:span><text:span text:style-name="T227">A. Butkevičius</text:span><text:span text:style-name="T228">.</text:span><text:span text:style-name="T229"><text:s/></text:span></text:p>
      <text:p text:style-name="P230"/>
      <text:p text:style-name="P231">Toliau posėdžiui pirmininkavo<text:s/>Seimo Pirmininko pirmasis pavaduotojas J. Razma.<text:s/></text:p>
      <text:p text:style-name="P232"/>
      <text:p text:style-name="P233"><text:span text:style-name="T234">NUTARTA</text:span><text:span text:style-name="T235">.</text:span> Pritarti šiam projektui po svarstymo Seimo posėdyje.<text:s/><text:span text:style-name="T236">Pritarta bendru sutarimu.</text:span><text:s/></text:p>
      <text:p text:style-name="P237"/>
      <text:p text:style-name="P238">Posėdžio pirmininkas<text:s/>informavo, kad<text:s/>komitetų siūlymai yra įrašyti į antrąjį<text:s/>projekto<text:s/>variantą, dėl jų apsispręsti papildomai nereikės.</text:p>
      <text:p text:style-name="P239"/>
      <text:p text:style-name="P240"><text:span text:style-name="T241">Dėl<text:s/></text:span><text:span text:style-name="T242">A. Lydekos pasiūlymo<text:s/></text:span><text:span text:style-name="T243">dėl</text:span><text:span text:style-name="T244"><text:s/>darbų program</text:span><text:span text:style-name="T245">os papildymo</text:span><text:span text:style-name="T246"><text:s/></text:span><text:span text:style-name="T247">kalbėjo Seimo nar</text:span><text:span text:style-name="T248">ys A. Lydeka</text:span>.<text:s/></text:p>
      <text:p text:style-name="P249"><text:span text:style-name="T250">Balsuota dėl<text:s/></text:span><text:span text:style-name="T251">A. Lydekos pasiūlymo</text:span><text:span text:style-name="T252">:<text:s/></text:span><text:span text:style-name="T253">už –<text:s/></text:span><text:span text:style-name="T254">82</text:span><text:span text:style-name="T255">, prieš –<text:s/></text:span><text:span text:style-name="T256">1</text:span><text:span text:style-name="T257">, susilaikė<text:s/></text:span><text:span text:style-name="T258">26</text:span><text:span text:style-name="T259">.<text:s/></text:span><text:span text:style-name="T260">P</text:span><text:span text:style-name="T261">ritarta.</text:span><text:span text:style-name="T262"><text:s/></text:span><text:span text:style-name="T263">Užsiregistravo<text:s/></text:span><text:span text:style-name="T264">109</text:span><text:span text:style-name="T265"><text:s/>Seimo nariai</text:span><text:span text:style-name="T266"><text:s/></text:span><text:span text:style-name="T267">(1</text:span><text:span text:style-name="T268">5</text:span><text:span text:style-name="T269">.</text:span><text:span text:style-name="T270">35 </text:span><text:span text:style-name="T271">val.)</text:span><text:span text:style-name="T272">.<text:s/></text:span></text:p>
      <text:p text:style-name="P273"/>
      <text:p text:style-name="P274"><text:span text:style-name="T275">Dėl<text:s/></text:span><text:span text:style-name="T276">T. V. Raskeviči</text:span><text:span text:style-name="T277">a</text:span><text:span text:style-name="T278">us</text:span><text:span text:style-name="T279"><text:s/>pasiūlymo<text:s/></text:span><text:span text:style-name="T280">dėl<text:s/></text:span><text:span text:style-name="T281">darbų programos<text:s/></text:span><text:span text:style-name="T282">papildymo</text:span><text:span text:style-name="T283"><text:s/></text:span><text:span text:style-name="T284">kalbėjo Seimo nar</text:span><text:span text:style-name="T285">ys</text:span><text:span text:style-name="T286"><text:s/></text:span><text:span text:style-name="T287">A. Žukauskas</text:span>.<text:s/></text:p>
      <text:p text:style-name="P288">Dėl balsavimo motyvų dėl šio pasiūlymo<text:s/>kalbėjo Seimo nariai:<text:s/>V. Valkiūnas, V. Mitalas, M. Puidokas.</text:p>
      <text:p text:style-name="P289"><text:span text:style-name="T290">Balsuota dėl<text:s/></text:span><text:span text:style-name="T291">T. V. Raskeviči</text:span><text:span text:style-name="T292">a</text:span><text:span text:style-name="T293">us</text:span><text:span text:style-name="T294"><text:s/>pasiūlymo</text:span><text:span text:style-name="T295">:<text:s/></text:span><text:span text:style-name="T296">už –<text:s/></text:span><text:span text:style-name="T297">46</text:span><text:span text:style-name="T298">, prieš –<text:s/></text:span><text:span text:style-name="T299">4</text:span><text:span text:style-name="T300">0, susilaikė<text:s/></text:span><text:span text:style-name="T301">21</text:span><text:span text:style-name="T302">.<text:s/></text:span><text:span text:style-name="T303">Nep</text:span><text:span text:style-name="T304">ritarta.</text:span><text:span text:style-name="T305"><text:s/></text:span><text:span text:style-name="T306">Užsiregistravo<text:s/></text:span><text:span text:style-name="T307">108</text:span><text:span text:style-name="T308"><text:s/>Seimo nariai</text:span><text:span text:style-name="T309"><text:s/></text:span><text:span text:style-name="T310">(1</text:span><text:span text:style-name="T311">5</text:span><text:span text:style-name="T312">.</text:span><text:span text:style-name="T313">43 </text:span><text:span text:style-name="T314">val.)</text:span><text:span text:style-name="T315">.<text:s/></text:span></text:p>
      <text:p text:style-name="P316"><text:span text:style-name="T317">Dėl balsavimo rezultatų kalbėjo Seimo nar</text:span><text:span text:style-name="T318">ys</text:span><text:span text:style-name="T319"><text:s/></text:span><text:span text:style-name="T320">K. Mažeika</text:span><text:span text:style-name="T321"><text:s/>(prašė patikslinti balsavimo rezultatus: jis –<text:s/></text:span><text:span text:style-name="T322">prieš)</text:span><text:span text:style-name="T323">.<text:s/></text:span></text:p>
      <text:p text:style-name="P324"><text:span text:style-name="T325">Replikavo Seimo nar</text:span><text:span text:style-name="T326">iai:</text:span><text:span text:style-name="T327"><text:s/></text:span><text:span text:style-name="T328">A. Žukauskas</text:span><text:span text:style-name="T329">,<text:s/></text:span><text:span text:style-name="T330">V. Ąžuolas</text:span><text:span text:style-name="T331">, K. Adomaitis</text:span><text:span text:style-name="T332">,<text:s/></text:span><text:span text:style-name="T333">A. Gedvilas</text:span><text:span text:style-name="T334"><text:s/>(</text:span><text:span text:style-name="T335">pranešė, kad<text:s/></text:span><text:span text:style-name="T336">jis –<text:s/></text:span><text:span text:style-name="T337">prieš)</text:span><text:span text:style-name="T338">,<text:s/></text:span><text:span text:style-name="T339">M. </text:span>Puidokas, V. Valkiūnas, I. Pakarklytė, A. Matulas, A. Gedvilas.<text:s/></text:p>
      <text:p text:style-name="P340"/>
      <text:p text:style-name="P341">Posėdžio pirmininkas<text:s/>informavo apie V. Rakučio pasiūlymą<text:s/>dėl<text:s/>darbų programos<text:s/>papildymo.</text:p>
      <text:p text:style-name="P342"><text:span text:style-name="T343">V. Rakučio pasiūlymui<text:s/></text:span><text:span text:style-name="T344">pritarta</text:span><text:span text:style-name="T345"><text:s/>bendru sutarimu.<text:s/></text:span></text:p>
      <text:p text:style-name="P346"/>
      <text:p text:style-name="P347"><text:span text:style-name="T348">Dėl<text:s/></text:span><text:span text:style-name="T349">V. Fiodorovo, A.</text:span><text:span text:style-name="T350"> </text:span><text:span text:style-name="T351">Mazuronio ir kitų<text:s/></text:span><text:span text:style-name="T352">Seimo narių</text:span><text:span text:style-name="T353"><text:s/>pasiūlymo<text:s/></text:span><text:span text:style-name="T354">dėl<text:s/></text:span><text:span text:style-name="T355">darbų programos<text:s/></text:span><text:span text:style-name="T356">papildymo<text:s/></text:span><text:span text:style-name="T357">kalbėjo Seimo nar</text:span><text:span text:style-name="T358">ys<text:s/></text:span><text:span text:style-name="T359">V. Fiodorovas</text:span>.<text:s/></text:p>
      <text:p text:style-name="P360"><text:span text:style-name="T361">V. Fiodorovo, A.</text:span><text:span text:style-name="T362"> </text:span><text:span text:style-name="T363">Mazuronio ir k</text:span><text:span text:style-name="T364">i</text:span><text:span text:style-name="T365">t</text:span><text:span text:style-name="T366">ų</text:span><text:span text:style-name="T367"><text:s/></text:span><text:span text:style-name="T368">Seimo narių</text:span><text:span text:style-name="T369"><text:s/></text:span><text:span text:style-name="T370">pasiūlymui<text:s/></text:span><text:span text:style-name="T371">pritarta</text:span><text:span text:style-name="T372"><text:s/>bendru sutarimu.</text:span></text:p>
      <text:p text:style-name="P373"/>
      <text:p text:style-name="P374"><text:span text:style-name="T375">Dėl<text:s/></text:span><text:span text:style-name="T376">A. Širinskienė</text:span><text:span text:style-name="T377">s pasiūlymo<text:s/></text:span><text:span text:style-name="T378">(</text:span><text:span text:style-name="T379">išbraukti iš darbų programos<text:s/></text:span><text:span text:style-name="T380">14 punktą)</text:span><text:span text:style-name="T381"><text:s/></text:span><text:span text:style-name="T382">kalbėjo Seimo nar</text:span><text:span text:style-name="T383">ė<text:s/></text:span><text:span text:style-name="T384">A. Širinskienė</text:span>.<text:s/></text:p>
      <text:p text:style-name="P385">Dėl balsavimo motyvų dėl šio pasiūlymo<text:s/>kalbėjo Seimo nariai:<text:s/>V. Mitalas,<text:s/>A. Veryga.</text:p>
      <text:p text:style-name="P386">Dėl posėdžio vedimo tvarkos kalbėjo Seimo narys<text:s/>A. Žukauskas.<text:s/></text:p>
      <text:p text:style-name="P387"><text:span text:style-name="T388">Balsuota dėl<text:s/></text:span><text:span text:style-name="T389">A. Širinskienė</text:span><text:span text:style-name="T390">s pasiūlymo</text:span><text:span text:style-name="T391">:<text:s/></text:span><text:span text:style-name="T392">už –<text:s/></text:span><text:span text:style-name="T393">59</text:span><text:span text:style-name="T394">, prieš –<text:s/></text:span><text:span text:style-name="T395">44</text:span><text:span text:style-name="T396">, susilaikė<text:s/></text:span><text:span text:style-name="T397">1</text:span><text:span text:style-name="T398">0</text:span><text:span text:style-name="T399">.<text:s/></text:span><text:span text:style-name="T400">P</text:span><text:span text:style-name="T401">ritarta.</text:span><text:span text:style-name="T402"><text:s/></text:span><text:span text:style-name="T403">Užsiregistravo<text:s/></text:span><text:span text:style-name="T404">113</text:span><text:span text:style-name="T405"><text:s/>Seimo nari</text:span><text:span text:style-name="T406">ų</text:span><text:span text:style-name="T407"><text:s/></text:span><text:span text:style-name="T408">(1</text:span><text:span text:style-name="T409">5</text:span><text:span text:style-name="T410">.</text:span><text:span text:style-name="T411">54</text:span><text:span text:style-name="T412"> </text:span><text:span text:style-name="T413">val.)</text:span><text:span text:style-name="T414">.<text:s/></text:span></text:p>
      <text:p text:style-name="P415">Replikavo Seimo nariai:<text:s/>S. Tumėnas, V. Mitalas.<text:s/></text:p>
      <text:p text:style-name="P416"><text:span text:style-name="T417">Dėl balsavimo rezultatų kalbėjo Seimo nar</text:span><text:span text:style-name="T418">ė</text:span><text:span text:style-name="T419"><text:s/></text:span><text:span text:style-name="T420">I. Kačinskaitė-Urbonienė</text:span><text:span text:style-name="T421"><text:s/>(prašė patikslinti balsavimo rezultatus:</text:span><text:span text:style-name="T422"><text:s/></text:span><text:span text:style-name="T423">pranešė, kad<text:s/></text:span><text:span text:style-name="T424">j</text:span><text:span text:style-name="T425">i</text:span><text:span text:style-name="T426"><text:s/>susilaikė).</text:span></text:p>
      <text:p text:style-name="P427">Replikavo<text:s/>Seimo narys<text:s/>R. Žemaitaitis,<text:s/>Seimo Pirmininkė V. Čmilytė-Nielsen,<text:s/>Seimo narys<text:s/>R. Žemaitaitis,<text:s/>Seimo Pirmininkė V. Čmilytė-Nielsen.<text:s/></text:p>
      <text:p text:style-name="P428"/>
      <text:p text:style-name="P429">Dėl balsavimo motyvų<text:s/>dėl viso<text:s/>nutarimo<text:s/>projekto<text:s/>kalbėjo Seimo nariai:<text:s/><text:span text:style-name="T430">A. Sysas</text:span>,<text:s/><text:span text:style-name="T431">E. Gentvilas</text:span>,<text:s/>V. Mitalas,<text:s/>E. Zingeris, I. Pakarklytė, A. Veryga,<text:s/>M. Navickienė.<text:s/></text:p>
      <text:p text:style-name="P432"/>
      <text:p text:style-name="P433">Posėdžio pirmininkas paskelbė balsavimą dėl šio<text:s/>Seimo nutarimo<text:s/>priėmimo.</text:p>
      <text:p text:style-name="P434"/>
      <text:p text:style-name="P435"><text:span text:style-name="T436">NUTARTA</text:span><text:span text:style-name="T437">.</text:span> Priimti<text:s/>Seimo nutarimą<text:s/>„Dėl Lietuvos Respublikos Seimo VIII (pavasario) sesijos darbų programos patvirtinimo“.<text:s/><text:span text:style-name="T438">Balsavimo rezultatai: už –<text:s/></text:span><text:span text:style-name="T439">89</text:span><text:span text:style-name="T440">, prieš –<text:s/></text:span><text:span text:style-name="T441">13</text:span><text:span text:style-name="T442">, susilaikė<text:s/></text:span><text:span text:style-name="T443">13</text:span><text:span text:style-name="T444">. Užsiregistravo<text:s/></text:span><text:span text:style-name="T445">117</text:span><text:span text:style-name="T446"><text:s/>Seimo nari</text:span><text:span text:style-name="T447">ų</text:span><text:span text:style-name="T448"><text:s/>(1</text:span><text:span text:style-name="T449">6</text:span><text:span text:style-name="T450">.</text:span><text:span text:style-name="T451">09</text:span><text:span text:style-name="T452"> </text:span><text:span text:style-name="T453">val.)</text:span><text:span text:style-name="T454">.<text:s/></text:span></text:p>
      <text:p text:style-name="P455"/>
      <text:p text:style-name="P456"/>
      <text:p text:style-name="P457">16.10 val.</text:p>
      <text:p text:style-name="P458"><text:span text:style-name="T459">SVARSTYTA.</text:span> Seimo nutarimo „Dėl Alės Bukavinienės atleidimo iš Lietuvos Aukščiausiojo Teismo<text:s/>teisėjo pareigų“ projektas Nr. XIVP-3447<text:s/><text:span text:style-name="T460">(</text:span><text:span text:style-name="T461">teikėjas –<text:s/></text:span><text:span text:style-name="T462">Respublikos Prezidentas</text:span><text:span text:style-name="T463">)<text:s/></text:span><text:span text:style-name="T464">(</text:span><text:span text:style-name="T465">priėmim</text:span><text:span text:style-name="T466">o tęsinys</text:span><text:span text:style-name="T467">)</text:span><text:span text:style-name="T468">.</text:span><text:span text:style-name="T469"><text:s/></text:span></text:p>
      <text:p text:style-name="P470"/>
      <text:p text:style-name="P471">Posėdžio pirmininkas paskelbė balsavimą dėl šio<text:s/>Seimo nutarimo<text:s/>priėmimo.</text:p>
      <text:p text:style-name="P472"/>
      <text:p text:style-name="P473"><text:span text:style-name="T474">NUTARTA</text:span><text:span text:style-name="T475">.</text:span> Priimti<text:s/>Seimo nutarimą<text:s/>„Dėl Alės Bukavinienės atleidimo iš Lietuvos Aukščiausiojo Teismo<text:s/>teisėjo pareigų“.<text:s/><text:span text:style-name="T476">Balsavimo rezultatai: už –<text:s/></text:span><text:span text:style-name="T477">110</text:span><text:span text:style-name="T478">, prieš –<text:s/></text:span><text:span text:style-name="T479">1</text:span><text:span text:style-name="T480">, susilaikė<text:s/></text:span><text:span text:style-name="T481">0.<text:s/></text:span><text:span text:style-name="T482">Užsiregistravo<text:s/></text:span><text:span text:style-name="T483">112</text:span><text:span text:style-name="T484"><text:s/>Seimo nari</text:span><text:span text:style-name="T485">ų</text:span><text:span text:style-name="T486"><text:s/>(1</text:span><text:span text:style-name="T487">6</text:span><text:span text:style-name="T488">.</text:span><text:span text:style-name="T489">1</text:span><text:span text:style-name="T490">0</text:span><text:span text:style-name="T491"> </text:span><text:span text:style-name="T492">val.)</text:span><text:span text:style-name="T493">.<text:s/></text:span></text:p>
      <text:p text:style-name="P494"/>
      <text:p text:style-name="P495"/>
      <text:p text:style-name="P496">16.11<text:s/>val.</text:p>
      <text:p text:style-name="P497"><text:span text:style-name="T498">SVARSTYTA.</text:span> Seimo nutarimo „Dėl pritarimo skirti Giedrę Čėsnienę Lietuvos apeliacinio teismo teisėja“ projektas Nr. XIVP-3448<text:s/><text:span text:style-name="T499">(</text:span><text:span text:style-name="T500">teikėjas –<text:s/></text:span><text:span text:style-name="T501">Respublikos Prezidentas</text:span><text:span text:style-name="T502">)<text:s/></text:span><text:span text:style-name="T503">(pateikim</text:span><text:span text:style-name="T504">o tęsinys</text:span><text:span text:style-name="T505">)</text:span><text:span text:style-name="T506">.</text:span><text:span text:style-name="T507"><text:s/></text:span></text:p>
      <text:p text:style-name="P508"/>
      <text:p text:style-name="P509">NUTARTA:<text:s/></text:p>
      <text:p text:style-name="P510">1. Pradėti šio projekto svarstymo procedūrą Seimo statuto nustatyta tvarka.</text:p>
      <text:p text:style-name="P511">2. Paskirti pagrindiniu<text:s/>komitetu<text:s/>Teisės ir teisėtvarkos komitetą.</text:p>
      <text:p text:style-name="P512">3. Paskirti šio<text:s/>projekto<text:s/>svarstymo Seimo posėdyje datą – 2024-03-26.<text:s/></text:p>
      <text:p text:style-name="P513"/>
      <text:p text:style-name="P514"/>
      <text:p text:style-name="P515">16.11<text:s/>val.<text:s/></text:p>
      <text:p text:style-name="P516"><text:span text:style-name="T517">SVARSTYTA.</text:span><text:span text:style-name="T518"> </text:span><text:span text:style-name="T519">Seimo rezoliucijos „Dėl visapusės paramos Ukrainos p</text:span><text:span text:style-name="T520">ergalei pasiekti“ projektas Nr. </text:span><text:span text:style-name="T521">XIVP-3545</text:span><text:s/><text:span text:style-name="T522">(</text:span><text:span text:style-name="T523">teikėja</text:span><text:span text:style-name="T524">i</text:span><text:span text:style-name="T525"><text:s/>–</text:span><text:span text:style-name="T526"><text:s/></text:span><text:span text:style-name="T527">V. Čmilytė-Nielsen</text:span><text:span text:style-name="T528"><text:s/>/ 43<text:s/></text:span><text:span text:style-name="T529">Seimo nariai</text:span><text:span text:style-name="T530">)</text:span><text:s/><text:span text:style-name="T531">(priėmimo tęsinys)</text:span><text:span text:style-name="T532">.</text:span></text:p>
      <text:p text:style-name="P533"/>
      <text:p text:style-name="P534"><text:span text:style-name="T535">NUTARTA.</text:span> <text:span text:style-name="T536">Priimti<text:s/></text:span><text:span text:style-name="T537">Seimo rezoliucij</text:span><text:span text:style-name="T538">ą</text:span><text:span text:style-name="T539"><text:s/>„Dėl visapusės paramos Ukrainos p</text:span><text:span text:style-name="T540">ergalei pasiekti“</text:span><text:span text:style-name="T541">.<text:s/></text:span><text:span text:style-name="T542">Balsavimo rezultatai: už – 108, prieš – 0, susilaikė<text:s/></text:span><text:span text:style-name="T543">0</text:span><text:span text:style-name="T544">. Užsiregistravo 109 Seimo nariai (16.1</text:span><text:span text:style-name="T545">1</text:span><text:span text:style-name="T546"> val.).</text:span><text:span text:style-name="T547"><text:s/></text:span></text:p>
      <text:p text:style-name="P548"/>
      <text:p text:style-name="P549"/>
      <text:p text:style-name="P550">16.12<text:s/>val.<text:s/></text:p>
      <text:p text:style-name="P551"><text:span text:style-name="T552">SVARSTYTA.</text:span><text:span text:style-name="T553"> </text:span><text:span text:style-name="T554">Seimo rezoliucijos „Dėl rusiškos ir baltarusiškos kilmės grūdų importo į Europos Sąjungos terit</text:span>oriją uždraudimo“ projektas Nr. <text:span text:style-name="T555">XIVP-3532(2)</text:span><text:s/><text:span text:style-name="T556">(</text:span><text:span text:style-name="T557">teikėja</text:span><text:span text:style-name="T558">i</text:span><text:span text:style-name="T559"><text:s/>–</text:span><text:span text:style-name="T560"><text:s/>V. Pranckietis /<text:s/></text:span><text:span text:style-name="T561">19<text:s/></text:span><text:span text:style-name="T562">Seimo narių</text:span><text:span text:style-name="T563">)</text:span><text:s/><text:span text:style-name="T564">(priėmimo tęsinys)</text:span><text:span text:style-name="T565">.</text:span></text:p>
      <text:p text:style-name="P566"/>
      <text:p text:style-name="P567"><text:span text:style-name="T568">NUTARTA.</text:span> <text:span text:style-name="T569">Priimti<text:s/></text:span><text:span text:style-name="T570">Seimo rezoliucij</text:span><text:span text:style-name="T571">ą</text:span><text:span text:style-name="T572"><text:s/>„Dėl rusiškos ir baltarusiškos kilmės grūdų importo į Europos Sąjungos teritoriją uždraudimo“</text:span><text:span text:style-name="T573">.<text:s/></text:span><text:span text:style-name="T574">Balsavimo rezultatai: už – 107, prieš –</text:span><text:span text:style-name="T575"><text:s/></text:span><text:span text:style-name="T576">0, susilaikė 0. Užsiregistravo 107 Seimo nariai (16.12 val.).</text:span><text:span text:style-name="T577"><text:s/></text:span></text:p>
      <text:p text:style-name="P578"/>
      <text:p text:style-name="P579"/>
      <text:p text:style-name="P580">16.13<text:s/>val. </text:p>
      <text:p text:style-name="P581"><text:span text:style-name="T582">SVARSTYTA</text:span><text:span text:style-name="T583">.</text:span> Viešųjų pirkimų įstatymo Nr. I-1491 37 ir 47 straipsnių pakeitimo įstatymo projektas Nr. XIVP-3516<text:s/><text:span text:style-name="T584">(</text:span><text:span text:style-name="T585">teikėja</text:span><text:span text:style-name="T586">i</text:span><text:span text:style-name="T587"><text:s/>–</text:span><text:span text:style-name="T588"><text:s/></text:span><text:span text:style-name="T589">L. Kasčiūnas</text:span><text:span text:style-name="T590"><text:s/>/ 29<text:s/></text:span><text:span text:style-name="T591">Seimo nariai</text:span><text:span text:style-name="T592">)<text:s/></text:span><text:span text:style-name="T593">(pateikimas)</text:span><text:span text:style-name="T594">.</text:span><text:s/></text:p>
      <text:p text:style-name="P595"><text:span text:style-name="T596">Pranešėjas<text:s/></text:span><text:span text:style-name="T597">–<text:s/></text:span>Seimo narys<text:s/><text:span text:style-name="T598">L. Kasčiūnas</text:span>.<text:s/></text:p>
      <text:p text:style-name="P599"/>
      <text:p text:style-name="P600">Klausė Seimo nariai:<text:s/>G. Paluckas,<text:s/><text:span text:style-name="T601">L. Slušnys,<text:s/></text:span><text:span text:style-name="T602">L. Nagienė</text:span><text:span text:style-name="T603">,<text:s/></text:span><text:span text:style-name="T604">G. Surplys,<text:s/></text:span><text:span text:style-name="T605">V. Valkiūnas</text:span><text:span text:style-name="T606">, K. Masiulis,<text:s/></text:span><text:span text:style-name="T607">V. Bakas.<text:s/></text:span></text:p>
      <text:p text:style-name="P608"/>
      <text:p text:style-name="P609">Dėl balsavimo motyvų kalbėjo Seimo nariai:<text:s/>A. Anušauskas,<text:s/><text:span text:style-name="T610">A. Žukauskas</text:span>.<text:s/></text:p>
      <text:p text:style-name="P611"/>
      <text:p text:style-name="P612">Replikavo<text:s/>Seimo narys<text:s/>G. Surplys.<text:s/></text:p>
      <text:p text:style-name="P613"/>
      <text:p text:style-name="P614"><text:span text:style-name="T615">Balsavimas dėl ši</text:span><text:span text:style-name="T616">o</text:span><text:span text:style-name="T617"><text:s/>projekt</text:span><text:span text:style-name="T618">o</text:span><text:span text:style-name="T619"><text:s/>–<text:s/></text:span><text:span text:style-name="T620">darbotvarkėje<text:s/></text:span><text:span text:style-name="T621">numatytu<text:s/></text:span><text:span text:style-name="T622">balsavimo<text:s/></text:span><text:span text:style-name="T623">laiku.<text:s/></text:span></text:p>
      <text:p text:style-name="P624"/>
      <text:p text:style-name="P625"/>
      <text:p text:style-name="P626">16.32<text:s/>val.</text:p>
      <text:p text:style-name="P627"><text:span text:style-name="T628">SVARSTYTA.</text:span> Gyvūnų gerovės ir apsaugos įstatymo Nr. VIII-500 4, 10, 12 ir 19 straipsnių pakeitimo įstatymo projektas Nr. XIVP-2606(2)<text:s/><text:span text:style-name="T629">(teikėjai –<text:s/></text:span><text:span text:style-name="T630">I. Pakarklytė</text:span><text:span text:style-name="T631"><text:s/>/ 11<text:s/></text:span><text:span text:style-name="T632">Seimo narių</text:span><text:span text:style-name="T633"><text:s/>/ 29<text:s/></text:span><text:span text:style-name="T634">Seimo nariai</text:span><text:span text:style-name="T635">)</text:span><text:s/><text:span text:style-name="T636">(</text:span><text:span text:style-name="T637">svarstymas</text:span><text:span text:style-name="T638">)</text:span><text:span text:style-name="T639">.</text:span><text:s/></text:p>
      <text:p text:style-name="P640"/>
      <text:p text:style-name="P641">Pagrindinio –<text:s/>Aplinkos apsaugos komiteto<text:s/>išvadą pateikė šio komiteto<text:s/>atstovas<text:s/>R. Vaitkus.<text:s/></text:p>
      <text:p text:style-name="P642">Papildomo –<text:s/>Kaimo reikalų komiteto<text:s/>išvadą pateikė šio komiteto atstovas<text:s/>K. Mažeika.<text:s/></text:p>
      <text:p text:style-name="P643"/>
      <text:p text:style-name="P644">Diskusijoje kalbėjo Seimo nariai:<text:s/>A. Vinkus,<text:s/>I. Pakarklytė.<text:s/></text:p>
      <text:p text:style-name="P645"/>
      <text:p text:style-name="P646">Posėdžio pirmininkas pranešė, kad dėl<text:s/><text:span text:style-name="T647">Vyriausybė</text:span>s pasiūlymo, kuriam iš dalies pritarė<text:s/><text:span text:style-name="T648">pagrindinis komitetas</text:span>,<text:s/>bus apsispręsta balsuoti numatytu laiku.<text:s/></text:p>
      <text:p text:style-name="P649"/>
      <text:p text:style-name="P650">Dėl balsavimo motyvų kalbėjo Seimo nariai:<text:s/>A. Vinkus, V. Valkiūnas.<text:s/></text:p>
      <text:p text:style-name="P651"/>
      <text:p text:style-name="P652">Balsavimas dėl šio<text:s/>projekto<text:s/>–<text:s/>darbotvarkėje<text:s/>numatytu<text:s/>balsavimo<text:s/>laiku.<text:s/></text:p>
      <text:p text:style-name="P653"/>
      <text:p text:style-name="P654"/>
      <text:p text:style-name="P655">16.42<text:s/>val. </text:p>
      <text:p text:style-name="P656"><text:span text:style-name="T657">SVARSTYTA</text:span><text:span text:style-name="T658">.</text:span> Labdaros ir paramos įstatymo Nr. I-172 papildymo 9<text:span text:style-name="T659">3</text:span><text:s/>straipsniu įstatymo projektas<text:s/>Nr. XIVP-3502<text:s/><text:span text:style-name="T660">(</text:span><text:span text:style-name="T661">teikėja</text:span><text:span text:style-name="T662">i</text:span><text:span text:style-name="T663"><text:s/>–</text:span><text:span text:style-name="T664"><text:s/>V. Mitalas / 29<text:s/></text:span><text:span text:style-name="T665">Seimo nariai</text:span><text:span text:style-name="T666">)<text:s/></text:span><text:span text:style-name="T667">(pateikimas)</text:span><text:span text:style-name="T668">.</text:span><text:s/></text:p>
      <text:p text:style-name="P669"><text:span text:style-name="T670">Pranešėjas<text:s/></text:span><text:span text:style-name="T671">–<text:s/></text:span>Seimo narys V. Mitalas.<text:s/></text:p>
      <text:p text:style-name="P672"/>
      <text:p text:style-name="P673">Klausė Seimo nariai:<text:s/>L. Savickas,<text:s/>L. Nagienė,<text:s/><text:span text:style-name="T674">A. Sysas</text:span>,<text:s/><text:span text:style-name="T675">E. Pupinis</text:span>,<text:s/><text:span text:style-name="T676">R. Tamašunienė</text:span>.<text:s/></text:p>
      <text:p text:style-name="P677"/>
      <text:p text:style-name="P678">Dėl balsavimo motyvų kalbėjo Seimo nariai:<text:s/>J. Sejonienė,<text:s/><text:span text:style-name="T679">L. Kasčiūnas</text:span>.<text:s/></text:p>
      <text:p text:style-name="P680"/>
      <text:p text:style-name="P681"><text:span text:style-name="T682">Balsavimas dėl ši</text:span><text:span text:style-name="T683">o</text:span><text:span text:style-name="T684"><text:s/>projekt</text:span><text:span text:style-name="T685">o</text:span><text:span text:style-name="T686"><text:s/>–<text:s/></text:span><text:span text:style-name="T687">darbotvarkėje<text:s/></text:span><text:span text:style-name="T688">numatytu<text:s/></text:span><text:span text:style-name="T689">balsavimo<text:s/></text:span><text:span text:style-name="T690">laiku.<text:s/></text:span></text:p>
      <text:p text:style-name="P691"/>
      <text:p text:style-name="P692"/>
      <text:p text:style-name="P693">Toliau posėdžiui pirmininkavo Seimo Pirmininko pavaduotojas<text:s/>J. Jarutis.<text:s/></text:p>
      <text:p text:style-name="P694"/>
      <text:p text:style-name="P695"/>
      <text:p text:style-name="P696">17.01<text:s/>val. </text:p>
      <text:p text:style-name="P697"><text:span text:style-name="T698">SVARSTYTA</text:span><text:span text:style-name="T699">.</text:span> Profesinių sąjungų įstatymo Nr. I-2018 papildymo 26 ir 27 straipsniais įstatymo projektas Nr. XIVP-3394<text:s/><text:span text:style-name="T700">(</text:span><text:span text:style-name="T701">teikėja</text:span><text:span text:style-name="T702">s</text:span><text:span text:style-name="T703"><text:s/>–</text:span><text:span text:style-name="T704"><text:s/>V. Semeška</text:span><text:span text:style-name="T705">)<text:s/></text:span><text:span text:style-name="T706">(pateikimas)</text:span><text:span text:style-name="T707">.</text:span><text:s/></text:p>
      <text:p text:style-name="P708"><text:span text:style-name="T709">Pranešėjas<text:s/></text:span><text:span text:style-name="T710">–<text:s/></text:span>Seimo narys V. Semeška.<text:s/></text:p>
      <text:p text:style-name="P711"/>
      <text:p text:style-name="P712">Klausė Seimo nariai:<text:s/>G. Burokienė,<text:s/>L. Savickas,<text:s/>L. Nagienė,<text:s/><text:span text:style-name="T713">A. Sysas</text:span>,<text:s/>L. Slušnys,<text:s/><text:span text:style-name="T714">R. Tamašunienė</text:span><text:span text:style-name="T715">.</text:span><text:s/></text:p>
      <text:p text:style-name="P716"/>
      <text:p text:style-name="P717">Dėl balsavimo motyvų kalbėjo Seimo nariai:<text:s/><text:span text:style-name="T718">A. Vyšniauskas</text:span>,<text:s/><text:span text:style-name="T719">A. Sysas</text:span>.<text:s/></text:p>
      <text:p text:style-name="P720"/>
      <text:p text:style-name="P721">Kalbėjo<text:s/><text:span text:style-name="T722">Seimo nariai</text:span>:<text:s/><text:span text:style-name="T723">A. Sysas</text:span><text:s/>(prašė<text:s/>Trišalės tarybos ir<text:s/><text:span text:style-name="T724">Vyriausybė</text:span>s išvadų dėl šio projekto), V. Bakas (siūlė paskirti Žmogaus teisių komitetą papildomu komitetu šiam projektui svarstyti).<text:s/></text:p>
      <text:p text:style-name="P725"/>
      <text:p text:style-name="P726"><text:span text:style-name="T727">NUTARTA:</text:span> </text:p>
      <text:p text:style-name="P728"><text:span text:style-name="T729">1. </text:span><text:span text:style-name="T730">Pritarti š</text:span><text:span text:style-name="T731">ia</text:span><text:span text:style-name="T732">m</text:span><text:span text:style-name="T733"><text:s/>projektui</text:span><text:span text:style-name="T734"><text:s/>po pateikimo ir pradėti j</text:span><text:span text:style-name="T735">o</text:span><text:span text:style-name="T736"><text:s/>svarstymo procedūrą.<text:s/></text:span><text:span text:style-name="T737">Balsavimo rezultatai: už –<text:s/></text:span><text:span text:style-name="T738">42</text:span><text:span text:style-name="T739">, prieš –<text:s/></text:span><text:span text:style-name="T740">12</text:span><text:span text:style-name="T741">, susilaikė<text:s/></text:span><text:span text:style-name="T742">23</text:span><text:span text:style-name="T743">.<text:s/></text:span><text:span text:style-name="T744">Užsiregistravo<text:s/></text:span><text:span text:style-name="T745">77</text:span><text:span text:style-name="T746"><text:s/>Seimo nariai (1</text:span><text:span text:style-name="T747">7</text:span><text:span text:style-name="T748">.</text:span><text:span text:style-name="T749">16</text:span><text:span text:style-name="T750"> </text:span><text:span text:style-name="T751">val.)</text:span><text:span text:style-name="T752">.<text:s/></text:span></text:p>
      <text:p text:style-name="P753"><text:span text:style-name="T754">2. </text:span><text:span text:style-name="T755">Paskirti<text:s/></text:span><text:span text:style-name="T756">Soci</text:span><text:span text:style-name="T757">alinių reikalų ir darbo komitetą</text:span><text:span text:style-name="T758"><text:s/>pagrindiniu komitetu ši</text:span><text:span text:style-name="T759">a</text:span><text:span text:style-name="T760">m projekt</text:span><text:span text:style-name="T761">ui</text:span><text:span text:style-name="T762"><text:s/>svarstyti.<text:s/></text:span><text:span text:style-name="T763">Pritarta bendru sutarimu.</text:span><text:span text:style-name="T764"><text:s/></text:span></text:p>
      <text:p text:style-name="P765"><text:span text:style-name="T766">3. </text:span><text:span text:style-name="T767">Paskirti<text:s/></text:span><text:span text:style-name="T768">Audito komitetą</text:span><text:span text:style-name="T769"><text:s/></text:span><text:span text:style-name="T770">papildom</text:span><text:span text:style-name="T771">u</text:span><text:span text:style-name="T772"><text:s/>komitet</text:span><text:span text:style-name="T773">u</text:span><text:span text:style-name="T774"><text:s/>ši</text:span><text:span text:style-name="T775">a</text:span><text:span text:style-name="T776">m projekt</text:span><text:span text:style-name="T777">ui</text:span><text:span text:style-name="T778"><text:s/>svarstyti.<text:s/></text:span><text:span text:style-name="T779">Pritarta bendru sutarimu.</text:span></text:p>
      <text:p text:style-name="P780"><text:span text:style-name="T781">4. </text:span><text:span text:style-name="T782">Paskirti<text:s/></text:span><text:span text:style-name="T783">Žmogaus teisių<text:s/></text:span><text:span text:style-name="T784">komitetą</text:span><text:span text:style-name="T785"><text:s/>papildom</text:span><text:span text:style-name="T786">u</text:span><text:span text:style-name="T787"><text:s/>komitet</text:span><text:span text:style-name="T788">u</text:span><text:span text:style-name="T789"><text:s/>ši</text:span><text:span text:style-name="T790">a</text:span><text:span text:style-name="T791">m projekt</text:span><text:span text:style-name="T792">ui</text:span><text:span text:style-name="T793"><text:s/>svarstyti.<text:s/></text:span><text:span text:style-name="T794">Balsavimo rezultatai: už –<text:s/></text:span><text:span text:style-name="T795">4</text:span><text:span text:style-name="T796">8</text:span><text:span text:style-name="T797">, prieš –<text:s/></text:span><text:span text:style-name="T798">18</text:span><text:span text:style-name="T799">, susilaikė<text:s/></text:span><text:span text:style-name="T800">1</text:span><text:span text:style-name="T801">6</text:span><text:span text:style-name="T802">.<text:s/></text:span><text:span text:style-name="T803">Užsiregistravo<text:s/></text:span><text:span text:style-name="T804">82</text:span><text:span text:style-name="T805"><text:s/>Seimo nariai (1</text:span><text:span text:style-name="T806">7</text:span><text:span text:style-name="T807">.</text:span><text:span text:style-name="T808">1</text:span><text:span text:style-name="T809">8</text:span><text:span text:style-name="T810"> </text:span><text:span text:style-name="T811">val.)</text:span><text:span text:style-name="T812">.</text:span></text:p>
      <text:p text:style-name="P813"><text:span text:style-name="T814">5</text:span><text:span text:style-name="T815">. </text:span><text:span text:style-name="T816">Paskirti ši</text:span><text:span text:style-name="T817">o</text:span><text:span text:style-name="T818"><text:s/>projekt</text:span><text:span text:style-name="T819">o</text:span><text:span text:style-name="T820"><text:s/>preliminarią svarstymo Seimo posėdyje datą – 202</text:span><text:span text:style-name="T821">4</text:span><text:span text:style-name="T822">-0</text:span><text:span text:style-name="T823">6</text:span><text:span text:style-name="T824">-</text:span><text:span text:style-name="T825">11</text:span><text:span text:style-name="T826">.<text:s/></text:span><text:span text:style-name="T827">Pritarta bendru sutarimu.</text:span></text:p>
      <text:p text:style-name="P828">6. <text:span text:style-name="T829">Prašyti<text:s/></text:span><text:span text:style-name="T830">Trišalės tarybos ir<text:s/></text:span><text:span text:style-name="T831">Vyriausybės<text:s/></text:span>išvadų<text:s/>dėl šio projekto.<text:s/><text:span text:style-name="T832">Pritarta bendru sutarimu.</text:span></text:p>
      <text:p text:style-name="P833"/>
      <text:p text:style-name="P834"/>
      <text:p text:style-name="P835">17.19 val. </text:p>
      <text:p text:style-name="P836"><text:span text:style-name="T837">SVARSTYTA</text:span><text:span text:style-name="T838">.</text:span> Viešųjų pirkimų įstatymo Nr. I-1491 37 ir 47 straipsnių pakeitimo įstatymo projektas Nr. XIVP-3516<text:s/><text:span text:style-name="T839">(</text:span><text:span text:style-name="T840">teikėja</text:span><text:span text:style-name="T841">i</text:span><text:span text:style-name="T842"><text:s/>–</text:span><text:span text:style-name="T843"><text:s/></text:span><text:span text:style-name="T844">L. Kasčiūnas</text:span><text:span text:style-name="T845"><text:s/>/ 29<text:s/></text:span><text:span text:style-name="T846">Seimo nariai</text:span><text:span text:style-name="T847">)<text:s/></text:span><text:span text:style-name="T848">(pateikim</text:span><text:span text:style-name="T849">o tęsinys</text:span><text:span text:style-name="T850">)</text:span><text:span text:style-name="T851">.</text:span><text:s/></text:p>
      <text:p text:style-name="P852"/>
      <text:p text:style-name="P853">Dėl<text:s/><text:span text:style-name="T854">Vyriausybė</text:span>s išvados kalbėjo Seimo<text:s/>nariai:<text:s/>A. Anušauskas<text:s/>(siūlė prašyti Vyriausybės išvados),<text:s/><text:span text:style-name="T855">L. Kasčiūnas</text:span><text:s/>(nepritarė<text:s/>siūlymui<text:s/>prašyti<text:s/><text:span text:style-name="T856">Vyriausybė</text:span>s išvados).<text:s/></text:p>
      <text:p text:style-name="P857"/>
      <text:p text:style-name="P858">Balsuota<text:s/>dėl pasiūlymo prašyti<text:s/><text:span text:style-name="T859">Vyriausybė</text:span>s išvados dėl šio projekto:<text:s/><text:span text:style-name="T860">už –<text:s/></text:span><text:span text:style-name="T861">26</text:span><text:span text:style-name="T862">, prieš –<text:s/></text:span><text:span text:style-name="T863">38</text:span><text:span text:style-name="T864">, susilaikė<text:s/></text:span><text:span text:style-name="T865">13</text:span>.<text:s/><text:span text:style-name="T866">Nepritarta.</text:span><text:s/><text:span text:style-name="T867">Užsiregistravo<text:s/></text:span><text:span text:style-name="T868">78</text:span><text:span text:style-name="T869"><text:s/>Seimo nariai (1</text:span><text:span text:style-name="T870">7</text:span><text:span text:style-name="T871">.</text:span><text:span text:style-name="T872">2</text:span><text:span text:style-name="T873">0 </text:span><text:span text:style-name="T874">val.)</text:span><text:span text:style-name="T875">.</text:span><text:s/></text:p>
      <text:p text:style-name="P876"/>
      <text:p text:style-name="P877"><text:span text:style-name="T878">NUTARTA:</text:span> </text:p>
      <text:p text:style-name="P879"><text:span text:style-name="T880">1. </text:span><text:span text:style-name="T881">Pritarti š</text:span><text:span text:style-name="T882">ia</text:span><text:span text:style-name="T883">m</text:span><text:span text:style-name="T884"><text:s/>projektui</text:span><text:span text:style-name="T885"><text:s/>po pateikimo ir pradėti j</text:span><text:span text:style-name="T886">o</text:span><text:span text:style-name="T887"><text:s/>svarstymo procedūrą.<text:s/></text:span><text:span text:style-name="T888">Balsavimo rezultatai: už –<text:s/></text:span><text:span text:style-name="T889">68</text:span><text:span text:style-name="T890">, prieš –<text:s/></text:span><text:span text:style-name="T891">2</text:span><text:span text:style-name="T892">, susilaikė<text:s/></text:span><text:span text:style-name="T893">15</text:span><text:span text:style-name="T894">.<text:s/></text:span><text:span text:style-name="T895">Užsiregistravo<text:s/></text:span><text:span text:style-name="T896">85</text:span><text:span text:style-name="T897"><text:s/>Seimo nariai (1</text:span><text:span text:style-name="T898">7</text:span><text:span text:style-name="T899">.</text:span><text:span text:style-name="T900">19</text:span><text:span text:style-name="T901"> </text:span><text:span text:style-name="T902">val.)</text:span><text:span text:style-name="T903">.<text:s/></text:span></text:p>
      <text:p text:style-name="P904"><text:span text:style-name="T905">2. </text:span><text:span text:style-name="T906">Paskirti<text:s/></text:span><text:span text:style-name="T907">Ekonomikos komitetą</text:span><text:span text:style-name="T908"><text:s/>pagrindiniu komitetu ši</text:span><text:span text:style-name="T909">a</text:span><text:span text:style-name="T910">m projekt</text:span><text:span text:style-name="T911">ui</text:span><text:span text:style-name="T912"><text:s/>svarstyti.<text:s/></text:span><text:span text:style-name="T913">Pritarta bendru sutarimu.</text:span><text:span text:style-name="T914"><text:s/></text:span></text:p>
      <text:p text:style-name="P915"><text:span text:style-name="T916">3. </text:span><text:span text:style-name="T917">Paskirti ši</text:span><text:span text:style-name="T918">o</text:span><text:span text:style-name="T919"><text:s/>projekt</text:span><text:span text:style-name="T920">o</text:span><text:span text:style-name="T921"><text:s/>preliminarią svarstymo Seimo posėdyje datą – 202</text:span><text:span text:style-name="T922">4</text:span><text:span text:style-name="T923">-0</text:span><text:span text:style-name="T924">4</text:span><text:span text:style-name="T925">-</text:span><text:span text:style-name="T926">26</text:span><text:span text:style-name="T927">.<text:s/></text:span><text:span text:style-name="T928">Pritarta bendru sutarimu.</text:span></text:p>
      <text:p text:style-name="P929"/>
      <text:p text:style-name="P930"/>
      <text:p text:style-name="P931">17.21<text:s/>val.</text:p>
      <text:p text:style-name="P932"><text:span text:style-name="T933">SVARSTYTA.</text:span> Gyvūnų gerovės ir apsaugos įstatymo Nr. VIII-500 4, 10, 12 ir 19 straipsnių pakeitimo įstatymo projektas Nr. XIVP-2606(2)<text:s/><text:span text:style-name="T934">(teikėjai –<text:s/></text:span><text:span text:style-name="T935">I. Pakarklytė</text:span><text:span text:style-name="T936"><text:s/>/ 11<text:s/></text:span><text:span text:style-name="T937">Seimo narių</text:span><text:span text:style-name="T938"><text:s/>/ 29<text:s/></text:span><text:span text:style-name="T939">Seimo nariai</text:span><text:span text:style-name="T940">)</text:span><text:s/><text:span text:style-name="T941">(</text:span><text:span text:style-name="T942">svarstym</text:span><text:span text:style-name="T943">o tęsinys</text:span><text:span text:style-name="T944">)</text:span><text:span text:style-name="T945">.</text:span><text:s/></text:p>
      <text:p text:style-name="P946"/>
      <text:p text:style-name="P947">Projekto Nr. XIVP-2606(2)<text:s/>pataisų svarstymas<text:s/></text:p>
      <text:p text:style-name="P948"/>
      <text:p text:style-name="P949"><text:span text:style-name="T950">Pagrindinio komiteto nuomonei dėl<text:s/></text:span><text:span text:style-name="T951">Vyriausybė</text:span><text:span text:style-name="T952"><text:s/>pasiūlymo</text:span><text:span text:style-name="T953">, kuria</text:span><text:span text:style-name="T954">m</text:span><text:span text:style-name="T955"><text:s/></text:span><text:span text:style-name="T956">iš dalies pritarė<text:s/></text:span><text:span text:style-name="T957">pagrindinis komitetas</text:span><text:span text:style-name="T958">,</text:span><text:span text:style-name="T959"><text:s/></text:span><text:span text:style-name="T960">pritarta</text:span><text:span text:style-name="T961"><text:s/></text:span><text:span text:style-name="T962">bendru sutarimu.<text:s/></text:span></text:p>
      <text:p text:style-name="P963"/>
      <text:p text:style-name="P964"><text:span text:style-name="T965">NUTARTA</text:span><text:span text:style-name="T966">.</text:span> Pritarti šiam projektui po svarstymo Seimo posėdyje.<text:s/><text:span text:style-name="T967">Balsavimo rezultatai: už –<text:s/></text:span><text:span text:style-name="T968">69</text:span><text:span text:style-name="T969">, prieš –<text:s/></text:span><text:span text:style-name="T970">1</text:span><text:span text:style-name="T971">, susilaikė<text:s/></text:span><text:span text:style-name="T972">3</text:span><text:span text:style-name="T973">.<text:s/></text:span><text:span text:style-name="T974">Užsiregistravo<text:s/></text:span><text:span text:style-name="T975">75</text:span><text:span text:style-name="T976"><text:s/>Seimo nariai (1</text:span><text:span text:style-name="T977">7</text:span><text:span text:style-name="T978">.</text:span><text:span text:style-name="T979">21</text:span><text:span text:style-name="T980"> </text:span><text:span text:style-name="T981">val.)</text:span><text:span text:style-name="T982">.</text:span><text:s/></text:p>
      <text:p text:style-name="P983"/>
      <text:p text:style-name="P984"><text:span text:style-name="T985">Dėl balsavimo rezultatų kalbėjo Seimo nar</text:span><text:span text:style-name="T986">ės:<text:s/></text:span><text:span text:style-name="T987">O. Leiputė</text:span><text:span text:style-name="T988"><text:s/>(prašė patikslinti balsavimo rezultatus: ji –<text:s/></text:span><text:span text:style-name="T989">už</text:span><text:span text:style-name="T990">)</text:span><text:span text:style-name="T991">,<text:s/></text:span><text:span text:style-name="T992">V. Aleknaitė-Abramikienė</text:span><text:span text:style-name="T993"><text:s/></text:span><text:span text:style-name="T994">(prašė patikslinti balsavimo rezultatus: ji –<text:s/></text:span><text:span text:style-name="T995">už</text:span><text:span text:style-name="T996">).</text:span></text:p>
      <text:p text:style-name="P997"/>
      <text:p text:style-name="P998"/>
      <text:p text:style-name="P999">17.22<text:s/>val. </text:p>
      <text:p text:style-name="P1000"><text:span text:style-name="T1001">SVARSTYTA</text:span><text:span text:style-name="T1002">.</text:span> Labdaros ir paramos įstatymo Nr. I-172 papildymo 9<text:span text:style-name="T1003">3</text:span><text:s/>straipsniu įstatymo projektas<text:s/>Nr. XIVP-3502<text:s/><text:span text:style-name="T1004">(</text:span><text:span text:style-name="T1005">teikėja</text:span><text:span text:style-name="T1006">i</text:span><text:span text:style-name="T1007"><text:s/>–</text:span><text:span text:style-name="T1008"><text:s/>V. Mitalas / 29<text:s/></text:span><text:span text:style-name="T1009">Seimo nariai</text:span><text:span text:style-name="T1010">)<text:s/></text:span><text:span text:style-name="T1011">(pateikim</text:span><text:span text:style-name="T1012">o tęsinys</text:span><text:span text:style-name="T1013">)</text:span><text:span text:style-name="T1014">.</text:span><text:s/></text:p>
      <text:p text:style-name="P1015"/>
      <text:p text:style-name="P1016"><text:span text:style-name="T1017">NUTARTA:</text:span> </text:p>
      <text:p text:style-name="P1018"><text:span text:style-name="T1019">1. </text:span><text:span text:style-name="T1020">Pritarti š</text:span><text:span text:style-name="T1021">ia</text:span><text:span text:style-name="T1022">m</text:span><text:span text:style-name="T1023"><text:s/>projektui</text:span><text:span text:style-name="T1024"><text:s/>po pateikimo ir pradėti j</text:span><text:span text:style-name="T1025">o</text:span><text:span text:style-name="T1026"><text:s/>svarstymo procedūrą.<text:s/></text:span><text:span text:style-name="T1027">Balsavimo rezultatai: už –<text:s/></text:span><text:span text:style-name="T1028">69</text:span><text:span text:style-name="T1029">, prieš –<text:s/></text:span><text:span text:style-name="T1030">0</text:span><text:span text:style-name="T1031">, susilaikė<text:s/></text:span><text:span text:style-name="T1032">11</text:span><text:span text:style-name="T1033">.<text:s/></text:span><text:span text:style-name="T1034">Užsiregistravo<text:s/></text:span><text:span text:style-name="T1035">8</text:span><text:span text:style-name="T1036">0</text:span><text:span text:style-name="T1037"><text:s/>Seimo nari</text:span><text:span text:style-name="T1038">ų</text:span><text:span text:style-name="T1039"><text:s/>(1</text:span><text:span text:style-name="T1040">7</text:span><text:span text:style-name="T1041">.</text:span><text:span text:style-name="T1042">23</text:span><text:span text:style-name="T1043"> </text:span><text:span text:style-name="T1044">val.)</text:span><text:span text:style-name="T1045">.<text:s/></text:span></text:p>
      <text:p text:style-name="P1046"><text:span text:style-name="T1047">2. </text:span><text:span text:style-name="T1048">Paskirti<text:s/></text:span><text:span text:style-name="T1049">Biudžeto ir finansų komitetą</text:span><text:span text:style-name="T1050"><text:s/>pagrindiniu komitetu ši</text:span><text:span text:style-name="T1051">a</text:span><text:span text:style-name="T1052">m projekt</text:span><text:span text:style-name="T1053">ui</text:span><text:span text:style-name="T1054"><text:s/>svarstyti.<text:s/></text:span><text:span text:style-name="T1055">Pritarta bendru sutarimu.</text:span><text:span text:style-name="T1056"><text:s/></text:span></text:p>
      <text:p text:style-name="P1057"><text:span text:style-name="T1058">3. </text:span><text:span text:style-name="T1059">Paskirti ši</text:span><text:span text:style-name="T1060">o</text:span><text:span text:style-name="T1061"><text:s/>projekt</text:span><text:span text:style-name="T1062">o</text:span><text:span text:style-name="T1063"><text:s/>preliminarią svarstymo Seimo posėdyje datą – 202</text:span><text:span text:style-name="T1064">4</text:span><text:span text:style-name="T1065">-0</text:span><text:span text:style-name="T1066">5</text:span><text:span text:style-name="T1067">-0</text:span><text:span text:style-name="T1068">7</text:span><text:span text:style-name="T1069">.<text:s/></text:span><text:span text:style-name="T1070">Pritarta bendru sutarimu.</text:span></text:p>
      <text:p text:style-name="P1071">4. <text:span text:style-name="T1072">Prašyti Vyriausybės<text:s/></text:span>išvados dėl šio projekto.<text:s/><text:span text:style-name="T1073">Pritarta bendru sutarimu.</text:span></text:p>
      <text:p text:style-name="P1074"/>
      <text:p text:style-name="P1075"/>
      <text:p text:style-name="P1076">17.24<text:s/>val.</text:p>
      <text:p text:style-name="P1077"><text:span text:style-name="T1078">SVARSTYTA.</text:span> Seimo nutarimo „Dėl Lietuvos Respublikos Seimo 2020 m. gruodžio 10 d. nutarimo Nr. XIV-69 „Dėl Lietuvos Respublikos Seimo komitetų narių pavaduotojų patvirtinimo“ pakeitimo“ projektas Nr. XIVP-3544<text:s/><text:span text:style-name="T1079">(</text:span><text:span text:style-name="T1080">teikėjas – Seimo Pirmininko pirmasis pavaduotojas J. Razma</text:span><text:span text:style-name="T1081">)</text:span><text:span text:style-name="T1082"><text:s/></text:span><text:span text:style-name="T1083">(pateikimas, svarstymas ir priėmimas)</text:span><text:span text:style-name="T1084">.</text:span><text:span text:style-name="T1085"><text:s/></text:span></text:p>
      <text:p text:style-name="P1086">Pranešėjas<text:s/>–<text:s/>Seimo Pirmininko pirmasis pavaduotojas J. Razma.<text:s/></text:p>
      <text:p text:style-name="P1087"/>
      <text:p text:style-name="P1088"><text:span text:style-name="T1089">NUTARTA.</text:span><text:span text:style-name="T1090"> </text:span><text:span text:style-name="T1091">Pritarti šiam projektui po pateikimo.</text:span><text:span text:style-name="T1092"><text:s/></text:span><text:span text:style-name="T1093">Pritarta bendru sutarimu.</text:span><text:span text:style-name="T1094"><text:s/></text:span></text:p>
      <text:p text:style-name="P1095"/>
      <text:p text:style-name="P1096"><text:span text:style-name="T1097">NUTARTA.</text:span><text:span text:style-name="T1098"> </text:span><text:span text:style-name="T1099">Pritarti šiam projektui po svarstymo Seimo posėdyje.<text:s/></text:span><text:span text:style-name="T1100">Pritarta bendru sutarimu.</text:span></text:p>
      <text:p text:style-name="P1101"/>
      <text:p text:style-name="P1102">1–5<text:s/>straipsniai priimti bendru sutarimu.</text:p>
      <text:p text:style-name="P1103"/>
      <text:p text:style-name="P1104">Teisės departamento<text:s/>redakcinei<text:s/>pastabai<text:s/><text:span text:style-name="T1105">pritarta</text:span><text:s/>bendru sutarimu.<text:s/></text:p>
      <text:p text:style-name="P1106"/>
      <text:p text:style-name="P1107">Posėdžio pirmininkas paskelbė balsavimą dėl šio<text:s/>Seimo nutarimo<text:s/>priėmimo.</text:p>
      <text:p text:style-name="P1108"/>
      <text:p text:style-name="P1109"><text:span text:style-name="T1110">NUTARTA</text:span><text:span text:style-name="T1111">.</text:span> Priimti<text:s/>Seimo nutarimą<text:s/>„Dėl Lietuvos Respublikos Seimo 2020 m. gruodžio 10 d. nutarimo Nr. XIV-69 „Dėl Lietuvos Respublikos Seimo komitetų narių pavaduotojų patvirtinimo“ pakeitimo“.<text:s/><text:span text:style-name="T1112">Balsavimo rezultatai: už –<text:s/></text:span><text:span text:style-name="T1113">72</text:span><text:span text:style-name="T1114">, prieš –<text:s/></text:span><text:span text:style-name="T1115">1</text:span><text:span text:style-name="T1116">, susilaikė<text:s/></text:span><text:span text:style-name="T1117">0.<text:s/></text:span><text:span text:style-name="T1118">Užsiregistravo<text:s/></text:span><text:span text:style-name="T1119">74</text:span><text:span text:style-name="T1120"><text:s/>Seimo nariai (1</text:span><text:span text:style-name="T1121">7</text:span><text:span text:style-name="T1122">.</text:span><text:span text:style-name="T1123">25 </text:span><text:span text:style-name="T1124">val.)</text:span><text:span text:style-name="T1125">.<text:s/></text:span></text:p>
      <text:p text:style-name="P1126"/>
      <text:p text:style-name="P1127"/>
      <text:p text:style-name="P1128">17.26 val. </text:p>
      <text:p text:style-name="P1129"><text:span text:style-name="T1130">SVARSTYTA</text:span><text:span text:style-name="T1131">.</text:span> Medžioklės įstatymo Nr. IX-966 10 straipsnio pakeitimo įstatymo projektas Nr. XIVP-3091<text:s/><text:span text:style-name="T1132">(</text:span><text:span text:style-name="T1133">teikėja</text:span><text:span text:style-name="T1134">i</text:span><text:span text:style-name="T1135"><text:s/>–</text:span><text:span text:style-name="T1136"><text:s/>K. Mažeika / 5<text:s/></text:span><text:span text:style-name="T1137">Seimo nariai</text:span><text:span text:style-name="T1138">)<text:s/></text:span><text:span text:style-name="T1139">(pateikim</text:span><text:span text:style-name="T1140">as</text:span><text:span text:style-name="T1141">)</text:span><text:span text:style-name="T1142">.</text:span><text:s/></text:p>
      <text:p text:style-name="P1143"><text:span text:style-name="T1144">Pranešėja</text:span><text:span text:style-name="T1145">s</text:span><text:span text:style-name="T1146"><text:s/></text:span><text:span text:style-name="T1147">–<text:s/></text:span>Seimo narys K. Mažeika.<text:s/></text:p>
      <text:p text:style-name="P1148"/>
      <text:p text:style-name="P1149">Klausė Seimo nariai:<text:s/>A. Pocius,<text:s/>G. Burokienė,<text:s/>V. Targamadzė.<text:s/></text:p>
      <text:p text:style-name="P1150"/>
      <text:p text:style-name="P1151">Dėl komitetų kalbėjo Seimo narys K. Mažeika (siūlė paskirti Kaimo reikalų komitetą pagrindiniu komitetu).<text:s/></text:p>
      <text:p text:style-name="P1152"/>
      <text:p text:style-name="P1153">Alternatyvus balsavimas<text:s/>dėl pagrindinio komiteto skyrimo šiam projektui svarstyti: už<text:s/><text:span text:style-name="T1154">Aplinkos apsaugos komitet</text:span><text:span text:style-name="T1155">ą</text:span><text:s/>balsavo<text:s/>26, už<text:s/>Kaimo reikalų komitetą<text:s/>–<text:s/>38.<text:s/><text:span text:style-name="T1156">Pritarta antram pasiūlymui</text:span>.<text:s/><text:span text:style-name="T1157">Užsiregistravo<text:s/></text:span><text:span text:style-name="T1158">66</text:span><text:span text:style-name="T1159"><text:s/>Seimo nariai (1</text:span><text:span text:style-name="T1160">7</text:span><text:span text:style-name="T1161">.</text:span><text:span text:style-name="T1162">31</text:span><text:span text:style-name="T1163"> </text:span><text:span text:style-name="T1164">val.)</text:span><text:span text:style-name="T1165">.</text:span><text:s/></text:p>
      <text:p text:style-name="P1166"/>
      <text:p text:style-name="P1167"><text:span text:style-name="T1168">NUTARTA:</text:span> </text:p>
      <text:p text:style-name="P1169"><text:span text:style-name="T1170">1. </text:span><text:span text:style-name="T1171">Pritarti š</text:span><text:span text:style-name="T1172">ia</text:span><text:span text:style-name="T1173">m</text:span><text:span text:style-name="T1174"><text:s/>projektui</text:span><text:span text:style-name="T1175"><text:s/>po pateikimo ir pradėti j</text:span><text:span text:style-name="T1176">o</text:span><text:span text:style-name="T1177"><text:s/>svarstymo procedūrą.<text:s/></text:span><text:span text:style-name="T1178">Pritarta bendru sutarimu.</text:span><text:span text:style-name="T1179"><text:s/></text:span></text:p>
      <text:p text:style-name="P1180">2. Paskirti<text:s/>Kaimo reikalų komitetą<text:s/>pagrindiniu komitetu šiam projektui<text:s/>svarstyti.<text:s/></text:p>
      <text:p text:style-name="P1181"><text:span text:style-name="T1182">3. </text:span><text:span text:style-name="T1183">Paskirti ši</text:span><text:span text:style-name="T1184">o</text:span><text:span text:style-name="T1185"><text:s/>projekt</text:span><text:span text:style-name="T1186">o</text:span><text:span text:style-name="T1187"><text:s/>preliminarią svarstymo Seimo posėdyje datą – 202</text:span><text:span text:style-name="T1188">4</text:span><text:span text:style-name="T1189">-0</text:span><text:span text:style-name="T1190">5</text:span><text:span text:style-name="T1191">-</text:span><text:span text:style-name="T1192">14</text:span><text:span text:style-name="T1193">.<text:s/></text:span><text:span text:style-name="T1194">Pritarta bendru sutarimu.</text:span></text:p>
      <text:p text:style-name="P1195"/>
      <text:p text:style-name="P1196"/>
      <text:p text:style-name="P1197">17.32<text:s/>val. </text:p>
      <text:p text:style-name="P1198"><text:span text:style-name="T1199">SVARSTYTA</text:span><text:span text:style-name="T1200">:<text:s/></text:span></text:p>
      <text:p text:style-name="P1201">1. Draudimo propaguoti totalitarinius, autoritarinius režimus<text:s/>ir jų ideologijas įstatymo Nr. XIV-1679 2 ir 4 straipsnių pakeitimo įstatymo projektas Nr. XIVP-3487.<text:s/></text:p>
      <text:p text:style-name="P1202">2. Žmonių palaikų laidojimo įstatymo Nr. X-1404 25 ir 29 straipsnių pakeitimo įstatymo projektas Nr. XIVP-3488<text:s/><text:span text:style-name="T1203">(</text:span><text:span text:style-name="T1204">teikėja</text:span><text:span text:style-name="T1205">i</text:span><text:span text:style-name="T1206"><text:s/>–</text:span><text:span text:style-name="T1207"><text:s/>D. Griškevičius / 14<text:s/></text:span><text:span text:style-name="T1208">Seimo nari</text:span><text:span text:style-name="T1209">ų / 29<text:s/></text:span><text:span text:style-name="T1210">Seimo nariai</text:span><text:span text:style-name="T1211">)<text:s/></text:span><text:span text:style-name="T1212">(pateikim</text:span><text:span text:style-name="T1213">a</text:span><text:span text:style-name="T1214">s</text:span><text:span text:style-name="T1215">)</text:span><text:span text:style-name="T1216">.</text:span><text:s/></text:p>
      <text:p text:style-name="P1217"><text:span text:style-name="T1218">Pranešėja</text:span><text:span text:style-name="T1219">s</text:span><text:span text:style-name="T1220"><text:s/></text:span><text:span text:style-name="T1221">–<text:s/></text:span>Seimo narys D. Griškevičius.</text:p>
      <text:p text:style-name="P1222"/>
      <text:p text:style-name="P1223">Klausė Seimo nariai:<text:s/>L. Nagienė,<text:s/>V. Valkiūnas,<text:s/>A. Sysas.<text:s/></text:p>
      <text:p text:style-name="P1224"/>
      <text:p text:style-name="P1225">Dėl balsavimo motyvų kalbėjo Seimo narys<text:s/>P. Saudargas.<text:s/></text:p>
      <text:p text:style-name="P1226"/>
      <text:p text:style-name="P1227">Dėl pagrindinio komiteto<text:s/>skyrimo<text:s/>šiems projektams svarstyti<text:s/>kalbėjo<text:s/><text:span text:style-name="T1228">Seimo nariai</text:span>:<text:s/><text:span text:style-name="T1229">I. Haase</text:span><text:span text:style-name="T1230"><text:s/>(siūlė neskirti<text:s/></text:span><text:span text:style-name="T1231">Teisės ir teisėtvarkos komiteto</text:span><text:span text:style-name="T1232"><text:s/>pagrindiniu komitetu)</text:span>, D. Griškevičius (siūlė skirti<text:s/>Kultūros komitetą pagrindiniu komitetu).<text:s/></text:p>
      <text:p text:style-name="P1233"/>
      <text:p text:style-name="P1234"><text:span text:style-name="T1235">NUTARTA:</text:span> </text:p>
      <text:p text:style-name="P1236"><text:span text:style-name="T1237">1. </text:span><text:span text:style-name="T1238">Pritarti ši</text:span><text:span text:style-name="T1239">e</text:span><text:span text:style-name="T1240">m</text:span><text:span text:style-name="T1241">s projektams</text:span><text:span text:style-name="T1242"><text:s/>po pateikimo ir pradėti j</text:span><text:span text:style-name="T1243">ų</text:span><text:span text:style-name="T1244"><text:s/>svarstymo procedūrą.<text:s/></text:span><text:span text:style-name="T1245">Pritarta bendru sutarimu.</text:span><text:span text:style-name="T1246"><text:s/></text:span></text:p>
      <text:p text:style-name="P1247"><text:span text:style-name="T1248">2. </text:span><text:span text:style-name="T1249">Paskirti<text:s/></text:span><text:span text:style-name="T1250">Kultūros komitetą</text:span><text:span text:style-name="T1251"><text:s/>pagrindiniu komitetu ši</text:span><text:span text:style-name="T1252">e</text:span><text:span text:style-name="T1253">m</text:span><text:span text:style-name="T1254">s</text:span><text:span text:style-name="T1255"><text:s/>projekt</text:span><text:span text:style-name="T1256">ams</text:span><text:span text:style-name="T1257"><text:s/>svarstyti.<text:s/></text:span><text:span text:style-name="T1258">Pritarta bendru sutarimu.</text:span><text:span text:style-name="T1259"><text:s/></text:span></text:p>
      <text:p text:style-name="P1260"><text:span text:style-name="T1261">3. </text:span><text:span text:style-name="T1262">Paskirti ši</text:span><text:span text:style-name="T1263">ų</text:span><text:span text:style-name="T1264"><text:s/>projekt</text:span><text:span text:style-name="T1265">ų</text:span><text:span text:style-name="T1266"><text:s/>preliminarią svarstymo Seimo posėdyje datą – 202</text:span><text:span text:style-name="T1267">4</text:span><text:span text:style-name="T1268">-0</text:span><text:span text:style-name="T1269">6</text:span><text:span text:style-name="T1270">-</text:span><text:span text:style-name="T1271">13</text:span><text:span text:style-name="T1272">.<text:s/></text:span><text:span text:style-name="T1273">Pritarta bendru sutarimu.</text:span></text:p>
      <text:p text:style-name="P1274"/>
      <text:p text:style-name="P1275">Posėdžio pirmininkas pratęsė<text:s/>posėdžio<text:s/>laiką,<text:s/>kol bus apsvarstyti<text:s/>du<text:s/>rezerviniai<text:s/>klausimai.<text:s/></text:p>
      <text:p text:style-name="P1276"/>
      <text:p text:style-name="P1277"/>
      <text:p text:style-name="P1278">17.47<text:s/>val.</text:p>
      <text:p text:style-name="P1279"><text:span text:style-name="T1280">SVARSTYTA.</text:span> Papildomosios ir alternatyviosios sveikatos priežiūros įstatymo Nr. XIII-2771 10 straipsnio pakeitimo įstatymo projektas Nr. XIVP-2582(2)<text:s/><text:span text:style-name="T1281">(teikėjai –<text:s/></text:span><text:span text:style-name="T1282">A. Veryga / 21<text:s/></text:span><text:span text:style-name="T1283">Seimo narys</text:span><text:span text:style-name="T1284">)</text:span><text:s/><text:span text:style-name="T1285">(</text:span><text:span text:style-name="T1286">svarstymas</text:span><text:span text:style-name="T1287">)</text:span><text:span text:style-name="T1288">.</text:span><text:s/></text:p>
      <text:p text:style-name="P1289"/>
      <text:p text:style-name="P1290">Pagrindinio –<text:s/>Sveikatos reikalų komiteto<text:s/>išvadą pateikė šio komiteto atstovas<text:s/>L. Slušnys<text:s/>(pagrindinis komitetas<text:s/>pasiūlė<text:s/>grąžinti<text:s/>šį projektą<text:s/>iniciatoriams tobulinti).<text:s/></text:p>
      <text:p text:style-name="P1291"/>
      <text:p text:style-name="P1292">Dėl balsavimo motyvų kalbėjo Seimo narys<text:s/>A. Veryga.<text:s/></text:p>
      <text:p text:style-name="P1293"/>
      <text:p text:style-name="P1294"><text:span text:style-name="T1295">NUTARTA</text:span><text:span text:style-name="T1296">.</text:span> G<text:span text:style-name="T1297">rąžinti<text:s/></text:span>projektą<text:s/><text:span text:style-name="T1298">Nr. XIVP-</text:span>2582(2)<text:s/><text:span text:style-name="T1299">iniciatoriams tobulinti</text:span>.<text:s/><text:span text:style-name="T1300">Balsavimo rezultatai: už –<text:s/></text:span><text:span text:style-name="T1301">34</text:span><text:span text:style-name="T1302">, prieš –<text:s/></text:span><text:span text:style-name="T1303">19</text:span><text:span text:style-name="T1304">, susilaikė<text:s/></text:span><text:span text:style-name="T1305">1</text:span><text:span text:style-name="T1306">.<text:s/></text:span><text:span text:style-name="T1307">Užsiregistravo<text:s/></text:span><text:span text:style-name="T1308">54</text:span><text:span text:style-name="T1309"><text:s/>Seimo nariai (1</text:span><text:span text:style-name="T1310">7</text:span><text:span text:style-name="T1311">.</text:span><text:span text:style-name="T1312">49</text:span><text:span text:style-name="T1313"> </text:span><text:span text:style-name="T1314">val.)</text:span><text:span text:style-name="T1315">.</text:span><text:s/></text:p>
      <text:p text:style-name="P1316"/>
      <text:p text:style-name="P1317"/>
      <text:p text:style-name="P1318">17.49<text:s/>val.</text:p>
      <text:p text:style-name="P1319"><text:span text:style-name="T1320">SVARSTYTA</text:span><text:span text:style-name="T1321">.</text:span><text:span text:style-name="T1322"> </text:span><text:span text:style-name="T1323">Seimo savaitės (202</text:span><text:span text:style-name="T1324">4</text:span><text:span text:style-name="T1325">-0</text:span><text:span text:style-name="T1326">3</text:span><text:span text:style-name="T1327">-</text:span><text:span text:style-name="T1328">18<text:s/></text:span><text:span text:style-name="T1329">–</text:span><text:span text:style-name="T1330"><text:s/></text:span><text:span text:style-name="T1331">202</text:span><text:span text:style-name="T1332">4</text:span><text:span text:style-name="T1333">-0</text:span><text:span text:style-name="T1334">3</text:span><text:span text:style-name="T1335">-</text:span><text:span text:style-name="T1336">22</text:span><text:span text:style-name="T1337">) – 202</text:span><text:span text:style-name="T1338">4 </text:span><text:span text:style-name="T1339">m.<text:s/></text:span><text:span text:style-name="T1340">kovo 19 </text:span><text:span text:style-name="T1341">d. (antradienio) ir<text:s/></text:span><text:span text:style-name="T1342">21 </text:span><text:span text:style-name="T1343">d. (ketvirtadienio) posėdžių darbotvarkė.</text:span></text:p>
      <text:p text:style-name="P1344">Pranešėjas –<text:s/>Seimo Pirmininko pirmasis pavaduotojas J. Razma.<text:s/></text:p>
      <text:p text:style-name="P1345"/>
      <text:p text:style-name="P1346">Klausė Seimo narys<text:s/>V. Valkiūnas.<text:s/></text:p>
      <text:p text:style-name="P1347"/>
      <text:p text:style-name="P1348"><text:span text:style-name="T1349">NUTARTA.</text:span><text:span text:style-name="T1350"> </text:span><text:span text:style-name="T1351">Patvirtinti<text:s/></text:span><text:span text:style-name="T1352">Seimo savaitės (202</text:span><text:span text:style-name="T1353">4</text:span><text:span text:style-name="T1354">-0</text:span><text:span text:style-name="T1355">3</text:span><text:span text:style-name="T1356">-</text:span><text:span text:style-name="T1357">18<text:s/></text:span><text:span text:style-name="T1358">–</text:span><text:span text:style-name="T1359"><text:s/></text:span><text:span text:style-name="T1360">202</text:span><text:span text:style-name="T1361">4</text:span><text:span text:style-name="T1362">-0</text:span><text:span text:style-name="T1363">3</text:span><text:span text:style-name="T1364">-</text:span><text:span text:style-name="T1365">22</text:span><text:span text:style-name="T1366">) – 202</text:span><text:span text:style-name="T1367">4 </text:span><text:span text:style-name="T1368">m.<text:s/></text:span><text:span text:style-name="T1369">kovo 19 </text:span><text:span text:style-name="T1370">d. (antradienio) ir<text:s/></text:span><text:span text:style-name="T1371">21 </text:span><text:span text:style-name="T1372">d. (ketvirtadienio) posėdžių darbotvarkę.<text:s/></text:span><text:span text:style-name="T1373">Pritarta bendru sutarimu.</text:span></text:p>
      <text:p text:style-name="P1374"/>
      <text:p text:style-name="P1375"/>
      <text:p text:style-name="P1376"><text:span text:style-name="T1377">Užsiregistravo<text:s/></text:span><text:span text:style-name="T1378">54</text:span><text:span text:style-name="T1379"><text:s/>Seimo nariai<text:s/></text:span><text:span text:style-name="T1380">(</text:span><text:span text:style-name="T1381">1</text:span><text:span text:style-name="T1382">7</text:span><text:span text:style-name="T1383">.</text:span><text:span text:style-name="T1384">52</text:span><text:span text:style-name="T1385"><text:s/>val.</text:span><text:span text:style-name="T1386">)</text:span></text:p>
      <text:p text:style-name="P1387"/>
      <text:p text:style-name="P1388">Posėdis baigtas</text:p>
      <text:p text:style-name="P1389"><text:s/><text:span text:style-name="T1390">(</text:span><text:span text:style-name="T1391">1</text:span><text:span text:style-name="T1392">7</text:span><text:span text:style-name="T1393">.</text:span><text:span text:style-name="T1394">5</text:span><text:span text:style-name="T1395">3</text:span><text:span text:style-name="T1396"><text:s/>val.</text:span><text:span text:style-name="T1397">)</text:span></text:p>
      <text:p text:style-name="Normal"/>
      <text:p text:style-name="Normal"/>
      <text:p text:style-name="Normal"/>
      <text:p text:style-name="P1398">Seimo Pirmininko pirmasis pavaduotojas<text:tab/><text:tab/><text:tab/><text:s text:c="6"/><text:span text:style-name="T1399">Jurgis Razma<text:s/></text:span></text:p>
      <text:p text:style-name="P1400"/>
      <text:p text:style-name="P1401"/>
      <text:p text:style-name="P1402">Seimo Pirmininko pavaduotojas<text:tab/>Jonas Jarutis</text:p>
      <text:p text:style-name="P1403"/>
      <text:p text:style-name="P1404"/>
      <text:p text:style-name="P1405">Seimo Pirmininko pavaduotoja<text:tab/>Radvilė Morkūnaitė-Mikulėnienė</text:p>
      <text:p text:style-name="P1406"/>
      <text:p text:style-name="P1407"/>
      <text:p text:style-name="P1408"/>
      <text:p text:style-name="Normal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<text:span text:style-name="T1425">Protokolą rašė</text:span></text:p>
      <text:p text:style-name="P1426"><text:span text:style-name="T1427">Dokumentų departamento</text:span></text:p>
      <text:p text:style-name="P1428"><text:span text:style-name="T1429">Stenogramų skyriaus</text:span></text:p>
      <text:p text:style-name="P1430"><text:span text:style-name="T1431">vyriausioji specialistė</text:span><text:span text:style-name="T1432"><text:tab/></text:span><text:span text:style-name="T1433">Rima Staričenkaitė</text:span></text:p>
      <text:p text:style-name="P1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3-21T10:51:00Z</meta:creation-date>
    <dc:date>2024-03-21T10:51:00Z</dc:date>
    <meta:print-date>2024-03-14T17:16:00Z</meta:print-date>
    <meta:template xlink:href="PROTOKOL.DOT" xlink:type="simple"/>
    <meta:editing-cycles>2</meta:editing-cycles>
    <meta:editing-duration>PT0S</meta:editing-duration>
    <meta:document-statistic meta:page-count="3" meta:paragraph-count="196" meta:word-count="2158" meta:character-count="18259" meta:row-count="452" meta:non-whitespace-character-count="16297"/>
  </office:meta>
</office:document-meta>
</file>