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font-weight="bold" style:font-weight-asian="bold" style:font-weight-complex="bold" fo:font-size="10pt" style:font-size-asian="10pt" style:font-size-complex="10pt" fo:language="lt" fo:country="L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center" fo:line-height="150%"/>
      <style:text-properties fo:language="lt" fo:country="LT"/>
    </style:style>
    <style:style style:name="P26" style:parent-style-name="Normal" style:family="paragraph">
      <style:paragraph-properties fo:text-align="center"/>
      <style:text-properties fo:font-size="10pt" style:font-size-asian="10pt" style:font-size-complex="10pt" fo:language="lt" fo:country="LT"/>
    </style:style>
    <style:style style:name="P27" style:parent-style-name="BodyText" style:family="paragraph">
      <style:paragraph-properties fo:line-height="150%" fo:text-indent="0.4923in"/>
      <style:text-properties style:font-name="Times New Roman" style:font-size-complex="12pt"/>
    </style:style>
    <style:style style:name="P28" style:parent-style-name="BodyText" style:family="paragraph">
      <style:paragraph-properties fo:line-height="150%" fo:text-indent="0.4923in"/>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weight-complex="bold" style:font-size-complex="12pt"/>
    </style:style>
    <style:style style:name="T34" style:parent-style-name="DefaultParagraphFont" style:family="text">
      <style:text-properties style:font-name="Times New Roman" style:font-weight-complex="bold" style:font-size-complex="12pt"/>
    </style:style>
    <style:style style:name="T35" style:parent-style-name="DefaultParagraphFont" style:family="text">
      <style:text-properties style:font-name="Times New Roman" style:font-weight-complex="bold" style:font-size-complex="12pt"/>
    </style:style>
    <style:style style:name="T36" style:parent-style-name="DefaultParagraphFont" style:family="text">
      <style:text-properties style:font-name="Times New Roman" style:font-weight-complex="bold" style:font-size-complex="12pt"/>
    </style:style>
    <style:style style:name="T37" style:parent-style-name="DefaultParagraphFont" style:family="text">
      <style:text-properties style:font-name="Times New Roman" style:font-weight-complex="bold" style:font-size-complex="12pt"/>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weight-complex="bold"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font-size-complex="12pt"/>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style:font-weight-complex="bold" style:font-size-complex="12pt"/>
    </style:style>
    <style:style style:name="P52" style:parent-style-name="BodyText" style:family="paragraph">
      <style:paragraph-properties fo:line-height="150%" fo:text-indent="0.4923in"/>
      <style:text-properties style:font-name="Times New Roman" style:font-size-complex="12pt"/>
    </style:style>
    <style:style style:name="P53"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54"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55" style:parent-style-name="Normal" style:family="paragraph">
      <style:paragraph-properties fo:text-align="justify" style:line-height-at-least="0.25in" fo:margin-right="0.027in"/>
    </style:style>
    <style:style style:name="T56" style:parent-style-name="DefaultParagraphFont" style:family="text">
      <style:text-properties fo:color="#000000" fo:language="lt" fo:country="LT" style:language-asian="lt" style:country-asian="LT"/>
    </style:style>
    <style:style style:name="T57" style:parent-style-name="DefaultParagraphFont" style:family="text">
      <style:text-properties fo:color="#000000" fo:language="lt" fo:country="LT" style:language-asian="lt" style:country-asian="LT"/>
    </style:style>
    <style:style style:name="T58" style:parent-style-name="DefaultParagraphFont" style:family="text">
      <style:text-properties fo:color="#000000" fo:language="lt" fo:country="LT" style:language-asian="lt" style:country-asian="LT"/>
    </style:style>
    <style:style style:name="P5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6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61" style:parent-style-name="Normal" style:family="paragraph">
      <style:paragraph-properties fo:text-align="justify" fo:line-height="150%"/>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color="#000000" fo:language="lt" fo:country="LT" style:language-asian="lt" style:country-asian="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color="#000000" fo:language="lt" fo:country="LT"/>
    </style:style>
    <style:style style:name="P66" style:parent-style-name="Normal" style:family="paragraph">
      <style:paragraph-properties fo:text-align="justify" fo:line-height="150%"/>
    </style:style>
    <style:style style:name="T67" style:parent-style-name="DefaultParagraphFont" style:family="text">
      <style:text-properties style:font-weight-complex="bold" fo:color="#000000" fo:language="lt" fo:country="LT" style:language-asian="lt" style:country-asian="LT"/>
    </style:style>
    <style:style style:name="T68" style:parent-style-name="DefaultParagraphFont" style:family="text">
      <style:text-properties style:font-weight-complex="bold" fo:color="#000000"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GELEŽINKELIŲ TRANSPORTO KODEKSO 19<text:s/>STRAIPSNIO<text:s/>PAKEITIMO<text:s/></text:p>
      <text:p text:style-name="P10">ĮSTATYMO PROJEKTO</text:p>
      <text:p text:style-name="P11"/>
      <text:p text:style-name="P12"><text:span text:style-name="T13">202</text:span><text:span text:style-name="T14">4</text:span><text:span text:style-name="T15">-</text:span><text:span text:style-name="T16">0</text:span><text:span text:style-name="T17">5</text:span><text:span text:style-name="T18">-</text:span><text:span text:style-name="T19">1</text:span><text:span text:style-name="T20">6</text:span><text:span text:style-name="T21"><text:s/>Nr. XI</text:span><text:span text:style-name="T22">V</text:span><text:span text:style-name="T23">P-</text:span><text:span text:style-name="T24">3762</text:span></text:p>
      <text:p text:style-name="P25">Vilnius</text:p>
      <text:p text:style-name="P26"/>
      <text:p text:style-name="P27">Įvertinę projekto atitiktį Konstitucijai, įstatymams, teisėkūros principams ir teisės technikos taisyklėms, teikiame šią pastabą.</text:p>
      <text:p text:style-name="P28"><text:span text:style-name="T29">Atkreiptinas dėmesys, kad tiek pagal<text:s/></text:span><text:span text:style-name="T30">kartu teikiamo<text:s/></text:span><text:span text:style-name="T31">Specialiųjų žemės naudojimo sąlygų įstatymo Nr. XIII-2166 2, 16, 20, 21, 22, 24, 25, 28, 31, 35, 36, 37, 40, 42, 43, 46, 48, 49, 53, 60, 65, 66, 67, 73, 74, 75, 79, 80, 92, 93, 94, 97, 98, 99, 100, 104, 106, 108, 124, 134, 139 straipsnių<text:s/></text:span><text:soft-page-break/><text:span text:style-name="T32">ir V skyriaus šeštojo skirsnio pavadinimo pakeitimo įstatymo projekto reg. Nr. XIVP-3761 3 straipsnyje dėstomo Specialiųjų žemės naudojimo sąlygų<text:s/></text:span><text:span text:style-name="T33">įstatymo 20 straipsnyje siūlomą nustatyti teisinį reguliavim</text:span><text:span text:style-name="T34">ą, tiek pagal galiojančio</text:span><text:span text:style-name="T35"><text:s/>Specialiųjų žemės naudojimo sąlygų įstatymo 20 straipsnyje nustatytą teisinį reguliavimą</text:span><text:span text:style-name="T36">, geležinkelio želdinių apsaugos zonos nėra sudėtinė geležinkelio kelių ir jų įrenginių a</text:span><text:span text:style-name="T37">p</text:span><text:span text:style-name="T38">saugos zonų</text:span><text:span text:style-name="T39"><text:s/>dalis ir dėstomos atskiruose</text:span><text:span text:style-name="T40"><text:s/></text:span><text:span text:style-name="T41">Specialiųjų žemės naudojimo sąlygų<text:s/></text:span><text:span text:style-name="T42">įstatymo<text:s/></text:span><text:span text:style-name="T43">20 straipsnio punktuose.<text:s/></text:span><text:span text:style-name="T44">Atsižvelgiant į tai, bei siekiant</text:span><text:span text:style-name="T45"><text:s/>nuoseklumo,</text:span><text:span text:style-name="T46"><text:s/>aiškumo ir projektų nuostatų suderinamumo, projekto 1 straipsnyje dėstomo<text:s/></text:span><text:span text:style-name="T47">Geležinkelių transporto kodekso<text:s/></text:span><text:span text:style-name="T48">19 straipsnio 1 dalyje geležinkelio kelių ir jų įrenginių apsaugos zon</text:span><text:span text:style-name="T49">a</text:span><text:span text:style-name="T50">s ir geležinkelių želdinių apsaugos zonas siūlytina dėstyti<text:s/></text:span><text:span text:style-name="T51">atskiruose sakiniuose arba geležinkelių želdinių apsaugos zonas nurodyti atskiroje keičiamo įstatymo 19 straipsnio struktūrinėje dalyje.</text:span></text:p>
      <text:p text:style-name="P52"/>
      <text:p text:style-name="P53"/>
      <text:p text:style-name="P54"/>
      <text:p text:style-name="P55"><text:span text:style-name="T56">Departamento direktorius <text:s text:c="77"/></text:span><text:span text:style-name="T57"><text:s text:c="8"/></text:span><text:span text:style-name="T58"><text:s text:c="2"/>Dainius Zebleckis</text:span></text:p>
      <text:p text:style-name="P59"/>
      <text:p text:style-name="P60"/>
      <text:p text:style-name="P61"><text:span text:style-name="T62">N. Azguridienė, tel.</text:span><text:span text:style-name="T63"><text:s/>(0 5)</text:span><text:span text:style-name="T64"><text:s/>209 6546, el. p.<text:s/></text:span><text:a xlink:href="mailto:neringa.azguridiene@lrs.lt" office:target-frame-name="_top" xlink:show="replace"><text:span text:style-name="T65">neringa.azguridiene@lrs.lt</text:span></text:a></text:p>
      <text:p text:style-name="P66"><text:span text:style-name="T67">S. Švedas, tel. (0 5) 209 6165, el. p. saulius.svedas</text:span><text:a xlink:href="mailto:irena.sambaraite@lrs.lt" office:target-frame-name="_top" xlink:show="replace"><text:span text:style-name="T68">@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5-16T11:46:00Z</meta:creation-date>
    <dc:date>2024-05-16T11:46:00Z</dc:date>
    <meta:print-date>2024-05-02T07:17:00Z</meta:print-date>
    <meta:template xlink:href="Normal.dotm" xlink:type="simple"/>
    <meta:editing-cycles>2</meta:editing-cycles>
    <meta:editing-duration>PT0S</meta:editing-duration>
    <meta:document-statistic meta:page-count="2" meta:paragraph-count="30" meta:word-count="201" meta:character-count="1901" meta:row-count="72" meta:non-whitespace-character-count="1730"/>
  </office:meta>
</office:document-meta>
</file>