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BodyText" style:family="paragraph">
      <style:paragraph-properties fo:line-height="150%" fo:text-indent="0.4923in"/>
      <style:text-properties style:language-asian="lt" style:country-asian="LT"/>
    </style:style>
    <style:style style:name="P21" style:parent-style-name="BodyText" style:family="paragraph">
      <style:paragraph-properties fo:line-height="150%" fo:text-indent="0.4923in"/>
      <style:text-properties style:language-asian="lt" style:country-asian="LT"/>
    </style:style>
    <style:style style:name="P22" style:parent-style-name="BodyText" style:family="paragraph">
      <style:paragraph-properties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="Times New Roman"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Calibri" style:font-size-complex="12pt" style:language-asian="lt" style:country-asian="LT"/>
    </style:style>
    <style:style style:name="P43" style:parent-style-name="BodyText" style:family="paragraph">
      <style:paragraph-properties fo:line-height="150%" fo:text-indent="0.4923in"/>
      <style:text-properties style:language-asian="lt" style:country-asian="LT"/>
    </style:style>
    <style:style style:name="P44" style:parent-style-name="BodyText" style:family="paragraph">
      <style:paragraph-properties fo:line-height="150%" fo:text-indent="0.4923in"/>
      <style:text-properties style:language-asian="lt" style:country-asian="LT"/>
    </style:style>
    <style:style style:name="P45" style:parent-style-name="BodyText" style:family="paragraph">
      <style:paragraph-properties fo:line-height="150%" fo:text-indent="0.4923in"/>
      <style:text-properties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6.5958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ŠVIETIMO ĮSTATYMO N</text:span><text:span text:style-name="T12">R</text:span><text:span text:style-name="T13">. I-1489 68<text:s/></text:span><text:span text:style-name="T14">STRAIPSNIO PAKEITIMO ĮSTATYMO<text:s/></text:span><text:span text:style-name="T15">PROJEKTO</text:span></text:p>
      <text:p text:style-name="P16"/>
      <text:p text:style-name="P17">2018-05-23<text:s/>Nr. XIIIP-2182</text:p>
      <text:p text:style-name="P18">Vilnius</text:p>
      <text:p text:style-name="P19"><text:s/></text:p>
      <text:p text:style-name="P20"/>
      <text:p text:style-name="P21">Įvertinę projektą dėl jo atitikties Konstitucijai, įstatymams, teisėkūros principams ir teisės technikos taisyklėms,<text:s/>teikiame šią pastabą:</text:p>
      <text:p text:style-name="P22"><text:span text:style-name="T23">Derinant projekto nuostatas su kartu teikiamo</text:span><text:span text:style-name="T24"><text:s/>Lietuvos Respublikos<text:s/></text:span><text:span text:style-name="T25">valstybės ir savivaldybių</text:span><text:span text:style-name="T26"><text:s/>įstaigų darbuotojų darbo apmokėjimo įstatymo<text:s/></text:span><text:span text:style-name="T27">Nr. XIII-198<text:s/></text:span><text:span text:style-name="T28">2, 3, 4, 7, 8, 14, 17</text:span><text:span text:style-name="T29"><text:s/></text:span><text:span text:style-name="T30">straipsnių ir 5 priedo pakeitimo įstatymo projekto<text:s/></text:span><text:span text:style-name="T31">(Reg. Nr. XII</text:span><text:span text:style-name="T32">IP-21</text:span><text:span text:style-name="T33">81</text:span><text:span text:style-name="T34">)</text:span><text:span text:style-name="T35"><text:s/></text:span><text:span text:style-name="T36">nuostatomis, projektu keičiamo įstatymo 68 straipsnio 4 dalį siūlome dėstyti taip: „4.<text:s/></text:span><text:span text:style-name="T37">Mokytojų (išskyrus trenerių)</text:span><text:span text:style-name="T38"><text:s/>ir</text:span><text:span text:style-name="T39"><text:s/>pagalbos mokiniui specialistų kvalifikacinės kategorijos, atsižvelgiant į mokytojų (išskyrus trenerių)</text:span><text:span text:style-name="T40"><text:s/>ir<text:s/></text:span><text:span text:style-name="T41">pagalbos mokiniui specialistų išsilavinimą ir jų turimų kompetencijų, reikalingų profesinei veiklai, visumą, nustatomos švietimo ir mokslo ministro nustatyta tvarka</text:span><text:span text:style-name="T42">“.<text:s/></text:span></text:p>
      <text:p text:style-name="P43"/>
      <text:p text:style-name="P44"/>
      <text:p text:style-name="P45"/>
      <text:p text:style-name="P46">Departamento direktorius<text:s text:c="87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E. Mušinskis, tel. (8 5) 239 6356, el. p. edvinas.musinskis@lrs.lt</text:span></text:p>
      <text:p text:style-name="P62"><text:span text:style-name="T63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5-23T12:28:00Z</meta:creation-date>
    <dc:date>2018-05-23T12:28:00Z</dc:date>
    <meta:print-date>2017-11-14T08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1251" meta:row-count="41" meta:non-whitespace-character-count="1116"/>
  </office:meta>
</office:document-meta>
</file>