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/>
    </style:style>
    <style:style style:name="P4" style:parent-style-name="Normal" style:family="paragraph">
      <style:text-properties style:font-name="Palemonas" fo:font-size="11pt" style:font-size-asian="11pt" style:font-size-complex="11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P10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027in"/>
        </style:tab-stops>
      </style:paragraph-properties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Komitetosprendimas" style:family="paragraph">
      <style:paragraph-properties fo:line-height="100%" fo:text-indent="0.5909in"/>
      <style:text-properties fo:font-size="11pt" style:font-size-asian="11pt" style:font-size-complex="11pt"/>
    </style:style>
    <style:style style:name="P27" style:parent-style-name="Komitetosprendimas" style:family="paragraph">
      <style:paragraph-properties fo:line-height="100%" fo:text-indent="0.5909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Komitetosprendimas" style:family="paragraph">
      <style:paragraph-properties fo:line-height="100%" fo:text-indent="0.5909in"/>
      <style:text-properties fo:font-size="11pt" style:font-size-asian="11pt" style:font-size-complex="11pt"/>
    </style:style>
    <style:style style:name="P36" style:parent-style-name="Komitetosprendimas" style:family="paragraph">
      <style:paragraph-properties fo:line-height="100%" fo:text-indent="0.5909in"/>
      <style:text-properties fo:font-size="11pt" style:font-size-asian="11pt" style:font-size-complex="11pt"/>
    </style:style>
    <style:style style:name="P37" style:parent-style-name="Komitetosprendimas" style:family="paragraph">
      <style:paragraph-properties fo:line-height="100%" fo:text-indent="0.5909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ui-provider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3-12-13<text:s/><text:s/>Nr.<text:s/>113-P-42</text:p>
      <text:p text:style-name="P8"><text:span text:style-name="T9">Vilnius</text:span></text:p>
      <text:p text:style-name="P10"/>
      <text:p text:style-name="P11"/>
      <text:p text:style-name="P12"><text:span text:style-name="T13">3. SVARSTYTA.<text:s/></text:span><text:span text:style-name="T14">Valstybės herbo, kitų herbų ir herbinių ženklų įstatymo Nr. I-130 6 straipsnio pakeitimo įstatymo projektas Nr. XIVP-2977 svarstymas (pagrindinis komitetas).</text:span></text:p>
      <text:p text:style-name="P15"/>
      <text:p text:style-name="P16">NUTARTA:</text:p>
      <text:p text:style-name="P17">1. Projekto Nr. XIVP-2977 svarstyme Komitete daryti pertrauką, iki Vidaus reikalų ministerija parengs ir pateiks Seimui svarstyti Valstybės herbo, kitų herbų ir herbinių ženklų konstitucinio įstatymo projektą.<text:s/></text:p>
      <text:p text:style-name="P18"><text:span text:style-name="T19">2. Rekomenduoti Vidaus reikalų ministerijai rengiant konstitucinio įstatymo projektą įvertinti įstatymo projektu Nr. XIVP-2977 siūlomą teisinį reguliavimą ir pridedamus Lietuvos heraldikos komisijos pasiūlymus.</text:span></text:p>
      <text:p text:style-name="P20">Balsavimo rezultatai: alternatyvus balsavimas: A (Komiteto išvadų rengėjos Guodos Burokienės siūlymas projekto Nr. XIVP-2977 svarstyme Komitete daryti pertrauką iki Vidaus reikalų ministerija parengs ir Seimui svarstyti pateiks Valstybės herbo, kitų herbų ir herbinių ženklų konstitucinio įstatymo projektą) – 10, B (Komiteto išvadų rengėjo Algio Strelčiūno siūlymas projektą Nr. XIVP-2977 atmesti, kadangi Vidaus reikalų ministerija rengia naujos redakcijos konstitucinio Valstybės herbo, kitų herbų ir herbinių ženklų įstatymo projektą, kuriame bus reglamentuoti nacionalinių simbolių klausimai) – 1. Pritarta A.</text:p>
      <text:p text:style-name="P21"/>
      <text:p text:style-name="P22"/>
      <text:soft-page-break/>
      <text:p text:style-name="P23"><text:span text:style-name="T24">5. SVARSTYTA.<text:s/></text:span><text:span text:style-name="T25">Vietos savivaldos įstatymo Nr. I-533 20, 35, 67 ir 68 straipsnių pakeitimo įstatymo Nr. XIV-2006 5 straipsnio pakeitimo įstatymo projektas Nr. XIVP-3112(2) pasiūlymų svarstymas (pagrindinis komitetas).</text:span></text:p>
      <text:p text:style-name="P26"/>
      <text:p text:style-name="P27"><text:span text:style-name="T28">NUTARTA. Projekto Nr. XIVP-3112(2) svarstyme Komitete daryti pertrauką.<text:s/></text:span></text:p>
      <text:p text:style-name="P29">Pritarta bendru sutarimu.</text:p>
      <text:p text:style-name="P30"/>
      <text:p text:style-name="P31"/>
      <text:p text:style-name="P32"><text:span text:style-name="T33">6. SVARSTYTA.<text:s/></text:span><text:span text:style-name="T34">Vietos savivaldos įstatymo Nr. I-533 27, 34 ir 38 straipsnių pakeitimo įstatymo projektas Nr. XIVP-3046 svarstymas (pagrindinis komitetas).</text:span></text:p>
      <text:p text:style-name="P35"/>
      <text:p text:style-name="P36">NUTARTA. Projekto Nr. XIVP-3046 svarstyme Komitete daryti pertrauką iki Seimo 2024 m. pavasario sesijos.</text:p>
      <text:p text:style-name="P37"><text:span text:style-name="T38">Balsavimo rezultatai: alternatyvus balsavimas: A (Komiteto išvadų rengėjų siūlymas projekto Nr. XIVP-3046 svarstyme Komitete daryti pertrauką iki<text:s/></text:span><text:span text:style-name="T39">VIII (pavasario) sesijos</text:span><text:span text:style-name="T40">) – 9, B (siūlymas projektą Nr. XIVP-3046 svarstyti 2023 m. gruodžio 13 d. Komiteto posėdyje) – 3. Pritarta A.</text:span></text:p>
      <text:p text:style-name="P41"/>
      <text:p text:style-name="P42"/>
      <text:p text:style-name="P43"><text:span text:style-name="T44">Posėdžio</text:span><text:span text:style-name="T45"><text:s/>pirmininkas<text:s/></text:span><text:span text:style-name="T46"><text:tab/></text:span><text:span text:style-name="T47">Ričardas Juška</text:span></text:p>
      <text:p text:style-name="P48"/>
      <text:p text:style-name="P49"><text:span text:style-name="T50">Posėdžio</text:span><text:span text:style-name="T51"><text:s/>sekretorė<text:s/></text:span><text:span text:style-name="T52"><text:tab/></text:span><text:span text:style-name="T53">Vilma Keidūnė</text:span></text:p>
      <text:p text:style-name="P54"/>
      <text:p text:style-name="P55"/>
      <text:p text:style-name="P56">Išrašas tikras</text:p>
      <text:p text:style-name="P57">Valstybės valdymo ir savivaldybių komiteto biuro padėjėja<text:s/></text:p>
      <text:p text:style-name="Normal"><text:span text:style-name="T58">Vilma Keidū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3-12-14T07:24:00Z</meta:creation-date>
    <dc:date>2023-12-14T07:24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24" meta:word-count="294" meta:character-count="2348" meta:row-count="54" meta:non-whitespace-character-count="2078"/>
  </office:meta>
</office:document-meta>
</file>