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9" style:family="table-column">
      <style:table-column-properties style:column-width="2.6777in"/>
    </style:style>
    <style:style style:name="TableColumn70" style:family="table-column">
      <style:table-column-properties style:column-width="3.343in"/>
    </style:style>
    <style:style style:name="Table68" style:family="table">
      <style:table-properties style:width="6.0208in" fo:margin-left="0.4687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 fo:margin-left="0.1416in" fo:text-indent="-0.1416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50%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50%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16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2">Lyginamasis variantas</text:p>
      <text:p text:style-name="P3"/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DĖL LIETUVOS RESPUBLIKOS SEIMO 2020 M. GRUODŽIO 17 D. NUTARIMO NR. XIV-88 „DĖL LIETUVOS RESPUBLIKOS SEIMO IR PASAULIO LIETUVIŲ BENDRUOMENĖS KOMISIJOS SUDARYMO“ PAKEITIMO</text:p>
      <text:p text:style-name="P10"/>
      <text:p text:style-name="P11"><text:span text:style-name="T12">2023</text:span><text:span text:style-name="T13"><text:s/>m.<text:s/></text:span><text:span text:style-name="T14">gruodžio</text:span><text:span text:style-name="T15"><text:s/></text:span><text:span text:style-name="T16"><text:s/></text:span><text:span text:style-name="T17"><text:s/>d. Nr.<text:s/></text:span><text:span text:style-name="T18">XIV</text:span><text:span text:style-name="T19">-</text:span></text:p>
      <text:p text:style-name="P20">Vilnius</text:p>
      <text:section text:name="Sect1" text:style-name="S1">
        <text:p text:style-name="P21"/>
        <text:p text:style-name="P22"><text:span text:style-name="T23">Lietuvos Respublikos Seimas<text:s/></text:span><text:span text:style-name="T24">nutari</text:span><text:span text:style-name="T25">a:</text:span></text:p>
        <text:p text:style-name="P26">1 straipsnis.</text:p>
        <text:p text:style-name="P27">Pakeisti 1<text:s/>straipsnį ir jį išdėstyti taip:<text:s/></text:p>
        <text:p text:style-name="P28"><text:span text:style-name="T29">„</text:span><text:span text:style-name="T30">1 straipsnis.</text:span></text:p>
        <text:p text:style-name="P31"><text:span text:style-name="T32">Sudaryti šią Lietuvos Respublikos Seimo ir Pasaulio lietuvių bendruomenės komisiją:</text:span></text:p>
        <text:p text:style-name="P33">1) Aušrinė Armonaitė;</text:p>
        <text:p text:style-name="P34"><text:bookmark-start text:name="part_b3eb599f10c64b7bb5c0d1fc59ecd372"/><text:bookmark-end text:name="part_b3eb599f10c64b7bb5c0d1fc59ecd372"/>2) Dalia Asanavičiūtė;</text:p>
        <text:p text:style-name="P35"><text:bookmark-start text:name="part_eaf25a560fc541a6b694534fe1656e7c"/><text:bookmark-end text:name="part_eaf25a560fc541a6b694534fe1656e7c"/>3) Andrius Bagdonas;</text:p>
        <text:p text:style-name="P36"><text:bookmark-start text:name="part_7da81a633b0f4a21a0f8cf21916e1a3b"/><text:bookmark-end text:name="part_7da81a633b0f4a21a0f8cf21916e1a3b"/>4) Jonas Bružas;</text:p>
        <text:p text:style-name="P37"><text:bookmark-start text:name="part_2a0c0f6885f14dd3a5151cf12b117ff9"/><text:bookmark-end text:name="part_2a0c0f6885f14dd3a5151cf12b117ff9"/>5) Jūratė Caspersen;</text:p>
        <text:p text:style-name="P38"><text:bookmark-start text:name="part_24cecbca2ea94891b9f8db3785e1d311"/><text:bookmark-end text:name="part_24cecbca2ea94891b9f8db3785e1d311"/><text:soft-page-break/>6) Angelė Jakavonytė;</text:p>
        <text:p text:style-name="P39">7) Linas Jonauskas;</text:p>
        <text:p text:style-name="P40"><text:bookmark-start text:name="part_24c7f17d9d394564955b4ec529d4c870"/><text:bookmark-end text:name="part_24c7f17d9d394564955b4ec529d4c870"/><text:span text:style-name="T41">8)<text:s/></text:span><text:span text:style-name="T42">7)</text:span><text:span text:style-name="T43"><text:s/>Vytautas Juozapaitis;</text:span></text:p>
        <text:p text:style-name="P44"><text:bookmark-start text:name="part_d3094b381dc544588ab5e6a084fa2136"/><text:bookmark-end text:name="part_d3094b381dc544588ab5e6a084fa2136"/><text:span text:style-name="T45">9)</text:span><text:span text:style-name="T46"><text:s/></text:span><text:span text:style-name="T47">8)</text:span><text:span text:style-name="T48"> Juan Ignacio Fourment Kalvelis;</text:span></text:p>
        <text:p text:style-name="P49"><text:bookmark-start text:name="part_6dbff7b459384e7fa2640caa49d224de"/><text:bookmark-end text:name="part_6dbff7b459384e7fa2640caa49d224de"/>9) Orinta Leiputė;</text:p>
        <text:p text:style-name="P50"><text:bookmark-start text:name="part_3dfbe29499924bb3a08a5c493369fe93"/><text:bookmark-end text:name="part_3dfbe29499924bb3a08a5c493369fe93"/>10) Rasa Mauragis;</text:p>
        <text:p text:style-name="P51"><text:bookmark-start text:name="part_6df67b9a143c489f96ee9667d9fd3c41"/><text:bookmark-end text:name="part_6df67b9a143c489f96ee9667d9fd3c41"/>11) Rūta Miliūtė;</text:p>
        <text:p text:style-name="P52"><text:bookmark-start text:name="part_2b4f29651d574035b5d7a17c344f5eb4"/><text:bookmark-end text:name="part_2b4f29651d574035b5d7a17c344f5eb4"/>12) Jolanta Naglė;</text:p>
        <text:p text:style-name="P53"><text:bookmark-start text:name="part_9e7b5d5255fa47b29b2f3810f9603b98"/><text:bookmark-end text:name="part_9e7b5d5255fa47b29b2f3810f9603b98"/>13) Gediminas Ramanauskas;</text:p>
        <text:p text:style-name="P54"><text:bookmark-start text:name="part_44b43cc9dd3e465e931e67a76a102dcd"/><text:bookmark-end text:name="part_44b43cc9dd3e465e931e67a76a102dcd"/>14) Artūras Skardžius;</text:p>
        <text:p text:style-name="P55"><text:bookmark-start text:name="part_78c889f877644f968b8ce7eea26b13bb"/><text:bookmark-end text:name="part_78c889f877644f968b8ce7eea26b13bb"/>15) Aidis Staskevičius;</text:p>
        <text:p text:style-name="P56"><text:bookmark-start text:name="part_0046c2ae7fee4af48ea67effb30543dc"/><text:bookmark-end text:name="part_0046c2ae7fee4af48ea67effb30543dc"/>16) Antanas Šileika;</text:p>
        <text:p text:style-name="P57"><text:bookmark-start text:name="part_3353cee5211f404a8ee1733b18aadf75"/><text:bookmark-end text:name="part_3353cee5211f404a8ee1733b18aadf75"/>17) Stasys Tumėnas;</text:p>
        <text:p text:style-name="P58"><text:bookmark-start text:name="part_5f99ae08231647eb82dec2c01e561b24"/><text:bookmark-end text:name="part_5f99ae08231647eb82dec2c01e561b24"/>18) Rytis Virbalis;</text:p>
        <text:p text:style-name="P59"><text:bookmark-start text:name="part_b34c3d21d88c4b28b4208e013d90ea9e"/><text:bookmark-end text:name="part_b34c3d21d88c4b28b4208e013d90ea9e"/>19) Remigijus Žemaitaitis;</text:p>
        <text:p text:style-name="P60"><text:bookmark-start text:name="part_246fa901ff3c432c88c805e358cd3c8a"/><text:bookmark-end text:name="part_246fa901ff3c432c88c805e358cd3c8a"/>20) Artūras Žilys.</text:p>
        <text:p text:style-name="P61"/>
        <text:p text:style-name="P62">2 straipsnis.</text:p>
        <text:p text:style-name="P63">Pakeisti 2 straipsnį ir jį išdėstyti taip:<text:s/></text:p>
        <text:p text:style-name="P64"><text:span text:style-name="T65">„</text:span><text:span text:style-name="T66">2 straipsnis.</text:span></text:p>
        <text:p text:style-name="P67">Patvirtinti Lietuvos Respublikos Seimo ir Pasaulio lietuvių bendruomenės komisijos narių pavaduotojus:</text:p>
        <table:table table:style-name="Table68">
          <table:table-columns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1)<text:s/></text:span><text:span text:style-name="T75">Aušrinės Armonaitės</text:span></text:p>
            </table:table-cell>
            <table:table-cell table:style-name="TableCell76">
              <text:p text:style-name="P77">– Marius Matijošaitis;</text:p>
            </table:table-cell>
          </table:table-row>
          <text:soft-page-break/>
          <table:table-row table:style-name="TableRow78">
            <table:table-cell table:style-name="TableCell79">
              <text:p text:style-name="P80"><text:span text:style-name="T81">2) Dalios Asanavičiūtės</text:span></text:p>
            </table:table-cell>
            <table:table-cell table:style-name="TableCell82">
              <text:p text:style-name="P83">– Žygimantas Pavilionis;</text:p>
            </table:table-cell>
          </table:table-row>
          <table:table-row table:style-name="TableRow84">
            <table:table-cell table:style-name="TableCell85">
              <text:p text:style-name="P86"><text:span text:style-name="T87">3) Andriaus Bagdono</text:span></text:p>
            </table:table-cell>
            <table:table-cell table:style-name="TableCell88">
              <text:p text:style-name="P89">– Arminas Lydeka;</text:p>
            </table:table-cell>
          </table:table-row>
          <table:table-row table:style-name="TableRow90">
            <table:table-cell table:style-name="TableCell91">
              <text:p text:style-name="P92">4) Jono Bružo</text:p>
            </table:table-cell>
            <table:table-cell table:style-name="TableCell93">
              <text:p text:style-name="P94">– Tomas Girnius;</text:p>
            </table:table-cell>
          </table:table-row>
          <table:table-row table:style-name="TableRow95">
            <table:table-cell table:style-name="TableCell96">
              <text:p text:style-name="P97"><text:span text:style-name="T98">5) Jūratės Caspersen</text:span></text:p>
            </table:table-cell>
            <table:table-cell table:style-name="TableCell99">
              <text:p text:style-name="P100"><text:span text:style-name="T101">–<text:s/></text:span><text:span text:style-name="T102">Raimonda Bojažinskytė;</text:span></text:p>
            </table:table-cell>
          </table:table-row>
          <table:table-row table:style-name="TableRow103">
            <table:table-cell table:style-name="TableCell104">
              <text:p text:style-name="P105"><text:span text:style-name="T106">6)<text:s/></text:span><text:span text:style-name="T107">Angelės Jakavonytės</text:span></text:p>
              <text:p text:style-name="P108"><text:span text:style-name="T109">7) Lino Jonausko</text:span></text:p>
            </table:table-cell>
            <table:table-cell table:style-name="TableCell110">
              <text:p text:style-name="P111">– Vilija Aleknaitė Abramikienė;</text:p>
              <text:p text:style-name="P112">– Kęstutis Vilkauskas;</text:p>
            </table:table-cell>
          </table:table-row>
          <table:table-row table:style-name="TableRow113">
            <table:table-cell table:style-name="TableCell114">
              <text:p text:style-name="P115"><text:span text:style-name="T116">8)<text:s/></text:span><text:span text:style-name="T117">7)</text:span><text:span text:style-name="T118"><text:s/>Vytauto Juozapaičio</text:span></text:p>
            </table:table-cell>
            <table:table-cell table:style-name="TableCell119">
              <text:p text:style-name="P120">– Andrius Kupčinskas;</text:p>
            </table:table-cell>
          </table:table-row>
          <table:table-row table:style-name="TableRow121">
            <table:table-cell table:style-name="TableCell122">
              <text:p text:style-name="P123"><text:span text:style-name="T124">9)<text:s/></text:span><text:span text:style-name="T125">8)</text:span><text:span text:style-name="T126"><text:s/></text:span><text:span text:style-name="T127">Juano Ignacio Fourmento Kalvelio</text:span></text:p>
            </table:table-cell>
            <table:table-cell table:style-name="TableCell128">
              <text:p text:style-name="P129">– Edmundas Putrimas;</text:p>
            </table:table-cell>
          </table:table-row>
          <table:table-row table:style-name="TableRow130">
            <table:table-cell table:style-name="TableCell131">
              <text:p text:style-name="P132">9) Orintos Leiputės</text:p>
            </table:table-cell>
            <table:table-cell table:style-name="TableCell133">
              <text:p text:style-name="P134">– Kęstutis Vilkauskas;</text:p>
            </table:table-cell>
          </table:table-row>
          <table:table-row table:style-name="TableRow135">
            <table:table-cell table:style-name="TableCell136">
              <text:p text:style-name="P137"><text:span text:style-name="T138">10)<text:s/></text:span><text:span text:style-name="T139">Rasos Mauragis</text:span></text:p>
            </table:table-cell>
            <table:table-cell table:style-name="TableCell140">
              <text:p text:style-name="P141"><text:span text:style-name="T142">–<text:s/></text:span><text:span text:style-name="T143">Eglė Garrick</text:span><text:span text:style-name="T144">;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11)<text:s/></text:span><text:span text:style-name="T149">Rūtos Miliūtės</text:span></text:p>
            </table:table-cell>
            <table:table-cell table:style-name="TableCell150">
              <text:p text:style-name="P151">– Lukas Savickas;</text:p>
            </table:table-cell>
          </table:table-row>
          <table:table-row table:style-name="TableRow152">
            <table:table-cell table:style-name="TableCell153">
              <text:p text:style-name="P154"><text:span text:style-name="T155">12) Jolantos Naglės</text:span></text:p>
            </table:table-cell>
            <table:table-cell table:style-name="TableCell156">
              <text:p text:style-name="P157">– Gintautas Želvys;</text:p>
            </table:table-cell>
          </table:table-row>
          <table:table-row table:style-name="TableRow158">
            <table:table-cell table:style-name="TableCell159">
              <text:p text:style-name="P160">13) Gedimino Ramanausko</text:p>
            </table:table-cell>
            <table:table-cell table:style-name="TableCell161">
              <text:p text:style-name="P162">– Laurynas Misevičius;</text:p>
            </table:table-cell>
          </table:table-row>
          <table:table-row table:style-name="TableRow163">
            <table:table-cell table:style-name="TableCell164">
              <text:p text:style-name="P165"><text:span text:style-name="T166">14) Artūro Skardžiaus</text:span></text:p>
            </table:table-cell>
            <table:table-cell table:style-name="TableCell167">
              <text:p text:style-name="P168">– Ieva Kačinskaitė-Urbonienė;</text:p>
            </table:table-cell>
          </table:table-row>
          <table:table-row table:style-name="TableRow169">
            <table:table-cell table:style-name="TableCell170">
              <text:p text:style-name="P171">15) Aidžio Staskevičiaus</text:p>
            </table:table-cell>
            <table:table-cell table:style-name="TableCell172">
              <text:p text:style-name="P173"><text:span text:style-name="T174">–<text:s/></text:span><text:span text:style-name="T175">Jolanta Malinowska-Wiaktor</text:span><text:span text:style-name="T176">;</text:span></text:p>
            </table:table-cell>
          </table:table-row>
          <table:table-row table:style-name="TableRow177">
            <table:table-cell table:style-name="TableCell178">
              <text:p text:style-name="P179">16) Antano Šileikos</text:p>
            </table:table-cell>
            <table:table-cell table:style-name="TableCell180">
              <text:p text:style-name="P181">– Joana Kuras;</text:p>
            </table:table-cell>
          </table:table-row>
          <table:table-row table:style-name="TableRow182">
            <table:table-cell table:style-name="TableCell183">
              <text:p text:style-name="P184"><text:span text:style-name="T185">17)<text:s/></text:span><text:span text:style-name="T186">Stasio Tumėno<text:s/></text:span></text:p>
            </table:table-cell>
            <table:table-cell table:style-name="TableCell187">
              <text:p text:style-name="P188">– Guoda Burokienė;</text:p>
            </table:table-cell>
          </table:table-row>
          <table:table-row table:style-name="TableRow189">
            <table:table-cell table:style-name="TableCell190">
              <text:p text:style-name="P191"><text:span text:style-name="T192">18) Ryčio Virbalio</text:span></text:p>
            </table:table-cell>
            <table:table-cell table:style-name="TableCell193">
              <text:p text:style-name="P194">– Lina Baltrukonienė;</text:p>
            </table:table-cell>
          </table:table-row>
          <table:table-row table:style-name="TableRow195">
            <table:table-cell table:style-name="TableCell196">
              <text:p text:style-name="P197">19) Remigijaus Žemaitaičio</text:p>
            </table:table-cell>
            <table:table-cell table:style-name="TableCell198">
              <text:p text:style-name="P199">– Rita Tamašunienė;</text:p>
            </table:table-cell>
          </table:table-row>
          <table:table-row table:style-name="TableRow200">
            <table:table-cell table:style-name="TableCell201">
              <text:p text:style-name="P202">20) Artūro Žilio</text:p>
            </table:table-cell>
            <table:table-cell table:style-name="TableCell203">
              <text:p text:style-name="P204"><text:span text:style-name="T205">–<text:s/></text:span><text:span text:style-name="T206">Greta Patapovaitė Bryant</text:span><text:span text:style-name="T207">.</text:span></text:p>
            </table:table-cell>
          </table:table-row>
        </table:table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>Seimo Pirmininkas</text:p>
        <text:p text:style-name="P216"/>
        <text:p text:style-name="Normal">Teikia</text:p>
        <text:p text:style-name="Normal">Seimo Pirmininko pavaduotojas<text:tab/><text:tab/><text:tab/><text:tab/><text:tab/><text:tab/>Paulius Saudargas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3-12-23T07:35:00Z</meta:creation-date>
    <dc:date>2023-12-23T07:35:00Z</dc:date>
    <meta:print-date>2023-12-23T06:0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63" meta:character-count="2134" meta:row-count="44" meta:non-whitespace-character-count="1887"/>
  </office:meta>
</office:document-meta>
</file>