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TableColumn50" style:family="table-column">
      <style:table-column-properties style:column-width="3.7375in"/>
    </style:style>
    <style:style style:name="TableColumn51" style:family="table-column">
      <style:table-column-properties style:column-width="2.8298in"/>
    </style:style>
    <style:style style:name="Table49" style:family="table">
      <style:table-properties style:width="6.567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 fo:text-align="end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<text:span text:style-name="T7">9</text:span>-<text:s text:c="5"/><text:s/><text:s text:c="3"/>Nr.<text:s/></text:p>
          </table:table-cell>
          <table:covered-table-cell/>
        </table:table-row>
        <table:table-row table:style-name="TableRow8">
          <table:table-cell table:style-name="TableCell9">
            <text:p text:style-name="P10">2020-09-14<text:s text:c="5"/>Į<text:s/><text:s/><text:s/><text:s/><text:s/><text:s/><text:s/><text:s/>S-2020-3865-XIIIP-5148</text:p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P31"><text:s/></text:p>
      <text:p text:style-name="P32"/>
      <text:p text:style-name="P33"/>
      <text:p text:style-name="P34"><text:span text:style-name="T35">DĖL</text:span><text:span text:style-name="T36"><text:s/>LIETUVOS RESPUBLIKOS<text:s/></text:span><text:span text:style-name="T37">Baudžiamojo kodekso 310 straips</text:span><text:span text:style-name="T38">nio pakeitimo įstatymo projekto</text:span><text:span text:style-name="T39"><text:s/>XIIIP-5148</text:span><text:span text:style-name="T40"><text:s/></text:span><text:span text:style-name="T41">ATITIKTIES EUROPOS SĄJUNGOS TEISEI</text:span></text:p>
      <text:p text:style-name="P42"/>
      <text:p text:style-name="P43"><text:s text:c="2"/><text:s/></text:p>
      <text:p text:style-name="P44"><text:s text:c="3"/>Įvertinę<text:s/>Lietuvos Respublikos Seimo pateikto derinti<text:s/><text:a xlink:href="https://e-seimas.lrs.lt/portal/legalAct/lt/TAP/dc9f1a60f0db11eab72ddb4a109da1b5?positionInSearchResults=0&amp;searchModelUUID=4a2470fe-3083-4d9b-8202-77f94f8152cd" office:target-frame-name="_top" xlink:show="replace"><text:span text:style-name="Hyperlink">Lietuvos Respublikos baudžiamojo kodekso 310 straipsnio pakeitimo įstatymo projekto XIIIP-5148<text:s/></text:span><text:span text:style-name="Hyperlink">atitiktį</text:span></text:a><text:s/>Europos Sąjungos teisei<text:span text:style-name="T45"><text:s/>pažymime, kad<text:s/></text:span>pastabų ir pasiūlymų neturime.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dministravimo departamento direktorė,            </text:p>
            <text:p text:style-name="P55">atliekanti kanclerio funkcijas</text:p>
          </table:table-cell>
          <table:table-cell table:style-name="TableCell56">
            <text:p text:style-name="P57"/>
            <text:p text:style-name="P58">Lina Lukoševičiūtė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Simas Grigonis</text:span><text:span text:style-name="T85">,</text:span><text:span text:style-name="T86"><text:s/>(8 5)<text:s/></text:span><text:span text:style-name="T87">266</text:span><text:span text:style-name="T88"><text:s/></text:span><text:span text:style-name="T89">2919</text:span><text:span text:style-name="T90">, el. p.<text:s/></text:span><text:a xlink:href="mailto:simas.grigonis@tm.lt" office:target-frame-name="_top" xlink:show="replace"><text:span text:style-name="T91">simas.grigonis@tm.lt</text:span></text:a><text:span text:style-name="T92"><text:s/></text:span><text:span text:style-name="T93"><text:s/></text:span><text:span text:style-name="T9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25T05:57:00Z</meta:creation-date>
    <dc:date>2020-09-25T05:5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871" meta:row-count="71" meta:non-whitespace-character-count="788"/>
  </office:meta>
</office:document-meta>
</file>