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3.5in">
        <style:tab-stops/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0" style:parent-style-name="Įstatymopavad." style:family="paragraph">
      <style:paragraph-properties fo:line-height="100%" fo:margin-left="3.5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3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4" style:parent-style-name="Normal" style:family="paragraph">
      <style:paragraph-properties fo:line-height="115%"/>
      <style:text-properties style:font-name="Times New Roman"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style:font-size-complex="12pt"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19" style:parent-style-name="DefaultParagraphFont" style:family="text">
      <style:text-properties style:font-name="Times New Roman" fo:color="#000000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fo:language="lt" fo:country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fo:language="lt" fo:country="LT"/>
    </style:style>
    <style:style style:name="P29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3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ata_metai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ata_mënuo" style:family="text">
      <style:text-properties style:font-name="Times New Roman" style:font-size-complex="12pt" fo:language="lt" fo:country="LT"/>
    </style:style>
    <style:style style:name="T35" style:parent-style-name="Data_mënuo" style:family="text">
      <style:text-properties style:font-name="Times New Roman" style:font-size-complex="12pt" fo:language="lt" fo:country="LT"/>
    </style:style>
    <style:style style:name="T36" style:parent-style-name="Data_mënuo" style:family="text">
      <style:text-properties style:font-name="Times New Roman" style:font-size-complex="12pt" fo:language="lt" fo:country="LT"/>
    </style:style>
    <style:style style:name="T37" style:parent-style-name="Data_mënuo" style:family="text">
      <style:text-properties style:font-name="Times New Roman" style:font-size-complex="12pt" fo:language="lt" fo:country="LT"/>
    </style:style>
    <style:style style:name="T38" style:parent-style-name="Data_mënuo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ata_diena" style:family="text">
      <style:text-properties style:font-name="Times New Roman" style:font-size-complex="12pt" fo:language="lt" fo:country="LT"/>
    </style:style>
    <style:style style:name="T41" style:parent-style-name="Data_diena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ĮstatymoNr." style:family="text">
      <style:text-properties style:font-name="Times New Roman" style:font-size-complex="12pt" fo:language="lt" fo:country="LT"/>
    </style:style>
    <style:style style:name="T44" style:parent-style-name="ĮstatymoNr." style:family="text">
      <style:text-properties style:font-name="Times New Roman" style:font-size-complex="12pt" fo:language="lt" fo:country="LT"/>
    </style:style>
    <style:style style:name="T45" style:parent-style-name="ĮstatymoNr." style:family="text">
      <style:text-properties style:font-name="Times New Roman" style:font-size-complex="12pt" fo:language="lt" fo:country="LT"/>
    </style:style>
    <style:style style:name="T46" style:parent-style-name="ĮstatymoNr." style:family="text">
      <style:text-properties style:font-name="Times New Roman" style:font-size-complex="12pt" fo:language="lt" fo:country="LT"/>
    </style:style>
    <style:style style:name="T47" style:parent-style-name="ĮstatymoNr." style:family="text"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6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0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7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7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7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9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8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84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9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 New Roman" fo:color="#000000" style:font-size-complex="12pt" fo:language="lt" fo:country="LT"/>
    </style:style>
    <style:style style:name="T99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100" style:parent-style-name="DefaultParagraphFont" style:family="text">
      <style:text-properties style:font-name="Times New Roman" fo:color="#000000" style:font-size-complex="12pt" fo:language="lt" fo:country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0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0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0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0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1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1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18" style:parent-style-name="DefaultParagraphFont" style:family="text"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2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21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12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2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2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12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12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12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28" style:parent-style-name="Normal" style:family="paragraph">
      <style:text-properties style:font-name="Times New Roman" style:font-size-complex="12pt" fo:language="lt" fo:country="LT" style:language-asian="lt" style:country-asian="LT"/>
    </style:style>
  </office:automatic-styles>
  <office:body>
    <office:text text:use-soft-page-breaks="true">
      <text:p text:style-name="P1"><text:span text:style-name="T6"><text:s text:c="13"/></text:span><text:span text:style-name="T7">P</text:span><text:span text:style-name="T8">rojekto</text:span><text:span text:style-name="T9"><text:s/>Nr. XIVP-644 (2)</text:span></text:p>
      <text:p text:style-name="P10"><text:span text:style-name="T11"><text:s text:c="3"/></text:span><text:span text:style-name="T12">lyginamasis variantas</text:span></text:p>
      <text:p text:style-name="P13"/>
      <text:p text:style-name="P14"/>
      <text:p text:style-name="P15">LIETUVOS RESPUBLIKOS<text:s/></text:p>
      <text:p text:style-name="P16"><text:span text:style-name="T17">LOTERIJŲ IR LOŠIMŲ MOKESČIO ĮSTATYMO<text:s/></text:span><text:span text:style-name="T18">NR.</text:span><text:span text:style-name="T19"><text:s/></text:span><text:span text:style-name="T20">IX-326</text:span><text:span text:style-name="T21"><text:s/></text:span></text:p>
      <text:p text:style-name="P22"><text:span text:style-name="T23">1, 6,<text:s/></text:span><text:span text:style-name="T24">8 STRAIPSNIŲ PAKEITIMO ir ĮSTATYMO papildymo 5</text:span><text:span text:style-name="T25">1</text:span><text:span text:style-name="T26"><text:s/>straipsniu<text:s/></text:span></text:p>
      <text:p text:style-name="P27"><text:span text:style-name="T28">ĮSTATYMAS</text:span></text:p>
      <text:p text:style-name="P29"/>
      <text:p text:style-name="P30"/>
      <text:p text:style-name="P31"><text:span text:style-name="T32">2021</text:span><text:span text:style-name="T33"><text:s/>m.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</text:span><text:span text:style-name="T40"> </text:span><text:span text:style-name="T41"> </text:span><text:span text:style-name="T42"><text:s/>d. Nr.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Vilnius</text:p>
      <text:p text:style-name="P49"/>
      <text:section text:name="Sect1" text:style-name="S1">
        <text:p text:style-name="P50"><text:bookmark-start text:name="pareigos"/><text:soft-page-break/>1 straipsnis. 1 straipsnio pakeitimas</text:p>
        <text:p text:style-name="P51">Pakeisti 1 straipsnį ir jį išdėstyti taip:</text:p>
        <text:p text:style-name="P52"><text:span text:style-name="T53">„</text:span><text:span text:style-name="T54">Šis įstatymas reglamentuoja loterijų ir lošimų apmokestinimą loterijų ir azartinių lošimų mokesčiu (toliau – loterijų ir lošimų mokestis)<text:s/></text:span><text:span text:style-name="T55">ir juridinių asmenų apmokestinimą vienkartiniu mokesčiu už licencijų organizuoti azartinius lošimus išdavimą</text:span><text:span text:style-name="T56">.“</text:span></text:p>
        <text:p text:style-name="P57"/>
        <text:p text:style-name="P58"><text:span text:style-name="T59">2 straipsnis. Įstatymo p</text:span><text:span text:style-name="T60">apildymas 5</text:span><text:span text:style-name="T61">1<text:s/></text:span><text:span text:style-name="T62">straipsniu</text:span></text:p>
        <text:p text:style-name="P63"><text:span text:style-name="T64">Papildyti Įstatymą 5</text:span><text:span text:style-name="T65">1<text:s/></text:span><text:span text:style-name="T66">straipsniu:</text:span></text:p>
        <text:p text:style-name="P67"><text:span text:style-name="T68">„</text:span><text:span text:style-name="T69">5</text:span><text:span text:style-name="T70">1<text:s/></text:span><text:span text:style-name="T71">straipsnis. Vienkartinis mokestis už licencijos organizuoti azartinius lošimus<text:s/></text:span><text:span text:style-name="T72"><text:tab/><text:s text:c="26"/>išdavimą</text:span></text:p>
        <text:p text:style-name="P73">Nustatomas vienkartinis mokestis:</text:p>
        <text:p text:style-name="P74">1) už licencijos organizuoti stalo lošimus ir lošimus A kategorijos automatais išdavimą – 300 000 eurų;</text:p>
        <text:p text:style-name="P75">2) už licencijos organizuoti lošimus B kategorijos automatais išdavimą – 300 000 eurų;</text:p>
        <text:p text:style-name="P76">3) už licencijos organizuoti bingą išdavimą – 100 000 eurų;</text:p>
        <text:p text:style-name="P77"><text:span text:style-name="T78">4) už licencijos organizuoti totalizatorių,<text:s/></text:span><text:span text:style-name="T79">įskaitant ir žirgų totalizatorių, išdavimą</text:span><text:span text:style-name="T80"><text:s/>– 100 000 eurų;</text:span></text:p>
        <text:p text:style-name="P81">5) už licencijos organizuoti lažybas išdavimą – 100 000 eurų;</text:p>
        <text:p text:style-name="P82">6) už licencijos organizuoti nuotolinius lošimus išdavimą – 500 000 eurų;</text:p>
        <text:p text:style-name="P83">7) už visų šios dalies 1–6 punktuose nurodytų licencijų išdavimą – 1 000 000 eurų.“</text:p>
        <text:p text:style-name="P84"/>
        <text:p text:style-name="P85">3 straipsnis. 6 straipsnio pakeitimas</text:p>
        <text:p text:style-name="P86">Papildyti 6 straipsnį 4 dalimi:</text:p>
        <text:soft-page-break/>
        <text:p text:style-name="P87"><text:span text:style-name="T88">„4. Juridiniai asmenys, Lošimų įstatyme nustatyta tvarka siekiantys įgyti licenciją organizuoti azartinius lošimus, šio įstatymo 5</text:span><text:span text:style-name="T89">1</text:span><text:span text:style-name="T90"><text:s/>straipsnyje nustatytą vienkartinį mokestį už licencijos organizuoti azartinius lošimus išdavimą sumoka iki licencijos išdavimo.“</text:span></text:p>
        <text:p text:style-name="P91"/>
        <text:p text:style-name="P92">4 straipsnis. 8 straipsnio pakeitimas</text:p>
        <text:p text:style-name="P93">Papildyti 8 straipsnį 2 dalimi ir visą straipsnį išdėstyti taip:</text:p>
        <text:p text:style-name="P94"><text:span text:style-name="T95">„</text:span><text:span text:style-name="T96">8 straipsnis. Loterijų ir lošimų mokesčio įskaitymas</text:span></text:p>
        <text:p text:style-name="P97"><text:bookmark-start text:name="part_1c0c398dc9e44a39a8f6521e0bb98d9f"/><text:bookmark-end text:name="part_1c0c398dc9e44a39a8f6521e0bb98d9f"/><text:span text:style-name="T98">1. Juridinių asmenų, organizuojančių didžiąsias ir mažąsias</text:span><text:span text:style-name="T99"> </text:span><text:span text:style-name="T100">loterijas pagal Loterijų įstatymą ir lošimus pagal Lošimų įstatymą, sumokėtas loterijų ir lošimų mokestis įskaitomas į valstybės biudžetą.</text:span></text:p>
        <text:p text:style-name="P101"><text:span text:style-name="T102"><text:s/></text:span><text:span text:style-name="T103">2. Juridinių asmenų, L</text:span><text:span text:style-name="T104">ošimų įstatyme nustatyta tvarka siekiančių įgyti licenciją organizuoti azartinius lošimus</text:span><text:span text:style-name="T105">, sumokėtas<text:s/></text:span><text:span text:style-name="T106">vienkartinis mokestis už licencijų organizuoti azartinius lošimus išdavimą</text:span><text:span text:style-name="T107"><text:s/>įskaitomas į valstybės biudžetą</text:span><text:span text:style-name="T108">.“</text:span></text:p>
        <text:p text:style-name="P109"/>
        <text:p text:style-name="P110">5 straipsnis. Įstatymo įsigaliojimas ir taikymas</text:p>
        <text:p text:style-name="P111"><text:span text:style-name="T112">1. Šis įstatymas</text:span><text:span text:style-name="T113">,<text:s/></text:span><text:span text:style-name="T114">išskyrus šio straipsnio 2 dalį,</text:span><text:span text:style-name="T115"><text:s/>įsigalioja 2022 m. liepos 1 d.</text:span></text:p>
        <text:p text:style-name="P116"><text:span text:style-name="T117">2.<text:s/></text:span><text:span text:style-name="T118">Lietuvos Respublikos Vyriausybė ir Lošimų priežiūros tarnyba prie Lietuvos Respublikos finansų ministerijos iki 2022 m. birželio 30 d. priima šio įstatymo įgyvendinamuosius teisės aktus.</text:span></text:p>
        <text:p text:style-name="P119"/>
      </text:section>
      <text:section text:name="Sect2" text:style-name="S2">
        <text:soft-page-break/>
        <text:p text:style-name="P120">Skelbiu šį Lietuvos Respublikos Seimo priimtą įstatymą.</text:p>
        <text:p text:style-name="P121"/>
        <text:p text:style-name="P122">Respublikos Prezidentas</text:p>
        <text:p text:style-name="P123"/>
        <text:p text:style-name="P124"><text:bookmark-end text:name="pareigos"/></text:p>
        <text:p text:style-name="P125"/>
        <text:p text:style-name="P126"/>
        <text:p text:style-name="P127"/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LT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P4" style:parent-style-name="Footer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09-17T10:48:00Z</meta:creation-date>
    <dc:date>2021-09-17T10:48:00Z</dc:date>
    <meta:print-date>2021-05-18T11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17" meta:word-count="350" meta:character-count="2753" meta:row-count="67" meta:non-whitespace-character-count="2420"/>
  </office:meta>
</office:document-meta>
</file>