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333333" style:text-position="super 66.6%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fo:language="fr" fo:country="FR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BAUDŽIAMOJO KODEKSO 9</text:span><text:span text:style-name="T13">1</text:span><text:span text:style-name="T14">, 118 IR 119 STRAIPSNIŲ PAKEITIMO</text:span><text:span text:style-name="T15"><text:s/></text:span><text:span text:style-name="T16">ĮSTATYMO PROJEKTO</text:span></text:p>
      <text:p text:style-name="P17"/>
      <text:p text:style-name="P18">2022-05-18<text:s/>Nr. XIVP-1220(2)</text:p>
      <text:p text:style-name="P19">Vilnius</text:p>
      <text:p text:style-name="P20"><text:tab/></text:p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Departamento direktorius <text:s text:c="66"/><text:s text:c="12"/><text:tab/><text:s text:c="4"/><text:s text:c="2"/><text:s text:c="5"/><text:s text:c="3"/><text:s text:c="3"/><text:s/><text:s text:c="2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 </text:span><text:span text:style-name="T41">(8 5) 239 6552, el. p. mantas.griscenko@lrs.lt</text:span></text:p>
      <text:p text:style-name="P42"><text:span text:style-name="T43">S. Mikšys, tel. (8 5) 239 689</text:span><text:span text:style-name="T44">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5-19T03:45:00Z</meta:creation-date>
    <dc:date>2022-05-19T03:45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5" meta:character-count="610" meta:row-count="42" meta:non-whitespace-character-count="548"/>
  </office:meta>
</office:document-meta>
</file>