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text-align="justify" fo:margin-bottom="0in" fo:line-height="100%" fo:margin-right="0.0027in"/>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fo:color="#000000"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en" style:country-asian="GB"/>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0"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2" style:parent-style-name="Normal" style:family="paragraph">
      <style:paragraph-properties fo:text-align="justify" fo:margin-bottom="0in" fo:line-height="100%" fo:text-indent="0.4923in"/>
    </style:style>
    <style:style style:name="T13" style:parent-style-name="DefaultParagraphFont" style:family="text">
      <style:text-properties style:font-name-asian="Times New Roman" style:font-name-complex="Times New Roman" style:font-weight-complex="bold" fo:color="#000000" fo:font-size="12pt" style:font-size-asian="12pt" style:font-size-complex="12pt" style:language-asian="en" style:country-asian="GB"/>
    </style:style>
    <style:style style:name="T14" style:parent-style-name="DefaultParagraphFont" style:family="text">
      <style:text-properties fo:color="#000000" fo:font-size="12pt" style:font-size-asian="12pt" style:font-size-complex="12pt"/>
    </style:style>
    <style:style style:name="P15" style:parent-style-name="Normal" style:family="paragraph">
      <style:paragraph-properties fo:text-align="justify" fo:margin-bottom="0in" fo:line-height="100%" fo:text-indent="0.4923in"/>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color="#000000" fo:font-size="12pt" style:font-size-asian="12pt" style:font-size-complex="12pt" style:language-asian="lt" style:country-asian="LT"/>
    </style:style>
    <style:style style:name="T18" style:parent-style-name="DefaultParagraphFont" style:family="text">
      <style:text-properties style:font-weight-complex="bold" fo:font-size="12pt" style:font-size-asian="12pt" style:font-size-complex="12pt" style:language-asian="en" style:country-asian="GB"/>
    </style:style>
    <style:style style:name="T19" style:parent-style-name="DefaultParagraphFont" style:family="text">
      <style:text-properties style:font-weight-complex="bold"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P23" style:parent-style-name="Normal" style:family="paragraph">
      <style:paragraph-properties fo:text-align="justify" fo:margin-bottom="0in" fo:line-height="100%" fo:text-indent="0.4923in"/>
      <style:text-properties fo:color="#000000" fo:font-size="12pt" style:font-size-asian="12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fo:text-indent="0.4923in"/>
      <style:text-properties fo:font-size="12pt" style:font-size-asian="12pt" style:font-size-complex="12pt"/>
    </style:style>
    <style:style style:name="P29" style:parent-style-name="Normal" style:family="paragraph">
      <style:paragraph-properties fo:text-align="justify" fo:text-indent="0.3152in"/>
    </style:style>
    <style:style style:name="T30"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text-indent="0.3152in"/>
      <style:text-properties fo:font-size="12pt" style:font-size-asian="12pt" style:font-size-complex="12pt"/>
    </style:style>
    <style:style style:name="P3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3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39" style:parent-style-name="Normal" style:family="paragraph">
      <style:paragraph-properties fo:text-align="justify" fo:margin-bottom="0in" fo:line-height="100%" fo:text-indent="0.4923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asian="Times New Roman" style:font-name-complex="Times New Roman" style:font-weight-complex="bold" fo:font-size="12pt" style:font-size-asian="12pt" style:font-size-complex="12pt" style:language-asian="en" style:country-asian="GB"/>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style:font-name-asian="Times New Roman" style:font-name-complex="Times New Roman" style:font-weight-complex="bold" fo:font-size="12pt" style:font-size-asian="12pt" style:font-size-complex="12pt" style:language-asian="en" style:country-asian="GB"/>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fo:font-size="12pt" style:font-size-asian="12pt" style:font-size-complex="12pt"/>
    </style:style>
    <style:style style:name="P53" style:parent-style-name="Normal" style:family="paragraph">
      <style:paragraph-properties fo:text-align="justify" fo:margin-bottom="0in" fo:line-height="100%" fo:text-indent="0.4923in"/>
      <style:text-properties fo:color="#000000" fo:font-size="12pt" style:font-size-asian="12pt" style:font-size-complex="12pt"/>
    </style:style>
    <style:style style:name="P54" style:parent-style-name="Normal" style:family="paragraph">
      <style:paragraph-properties fo:text-align="justify" fo:margin-bottom="0in" fo:line-height="100%" fo:text-indent="0.4923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56" style:parent-style-name="tajtip" style:family="paragraph">
      <style:paragraph-properties fo:text-align="justify" fo:margin-top="0in" fo:margin-bottom="0in" fo:text-indent="0.5in" fo:background-color="#FFFFFF"/>
    </style:style>
    <style:style style:name="T57" style:parent-style-name="DefaultParagraphFont" style:family="text">
      <style:text-properties style:language-asian="en" style:country-asian="GB"/>
    </style:style>
    <style:style style:name="T58" style:parent-style-name="DefaultParagraphFont" style:family="text">
      <style:text-properties style:font-weight-complex="bold" fo:color="#000000" style:language-asian="en" style:country-asian="GB"/>
    </style:style>
    <style:style style:name="T59" style:parent-style-name="DefaultParagraphFont" style:family="text">
      <style:text-properties fo:color="#000000"/>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language-asian="en" style:country-asian="GB"/>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language-asian="en" style:country-asian="GB"/>
    </style:style>
    <style:style style:name="P6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text-align="justify" fo:margin-bottom="0in" fo:line-height="100%" fo:text-indent="0.5in" fo:background-color="#FFFFFF"/>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7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7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72"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7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74"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7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7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78"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7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80"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8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8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84"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86"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87"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8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90"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92"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9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96"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98"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0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02" style:parent-style-name="Normal" style:family="paragraph">
      <style:paragraph-properties fo:text-align="justify" fo:margin-bottom="0in" fo:line-height="100%" fo:text-indent="0.543in" fo:background-color="#FFFFFF"/>
      <style:text-properties style:font-name-asian="Times New Roman" style:font-name-complex="Times New Roman"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04"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0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08"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10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10"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1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12"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11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14"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16"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language-asian="en" style:country-asian="GB"/>
    </style:style>
    <style:style style:name="P117"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1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11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20"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22"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24" style:parent-style-name="Normal" style:family="paragraph">
      <style:paragraph-properties fo:text-align="justify" fo:margin-bottom="0in" fo:line-height="100%" fo:text-indent="0.5in" fo:background-color="#FFFFFF"/>
    </style:style>
    <style:style style:name="T125" style:parent-style-name="DefaultParagraphFont" style:family="text">
      <style:text-properties style:font-name-asian="Times New Roman" style:font-name-complex="Times New Roman" fo:color="#000000"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27" style:parent-style-name="Normal" style:family="paragraph">
      <style:paragraph-properties fo:text-align="justify" fo:margin-bottom="0in" fo:line-height="100%" fo:text-indent="0.5in" fo:background-color="#FFFFFF"/>
      <style:text-properties style:font-name-asian="Times New Roman" style:font-name-complex="Times New Roman"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29" style:parent-style-name="Normal" style:family="paragraph">
      <style:paragraph-properties fo:text-align="justify" fo:margin-bottom="0in" fo:line-height="100%" fo:text-indent="0.5in" fo:background-color="#FFFFFF"/>
    </style:style>
    <style:style style:name="T1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32"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34" style:parent-style-name="Normal" style:family="paragraph">
      <style:paragraph-properties fo:text-align="justify" fo:margin-bottom="0in" fo:line-height="100%" fo:text-indent="0.5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3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38"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4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asian="Times New Roman" style:font-name-complex="Times New Roman" fo:font-size="5pt" style:font-size-asian="5pt" style:font-size-complex="5pt"/>
    </style:style>
    <style:style style:name="P14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en" style:country-asian="GB"/>
    </style:style>
    <style:style style:name="P14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AIŠKINAMASIS RAŠTAS</text:p>
      <text:p text:style-name="P2"/>
      <text:p text:style-name="P3"><text:span text:style-name="T4"><text:s text:c="3"/>DĖL LIETUVOS RESPUBLIKOS SEIMO STATUTO NR. I-399<text:s/></text:span><text:span text:style-name="T5">2</text:span><text:span text:style-name="T6">3</text:span><text:span text:style-name="T7"><text:s/>STRAIPSNIO PAKEITIMO</text:span></text:p>
      <text:p text:style-name="P8"/>
      <text:p text:style-name="P9"/>
      <text:p text:style-name="P10">1. Įstatymo projekto rengimą paskatinusios priežastys, parengto projekto tikslai ir uždaviniai</text:p>
      <text:p text:style-name="P11"/>
      <text:p text:style-name="P12"><text:span text:style-name="T13">Lietuvos Respublikos Seimo statuto pakeitimo projektas parengtas siekiant nustatyti trumpesnę procedūrą Seime svarstant klausimą dėl</text:span><text:span text:style-name="T14"><text:s/>Seimo nario patraukimo baudžiamojon atsakomybėn, suėmimo ar kitokio jo laisvės suvaržymo tuo atveju, kai pats Seimo narys <text:s/>prašo panaikinti jo neliečiamybę (imunitetą).<text:s/></text:span></text:p>
      <text:p text:style-name="P15"><text:span text:style-name="T16">Projekto uždavinys – patikslinti Seimo Statuto<text:s/></text:span><text:span text:style-name="T17">2</text:span><text:span text:style-name="T18">3</text:span><text:span text:style-name="T19"><text:s/>straipsnį, kad būtų aiški procedūra, jog <text:s/></text:span><text:span text:style-name="T20">prokurorui pasikreipus, kai pats Seimo narys <text:s/>prašo panaikinti jo neliečiamybę (imunitetą), <text:s text:c="2"/></text:span><text:span text:style-name="T21">nėra<text:s/></text:span><text:span text:style-name="T22"><text:s/>Seime sudaroma tyrimo komisija, kuri teikia Seimui išvadą <text:s/>dėl Seimo nario patraukimo baudžiamojon atsakomybėn, suėmimo ar kitokio jo laisvės suvaržymo.</text:span></text:p>
      <text:p text:style-name="P23"/>
      <text:p text:style-name="P24"><text:span text:style-name="T25">Konstitucinis Teismas yra konstatavęs, kad konstitucinių Seimo nario darbo Seime bei kitos parlamentinės veiklos garantijų sistema<text:s/></text:span><text:span text:style-name="T26">inter alia</text:span><text:span text:style-name="T27"><text:s/>apima Seimo nario imunitetus (2004 m. liepos 1 d. nutarimas). Konstitucijos 62 straipsnio 1, 2 dalių nuostatomis yra įtvirtintos Seimo nario asmens neliečiamybės papildomos garantijos, reikalingos ir būtinos jo, kaip Tautos atstovo, pareigoms tinkamai atlikti. Konstitucinis Teismas yra pabrėžęs, kad <text:s/>Seimo narių, įgyvendinančių jiems Konstitucijos ir įstatymų pavestas pareigas, imunitetas turi užtikrinti, kad Seimas galės nekliudomai vykdyti Konstitucijoje nustatytas funkcijas (2000 m. gegužės 8 d. nutarimas); Seimo nario teisė į laisvę ir asmens neliečiamybė jo kadencijos laikotarpiu gali būti ribojama tik Seimo sutikimu (2001 m. sausio 25 d. nutarimas).</text:span></text:p>
      <text:p text:style-name="P28"><text:s/>Konstitucinis Teismas taip pat akcentavo, kad Konstitucijos 62 straipsnio 1, 2 dalių nuostatomis įtvirtintos Seimo nario asmens neliečiamybės papildomos garantijos, būtinos jo pareigoms tinkamai atlikti, yra nustatytos tam, kad Seimo narys būtų apsaugotas nuo persekiojimo dėl politinių ar kitų motyvų dėl jo, kaip Seimo nario, veiklos, o ne tam, kad būtų sudarytos prielaidos Seimo nariui, įtariamam padarius nusikaltimą, išvengti baudžiamosios atsakomybės.<text:s/></text:p>
      <text:p text:style-name="P29"><text:span text:style-name="T30">Konstitucinio Teismo doktrinoje<text:s/></text:span><text:span text:style-name="T31">Seimas pagal Konstituciją, inter alia jos 62 straipsnio 1, 2 dalis, konstitucinį teisinės valstybės principą, privalo nustatyti tokį Seimo nario asmens neliečiamybės (imuniteto) panaikinimo procedūros teisinį<text:s/></text:span><text:soft-page-break/><text:span text:style-name="T32">reguliavimą, kad ši procedūra atitiktų tinkamo teisinio proceso reikalavimus, kaip antai: klausimai, susiję su Seimo nario teisėmis ir (arba) veiklos garantijomis, turi būti sprendžiami užtikrinant šiam Seimo nariui teisę ir galimybę jas ginti; turi būti užtikrinta Seimo nario, dėl kurio asmens neliečiamybės panaikinimo sprendžiama, teisė ar per kitą įgaliotą asmenį.</text:span></text:p>
      <text:p text:style-name="P33">Taigi, Konstitucinio Teismo doktrina nenumato reikalavimo sudaryti komisiją kiekvienu atveju, kai Seime svarstomas Seimo nario neliečiamybės (imuniteto) panaikinimo klausimas. Svarbu užtikrinti, kad Seimo narys, dėl kurio asmens neliečiamybės panaikinimo sprendžiama, <text:s text:c="2"/>turėtų teisę gintis ir būtų suteikta teisė būti išklausytam tiesiogiai ar per kitą įgaliotą asmenį.</text:p>
      <text:p text:style-name="P34"/>
      <text:p text:style-name="P35">2. Įstatymo projekto iniciatoriai (institucija, asmenys ar piliečių įgalioti atstovai) ir rengėjai</text:p>
      <text:p text:style-name="P36"/>
      <text:p text:style-name="P37">Seimo statuto projekto iniciatorius ir rengėjas Seimo narys Jurgis Razma.<text:s/></text:p>
      <text:p text:style-name="P38"/>
      <text:p text:style-name="P39">3. Kaip šiuo metu yra reguliuojami įstatymo projekte aptarti teisiniai santykiai</text:p>
      <text:p text:style-name="P40"/>
      <text:p text:style-name="P41"><text:span text:style-name="T42"><text:s/>Seimo statuto<text:s/></text:span><text:span text:style-name="T43"><text:s/></text:span><text:span text:style-name="T44">2</text:span><text:span text:style-name="T45">3</text:span><text:span text:style-name="T46"><text:s/></text:span><text:span text:style-name="T47"><text:s/>straipsnis nenumato aiškaus reguliavimo, kad komisija tuo atveju, kai pats Seimo narys</text:span><text:span text:style-name="T48"><text:s/>po prokuroro pranešimo, kuriuo prašoma konkretų Seimo narį patraukti baudžiamojon atsakomybėn, suimti jį ar kitaip suvaržyto jo laisvę, prašo panaikinti jo neliečiamybė (imunitetą), nėra sudaroma; nenumatyta kokiu teisė aktu ir kaip sprendžiama dėl komisijos nesudarymo tokiu atveju. Atsižvelgiant į tai yra pakeičiamas Seimo Statuto<text:s/></text:span><text:span text:style-name="T49">2</text:span><text:span text:style-name="T50">3</text:span><text:span text:style-name="T51"><text:s/></text:span><text:span text:style-name="T52"><text:s/>straipsnis jį papildant.</text:span></text:p>
      <text:p text:style-name="P53"/>
      <text:p text:style-name="P54">4. Kokios siūlomos naujos teisinio reguliavimo nuostatos ir kokių teigiamų rezultatų laukiama</text:p>
      <text:p text:style-name="P55"/>
      <text:p text:style-name="P56"><text:span text:style-name="T57">Projektu siūloma<text:s/></text:span><text:span text:style-name="T58">Seimo statuto<text:s/></text:span><text:span text:style-name="T59">2</text:span><text:span text:style-name="T60">3</text:span><text:span text:style-name="T61"><text:s/></text:span><text:span text:style-name="T62">straipsnyje nustatyti aiškų teisinį pagrindą, kuris leistų nesudaryti Komisijos tuo atveju,<text:s/></text:span><text:span text:style-name="T63">jeigu Seimo narys, išklausęs prokuroro pranešimą dėl jo patraukimo baudžiamojon atsakomybėn, suėmimo ar kitokio jo laisvės suvaržymo, <text:s/>viešai Seimo posėdyje iš karto padaro pareiškimą, jog sutinka, kad jo neliečiamybė (imunitetas) būtų panaikinta. Šiuo atveju Seimo pirmininkas teikia Seimo nutarimo projektą <text:s/>nesudaryti komisijos dėl Seimo nario patraukimo baudžiamojon atsakomybėn, suėmimo ar kitokio jo laisvės suvaržymo ir nuspręsti sutikti <text:s/>dėl Seimo nario patraukimo baudžiamojon atsakomybėn, suėmimo ar kitokio jo laisvės suvaržymo. Komisija nėra sudaroma<text:s/></text:span><text:soft-page-break/><text:span text:style-name="T64">ir tuo pačiu nutarimu yra išsprendžiamas klausimas dėl neliečiamybės (imuniteto) <text:s/>panaikinimo. Kartu nustatoma teisė pasisakyti <text:s/>kitiems Seimo nariams – ne daugiau kaip po 2 Seimo narius, pasisakančius „už“ ir „prieš“.</text:span><text:span text:style-name="T65"><text:s/></text:span></text:p>
      <text:p text:style-name="P66"/>
      <text:p text:style-name="P67"><text:span text:style-name="T6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9"/>
      <text:p text:style-name="P70">Neigiamų priimto Seimo statuto pasekmių nenumatoma.</text:p>
      <text:p text:style-name="P71"/>
      <text:p text:style-name="P72"/>
      <text:p text:style-name="P73"/>
      <text:p text:style-name="P74">6. Kokią įtaką priimtas įstatymas turės kriminogeninei situacijai, korupcijai</text:p>
      <text:p text:style-name="P75"/>
      <text:p text:style-name="P76">Seimo statuto priėmimas kriminogeninei situacijai ir korupcijai įtakos neturės.</text:p>
      <text:p text:style-name="P77"/>
      <text:p text:style-name="P78"/>
      <text:p text:style-name="P79"/>
      <text:p text:style-name="P80">7. Kaip įstatymo įgyvendinimas atsilieps verslo sąlygoms ir jo plėtrai</text:p>
      <text:p text:style-name="P81"/>
      <text:p text:style-name="P82">Seimo statuto įgyvendinimas neturės neigiamos įtakos verslui ir jo plėtrai.<text:s/></text:p>
      <text:p text:style-name="P83"/>
      <text:p text:style-name="P84"/>
      <text:p text:style-name="P85"/>
      <text:p text:style-name="P86">8. Ar įstatymo projektas neprieštarauja strateginio lygmens planavimo dokumentams</text:p>
      <text:p text:style-name="P87"/>
      <text:p text:style-name="P88">Seimo statuto projektas strateginio lygmens planavimo dokumentams neprieštarauja.</text:p>
      <text:p text:style-name="P89"/>
      <text:p text:style-name="P90"/>
      <text:p text:style-name="P91"/>
      <text:p text:style-name="P92">9. Įstatymo inkorporavimas į teisinę sistemą, kokius teisės aktus būtina priimti, kokius galiojančius teisės aktus reikia pakeisti ar pripažinti netekusiais galios</text:p>
      <text:p text:style-name="P93"/>
      <text:p text:style-name="P94">Priėmus Seimo statutą, nereikės koreguoti jokių kitų teisės aktų.</text:p>
      <text:p text:style-name="P95"/>
      <text:p text:style-name="P96"/>
      <text:p text:style-name="P97"/>
      <text:p text:style-name="P9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9"/>
      <text:p text:style-name="P100">Seimo statuto projektas parengtas laikantis Lietuvos Respublikos valstybinės kalbos ir Lietuvos Respublikos teisėkūros pagrindų įstatymo reikalavimų.<text:s/></text:p>
      <text:p text:style-name="P101"/>
      <text:p text:style-name="P102"/>
      <text:p text:style-name="P103"/>
      <text:p text:style-name="P104">11. Ar įstatymo projektas atitinka Žmogaus teisių ir pagrindinių laisvių apsaugos konvencijos nuostatas ir Europos Sąjungos dokumentus</text:p>
      <text:p text:style-name="P105"/>
      <text:p text:style-name="P106">Seimo statuto projektas neprieštarauja Žmogaus teisių ir pagrindinių laisvių apsaugos konvencijos nuostatoms ir Europos Sąjungos dokumentams.</text:p>
      <text:p text:style-name="P107"/>
      <text:p text:style-name="P108"/>
      <text:p text:style-name="P109"/>
      <text:p text:style-name="P110">12. Jeigu įstatymui įgyvendinti reikia įgyvendinamųjų teisės aktų, – kas ir kada juos turėtų priimti</text:p>
      <text:p text:style-name="P111"/>
      <text:p text:style-name="P112">Seimo statutui įgyvendinti nereikia priimti papildomų įgyvendinamųjų teisės aktų.</text:p>
      <text:p text:style-name="P113"/>
      <text:p text:style-name="P114"/>
      <text:p text:style-name="P115"/>
      <text:p text:style-name="P116">13. Kiek valstybės, savivaldybių biudžetų ir kitų valstybės įsteigtų fondų lėšų prireiks įstatymui įgyvendinti, ar bus galima sutaupyti (pateikiami prognozuojami rodikliai einamaisiais ir artimiausiais 3 biudžetiniais metais)</text:p>
      <text:p text:style-name="P117"/>
      <text:p text:style-name="P118">Seimo statutui įgyvendinti papildomų biudžeto lėšų nereikės.</text:p>
      <text:p text:style-name="P119"/>
      <text:p text:style-name="P120"/>
      <text:p text:style-name="P121"/>
      <text:p text:style-name="P122">14. Įstatymo projekto rengimo metu gauti specialistų vertinimai ir išvados</text:p>
      <text:p text:style-name="P123"/>
      <text:p text:style-name="P124"><text:span text:style-name="T125">Vertinimų ir išvadų negauta. </text:span></text:p>
      <text:p text:style-name="P126"/>
      <text:p text:style-name="P127"/>
      <text:p text:style-name="P128"/>
      <text:p text:style-name="P129"><text:span text:style-name="T130">15. Reikšminiai žodžiai, kurių reikia šiam projektui įtraukti į kompiuterinę paieškos sistemą, įskaitant Europos žodyno „Eurovoc“ terminus, temas bei sritis</text:span></text:p>
      <text:p text:style-name="P131"/>
      <text:p text:style-name="P132">Tyrimo<text:s/>komisija, Seimo nario neliečiamybė.</text:p>
      <text:p text:style-name="P133"/>
      <text:p text:style-name="P134">16. Kiti, iniciatorių nuomone, reikalingi pagrindimai ir paaiškinimai</text:p>
      <text:p text:style-name="P135"/>
      <text:p text:style-name="P136">Nėra.</text:p>
      <text:p text:style-name="P137"/>
      <text:p text:style-name="P138"/>
      <text:p text:style-name="P139"/>
      <text:p text:style-name="P140"/>
      <text:p text:style-name="P141"/>
      <text:p text:style-name="P142">Teikia: Seimo narys Jurgis Razma</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09-02T12:29:00Z</meta:creation-date>
    <dc:date>2024-09-02T12:29:00Z</dc:date>
    <meta:template xlink:href="Normal.dotm" xlink:type="simple"/>
    <meta:editing-cycles>2</meta:editing-cycles>
    <meta:editing-duration>PT0S</meta:editing-duration>
    <meta:document-statistic meta:page-count="3" meta:paragraph-count="535" meta:word-count="1236" meta:character-count="6968" meta:row-count="895" meta:non-whitespace-character-count="6267"/>
  </office:meta>
</office:document-meta>
</file>